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21073C0004130F0000672DBDBCB00348EF6A93.emf" manifest:media-type="image/x-emf"/>
  <manifest:file-entry manifest:full-path="Pictures/10000001000008C9000000DE9F117094A46CA05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EUAlbertina" svg:font-family="EUAlbertin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icrosoft Sans Serif" svg:font-family="'Microsoft Sans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Corpo_20_testo">
      <style:paragraph-properties fo:margin-top="0cm" fo:margin-bottom="0cm" style:contextual-spacing="false" fo:text-align="justify" style:justify-single-word="false"/>
      <style:text-properties officeooo:paragraph-rsid="001e5fae"/>
    </style:style>
    <style:style style:name="P4" style:family="paragraph" style:parent-style-name="Normale">
      <style:paragraph-properties fo:text-align="justify" style:justify-single-word="false"/>
      <style:text-properties officeooo:paragraph-rsid="001e5fae"/>
    </style:style>
    <style:style style:name="P5" style:family="paragraph" style:parent-style-name="Normale">
      <style:paragraph-properties fo:margin-top="0cm" fo:margin-bottom="0.212cm" style:contextual-spacing="false" fo:text-align="justify" style:justify-single-word="false"/>
      <style:text-properties officeooo:paragraph-rsid="001e5fae"/>
    </style:style>
    <style:style style:name="P6" style:family="paragraph" style:parent-style-name="Normale">
      <style:paragraph-properties fo:margin-left="0cm" fo:margin-right="0cm" fo:text-align="justify" style:justify-single-word="false" fo:text-indent="-0.026cm" style:auto-text-indent="false"/>
      <style:text-properties officeooo:paragraph-rsid="001e5fae"/>
    </style:style>
    <style:style style:name="P7" style:family="paragraph" style:parent-style-name="Normale">
      <style:paragraph-properties fo:text-align="justify" style:justify-single-word="false" fo:keep-with-next="always"/>
      <style:text-properties officeooo:paragraph-rsid="001e5fae"/>
    </style:style>
    <style:style style:name="P8" style:family="paragraph" style:parent-style-name="Normale">
      <style:paragraph-properties fo:margin-top="0.212cm" fo:margin-bottom="0cm" style:contextual-spacing="false" fo:text-align="justify" style:justify-single-word="false"/>
      <style:text-properties officeooo:paragraph-rsid="001e5fae"/>
    </style:style>
    <style:style style:name="P9" style:family="paragraph" style:parent-style-name="Normale">
      <style:paragraph-properties fo:margin-left="0cm" fo:margin-right="0cm" fo:margin-top="0.212cm" fo:margin-bottom="0cm" style:contextual-spacing="false" fo:text-align="justify" style:justify-single-word="false" fo:text-indent="0.501cm" style:auto-text-indent="false"/>
      <style:text-properties officeooo:paragraph-rsid="001e5fae"/>
    </style:style>
    <style:style style:name="P10" style:family="paragraph" style:parent-style-name="Standard">
      <style:paragraph-properties fo:margin-left="0cm" fo:margin-right="-0.002cm" fo:text-align="justify" style:justify-single-word="false" fo:text-indent="0cm" style:auto-text-indent="false"/>
      <style:text-properties officeooo:paragraph-rsid="001e5fae"/>
    </style:style>
    <style:style style:name="P11" style:family="paragraph" style:parent-style-name="Normale">
      <style:paragraph-properties fo:margin-left="0.635cm" fo:margin-right="0cm" fo:text-align="justify" style:justify-single-word="false" fo:text-indent="0cm" style:auto-text-indent="false">
        <style:tab-stops>
          <style:tab-stop style:position="0.635cm"/>
        </style:tab-stops>
      </style:paragraph-properties>
      <style:text-properties officeooo:paragraph-rsid="001e5fae"/>
    </style:style>
    <style:style style:name="P12" style:family="paragraph" style:parent-style-name="Normale">
      <style:paragraph-properties fo:margin-top="0.106cm" fo:margin-bottom="0cm" style:contextual-spacing="false" fo:text-align="justify" style:justify-single-word="false">
        <style:tab-stops>
          <style:tab-stop style:position="0cm"/>
        </style:tab-stops>
      </style:paragraph-properties>
      <style:text-properties officeooo:paragraph-rsid="001e5fae"/>
    </style:style>
    <style:style style:name="P13" style:family="paragraph" style:parent-style-name="Normale">
      <style:paragraph-properties fo:margin-top="0.106cm" fo:margin-bottom="0cm" style:contextual-spacing="false" fo:text-align="justify" style:justify-single-word="false">
        <style:tab-stops>
          <style:tab-stop style:position="0.953cm"/>
        </style:tab-stops>
      </style:paragraph-properties>
      <style:text-properties officeooo:paragraph-rsid="001e5fae"/>
    </style:style>
    <style:style style:name="P14" style:family="paragraph" style:parent-style-name="Normale">
      <style:paragraph-properties fo:margin-top="0cm" fo:margin-bottom="0.212cm" style:contextual-spacing="false" fo:text-align="justify" style:justify-single-word="false" fo:hyphenation-ladder-count="no-limit"/>
      <style:text-properties officeooo:paragraph-rsid="001e5fae" fo:hyphenate="true" fo:hyphenation-remain-char-count="2" fo:hyphenation-push-char-count="2" loext:hyphenation-no-caps="false" loext:hyphenation-no-last-word="false" loext:hyphenation-word-char-count="no-limit" loext:hyphenation-zone="no-limit"/>
    </style:style>
    <style:style style:name="P15" style:family="paragraph" style:parent-style-name="Default">
      <style:paragraph-properties fo:text-align="justify" style:justify-single-word="false"/>
      <style:text-properties style:font-name="Times New Roman" officeooo:paragraph-rsid="001e5fae" style:font-name-complex="Times New Roman"/>
    </style:style>
    <style:style style:name="P16" style:family="paragraph" style:parent-style-name="Normale">
      <style:paragraph-properties fo:text-align="justify" style:justify-single-word="false"/>
      <style:text-properties fo:color="#000000" loext:opacity="100%" officeooo:paragraph-rsid="001e5fae"/>
    </style:style>
    <style:style style:name="P17" style:family="paragraph" style:parent-style-name="Normale">
      <style:paragraph-properties fo:text-align="justify" style:justify-single-word="false"/>
      <style:text-properties fo:color="#000000" loext:opacity="100%" fo:font-style="italic" officeooo:paragraph-rsid="001e5fae" style:font-style-asian="italic"/>
    </style:style>
    <style:style style:name="P18" style:family="paragraph" style:parent-style-name="Normale">
      <style:paragraph-properties fo:text-align="justify" style:justify-single-word="false"/>
      <style:text-properties officeooo:paragraph-rsid="001e5fae" style:font-name-asian="Arial Unicode MS"/>
    </style:style>
    <style:style style:name="P19" style:family="paragraph" style:parent-style-name="Normale">
      <style:paragraph-properties fo:text-align="justify" style:justify-single-word="false"/>
      <style:text-properties fo:font-weight="bold" officeooo:paragraph-rsid="001e5fae" style:font-name-asian="Arial Unicode MS" style:font-weight-asian="bold"/>
    </style:style>
    <style:style style:name="P20" style:family="paragraph" style:parent-style-name="Normale">
      <style:paragraph-properties fo:text-align="justify" style:justify-single-word="false" fo:keep-with-next="always"/>
      <style:text-properties fo:font-weight="bold" officeooo:paragraph-rsid="001e5fae" style:font-name-asian="Arial Unicode MS" style:font-weight-asian="bold"/>
    </style:style>
    <style:style style:name="P21" style:family="paragraph" style:parent-style-name="Normale">
      <style:paragraph-properties fo:text-align="center" style:justify-single-word="false"/>
      <style:text-properties fo:font-weight="bold" officeooo:paragraph-rsid="001e5fae" style:font-name-asian="Arial Unicode MS" style:font-weight-asian="bold"/>
    </style:style>
    <style:style style:name="P22" style:family="paragraph" style:parent-style-name="Normale">
      <style:paragraph-properties fo:text-align="center" style:justify-single-word="false"/>
      <style:text-properties fo:font-weight="bold" officeooo:paragraph-rsid="001e5fae" style:font-weight-asian="bold"/>
    </style:style>
    <style:style style:name="P23" style:family="paragraph" style:parent-style-name="Normale">
      <style:paragraph-properties fo:margin-left="0.635cm" fo:margin-right="0cm" fo:text-align="justify" style:justify-single-word="false" fo:text-indent="0cm" style:auto-text-indent="false">
        <style:tab-stops>
          <style:tab-stop style:position="0.365cm"/>
        </style:tab-stops>
      </style:paragraph-properties>
      <style:text-properties fo:font-weight="bold" officeooo:paragraph-rsid="001e5fae" style:font-weight-asian="bold"/>
    </style:style>
    <style:style style:name="P24" style:family="paragraph" style:parent-style-name="Normale">
      <style:paragraph-properties fo:text-align="justify" style:justify-single-word="false"/>
      <style:text-properties fo:font-weight="bold" officeooo:paragraph-rsid="001e5fae" style:font-weight-asian="bold"/>
    </style:style>
    <style:style style:name="P25" style:family="paragraph" style:parent-style-name="Normale">
      <style:paragraph-properties fo:margin-left="0cm" fo:margin-right="0cm" fo:text-align="justify" style:justify-single-word="false" fo:text-indent="-0.026cm" style:auto-text-indent="false"/>
      <style:text-properties fo:font-weight="bold" officeooo:paragraph-rsid="001e5fae" style:font-weight-asian="bold" style:font-weight-complex="bold"/>
    </style:style>
    <style:style style:name="P26" style:family="paragraph" style:parent-style-name="Normale">
      <style:paragraph-properties fo:text-align="justify" style:justify-single-word="false"/>
      <style:text-properties fo:font-weight="bold" officeooo:paragraph-rsid="001e5fae" style:font-weight-asian="bold" style:font-weight-complex="bold"/>
    </style:style>
    <style:style style:name="P27" style:family="paragraph" style:parent-style-name="Normale">
      <style:paragraph-properties fo:text-align="justify" style:justify-single-word="false"/>
      <style:text-properties fo:font-weight="bold" officeooo:paragraph-rsid="001e5fae" style:font-name-asian="Arial1" style:font-weight-asian="bold"/>
    </style:style>
    <style:style style:name="P28" style:family="paragraph" style:parent-style-name="Normale">
      <style:paragraph-properties fo:text-align="center" style:justify-single-word="false"/>
      <style:text-properties style:text-line-through-style="solid" style:text-line-through-type="single" fo:font-weight="bold" officeooo:paragraph-rsid="001e5fae" style:text-underline-mode="continuous" style:text-overline-mode="continuous" style:text-line-through-mode="continuous" style:font-name-asian="Arial Unicode MS" style:font-weight-asian="bold"/>
    </style:style>
    <style:style style:name="P29" style:family="paragraph" style:parent-style-name="Normale">
      <style:paragraph-properties fo:margin-top="0cm" fo:margin-bottom="0.212cm" style:contextual-spacing="false" fo:text-align="justify" style:justify-single-word="false" fo:hyphenation-ladder-count="no-limit"/>
      <style:text-properties style:text-line-through-style="solid" style:text-line-through-type="single" officeooo:paragraph-rsid="001e5fae" style:text-underline-mode="continuous" style:text-overline-mode="continuous" style:text-line-through-mode="continuous" style:font-name-asian="MS Mincho" style:language-asian="hi" style:country-asian="IN" style:language-complex="hi" style:country-complex="IN" fo:hyphenate="true" fo:hyphenation-remain-char-count="2" fo:hyphenation-push-char-count="2" loext:hyphenation-no-caps="false" loext:hyphenation-no-last-word="false" loext:hyphenation-word-char-count="no-limit" loext:hyphenation-zone="no-limit"/>
    </style:style>
    <style:style style:name="P30" style:family="paragraph" style:parent-style-name="Normale">
      <style:paragraph-properties fo:text-align="justify" style:justify-single-word="false"/>
      <style:text-properties fo:font-style="italic" fo:font-weight="bold" officeooo:paragraph-rsid="001e5fae" style:font-name-asian="Arial Unicode MS" style:font-style-asian="italic" style:font-weight-asian="bold" style:font-style-complex="italic"/>
    </style:style>
    <style:style style:name="P31" style:family="paragraph" style:parent-style-name="Normale">
      <style:paragraph-properties fo:margin-left="0.635cm" fo:margin-right="0cm" fo:text-align="justify" style:justify-single-word="false" fo:hyphenation-ladder-count="no-limit" fo:text-indent="0cm" style:auto-text-indent="false">
        <style:tab-stops>
          <style:tab-stop style:position="0.423cm"/>
        </style:tab-stops>
      </style:paragraph-properties>
      <style:text-properties fo:font-style="italic" officeooo:paragraph-rsid="001e5fae"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32" style:family="paragraph" style:parent-style-name="Normale">
      <style:paragraph-properties fo:text-align="justify" style:justify-single-word="false" fo:keep-with-next="always"/>
      <style:text-properties fo:font-style="italic" officeooo:paragraph-rsid="001e5fae" style:font-style-asian="italic" style:font-style-complex="italic"/>
    </style:style>
    <style:style style:name="P33" style:family="paragraph" style:parent-style-name="Normale">
      <style:paragraph-properties fo:text-align="justify" style:justify-single-word="false"/>
      <style:text-properties fo:font-style="italic" officeooo:paragraph-rsid="001e5fae" style:font-style-asian="italic" style:font-style-complex="italic"/>
    </style:style>
    <style:style style:name="P34" style:family="paragraph" style:parent-style-name="Standard">
      <style:paragraph-properties fo:text-align="justify" style:justify-single-word="false">
        <style:tab-stops>
          <style:tab-stop style:position="-32.385cm"/>
          <style:tab-stop style:position="-31.75cm"/>
        </style:tab-stops>
      </style:paragraph-properties>
      <style:text-properties fo:font-style="italic" officeooo:paragraph-rsid="001e5fae" style:font-style-asian="italic" style:font-style-complex="italic"/>
    </style:style>
    <style:style style:name="P35" style:family="paragraph" style:parent-style-name="Normale">
      <style:paragraph-properties fo:text-align="justify" style:justify-single-word="false" fo:hyphenation-ladder-count="no-limit">
        <style:tab-stops>
          <style:tab-stop style:position="1.058cm"/>
        </style:tab-stops>
      </style:paragraph-properties>
      <style:text-properties fo:font-style="italic" officeooo:paragraph-rsid="001e5fae" style:font-name-asian="Calibri" style:font-style-asian="italic" fo:hyphenate="true" fo:hyphenation-remain-char-count="2" fo:hyphenation-push-char-count="2" loext:hyphenation-no-caps="false" loext:hyphenation-no-last-word="false" loext:hyphenation-word-char-count="no-limit" loext:hyphenation-zone="no-limit"/>
    </style:style>
    <style:style style:name="P36" style:family="paragraph" style:parent-style-name="Normale">
      <style:paragraph-properties fo:text-align="justify" style:justify-single-word="false"/>
      <style:text-properties fo:font-style="italic" style:text-underline-style="solid" style:text-underline-width="auto" style:text-underline-color="font-color" officeooo:paragraph-rsid="001e5fae" style:text-underline-mode="continuous" style:text-overline-mode="continuous" style:text-line-through-mode="continuous" style:font-name-asian="Arial Unicode MS" style:font-style-asian="italic"/>
    </style:style>
    <style:style style:name="P37" style:family="paragraph" style:parent-style-name="Normale">
      <style:paragraph-properties fo:text-align="justify" style:justify-single-word="false"/>
      <style:text-properties officeooo:paragraph-rsid="001e5fae" style:font-name-asian="Arial1"/>
    </style:style>
    <style:style style:name="P38" style:family="paragraph" style:parent-style-name="Normale">
      <style:paragraph-properties fo:text-align="justify" style:justify-single-word="false"/>
      <style:text-properties fo:language="en" fo:country="US" fo:font-weight="bold" officeooo:paragraph-rsid="001e5fae" style:font-name-asian="Arial Unicode MS" style:font-weight-asian="bold"/>
    </style:style>
    <style:style style:name="P39" style:family="paragraph" style:parent-style-name="Corpo_20_testo" style:list-style-name="L1">
      <style:paragraph-properties fo:margin-top="0.106cm" fo:margin-bottom="0cm" style:contextual-spacing="false" fo:text-align="justify" style:justify-single-word="false"/>
      <style:text-properties officeooo:paragraph-rsid="00200a14"/>
    </style:style>
    <style:style style:name="P40" style:family="paragraph" style:parent-style-name="Corpo_20_testo" style:list-style-name="L1">
      <style:paragraph-properties fo:margin-top="0cm" fo:margin-bottom="0cm" style:contextual-spacing="false" fo:text-align="justify" style:justify-single-word="false"/>
      <style:text-properties officeooo:paragraph-rsid="00200a14"/>
    </style:style>
    <style:style style:name="P41" style:family="paragraph" style:parent-style-name="Corpo_20_testo" style:list-style-name="L6">
      <style:paragraph-properties fo:margin-top="0.106cm" fo:margin-bottom="0cm" style:contextual-spacing="false" fo:text-align="justify" style:justify-single-word="false"/>
      <style:text-properties officeooo:paragraph-rsid="001e5fae"/>
    </style:style>
    <style:style style:name="P42" style:family="paragraph" style:parent-style-name="Default" style:list-style-name="L1">
      <style:paragraph-properties fo:text-align="justify" style:justify-single-word="false"/>
      <style:text-properties style:font-name="Times New Roman" officeooo:paragraph-rsid="00200a14" style:font-name-complex="Times New Roman"/>
    </style:style>
    <style:style style:name="P43" style:family="paragraph" style:parent-style-name="Heading_20_1" style:list-style-name="L1" style:master-page-name="MP35">
      <style:paragraph-properties fo:text-align="justify" style:justify-single-word="false" style:page-number="auto" fo:break-before="page"/>
      <style:text-properties officeooo:paragraph-rsid="00200a14"/>
    </style:style>
    <style:style style:name="P44" style:family="paragraph" style:parent-style-name="Heading_20_1" style:list-style-name="L1" style:master-page-name="MP35">
      <style:paragraph-properties fo:text-align="justify" style:justify-single-word="false" style:page-number="auto" fo:break-before="page"/>
      <style:text-properties officeooo:paragraph-rsid="001e5fae"/>
    </style:style>
    <style:style style:name="P45" style:family="paragraph" style:parent-style-name="Normale" style:list-style-name="L1">
      <style:paragraph-properties fo:text-align="justify" style:justify-single-word="false"/>
      <style:text-properties officeooo:paragraph-rsid="00200a14" style:font-name-asian="Arial Unicode MS"/>
    </style:style>
    <style:style style:name="P46" style:family="paragraph" style:parent-style-name="Normale" style:list-style-name="L1">
      <style:paragraph-properties fo:text-align="justify" style:justify-single-word="false"/>
      <style:text-properties fo:font-weight="bold" officeooo:paragraph-rsid="00200a14" style:font-name-asian="Arial Unicode MS" style:font-weight-asian="bold"/>
    </style:style>
    <style:style style:name="P47" style:family="paragraph" style:parent-style-name="Normale" style:list-style-name="L1" style:master-page-name="MP36">
      <style:paragraph-properties fo:text-align="justify" style:justify-single-word="false" style:page-number="auto" fo:break-before="page"/>
      <style:text-properties fo:font-weight="bold" officeooo:paragraph-rsid="00200a14" style:font-name-asian="Arial Unicode MS" style:font-weight-asian="bold"/>
    </style:style>
    <style:style style:name="P48" style:family="paragraph" style:parent-style-name="Normale" style:list-style-name="L1">
      <style:paragraph-properties fo:text-align="justify" style:justify-single-word="false" fo:keep-with-next="always"/>
      <style:text-properties fo:font-weight="bold" officeooo:paragraph-rsid="00200a14" style:font-name-asian="Arial Unicode MS" style:font-weight-asian="bold"/>
    </style:style>
    <style:style style:name="P49" style:family="paragraph" style:parent-style-name="Normale" style:master-page-name="MP36">
      <style:paragraph-properties fo:text-align="justify" style:justify-single-word="false" style:page-number="auto" fo:break-before="page"/>
      <style:text-properties fo:font-weight="bold" officeooo:paragraph-rsid="001e5fae" style:font-name-asian="Arial Unicode MS" style:font-weight-asian="bold"/>
    </style:style>
    <style:style style:name="P50" style:family="paragraph" style:parent-style-name="Normale" style:list-style-name="L1">
      <style:paragraph-properties fo:text-align="center" style:justify-single-word="false"/>
      <style:text-properties fo:font-weight="bold" officeooo:paragraph-rsid="00200a14" style:font-name-asian="Arial Unicode MS" style:font-weight-asian="bold"/>
    </style:style>
    <style:style style:name="P51" style:family="paragraph" style:parent-style-name="Normale" style:list-style-name="L1">
      <style:paragraph-properties fo:text-align="center" style:justify-single-word="false"/>
      <style:text-properties fo:font-weight="bold" officeooo:paragraph-rsid="00200a14" style:font-weight-asian="bold"/>
    </style:style>
    <style:style style:name="P52" style:family="paragraph" style:parent-style-name="Normale" style:list-style-name="L1">
      <style:paragraph-properties fo:text-align="justify" style:justify-single-word="false"/>
      <style:text-properties fo:font-weight="bold" officeooo:paragraph-rsid="00200a14" style:font-weight-asian="bold"/>
    </style:style>
    <style:style style:name="P53" style:family="paragraph" style:parent-style-name="Normale" style:list-style-name="L1">
      <style:paragraph-properties fo:margin-left="0.635cm" fo:margin-right="0cm" fo:text-align="justify" style:justify-single-word="false" fo:text-indent="0cm" style:auto-text-indent="false">
        <style:tab-stops>
          <style:tab-stop style:position="0.365cm"/>
        </style:tab-stops>
      </style:paragraph-properties>
      <style:text-properties fo:font-weight="bold" officeooo:paragraph-rsid="00200a14" style:font-weight-asian="bold"/>
    </style:style>
    <style:style style:name="P54" style:family="paragraph" style:parent-style-name="Normale" style:list-style-name="L1">
      <style:paragraph-properties fo:margin-left="0cm" fo:margin-right="0cm" fo:text-align="justify" style:justify-single-word="false" fo:text-indent="-0.026cm" style:auto-text-indent="false"/>
      <style:text-properties fo:font-weight="bold" officeooo:paragraph-rsid="00200a14" style:font-weight-asian="bold" style:font-weight-complex="bold"/>
    </style:style>
    <style:style style:name="P55" style:family="paragraph" style:parent-style-name="Normale" style:list-style-name="L1">
      <style:paragraph-properties fo:text-align="justify" style:justify-single-word="false"/>
      <style:text-properties fo:font-weight="bold" officeooo:paragraph-rsid="00200a14" style:font-weight-asian="bold" style:font-weight-complex="bold"/>
    </style:style>
    <style:style style:name="P56" style:family="paragraph" style:parent-style-name="Normale" style:list-style-name="L1">
      <style:paragraph-properties fo:text-align="justify" style:justify-single-word="false"/>
      <style:text-properties fo:font-weight="bold" officeooo:paragraph-rsid="00200a14" style:font-name-asian="Arial1" style:font-weight-asian="bold"/>
    </style:style>
    <style:style style:name="P57" style:family="paragraph" style:parent-style-name="Normale" style:list-style-name="L1">
      <style:paragraph-properties fo:text-align="center" style:justify-single-word="false"/>
      <style:text-properties style:text-line-through-style="solid" style:text-line-through-type="single" fo:font-weight="bold" officeooo:paragraph-rsid="00200a14" style:text-underline-mode="continuous" style:text-overline-mode="continuous" style:text-line-through-mode="continuous" style:font-name-asian="Arial Unicode MS" style:font-weight-asian="bold"/>
    </style:style>
    <style:style style:name="P58" style:family="paragraph" style:parent-style-name="Normale" style:list-style-name="L1">
      <style:paragraph-properties fo:margin-top="0cm" fo:margin-bottom="0.212cm" style:contextual-spacing="false" fo:text-align="justify" style:justify-single-word="false" fo:hyphenation-ladder-count="no-limit"/>
      <style:text-properties style:text-line-through-style="solid" style:text-line-through-type="single" officeooo:paragraph-rsid="00200a14" style:text-underline-mode="continuous" style:text-overline-mode="continuous" style:text-line-through-mode="continuous" style:font-name-asian="MS Mincho" style:language-asian="hi" style:country-asian="IN" style:language-complex="hi" style:country-complex="IN" fo:hyphenate="true" fo:hyphenation-remain-char-count="2" fo:hyphenation-push-char-count="2" loext:hyphenation-no-caps="false" loext:hyphenation-no-last-word="false" loext:hyphenation-word-char-count="no-limit" loext:hyphenation-zone="no-limit"/>
    </style:style>
    <style:style style:name="P59" style:family="paragraph" style:parent-style-name="Normale" style:list-style-name="L1">
      <style:paragraph-properties fo:text-align="justify" style:justify-single-word="false"/>
      <style:text-properties officeooo:paragraph-rsid="00200a14"/>
    </style:style>
    <style:style style:name="P60" style:family="paragraph" style:parent-style-name="Normale" style:list-style-name="L1">
      <style:paragraph-properties fo:margin-top="0cm" fo:margin-bottom="0.212cm" style:contextual-spacing="false" fo:text-align="justify" style:justify-single-word="false"/>
      <style:text-properties officeooo:paragraph-rsid="00200a14"/>
    </style:style>
    <style:style style:name="P61" style:family="paragraph" style:parent-style-name="Normale" style:list-style-name="L1">
      <style:paragraph-properties fo:margin-left="0cm" fo:margin-right="0cm" fo:text-align="justify" style:justify-single-word="false" fo:text-indent="-0.026cm" style:auto-text-indent="false"/>
      <style:text-properties officeooo:paragraph-rsid="00200a14"/>
    </style:style>
    <style:style style:name="P62" style:family="paragraph" style:parent-style-name="Normale" style:list-style-name="L1">
      <style:paragraph-properties fo:text-align="justify" style:justify-single-word="false" fo:keep-with-next="always"/>
      <style:text-properties officeooo:paragraph-rsid="00200a14"/>
    </style:style>
    <style:style style:name="P63" style:family="paragraph" style:parent-style-name="Normale" style:list-style-name="L1">
      <style:paragraph-properties fo:margin-top="0.212cm" fo:margin-bottom="0cm" style:contextual-spacing="false" fo:text-align="justify" style:justify-single-word="false"/>
      <style:text-properties officeooo:paragraph-rsid="00200a14"/>
    </style:style>
    <style:style style:name="P64" style:family="paragraph" style:parent-style-name="Normale" style:list-style-name="L1">
      <style:paragraph-properties fo:margin-left="0cm" fo:margin-right="0cm" fo:margin-top="0.212cm" fo:margin-bottom="0cm" style:contextual-spacing="false" fo:text-align="justify" style:justify-single-word="false" fo:text-indent="0.501cm" style:auto-text-indent="false"/>
      <style:text-properties officeooo:paragraph-rsid="00200a14"/>
    </style:style>
    <style:style style:name="P65" style:family="paragraph" style:parent-style-name="Normale" style:list-style-name="L1">
      <style:paragraph-properties fo:text-align="justify" style:justify-single-word="false" fo:hyphenation-ladder-count="no-limit">
        <style:tab-stops>
          <style:tab-stop style:position="-56.515cm"/>
        </style:tab-stops>
      </style:paragraph-properties>
      <style:text-properties officeooo:paragraph-rsid="00200a14" fo:hyphenate="true" fo:hyphenation-remain-char-count="2" fo:hyphenation-push-char-count="2" loext:hyphenation-no-caps="false" loext:hyphenation-no-last-word="false" loext:hyphenation-word-char-count="no-limit" loext:hyphenation-zone="no-limit"/>
    </style:style>
    <style:style style:name="P66" style:family="paragraph" style:parent-style-name="Normale" style:list-style-name="L2">
      <style:paragraph-properties fo:text-align="justify" style:justify-single-word="false" fo:hyphenation-ladder-count="no-limit">
        <style:tab-stops>
          <style:tab-stop style:position="-56.515cm"/>
        </style:tab-stops>
      </style:paragraph-properties>
      <style:text-properties officeooo:paragraph-rsid="001e5fae" fo:hyphenate="true" fo:hyphenation-remain-char-count="2" fo:hyphenation-push-char-count="2" loext:hyphenation-no-caps="false" loext:hyphenation-no-last-word="false" loext:hyphenation-word-char-count="no-limit" loext:hyphenation-zone="no-limit"/>
    </style:style>
    <style:style style:name="P67" style:family="paragraph" style:parent-style-name="Normale" style:list-style-name="L1">
      <style:paragraph-properties fo:text-align="justify" style:justify-single-word="false">
        <style:tab-stops>
          <style:tab-stop style:position="-56.515cm"/>
        </style:tab-stops>
      </style:paragraph-properties>
      <style:text-properties officeooo:paragraph-rsid="00200a14"/>
    </style:style>
    <style:style style:name="P68" style:family="paragraph" style:parent-style-name="Normale" style:list-style-name="L3">
      <style:paragraph-properties fo:text-align="justify" style:justify-single-word="false">
        <style:tab-stops>
          <style:tab-stop style:position="-56.515cm"/>
        </style:tab-stops>
      </style:paragraph-properties>
      <style:text-properties officeooo:paragraph-rsid="001e5fae"/>
    </style:style>
    <style:style style:name="P69" style:family="paragraph" style:parent-style-name="Normale" style:list-style-name="L1">
      <style:paragraph-properties fo:margin-left="1cm" fo:margin-right="0cm" fo:text-align="justify" style:justify-single-word="false" fo:text-indent="-0.501cm" style:auto-text-indent="false">
        <style:tab-stops>
          <style:tab-stop style:position="-55.61cm"/>
          <style:tab-stop style:position="-54.34cm"/>
        </style:tab-stops>
      </style:paragraph-properties>
      <style:text-properties officeooo:paragraph-rsid="00200a14"/>
    </style:style>
    <style:style style:name="P70" style:family="paragraph" style:parent-style-name="Normale" style:list-style-name="L4">
      <style:paragraph-properties fo:margin-left="1cm" fo:margin-right="0cm" fo:text-align="justify" style:justify-single-word="false" fo:text-indent="-0.501cm" style:auto-text-indent="false">
        <style:tab-stops>
          <style:tab-stop style:position="-55.61cm"/>
          <style:tab-stop style:position="-54.34cm"/>
        </style:tab-stops>
      </style:paragraph-properties>
      <style:text-properties officeooo:paragraph-rsid="001e5fae"/>
    </style:style>
    <style:style style:name="P71" style:family="paragraph" style:parent-style-name="Normale" style:list-style-name="L1">
      <style:paragraph-properties fo:margin-left="2.251cm" fo:margin-right="0cm" fo:text-align="justify" style:justify-single-word="false" fo:text-indent="-0.499cm" style:auto-text-indent="false">
        <style:tab-stops>
          <style:tab-stop style:position="-55.88cm"/>
        </style:tab-stops>
      </style:paragraph-properties>
      <style:text-properties officeooo:paragraph-rsid="00200a14"/>
    </style:style>
    <style:style style:name="P72" style:family="paragraph" style:parent-style-name="Normale" style:list-style-name="L5">
      <style:paragraph-properties fo:margin-left="2.251cm" fo:margin-right="0cm" fo:text-align="justify" style:justify-single-word="false" fo:text-indent="-0.499cm" style:auto-text-indent="false">
        <style:tab-stops>
          <style:tab-stop style:position="-55.88cm"/>
        </style:tab-stops>
      </style:paragraph-properties>
      <style:text-properties officeooo:paragraph-rsid="001e5fae"/>
    </style:style>
    <style:style style:name="P73" style:family="paragraph" style:parent-style-name="Normale" style:list-style-name="L1">
      <style:paragraph-properties fo:margin-left="0.635cm" fo:margin-right="0cm" fo:text-align="justify" style:justify-single-word="false" fo:text-indent="0cm" style:auto-text-indent="false">
        <style:tab-stops>
          <style:tab-stop style:position="0.635cm"/>
        </style:tab-stops>
      </style:paragraph-properties>
      <style:text-properties officeooo:paragraph-rsid="00200a14"/>
    </style:style>
    <style:style style:name="P74" style:family="paragraph" style:parent-style-name="Normale" style:list-style-name="L1">
      <style:paragraph-properties fo:margin-left="1.251cm" fo:margin-right="0cm" fo:text-align="justify" style:justify-single-word="false" fo:text-indent="-0.499cm" style:auto-text-indent="false">
        <style:tab-stops>
          <style:tab-stop style:position="-1.251cm"/>
          <style:tab-stop style:position="0cm"/>
        </style:tab-stops>
      </style:paragraph-properties>
      <style:text-properties officeooo:paragraph-rsid="00200a14"/>
    </style:style>
    <style:style style:name="P75" style:family="paragraph" style:parent-style-name="Normale" style:list-style-name="L7">
      <style:paragraph-properties fo:margin-left="1.251cm" fo:margin-right="0cm" fo:text-align="justify" style:justify-single-word="false" fo:text-indent="-0.499cm" style:auto-text-indent="false">
        <style:tab-stops>
          <style:tab-stop style:position="-1.251cm"/>
          <style:tab-stop style:position="0cm"/>
        </style:tab-stops>
      </style:paragraph-properties>
      <style:text-properties officeooo:paragraph-rsid="001e5fae"/>
    </style:style>
    <style:style style:name="P76" style:family="paragraph" style:parent-style-name="Normale" style:list-style-name="L1">
      <style:paragraph-properties fo:margin-left="1cm" fo:margin-right="0cm" fo:margin-top="0.106cm" fo:margin-bottom="0cm" style:contextual-spacing="false" fo:text-align="justify" style:justify-single-word="false" fo:text-indent="0cm" style:auto-text-indent="false">
        <style:tab-stops>
          <style:tab-stop style:position="-1cm"/>
        </style:tab-stops>
      </style:paragraph-properties>
      <style:text-properties officeooo:paragraph-rsid="00200a14"/>
    </style:style>
    <style:style style:name="P77" style:family="paragraph" style:parent-style-name="Normale" style:list-style-name="L8">
      <style:paragraph-properties fo:margin-left="1cm" fo:margin-right="0cm" fo:margin-top="0.106cm" fo:margin-bottom="0cm" style:contextual-spacing="false" fo:text-align="justify" style:justify-single-word="false" fo:text-indent="0cm" style:auto-text-indent="false">
        <style:tab-stops>
          <style:tab-stop style:position="-1cm"/>
        </style:tab-stops>
      </style:paragraph-properties>
      <style:text-properties officeooo:paragraph-rsid="001e5fae"/>
    </style:style>
    <style:style style:name="P78" style:family="paragraph" style:parent-style-name="Normale" style:list-style-name="L9">
      <style:paragraph-properties fo:margin-left="1cm" fo:margin-right="0cm" fo:margin-top="0.106cm" fo:margin-bottom="0cm" style:contextual-spacing="false" fo:text-align="justify" style:justify-single-word="false" fo:text-indent="0cm" style:auto-text-indent="false">
        <style:tab-stops>
          <style:tab-stop style:position="-1cm"/>
        </style:tab-stops>
      </style:paragraph-properties>
      <style:text-properties officeooo:paragraph-rsid="001e5fae"/>
    </style:style>
    <style:style style:name="P79" style:family="paragraph" style:parent-style-name="Normale" style:list-style-name="L1">
      <style:paragraph-properties fo:margin-top="0.106cm" fo:margin-bottom="0cm" style:contextual-spacing="false" fo:text-align="justify" style:justify-single-word="false">
        <style:tab-stops>
          <style:tab-stop style:position="0cm"/>
        </style:tab-stops>
      </style:paragraph-properties>
      <style:text-properties officeooo:paragraph-rsid="00200a14"/>
    </style:style>
    <style:style style:name="P80" style:family="paragraph" style:parent-style-name="Normale" style:list-style-name="L1">
      <style:paragraph-properties fo:margin-top="0.106cm" fo:margin-bottom="0cm" style:contextual-spacing="false" fo:text-align="justify" style:justify-single-word="false">
        <style:tab-stops>
          <style:tab-stop style:position="0.953cm"/>
        </style:tab-stops>
      </style:paragraph-properties>
      <style:text-properties officeooo:paragraph-rsid="00200a14"/>
    </style:style>
    <style:style style:name="P81" style:family="paragraph" style:parent-style-name="Normale" style:list-style-name="L1">
      <style:paragraph-properties fo:margin-top="0cm" fo:margin-bottom="0.212cm" style:contextual-spacing="false" fo:text-align="justify" style:justify-single-word="false" fo:hyphenation-ladder-count="no-limit"/>
      <style:text-properties officeooo:paragraph-rsid="00200a14" fo:hyphenate="true" fo:hyphenation-remain-char-count="2" fo:hyphenation-push-char-count="2" loext:hyphenation-no-caps="false" loext:hyphenation-no-last-word="false" loext:hyphenation-word-char-count="no-limit" loext:hyphenation-zone="no-limit"/>
    </style:style>
    <style:style style:name="P82" style:family="paragraph" style:parent-style-name="Normale" style:list-style-name="L1">
      <style:paragraph-properties fo:margin-left="1cm" fo:margin-right="0cm" fo:text-align="justify" style:justify-single-word="false" fo:text-indent="-0.499cm" style:auto-text-indent="false">
        <style:tab-stops>
          <style:tab-stop style:position="-1cm"/>
          <style:tab-stop style:position="0cm"/>
        </style:tab-stops>
      </style:paragraph-properties>
      <style:text-properties officeooo:paragraph-rsid="00200a14"/>
    </style:style>
    <style:style style:name="P83" style:family="paragraph" style:parent-style-name="Normale" style:list-style-name="L7">
      <style:paragraph-properties fo:margin-left="1cm" fo:margin-right="0cm" fo:text-align="justify" style:justify-single-word="false" fo:text-indent="-0.499cm" style:auto-text-indent="false">
        <style:tab-stops>
          <style:tab-stop style:position="-1cm"/>
          <style:tab-stop style:position="0cm"/>
        </style:tab-stops>
      </style:paragraph-properties>
      <style:text-properties officeooo:paragraph-rsid="001e5fae"/>
    </style:style>
    <style:style style:name="P84" style:family="paragraph" style:parent-style-name="Normale" style:list-style-name="L1">
      <style:paragraph-properties fo:margin-left="0.751cm" fo:margin-right="0cm" fo:text-align="justify" style:justify-single-word="false" fo:text-indent="-0.25cm" style:auto-text-indent="false">
        <style:tab-stops>
          <style:tab-stop style:position="-0.751cm"/>
        </style:tab-stops>
      </style:paragraph-properties>
      <style:text-properties officeooo:paragraph-rsid="00200a14"/>
    </style:style>
    <style:style style:name="P85" style:family="paragraph" style:parent-style-name="Normale" style:list-style-name="L7">
      <style:paragraph-properties fo:margin-left="0.751cm" fo:margin-right="0cm" fo:text-align="justify" style:justify-single-word="false" fo:text-indent="-0.25cm" style:auto-text-indent="false">
        <style:tab-stops>
          <style:tab-stop style:position="-0.751cm"/>
        </style:tab-stops>
      </style:paragraph-properties>
      <style:text-properties officeooo:paragraph-rsid="001e5fae"/>
    </style:style>
    <style:style style:name="P86" style:family="paragraph" style:parent-style-name="Normale" style:list-style-name="L1">
      <style:paragraph-properties fo:text-align="justify" style:justify-single-word="false"/>
      <style:text-properties fo:font-style="italic" fo:font-weight="bold" officeooo:paragraph-rsid="00200a14" style:font-name-asian="Arial Unicode MS" style:font-style-asian="italic" style:font-weight-asian="bold" style:font-style-complex="italic"/>
    </style:style>
    <style:style style:name="P87" style:family="paragraph" style:parent-style-name="Normale" style:list-style-name="L1">
      <style:paragraph-properties fo:margin-left="0.635cm" fo:margin-right="0cm" fo:text-align="justify" style:justify-single-word="false" fo:hyphenation-ladder-count="no-limit" fo:text-indent="0cm" style:auto-text-indent="false">
        <style:tab-stops>
          <style:tab-stop style:position="0.423cm"/>
        </style:tab-stops>
      </style:paragraph-properties>
      <style:text-properties fo:font-style="italic" officeooo:paragraph-rsid="00200a14"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88" style:family="paragraph" style:parent-style-name="Normale" style:list-style-name="L1">
      <style:paragraph-properties fo:text-align="justify" style:justify-single-word="false" fo:keep-with-next="always"/>
      <style:text-properties fo:font-style="italic" officeooo:paragraph-rsid="00200a14" style:font-style-asian="italic" style:font-style-complex="italic"/>
    </style:style>
    <style:style style:name="P89" style:family="paragraph" style:parent-style-name="Normale" style:list-style-name="L1">
      <style:paragraph-properties fo:text-align="justify" style:justify-single-word="false"/>
      <style:text-properties fo:font-style="italic" officeooo:paragraph-rsid="00200a14" style:font-style-asian="italic" style:font-style-complex="italic"/>
    </style:style>
    <style:style style:name="P90" style:family="paragraph" style:parent-style-name="Normale" style:list-style-name="L1">
      <style:paragraph-properties fo:text-align="justify" style:justify-single-word="false" fo:hyphenation-ladder-count="no-limit">
        <style:tab-stops>
          <style:tab-stop style:position="1.058cm"/>
        </style:tab-stops>
      </style:paragraph-properties>
      <style:text-properties fo:font-style="italic" officeooo:paragraph-rsid="00200a14" style:font-name-asian="Calibri" style:font-style-asian="italic" fo:hyphenate="true" fo:hyphenation-remain-char-count="2" fo:hyphenation-push-char-count="2" loext:hyphenation-no-caps="false" loext:hyphenation-no-last-word="false" loext:hyphenation-word-char-count="no-limit" loext:hyphenation-zone="no-limit"/>
    </style:style>
    <style:style style:name="P91" style:family="paragraph" style:parent-style-name="Normale" style:list-style-name="L1">
      <style:paragraph-properties fo:text-align="justify" style:justify-single-word="false"/>
      <style:text-properties fo:font-style="italic" style:text-underline-style="solid" style:text-underline-width="auto" style:text-underline-color="font-color" officeooo:paragraph-rsid="00200a14" style:text-underline-mode="continuous" style:text-overline-mode="continuous" style:text-line-through-mode="continuous" style:font-name-asian="Arial Unicode MS" style:font-style-asian="italic"/>
    </style:style>
    <style:style style:name="P92" style:family="paragraph" style:parent-style-name="Normale" style:list-style-name="L1">
      <style:paragraph-properties fo:text-align="justify" style:justify-single-word="false" fo:hyphenation-ladder-count="no-limit">
        <style:tab-stops>
          <style:tab-stop style:position="-56.515cm"/>
        </style:tab-stops>
      </style:paragraph-properties>
      <style:text-properties officeooo:paragraph-rsid="00200a14" style:font-name-asian="Calibri" fo:hyphenate="true" fo:hyphenation-remain-char-count="2" fo:hyphenation-push-char-count="2" loext:hyphenation-no-caps="false" loext:hyphenation-no-last-word="false" loext:hyphenation-word-char-count="no-limit" loext:hyphenation-zone="no-limit"/>
    </style:style>
    <style:style style:name="P93" style:family="paragraph" style:parent-style-name="Normale" style:list-style-name="L2">
      <style:paragraph-properties fo:text-align="justify" style:justify-single-word="false" fo:hyphenation-ladder-count="no-limit">
        <style:tab-stops>
          <style:tab-stop style:position="-56.515cm"/>
        </style:tab-stops>
      </style:paragraph-properties>
      <style:text-properties officeooo:paragraph-rsid="001e5fae" style:font-name-asian="Calibri" fo:hyphenate="true" fo:hyphenation-remain-char-count="2" fo:hyphenation-push-char-count="2" loext:hyphenation-no-caps="false" loext:hyphenation-no-last-word="false" loext:hyphenation-word-char-count="no-limit" loext:hyphenation-zone="no-limit"/>
    </style:style>
    <style:style style:name="P94" style:family="paragraph" style:parent-style-name="Normale" style:list-style-name="L1">
      <style:paragraph-properties fo:text-align="justify" style:justify-single-word="false"/>
      <style:text-properties fo:color="#000000" loext:opacity="100%" officeooo:paragraph-rsid="00200a14"/>
    </style:style>
    <style:style style:name="P95" style:family="paragraph" style:parent-style-name="Normale" style:list-style-name="L1">
      <style:paragraph-properties fo:text-align="justify" style:justify-single-word="false"/>
      <style:text-properties fo:color="#000000" loext:opacity="100%" fo:font-style="italic" officeooo:paragraph-rsid="00200a14" style:font-style-asian="italic"/>
    </style:style>
    <style:style style:name="P96" style:family="paragraph" style:parent-style-name="Normale" style:list-style-name="L1">
      <style:paragraph-properties fo:text-align="justify" style:justify-single-word="false"/>
      <style:text-properties officeooo:paragraph-rsid="00200a14" style:font-name-asian="Arial1"/>
    </style:style>
    <style:style style:name="P97" style:family="paragraph" style:parent-style-name="Normale" style:list-style-name="L1">
      <style:paragraph-properties fo:text-align="justify" style:justify-single-word="false"/>
      <style:text-properties fo:language="en" fo:country="US" fo:font-weight="bold" officeooo:paragraph-rsid="00200a14" style:font-name-asian="Arial Unicode MS" style:font-weight-asian="bold"/>
    </style:style>
    <style:style style:name="P98" style:family="paragraph" style:parent-style-name="Paragrafo_20_elenco" style:list-style-name="L1">
      <style:paragraph-properties fo:margin-left="0cm" fo:margin-right="0cm" fo:text-align="justify" style:justify-single-word="false" fo:text-indent="-0.519cm" style:auto-text-indent="false">
        <style:tab-stops>
          <style:tab-stop style:position="-1.27cm"/>
          <style:tab-stop style:position="0cm"/>
        </style:tab-stops>
      </style:paragraph-properties>
      <style:text-properties officeooo:paragraph-rsid="00200a14"/>
    </style:style>
    <style:style style:name="P99" style:family="paragraph" style:parent-style-name="Paragrafo_20_elenco" style:list-style-name="L7">
      <style:paragraph-properties fo:margin-left="0cm" fo:margin-right="0cm" fo:text-align="justify" style:justify-single-word="false" fo:text-indent="-0.519cm" style:auto-text-indent="false">
        <style:tab-stops>
          <style:tab-stop style:position="-1.27cm"/>
          <style:tab-stop style:position="0cm"/>
        </style:tab-stops>
      </style:paragraph-properties>
      <style:text-properties officeooo:paragraph-rsid="001e5fae"/>
    </style:style>
    <style:style style:name="P100" style:family="paragraph" style:parent-style-name="Standard" style:list-style-name="L1">
      <style:paragraph-properties fo:text-align="justify" style:justify-single-word="false" fo:hyphenation-ladder-count="no-limit">
        <style:tab-stops>
          <style:tab-stop style:position="-56.515cm"/>
        </style:tab-stops>
      </style:paragraph-properties>
      <style:text-properties officeooo:paragraph-rsid="00200a14" fo:hyphenate="true" fo:hyphenation-remain-char-count="2" fo:hyphenation-push-char-count="2" loext:hyphenation-no-caps="false" loext:hyphenation-no-last-word="false" loext:hyphenation-word-char-count="no-limit" loext:hyphenation-zone="no-limit"/>
    </style:style>
    <style:style style:name="P101" style:family="paragraph" style:parent-style-name="Standard" style:list-style-name="L2">
      <style:paragraph-properties fo:text-align="justify" style:justify-single-word="false" fo:hyphenation-ladder-count="no-limit">
        <style:tab-stops>
          <style:tab-stop style:position="-56.515cm"/>
        </style:tab-stops>
      </style:paragraph-properties>
      <style:text-properties officeooo:paragraph-rsid="001e5fae" fo:hyphenate="true" fo:hyphenation-remain-char-count="2" fo:hyphenation-push-char-count="2" loext:hyphenation-no-caps="false" loext:hyphenation-no-last-word="false" loext:hyphenation-word-char-count="no-limit" loext:hyphenation-zone="no-limit"/>
    </style:style>
    <style:style style:name="P102" style:family="paragraph" style:parent-style-name="Standard" style:list-style-name="L1">
      <style:paragraph-properties fo:margin-left="0cm" fo:margin-right="-0.002cm" fo:text-align="justify" style:justify-single-word="false" fo:text-indent="0cm" style:auto-text-indent="false"/>
      <style:text-properties officeooo:paragraph-rsid="00200a14"/>
    </style:style>
    <style:style style:name="P103" style:family="paragraph" style:parent-style-name="Standard" style:list-style-name="L1">
      <style:paragraph-properties fo:text-align="justify" style:justify-single-word="false">
        <style:tab-stops>
          <style:tab-stop style:position="-32.385cm"/>
          <style:tab-stop style:position="-31.75cm"/>
        </style:tab-stops>
      </style:paragraph-properties>
      <style:text-properties fo:font-style="italic" officeooo:paragraph-rsid="00200a14" style:font-style-asian="italic" style:font-style-complex="italic"/>
    </style:style>
    <style:style style:name="T1" style:family="text">
      <style:text-properties style:language-asian="it" style:country-asian="IT"/>
    </style:style>
    <style:style style:name="T2" style:family="text">
      <style:text-properties fo:color="#000000" loext:opacity="100%"/>
    </style:style>
    <style:style style:name="T3" style:family="text">
      <style:text-properties fo:color="#000000" loext:opacity="100%" style:font-name="Times New Roman" fo:font-size="12pt" style:font-name-asian="TimesNewRomanPSMT" style:font-size-asian="12pt" style:font-name-complex="Times New Roman" style:font-size-complex="12pt"/>
    </style:style>
    <style:style style:name="T4" style:family="text">
      <style:text-properties fo:color="#000000" loext:opacity="100%" style:font-name="Times New Roman" fo:font-size="12pt" officeooo:rsid="001f23a6" style:font-name-asian="TimesNewRomanPSMT" style:font-size-asian="12pt" style:font-name-complex="Times New Roman" style:font-size-complex="12pt"/>
    </style:style>
    <style:style style:name="T5" style:family="text">
      <style:text-properties fo:color="#000000" loext:opacity="100%" style:font-name="Times New Roman" fo:font-size="12pt" officeooo:rsid="0022a274" style:font-name-asian="TimesNewRomanPSMT" style:font-size-asian="12pt" style:font-name-complex="Times New Roman" style:font-size-complex="12pt"/>
    </style:style>
    <style:style style:name="T6" style:family="text">
      <style:text-properties fo:color="#000000" loext:opacity="100%" style:language-asian="it" style:country-asian="IT"/>
    </style:style>
    <style:style style:name="T7" style:family="text">
      <style:text-properties fo:color="#000000" loext:opacity="100%" fo:font-weight="bold" style:font-weight-asian="bold" style:font-weight-complex="bold"/>
    </style:style>
    <style:style style:name="T8" style:family="text">
      <style:text-properties fo:color="#000000" loext:opacity="100%" fo:font-weight="bold" fo:background-color="transparent" loext:char-shading-value="0" style:font-name-asian="TimesNewRomanPS-BoldMT" style:font-weight-asian="bold" style:font-weight-complex="bold"/>
    </style:style>
    <style:style style:name="T9" style:family="text">
      <style:text-properties fo:color="#000000" loext:opacity="100%" fo:background-color="transparent" loext:char-shading-value="0" style:font-name-asian="TimesNewRomanPS-BoldMT" style:font-weight-complex="bold"/>
    </style:style>
    <style:style style:name="T10" style:family="text">
      <style:text-properties style:font-name-asian="Calibri"/>
    </style:style>
    <style:style style:name="T11" style:family="text">
      <style:text-properties fo:font-style="italic" style:font-name-asian="Calibri" style:font-style-asian="italic"/>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style="italic" fo:font-weight="bold" style:font-style-asian="italic" style:font-weight-asian="bold"/>
    </style:style>
    <style:style style:name="T15" style:family="text">
      <style:text-properties fo:font-style="italic" style:font-name-asian="MS Mincho" style:language-asian="hi" style:country-asian="IN" style:font-style-asian="italic" style:language-complex="hi" style:country-complex="IN"/>
    </style:style>
    <style:style style:name="T16" style:family="text">
      <style:text-properties style:font-name-asian="Arial Unicode MS"/>
    </style:style>
    <style:style style:name="T17" style:family="text">
      <style:text-properties style:font-style-complex="italic"/>
    </style:style>
    <style:style style:name="T18" style:family="text">
      <style:text-properties style:font-style-complex="italic" style:font-weight-complex="bold"/>
    </style:style>
    <style:style style:name="T19" style:family="text">
      <style:text-properties style:text-underline-style="solid" style:text-underline-width="auto" style:text-underline-color="font-color" style:text-underline-mode="continuous" style:text-overline-mode="continuous" style:text-line-through-mode="continuous"/>
    </style:style>
    <style:style style:name="T20" style:family="text">
      <style:text-properties style:text-underline-style="solid" style:text-underline-width="auto" style:text-underline-color="font-color" style:text-underline-mode="continuous" style:text-overline-mode="continuous" style:text-line-through-mode="continuous" style:font-weight-complex="bold"/>
    </style:style>
    <style:style style:name="T21" style:family="text">
      <style:text-properties style:font-weight-complex="bold"/>
    </style:style>
    <style:style style:name="T22" style:family="text">
      <style:text-properties fo:background-color="#00ff00" loext:char-shading-value="0"/>
    </style:style>
    <style:style style:name="T23" style:family="text">
      <style:text-properties fo:font-weight="bold" style:font-weight-asian="bold"/>
    </style:style>
    <style:style style:name="T24" style:family="text">
      <style:text-properties fo:font-weight="bold" style:font-name-asian="Arial Unicode MS" style:font-weight-asian="bold"/>
    </style:style>
    <style:style style:name="T25" style:family="text">
      <style:text-properties style:letter-kerning="true"/>
    </style:style>
    <style:style style:name="T26" style:family="text">
      <style:text-properties style:font-name-asian="Arial1"/>
    </style:style>
    <style:style style:name="T27" style:family="text">
      <style:text-properties fo:background-color="transparent" loext:char-shading-value="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18LVL1" loext:num-list-format="%1%" text:bullet-char="-">
        <style:list-level-properties text:list-level-position-and-space-mode="label-alignment">
          <style:list-level-label-alignment text:label-followed-by="listtab" fo:text-indent="-0.635cm" fo:margin-left="0.635cm"/>
        </style:list-level-properties>
        <style:text-properties style:font-name="Verdana"/>
      </text:list-level-style-bullet>
      <text:list-level-style-bullet text:level="2" text:style-name="WW_5f_CharLFO118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18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18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18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18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18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18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18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19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2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20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20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20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20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20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20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20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20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bullet text:level="2" text:style-name="WW_5f_CharLFO121LVL2" loext:num-list-format="%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121LVL3" loext:num-list-format="%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121LVL4" loext:num-list-format="%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121LVL5" loext:num-list-format="%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121LVL6" loext:num-list-format="%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121LVL7" loext:num-list-format="%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121LVL8" loext:num-list-format="%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121LVL9" loext:num-list-format="%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2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23LVL1" loext:num-list-format="%1%" text:bullet-char="-">
        <style:list-level-properties text:list-level-position-and-space-mode="label-alignment">
          <style:list-level-label-alignment text:label-followed-by="listtab" fo:text-indent="-0.635cm" fo:margin-left="1.27cm"/>
        </style:list-level-properties>
        <style:text-properties style:font-name="Microsoft Sans Serif"/>
      </text:list-level-style-bullet>
      <text:list-level-style-bullet text:level="2" text:style-name="WW_5f_CharLFO12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L1">
        <text:list-item>
          <text:p text:style-name="P43"><text:span text:style-name="Car._20_predefinito_20_paragrafo"><text:span text:style-name="T3"><text:s text:c="5"/></text:span></text:span><text:bookmark-start text:name="Copia _Toc164851845 1"/><text:bookmark-start text:name="Copia _Toc162013495 1"/><text:bookmark-start text:name="Copia _Toc161909724 1"/><text:bookmark-start text:name="Copia _Toc161390280 1"/><text:bookmark-start text:name="Copia _Toc160107587 1"/><text:bookmark-start text:name="Copia _Toc158818507 1"/><text:bookmark-start text:name="Copia _Toc158718739 1"/><text:bookmark-start text:name="Copia _Toc157767821 1"/><text:bookmark-start text:name="Copia _Toc156561144 1"/><text:bookmark-start text:name="Copia _Toc156489515 1"/><text:bookmark-start text:name="Copia _Toc156405711 1"/><text:bookmark-start text:name="Copia _Toc154066186 1"/><text:bookmark-start text:name="Copia _Toc153901083 1"/><text:bookmark-start text:name="Copia _Toc153434516 1"/><text:bookmark-start text:name="Copia _Toc153205762 1"/><text:bookmark-start text:name="Copia _Toc151738463 1"/><text:bookmark-start text:name="Copia _Toc150965910 1"/><text:bookmark-start text:name="Copia _Toc147409372 1"/><text:bookmark-start text:name="Copia _Toc147310691 1"/><text:bookmark-start text:name="Copia _Toc141436939 1"/><text:bookmark-start text:name="Copia _Toc517086435 1"/><text:span text:style-name="Car._20_predefinito_20_paragrafo"><text:span text:style-name="T3">ALLEGATO </text:span></text:span><text:span text:style-name="Car._20_predefinito_20_paragrafo"><text:span text:style-name="T5">7</text:span></text:span><text:span text:style-name="Car._20_predefinito_20_paragrafo"><text:span text:style-name="T3"> SCHEMA TIPO DI CONVENZIONE</text:span></text:span><text:bookmark-end text:name="Copia _Toc164851845 1"/><text:bookmark-end text:name="Copia _Toc162013495 1"/><text:bookmark-end text:name="Copia _Toc161909724 1"/><text:bookmark-end text:name="Copia _Toc161390280 1"/><text:bookmark-end text:name="Copia _Toc160107587 1"/><text:bookmark-end text:name="Copia _Toc158818507 1"/><text:bookmark-end text:name="Copia _Toc158718739 1"/><text:bookmark-end text:name="Copia _Toc157767821 1"/><text:bookmark-end text:name="Copia _Toc156561144 1"/><text:bookmark-end text:name="Copia _Toc156489515 1"/><text:bookmark-end text:name="Copia _Toc156405711 1"/><text:bookmark-end text:name="Copia _Toc154066186 1"/><text:bookmark-end text:name="Copia _Toc153901083 1"/><text:bookmark-end text:name="Copia _Toc153434516 1"/><text:bookmark-end text:name="Copia _Toc153205762 1"/><text:bookmark-end text:name="Copia _Toc151738463 1"/><text:bookmark-end text:name="Copia _Toc150965910 1"/><text:bookmark-end text:name="Copia _Toc147409372 1"/><text:bookmark-end text:name="Copia _Toc147310691 1"/><text:bookmark-end text:name="Copia _Toc141436939 1"/><text:bookmark-end text:name="Copia _Toc517086435 1"/></text:p>
        </text:list-item>
        <text:list-item>
          <text:p text:style-name="P45"/>
        </text:list-item>
        <text:list-item>
          <text:p text:style-name="P46"/>
        </text:list-item>
        <text:list-item>
          <text:p text:style-name="P46"/>
        </text:list-item>
        <text:list-item>
          <text:p text:style-name="P50">PR FSE+ 2021-2027</text:p>
        </text:list-item>
        <text:list-item>
          <text:p text:style-name="P57"/>
        </text:list-item>
        <text:list-item>
          <text:p text:style-name="P50"/>
        </text:list-item>
        <text:list-item>
          <text:p text:style-name="P50">Priorità ………………………………………………………………….</text:p>
        </text:list-item>
        <text:list-item>
          <text:p text:style-name="P50"/>
        </text:list-item>
        <text:list-item>
          <text:p text:style-name="P50"/>
        </text:list-item>
        <text:list-item>
          <text:p text:style-name="P50"/>
        </text:list-item>
        <text:list-item>
          <text:p text:style-name="P50"/>
        </text:list-item>
        <text:list-item>
          <text:p text:style-name="P50"/>
        </text:list-item>
        <text:list-item>
          <text:p text:style-name="P50">CONVENZIONE</text:p>
        </text:list-item>
        <text:list-item>
          <text:p text:style-name="P50"><text:span text:style-name="T27">per la realizzazione del Progetto cofinanziato dal Fondo Sociale Europeo Plus nell'ambito dell’avviso</text:span><text:span text:style-name="Car._20_predefinito_20_paragrafo"><text:span text:style-name="T9"> pubblico per il finanziamento di attività in concessione a valere sul </text:span></text:span></text:p>
        </text:list-item>
        <text:list-item>
          <text:p text:style-name="P59"><text:span text:style-name="Car._20_predefinito_20_paragrafo"><text:span text:style-name="T8">PR FSE + Toscana 2021-2027 Attività PAD 1.a.5 - Sostegno alle transizioni verso un’occupazione stabile e di qualità nei beni culturali e nell’arte contemporanea: </text:span></text:span></text:p>
        </text:list-item>
        <text:list-item>
          <text:p text:style-name="P50"><text:span text:style-name="Car._20_predefinito_20_paragrafo"><text:span text:style-name="T9">“Giovani professionisti crescono nei musei”</text:span></text:span></text:p>
        </text:list-item>
        <text:list-item>
          <text:p text:style-name="P50"/>
        </text:list-item>
        <text:list-item>
          <text:p text:style-name="P50">approvato con D.D. n. ………. del …………..</text:p>
        </text:list-item>
        <text:list-item>
          <text:p text:style-name="P50"/>
        </text:list-item>
        <text:list-item>
          <text:p text:style-name="P50"/>
        </text:list-item>
        <text:list-item>
          <text:p text:style-name="P50">Progetto …………………………………….</text:p>
        </text:list-item>
        <text:list-item>
          <text:p text:style-name="P50"/>
        </text:list-item>
        <text:list-item>
          <text:p text:style-name="P51">Codice progetto S.I. FSE: …………</text:p>
        </text:list-item>
        <text:list-item>
          <text:p text:style-name="P51"/>
        </text:list-item>
        <text:list-item>
          <text:p text:style-name="P51">CUP ……..</text:p>
        </text:list-item>
        <text:list-item>
          <text:p text:style-name="P47">Premessa</text:p>
        </text:list-item>
        <text:list-item>
          <text:p text:style-name="P46"/>
        </text:list-item>
        <text:list-item>
          <text:p text:style-name="P46">Visto:</text:p>
        </text:list-item>
        <text:list-item>
          <text:p text:style-name="P86">Riportare qui tutti i riferimenti normativi così come inseriti all’art. 1 dell’avviso</text:p>
        </text:list-item>
        <text:list-item>
          <text:p text:style-name="P46"/>
        </text:list-item>
        <text:list-item>
          <text:p text:style-name="P65"><text:span text:style-name="Car._20_predefinito_20_paragrafo"><text:span text:style-name="T10">la Delibera di Giunta Regionale n. ……del ……………..che approva le specifiche riguardanti l'avviso pubblico ………………………………………………………………….;</text:span></text:span></text:p>
        </text:list-item>
        <text:list-item>
          <text:p text:style-name="P87"/>
        </text:list-item>
        <text:list-item>
          <text:p text:style-name="P65"><text:span text:style-name="Car._20_predefinito_20_paragrafo"><text:span text:style-name="T10">(</text:span></text:span><text:span text:style-name="Car._20_predefinito_20_paragrafo"><text:span text:style-name="T11">inserire eventuale altra normativa di riferimento).</text:span></text:span></text:p>
        </text:list-item>
        <text:list-item>
          <text:p text:style-name="P90"/>
        </text:list-item>
        <text:list-item>
          <text:p text:style-name="P91">Eventuali aggiornamenti normativi sono a cura del Settore che redige la convenzione</text:p>
        </text:list-item>
        <text:list-item>
          <text:p text:style-name="P90"/>
        </text:list-item>
        <text:list-item>
          <text:p text:style-name="P48">Considerato:</text:p>
        </text:list-item>
        <text:list-item>
          <text:p text:style-name="P88"/>
        </text:list-item>
        <text:list-item>
          <text:p text:style-name="P65"><text:span text:style-name="Car._20_predefinito_20_paragrafo"><text:span text:style-name="T16">che la Regione </text:span></text:span><text:span text:style-name="Car._20_predefinito_20_paragrafo"><text:span text:style-name="T10">Toscana in virtù dell’art. 17 della L.R. 32/2002 svolge attività di formazione professionale secondo la modalità “in convenzione” di cui al punto a), comma 1, del medesimo articolo ( </text:span></text:span><text:span text:style-name="Car._20_predefinito_20_paragrafo"><text:span text:style-name="T11">se trattasi di progetti formativi</text:span></text:span><text:span text:style-name="Car._20_predefinito_20_paragrafo"><text:span text:style-name="T10">); </text:span></text:span></text:p>
        </text:list-item>
        <text:list-item>
          <text:p text:style-name="P92">che la Regione Toscana, con Decreto Dirigenziale n………… del ………ha approvato l’avviso pubblico………………………………………………………………………………. a valere sul PR FSE+ 2021-2027;</text:p>
        </text:list-item>
        <text:list-item>
          <text:p text:style-name="P65"><text:span text:style-name="Car._20_predefinito_20_paragrafo"><text:span text:style-name="T10">che il Soggetto …………………………………………… (C.F. …………………………………………………), di seguito indicato anche come Soggetto attuatore, con sede in ………………………….., nella persona di …………………………………. in qualità di legale rappresentante (con delega alla firma) nato a ……….. il …………….., residente per la carica presso l’Ente di cui sopra, ha trasmesso il Progetto denominato …………………………………………………………………………………. (acronimo) di seguito denominato Progetto;</text:span></text:span></text:p>
        </text:list-item>
        <text:list-item>
          <text:p text:style-name="P92">che con il Decreto Dirigenziale n. …………………………… del ……………………………… <text:s/>la Regione ha approvato la graduatoria;</text:p>
        </text:list-item>
        <text:list-item>
          <text:p text:style-name="P65"><text:span text:style-name="Car._20_predefinito_20_paragrafo"><text:span text:style-name="T10">che con il medesimo Decreto </text:span></text:span><text:span text:style-name="Car._20_predefinito_20_paragrafo"><text:span text:style-name="T11">(oppure con Decreto Dirigenziale n. ………………… del ……………), </text:span></text:span><text:span text:style-name="Car._20_predefinito_20_paragrafo"><text:span text:style-name="T10">è stato ammesso a finanziamento il Progetto …………………………………………………… (acronimo) ed è stato assunto impegno finanziario a favore del Soggetto attuatore </text:span></text:span><text:span text:style-name="Car._20_predefinito_20_paragrafo"><text:span text:style-name="T11">(oppure con Decreto Dirigenziale n. ………………… del …………… è stato assunto impegno finanziario a favore del Soggetto attuatore);</text:span></text:span></text:p>
        </text:list-item>
        <text:list-item>
          <text:p text:style-name="P46"/>
        </text:list-item>
        <text:list-item>
          <text:p text:style-name="P46">Viste:</text:p>
        </text:list-item>
        <text:list-item>
          <text:p text:style-name="P52"/>
        </text:list-item>
        <text:list-item>
          <text:p text:style-name="P100">le disposizioni normative e regolamentari <text:span text:style-name="Car._20_predefinito_20_paragrafo"><text:span text:style-name="T10">sull’utilizzo</text:span></text:span> delle risorse del Fondo Sociale Europeo Plus e la D.G.R. 610/2023 “Manuale per i beneficiari - Disposizioni per la gestione degli interventi oggetto di sovvenzioni a valere sul PR FSE+ 2021-2027” e ss.mm.ii., a cui si fa riferimento per quanto non espressamente previsto nell’avviso;</text:p>
        </text:list-item>
        <text:list-item>
          <text:p text:style-name="P89"/>
        </text:list-item>
        <text:list-item>
          <text:p text:style-name="P50">TRA</text:p>
        </text:list-item>
        <text:list-item>
          <text:p text:style-name="P52"/>
        </text:list-item>
        <text:list-item>
          <text:p text:style-name="P59">la Regione Toscana (da ora in poi anche Regione), con sede in FIRENZE, PIAZZA DUOMO N.10 - codice fiscale e partita I.V.A n. 01386030488, rappresentata da………………………….., dirigente del Settore ……………………………………………………………………………….., nato a ……………… il <text:s/>…………, domiciliato presso la sede dell’Ente, il quale in esecuzione della L.R. n. 1/2009 e del Decreto n° …….. del ……………………………..è autorizzato ad impegnare legalmente e formalmente l’Ente che rappresenta </text:p>
        </text:list-item>
        <text:list-item>
          <text:p text:style-name="P51"><text:soft-page-break/></text:p>
        </text:list-item>
        <text:list-item>
          <text:p text:style-name="P50">E</text:p>
        </text:list-item>
        <text:list-item>
          <text:p text:style-name="P52"/>
        </text:list-item>
        <text:list-item>
          <text:p text:style-name="P59"><text:span text:style-name="Car._20_predefinito_20_paragrafo"><text:span text:style-name="T2">il soggetto attuatore ………………………………… - (C.F. ………………………………………………), con sede in ………………………………,</text:span></text:span><text:span text:style-name="Car._20_predefinito_20_paragrafo"><text:span text:style-name="T6"> </text:span></text:span><text:span text:style-name="Car._20_predefinito_20_paragrafo"><text:span text:style-name="T2">nella persona di ……………………………. nato a ……………………………….</text:span></text:span><text:span text:style-name="Car._20_predefinito_20_paragrafo"><text:span text:style-name="T7"> </text:span></text:span><text:span text:style-name="Car._20_predefinito_20_paragrafo"><text:span text:style-name="T2">il ……………………………, il quale agisce ed interviene in questo atto in qualità di legale rappresentante (con delega alla firma) dello stesso Soggetto attuatore unico o capofila, con mandato con rappresentanza alla realizzazione del progetto, di ATI/ATS/Consorzio/Rete-Partenariato (atto Rep. N. ……………………. del ……………………. registrato a ……………….. Notaio ……………………..) siglata con </text:span></text:span></text:p>
        </text:list-item>
        <text:list-item>
          <text:p text:style-name="P94"/>
        </text:list-item>
        <text:list-item>
          <text:p text:style-name="P94">Partner : …………………………………………………...…………</text:p>
        </text:list-item>
        <text:list-item>
          <text:p text:style-name="P94">▪ Rappresentante Legale: …………………………….…………………………</text:p>
        </text:list-item>
        <text:list-item>
          <text:p text:style-name="P94">▪ Sede Legale: ……………………………….………………..………………</text:p>
        </text:list-item>
        <text:list-item>
          <text:p text:style-name="P94">▪ C.F./P. IVA ………………………………………</text:p>
        </text:list-item>
        <text:list-item>
          <text:p text:style-name="P94">▪ Codice di accreditamento n. …………………</text:p>
        </text:list-item>
        <text:list-item>
          <text:p text:style-name="P95">(ripetere per ciascun partner)</text:p>
        </text:list-item>
        <text:list-item>
          <text:p text:style-name="P95"/>
        </text:list-item>
        <text:list-item>
          <text:p text:style-name="P94"/>
        </text:list-item>
        <text:list-item>
          <text:p text:style-name="P46">Tutto ciò premesso, considerato e visto si conviene quanto segue</text:p>
        </text:list-item>
        <text:list-item>
          <text:p text:style-name="P46"/>
        </text:list-item>
        <text:list-item>
          <text:p text:style-name="P46">Art. 1 (Oggetto)</text:p>
        </text:list-item>
        <text:list-item>
          <text:p text:style-name="P59">La presente Convenzione regola i rapporti tra la Regione ed il Beneficiario/Soggetto attuatore dell’intervento. La Regione concede al Soggetto attuatore un finanziamento per la realizzazione del <text:span text:style-name="Car._20_predefinito_20_paragrafo"><text:span text:style-name="T17">Progetto approvato e da svolgersi nel rispetto di quanto ivi previsto e dei piani finanziari conservati agli atti del Settore ………………………………………………………………… </text:span></text:span>(fatte salve eventuali modifiche che possano essere successivamente autorizzate/comunicate nel rispetto di quanto previsto dall’avviso e dalle disposizioni della Delibera della Giunta Regionale n. 610 del 5/06/2023 e ss.mm.ii.) competente per quanto concerne le fasi di gestione, rendicontazione, controllo e pagamento attinenti il Progetto stesso.</text:p>
        </text:list-item>
        <text:list-item>
          <text:p text:style-name="P52"/>
        </text:list-item>
        <text:list-item>
          <text:p text:style-name="P46">Art. 2 (Normativa di riferimento) </text:p>
        </text:list-item>
        <text:list-item>
          <text:p text:style-name="P59">Il Soggetto attuatore cura l'organizzazione e la realizzazione del Progetto approvato, in coerenza con i contenuti e le modalità di attuazione in esso previste e nel pieno rispetto delle disposizioni dell’avviso, e se non in contrasto con l’avviso, di quanto previsto dalle disposizioni del Manuale per i beneficiari del PR FSE+2021-2027, sezione A e … …… (<text:span text:style-name="Car._20_predefinito_20_paragrafo"><text:span text:style-name="T12">indicare sezione B nel caso di progetti a costi reali o tassi forfettari; indicare sezione C… con la numerazione specifica per i progetti a costi standard) </text:span></text:span>di cui all’allegato A della Delibera della Giunta Regionale n. 610 del 5/06/2023 e ss.mm.ii. <text:s/>nonché della normativa dell’Unione europea vigente in materia, indicata nella sezione “Riferimenti normativi” della presente convenzione, ivi compresa la normativa dell’Unione europea applicabile alla programmazione FSE+ 2021-2027 anche non espressamente richiamata nel presente atto o nell’avviso.</text:p>
        </text:list-item>
        <text:list-item>
          <text:p text:style-name="P52"/>
        </text:list-item>
        <text:list-item>
          <text:p text:style-name="P46">Art. 3 (Limiti temporali)</text:p>
        </text:list-item>
        <text:list-item>
          <text:p text:style-name="P59">Il soggetto attuatore si impegna ad avviare le attività previste dal progetto approvato entro …….giorni (max 60 gg) e a terminarle entro …..mesi dalla data di avvio ovvero dalla data di stipula del presente atto (oppure dall’eventuale data di rilascio dell'autorizzazione all'avvio anticipato).</text:p>
        </text:list-item>
        <text:list-item>
          <text:p text:style-name="P89"/>
        </text:list-item>
        <text:list-item>
          <text:p text:style-name="P46">Art. 4 (Rispetto degli adempimenti)</text:p>
        </text:list-item>
        <text:list-item>
          <text:p text:style-name="P59"><text:soft-page-break/>Il Soggetto attuatore si impegna, ad ogni effetto di legge, a rispettare gli adempimenti, in tutte le fasi di gestione, monitoraggio e rendicontazione<text:span text:style-name="Car._20_predefinito_20_paragrafo"><text:span text:style-name="T13">,</text:span></text:span> di carattere amministrativo, contabile, informativo ed informatico previsti dalle disposizioni normative e dai provvedimenti dell’Unione europea, nazionali e regionali citati in premessa dei quali, con la sottoscrizione della presente convenzione, attesta di conoscere i contenuti. Le gravi violazioni da parte del Soggetto attuatore della normativa dell’Unione europea, nazionale e regionale possono costituire elemento sufficiente per la revoca del finanziamento, con l'obbligo conseguente di restituzione delle somme già erogate.</text:p>
        </text:list-item>
        <text:list-item>
          <text:p text:style-name="P89"/>
        </text:list-item>
        <text:list-item>
          <text:p text:style-name="P48">Art. 5 (Impegni del soggetto attuatore)</text:p>
        </text:list-item>
        <text:list-item>
          <text:p text:style-name="P59">Il Soggetto attuatore si impegna a:</text:p>
        </text:list-item>
        <text:list-item>
          <text:p text:style-name="P67">dare idonea e tempestiva pubblicità alle attività del Progetto, garantendo che la pubblicizzazione avvenga nel rispetto di quanto indicato all’art. 50 del Regolamento UE n. 2021/1060 e nell’avviso. In particolare, il soggetto attuatore è tenuto: </text:p>
        </text:list-item>
        <text:list-item>
          <text:p text:style-name="P69">ad utilizzare l’emblema dell’Unione, ai sensi dell’art.47 del Reg. (UE) 2021/1060 in conformità dell’Allegato IX “Comunicazione e visibilità – articoli 47, 49 e 50”, nello svolgimento di attività di visibilità, trasparenza e comunicazione. </text:p>
        </text:list-item>
        <text:list-item>
          <text:p text:style-name="P69">a riportare su tutti i prodotti e materiali destinati alla divulgazione e informazione i loghi e le informazioni come previste nel Manuale d’uso del logo “Coesione Italia 21-27” scaricabile dal sito della Regione (https://www.regione.toscana.it/pr-fse-2021-2027/obblighi-di-informazione-e-pubblicità); dallo stesso sito è possibile anche scaricare il kit dei loghi ufficiale Regione Toscana. <text:s/></text:p>
        </text:list-item>
        <text:list-item>
          <text:p text:style-name="P69">ad assicurare riconoscibilità e visibilità per ogni intervento cofinanziato dall’Unione Europea, ai sensi dell’art. 50 “Responsabilità dei beneficiari” del Regolamento (UE) 2021/1060, che al § 1 in sintesi impone al beneficiario di:</text:p>
        </text:list-item>
        <text:list-item>
          <text:p text:style-name="P71">fornire, sul sito web e sui siti di social media ufficiali del beneficiario una breve descrizione dell’operazione, in proporzione al livello del sostegno, compresi le finalità e i risultati, ed evidenziando il sostegno finanziario ricevuto dall’Unione; </text:p>
        </text:list-item>
        <text:list-item>
          <text:p text:style-name="P71">apporre una dichiarazione che ponga in evidenza il sostegno dell’Unione in maniera visibile sui documenti e sui materiali per la comunicazione riguardanti l’attuazione dell’operazione, destinati al pubblico o ai partecipanti; </text:p>
        </text:list-item>
        <text:list-item>
          <text:p text:style-name="P71">esporre targhe o cartelloni permanenti chiaramente visibili al pubblico, in cui compare l’emblema dell’Unione (conformemente alle caratteristiche tecniche di cui all’allegato IX) non appena inizia l’attuazione materiale di operazioni che comportino investimenti materiali o siano installate le attrezzature acquistate, con riguardo alle operazioni sostenute dal FSE+ il cui costo totale supera 100.000 €; </text:p>
        </text:list-item>
        <text:list-item>
          <text:p text:style-name="P71">per le operazioni che non rientrano nell’ambito della lettera c), esporre in un luogo facilmente visibile al pubblico almeno un poster di misura non inferiore a un formato A3 o un display elettronico equivalente recante informazioni sull’operazione che evidenzino il sostegno ricevuto dai fondi;</text:p>
        </text:list-item>
        <text:list-item>
          <text:p text:style-name="P71"><text:bookmark-start text:name="Copia _Hlk161661743 1"/>per operazioni di importanza strategica e per le operazioni il cui costo totale supera 10.000.000 €, organizzare un evento o un’attività di comunicazione, come opportuno, e coinvolgendo in tempo utile la Commissione e l’Autorità di gestione del Programma.<text:bookmark-end text:name="Copia _Hlk161661743 1"/></text:p>
        </text:list-item>
        <text:list-item>
          <text:p text:style-name="P73">Si sottolinea che, in applicazione di quanto previsto dal RDC (art. 50, comma 3) l’Autorità di Gestione applica misure, tenuto conto del principio di proporzionalità, sopprimendo fino al 3 % del sostegno dei fondi all’operazione interessata, se il beneficiario non rispetta i propri obblighi, riguardo l’uso corretto dei loghi, non adempie a quanto sopra specificato (par. 1 dell’art. 50), non pone in essere azioni correttive;</text:p>
        </text:list-item>
        <text:list-item>
          <text:p text:style-name="P67">realizzare le attività in conformità a quanto previsto dal Progetto, fatte salve le modifiche previamente comunicate o autorizzate;</text:p>
        </text:list-item>
        <text:list-item>
          <text:p text:style-name="P67"><text:soft-page-break/><text:span text:style-name="Car._20_predefinito_20_paragrafo"><text:span text:style-name="T19">comunicare </text:span></text:span>agli uffici regionali competenti <text:span text:style-name="Car._20_predefinito_20_paragrafo"><text:span text:style-name="T19">l’avvio di ciascuna delle attività che compongono il progetto</text:span></text:span> con almeno <text:span text:style-name="Car._20_predefinito_20_paragrafo"><text:span text:style-name="T19">10</text:span></text:span><text:span text:style-name="Car._20_predefinito_20_paragrafo"><text:span text:style-name="T20"> giorni lavorativi</text:span></text:span><text:span text:style-name="Car._20_predefinito_20_paragrafo"><text:span text:style-name="T19"> di anticipo</text:span></text:span> ed inserire il relativo dato nel sistema informativo regionale. Alla comunicazione di avvio, firmata dal rappresentante legale o suo delegato, deve essere allegato il calendario dettagliato delle attività previste, specificando:</text:p>
        </text:list-item>
        <text:list-item>
          <text:p text:style-name="P39">i giorni di attività e orari, redatti su base settimanale o mensile; in caso di attività non continuativa il calendario dovrà indicare i singoli giorni e i relativi orari di ogni lezione; </text:p>
        </text:list-item>
        <text:list-item>
          <text:p text:style-name="P39">gli argomenti;</text:p>
        </text:list-item>
        <text:list-item>
          <text:p text:style-name="P39">l’elenco nominativo delle figure professionali impegnate nelle attività caratteristiche del progetto, corredato dai relativi curricula sottoscritti se non presentati precedentemente;</text:p>
        </text:list-item>
        <text:list-item>
          <text:p text:style-name="P39">la sede di svolgimento delle attività;</text:p>
        </text:list-item>
        <text:list-item>
          <text:p text:style-name="P39">la sede in cui sono conservati i documenti di registrazione delle attività per le quali non si utilizza il REC;</text:p>
        </text:list-item>
        <text:list-item>
          <text:p text:style-name="P67">comunicare, almeno 5 giorni lavorativi prima dell’inizio delle attività, l’elenco nominativo degli allievi, contenente specifiche sugli eventuali crediti riconosciuti; l’elenco deve includere anche gli eventuali partecipanti in numero superiore al previsto nel rispetto di quanto indicato al par. A.6 della DGR 610/2023 e ss.mm.ii.; deve altresì indicare il numero di protocollo/data della comunicazione di inizio attività all'INAIL;</text:p>
        </text:list-item>
        <text:list-item>
          <text:p text:style-name="P67">in caso di stage, trasmettere, con la comunicazione di avvio, la convenzione stipulata con il soggetto ospitante redatta secondo il format allegato all’avviso Pubblico (all. 14) con il relativo progetto formativo;</text:p>
        </text:list-item>
        <text:list-item>
          <text:p text:style-name="P67">provvedere a tutte le anticipazioni finanziarie necessarie per l’avvio e lo svolgimento delle attività di cui al progetto, al fine di consentire la corretta e regolare realizzazione dello stesso; </text:p>
        </text:list-item>
        <text:list-item>
          <text:p text:style-name="P67">mantenere la Regione Toscana del tutto estranea ai contratti stipulati a qualunque titolo con soggetti terzi, nonché tenere indenne la Regione stessa da qualunque pretesa al riguardo;</text:p>
        </text:list-item>
        <text:list-item>
          <text:p text:style-name="P67">gestire in proprio sia il Progetto sia i rapporti conseguenti alla sottoscrizione della Convenzione (per l'eventuale affidamento e/o delega a terzi si rimanda a quanto previsto dall’avviso e al par. A.1 punto a della DGR 610/2023 e ss.mm.ii.);</text:p>
        </text:list-item>
        <text:list-item>
          <text:p text:style-name="P67">garantire e documentare idonee e trasparenti modalità di selezione dei candidati, rispettando il principio delle pari opportunità, secondo quanto indicato dalla D.G.R. n. 610/2023 e ss.mm.ii. parr A.4-A.5, in coerenza con le disposizioni in materia di loghi e pubblicità richiamate al punto a); </text:p>
        </text:list-item>
        <text:list-item>
          <text:p text:style-name="P67">comunicare al Settore competente, il giorno successivo alla scadenza prevista per la presentazione delle domande di iscrizione, i nominativi di coloro che hanno fatto domanda (solo per i progetti formativi; non richiesta nel caso in cui l’organismo registri la data di arrivo delle domande attraverso un sistema automatico e immodificabile);</text:p>
        </text:list-item>
        <text:list-item>
          <text:p text:style-name="P67">(<text:span text:style-name="Car._20_predefinito_20_paragrafo"><text:span text:style-name="T12">per attività non formative)</text:span></text:span> fornire ai partecipanti il calendario dettagliato delle attività con sede e recapiti previste dal progetto, informandoli sugli obblighi derivanti dalla partecipazione o eventuale rinuncia alla frequenza;</text:p>
        </text:list-item>
        <text:list-item>
          <text:p text:style-name="P67">fornire agli allievi il calendario dettagliato delle attività formative con sede e recapiti e un documento che espliciti i contenuti e gli argomenti delle singole UF previste dal progetto, informandoli sugli obblighi derivanti dalla partecipazione o eventuale rinuncia alla frequenza;</text:p>
        </text:list-item>
        <text:list-item>
          <text:p text:style-name="P67">utilizzare la modulistica ed i registri attenendosi alle indicazioni fornite dal Settore …………………………………………………., secondo gli standard regionali previsti.</text:p>
        </text:list-item>
        <text:list-item>
          <text:p text:style-name="P73"><text:span text:style-name="Car._20_predefinito_20_paragrafo"><text:span text:style-name="T12">(specificare se deve essere utilizzato il REC o altra tipo di registro in base a quanto previsto nella DGR 610/2023 e ss.mm.ii. e nell’avviso).</text:span></text:span> In particolare, il soggetto attuatore si impegna a riportare sui registri tutti gli elementi necessari all’identificazione del corso e alla corretta registrazione delle ore e delle presenze, presupposto per il riconoscimento delle attività svolte e delle relative spese, secondo quanto riportato nella D.G.R. 610/2023 e ss.mm.ii.;</text:p>
        </text:list-item>
        <text:list-item>
          <text:p text:style-name="P67">fornire agli allievi il materiale di consumo, materiali didattici individuali, eventuali indumenti protettivi occorrenti per lo svolgimento delle attività di cui al Progetto e documentarne l’avvenuta <text:soft-page-break/>consegna con moduli di ricevuta, che dovranno contenere la sintetica descrizione di quanto distribuito, sottoscritti dagli stessi allievi;</text:p>
        </text:list-item>
        <text:list-item>
          <text:p text:style-name="P67">garantire l’idoneità di strutture, impianti e attrezzature, in caso di loro utilizzo, assumendone la completa responsabilità e trasmettendo apposita dichiarazione al <text:span text:style-name="Car._20_predefinito_20_paragrafo"><text:span text:style-name="T17">Settore ………………………..…………………………………. </text:span></text:span>La medesima dichiarazione dovrà essere resa anche dalle aziende ospitanti stage formativi. Ogni eventuale successiva variazione delle sedi deve essere preventivamente comunicata al <text:span text:style-name="Car._20_predefinito_20_paragrafo"><text:span text:style-name="T17">Settore ………………………………………………………………..</text:span></text:span>, con allegata dichiarazione relativa alle nuove strutture, impianti ed attrezzature. A richiesta del <text:span text:style-name="Car._20_predefinito_20_paragrafo"><text:span text:style-name="T17">Settore </text:span></text:span>o dell’Ispettorato del Lavoro, dovranno essere esibiti i nulla-osta, permessi e autorizzazioni a corredo della dichiarazione dell'idoneità della struttura, degli impianti e delle attrezzature o in alternativa perizie asseverate da professionisti abilitati, attestanti la sussistenza dei sopra richiamati requisiti di idoneità, nonché copia dei contratti che ne autorizzano l’uso. Il Soggetto attuatore è unico responsabile di qualsiasi danno o pregiudizio causato a terzi, derivante dalle sopra citate strutture, impianti e attrezzature; <text:span text:style-name="Car._20_predefinito_20_paragrafo"><text:span text:style-name="T12">(per le attività formative specificare che il punto riguarda solo locali, attrezzature, non comprese tra quelle registrate in accreditamento)</text:span></text:span></text:p>
        </text:list-item>
        <text:list-item>
          <text:p text:style-name="P67">rispettare quanto stabilito dall’avviso e dalla D.G.R. n. 610/2023 e ss.mm.ii. <text:s/>par. A.2 circa l<text:span text:style-name="Car._20_predefinito_20_paragrafo"><text:span text:style-name="T21">e</text:span></text:span> modalità di trattamento dei materiali prodotti, a stampa o di e-learning (materiale FAD);</text:p>
        </text:list-item>
        <text:list-item>
          <text:p text:style-name="P67"><text:bookmark-start text:name="Copia _Hlk164165092 1"/><text:bookmark-start text:name="Copia _Hlk161666099 1"/>in materia di personale impegnato nel Progetto e di partecipanti, il soggetto attuatore dovrà:</text:p>
        </text:list-item>
        <text:list-item>
          <text:p text:style-name="P74"><text:bookmark-end text:name="Copia _Hlk164165092 1"/>accertare che i partecipanti siano in possesso dei requisiti soggettivi indicati nel Progetto approvato nonché di quelli previsti nell'avviso pubblico;</text:p>
        </text:list-item>
        <text:list-item>
          <text:p text:style-name="P74"><text:bookmark-end text:name="Copia _Hlk161666099 1"/>non impegnare gli allievi durante la formazione in attività produttive o commerciali;</text:p>
        </text:list-item>
        <text:list-item>
          <text:p text:style-name="P98">garantire la corretta instaurazione, esecuzione e cessazione dei contratti d’opera e prestazione professionale nei confronti del personale a vario titolo impegnato nel Progetto e nella sua gestione ad ogni livello; ciò comprende l'impegno ad ottemperare agli obblighi previsti dalla vigente normativa in ordine alla disciplina generale delle incompatibilità, del cumulo di impieghi e degli incarichi a pubblici dipendenti. Il soggetto attuatore assolverà alle obbligazioni accessorie, anche a carattere fiscale, a propria esclusiva cura e responsabilità, sollevando in ogni caso la Regione Toscana da ogni domanda, ragione e/o pretesa comunque derivanti dalla non corretta instaurazione, gestione e cessazione di detti rapporti, ai quali la Regione Toscana rimane pertanto totalmente estranea; </text:p>
        </text:list-item>
        <text:list-item>
          <text:p text:style-name="P98">redigere un incarico/ordine di servizio in forma scritta prima dell’inizio delle prestazioni, contenente il riferimento al progetto, la specifica delle ore da svolgere, le unità formative, il periodo di svolgimento e il costo orario; <text:span text:style-name="Car._20_predefinito_20_paragrafo"><text:span text:style-name="T12">(solo per progetti a costi reali o tassi forfettari)</text:span></text:span></text:p>
        </text:list-item>
        <text:list-item>
          <text:p text:style-name="P98">applicare al personale dipendente, con rapporto di lavoro subordinato, i contratti collettivi di categoria e stipulare le assicurazioni obbligatorie in esecuzione della vigente normativa (INPS, INAIL e quant'altro per specifici casi), esonerando espressamente la Regione Toscana da ogni chiamata in causa e/o da ogni responsabilità in caso di mancata e/o irregolare stipulazione delle assicurazioni medesime;</text:p>
        </text:list-item>
        <text:list-item>
          <text:p text:style-name="P98">stipulare, in aggiunta alle assicurazioni obbligatorie, idonee assicurazioni finalizzate a garantire il risarcimento dei danni che, nell’espletamento del Progetto, dovessero derivare ai partecipanti e/o ai terzi (Responsabilità civile);<text:span text:style-name="Car._20_predefinito_20_paragrafo"><text:span text:style-name="T12"> </text:span></text:span></text:p>
        </text:list-item>
        <text:list-item>
          <text:p text:style-name="P98">rispettare la normativa in materia fiscale, previdenziale e di sicurezza dei lavoratori e dei partecipanti impegnati nella realizzazione del Progetto;</text:p>
        </text:list-item>
        <text:list-item>
          <text:p text:style-name="P98">mettere a disposizione il personale necessario per il raggiungimento degli obiettivi e lo svolgimento delle attività di cui al Progetto. I curricula del personale devono essere resi disponibili al Settore ……………………………………………………… in sede di verifiche ispettive in itinere ed in sede di rendicontazione;</text:p>
        </text:list-item>
        <text:list-item>
          <text:p text:style-name="P67">articolare la propria struttura organizzativa, al fine di garantire un adeguato controllo interno delle attività e dei relativi costi, su livelli diversi che garantiscano trasparenza nell’affidamento degli <text:soft-page-break/>incarichi e separatezza delle funzioni, quando una stessa persona oltre a svolgere funzioni operative ricopre anche cariche sociali o svolge funzioni connesse all’appartenenza a organi direttivi e esecutivi del soggetto attuatore stesso; </text:p>
        </text:list-item>
        <text:list-item>
          <text:p text:style-name="P67">eseguire un’archiviazione ordinata della documentazione inerente il Progetto con modalità finalizzate ad agevolare il controllo ed in conformità alle istruzioni del <text:span text:style-name="Car._20_predefinito_20_paragrafo"><text:span text:style-name="T17">Settore <text:s/></text:span></text:span>e conservare tale documentazione in base alle normative vigenti fino al 31 dicembre 2035, salvo i maggiori obblighi di conservazione stabiliti all'art. 2220 del codice civile (<text:span text:style-name="Car._20_predefinito_20_paragrafo"><text:span text:style-name="T12">in caso di costi standard far riferimento alla documentazione comprovante lo svolgimento delle attività</text:span></text:span><text:span text:style-name="Car._20_predefinito_20_paragrafo"><text:span text:style-name="T17">; </text:span></text:span><text:span text:style-name="Car._20_predefinito_20_paragrafo"><text:span text:style-name="T12">in caso di progetti a costi reali o tassi forfettari far riferimento all’obbligo di tenere la contabilità separata</text:span></text:span>);</text:p>
        </text:list-item>
        <text:list-item>
          <text:p text:style-name="P67">consentire ai funzionari autorizzati della Regione Toscana, in qualsiasi momento, ogni verifica volta ad accertare la corretta realizzazione del Progetto, delle attività e dei correlati aspetti amministrativi e gestionali<text:bookmark-start text:name="Copia _Hlk161666434 1"/>, pena la revoca del finanziamento<text:bookmark-end text:name="Copia _Hlk161666434 1"/>;</text:p>
        </text:list-item>
        <text:list-item>
          <text:p text:style-name="P67">comunicare preventivamente (di norma almeno 7 gg di calendario) le modifiche alla sede di svolgimento e/o al calendario delle attività. La mancata comunicazione, che di fatto renda impossibile una visita in loco, comporterà l’applicazione della decurtazione di punti dal monte crediti del soggetto accreditato come previsti dalla D.G.R. n. 1407 del 27/12/2016 e ss.mm.ii.;</text:p>
        </text:list-item>
        <text:list-item>
          <text:p text:style-name="P67">comunicare al Settore ……………… le variazioni che intende apportare al Progetto nel rispetto di quanto previsto dalla D.G.R. n. 610/2023 e ss.mm.ii. dando atto della non applicabilità dell'istituto del silenzio assenso in ordine alle comunicazioni oggetto di autorizzazione, secondo le casistiche previste al par. A.8 della stessa D.G.R. n. 610/2023 e ss.mm.ii.; </text:p>
        </text:list-item>
        <text:list-item>
          <text:p text:style-name="P67">comunicare al Settore …………………………………………………………………………. tutte le informazioni e i dati richiesti dal medesimo, al fine di predisporre una valutazione e un monitoraggio delle attività di cui al Progetto, con le modalità indicate dalla Regione stessa. E’ fatto obbligo al soggetto attuatore di inserire i dati di monitoraggio fisico e finanziario sul Sistema Informativo regionale FSE (d’ora innanzi anche S.I.), secondo le modalità e le procedure previste dalla normativa in materia. La corretta e tempestiva alimentazione del sistema informativo regionale da parte di tutti i soggetti coinvolti, ciascuno per i dati di propria competenza e sulla base del relativo livello di operatività nei confronti del sistema informatizzato, è condizione indispensabile per le erogazioni finanziarie. Il ritardo reiterato potrà comportare il mancato riconoscimento delle relative spese/costi standard e nei casi più gravi la revoca del progetto;</text:p>
        </text:list-item>
        <text:list-item>
          <text:p text:style-name="P67">comunicare nei tempi previsti la conclusione delle attività e la conclusione del Progetto nonché fornire ogni eventuale chiarimento richiesto dal <text:span text:style-name="Car._20_predefinito_20_paragrafo"><text:span text:style-name="T17">Settore ………………………………………………………………….</text:span></text:span>;</text:p>
        </text:list-item>
        <text:list-item>
          <text:p text:style-name="P67">inoltrare all’Amministrazione competente, con almeno 60 giorni di anticipo rispetto alla data prevista per lo svolgimento delle prove d'esame, la richiesta di istituzione della Commissione d’esame di cui all’articolo 66 decies del Regolamento di esecuzione della L.R. 32/2002;</text:p>
        </text:list-item>
        <text:list-item>
          <text:p text:style-name="P67">presentare il rendiconto entro 60 giorni dalla conclusione del progetto nel rispetto di quanto previsto della D.G.R. n. 610/2023 e ss.mm.ii. <text:s/>e nell’avviso; <text:bookmark-start text:name="Copia _Hlk150964513 1"/>se richiesto dall’Amministrazione <text:bookmark-end text:name="Copia _Hlk150964513 1"/>il rendiconto deve essere presentato in formato digitale;</text:p>
        </text:list-item>
        <text:list-item>
          <text:p text:style-name="P67">rimborsare, risarcire e in ogni caso tenere indenne la Regione Toscana, anche dopo la conclusione del Progetto, per il decennio successivo, da ogni azione, pretesa o richiesta sia amministrativa che giudiziaria, conseguente alla realizzazione del Progetto, che si manifesti anche successivamente alla conclusione del Progetto medesimo e/o che trovi il suo fondamento in fatti o circostanze connesse all'attuazione del Progetto. Il soggetto attuatore deve impegnarsi, altresì, anche dopo la conclusione del Progetto, a rimborsare i pagamenti effettuati dalla Regione Toscana, anche in via provvisoria, di somme rivelatesi ad un controllo in itinere o in sede di rendiconto, non dovute totalmente o parzialmente per carenza di presupposti formali o sostanziali o più semplicemente per carenza di adeguato riscontro probatorio documentale, maggiorati degli interessi legali previsti;</text:p>
        </text:list-item>
        <text:list-item>
          <text:p text:style-name="P67"><text:soft-page-break/>presentare, in caso di progetto in regime di aiuti, in concomitanza con ogni domanda di pagamento (anticipo, rimborsi intermedi, saldo), l’autocertificazione ai sensi del DPR 445/00 di ciascuna impresa secondo il modello di cui all’allegato 14 all’avviso (Dichiarazione carichi pendenti);</text:p>
        </text:list-item>
        <text:list-item>
          <text:p text:style-name="P67">richiedere ai partecipanti alle attività del progetto, ai sensi del Reg. UE/679/2016, il consenso al trattamento dei loro dati personali e fornire adeguata informativa a norma dell’art 13 del Regolamento, come indicato nell’allegato 9 all’avviso;</text:p>
        </text:list-item>
        <text:list-item>
          <text:p text:style-name="P67"><text:bookmark-start text:name="Copia _Hlk156211980 1"/>rispettare gli obblighi di pubblicazione di cui all’art. 35 del D.L. 30 aprile 2019, n. 34 (cd. decreto crescita) convertito con modificazioni dalla L. 28 giugno 2019, n. 58, che stabilisce che le associazioni, fondazioni, onlus, oltre che le imprese, sono tenute a pubblicare nei propri siti internet o analoghi portali digitali, entro il 30 giugno di ogni anno, le informazioni relative a “sovvenzioni, sussidi, vantaggi, contributi o aiuti, in denaro o in natura, non aventi carattere generale e privi di natura corrispettiva, retributiva o risarcitoria”, effettivamente erogati dalle pubbliche amministrazioni nell’esercizio finanziario precedente. Tali informazioni devono essere anche pubblicate nella nota integrativa al bilancio di esercizio e nell’eventuale consolidato. Il mancato rispetto dell’obbligo comporta l’applicazione di sanzioni amministrative secondo quanto previsto dalla norma citata. Nel caso di progetti di aiuto che prevedano l’erogazione del finanziamento direttamente all’impresa beneficiaria, gli obblighi di cui sopra sono assolti dall’iscrizione al Registro nazionale degli aiuti di Stato, ai sensi dell’art.8, comma 2, della L. 160/2023.</text:p>
        </text:list-item>
        <text:list-item>
          <text:p text:style-name="P103"><text:bookmark-end text:name="Copia _Hlk156211980 1"/></text:p>
        </text:list-item>
        <text:list-item>
          <text:p text:style-name="P59">Il Soggetto attuatore si impegna, in ogni caso, a rispettare e dare attuazione a quanto disposto nel Manuale per i beneficiari - Disposizioni per la gestione degli interventi oggetto di sovvenzioni a valere sul PR FSE+ 2021-2027, approvate con Delibera della Giunta Regionale n. 610 del 5/06/2023<text:span text:style-name="Car._20_predefinito_20_paragrafo"><text:span text:style-name="T22"> </text:span></text:span>e ss.mm.ii., per quanto concerne ogni altro obbligo e/o adempimento non esplicitamente ricompreso o citato nell’avviso e in questa convenzione. </text:p>
        </text:list-item>
        <text:list-item>
          <text:p text:style-name="P52"/>
        </text:list-item>
        <text:list-item>
          <text:p text:style-name="P48">Art. 6 (Entità e quantificazione del finanziamento)</text:p>
        </text:list-item>
        <text:list-item>
          <text:p text:style-name="P59"><text:span text:style-name="Car._20_predefinito_20_paragrafo"><text:span text:style-name="T21">La Regione eroga al </text:span></text:span><text:span text:style-name="Car._20_predefinito_20_paragrafo"><text:span text:style-name="T18">Soggetto attuatore, per la realizzazione del Progetto un</text:span></text:span><text:span text:style-name="Car._20_predefinito_20_paragrafo"><text:span text:style-name="T21"> finanziamento complessivo di Euro …………… (</text:span></text:span><text:span text:style-name="Car._20_predefinito_20_paragrafo"><text:span text:style-name="T18">in lettere …………………………………………………..</text:span></text:span><text:span text:style-name="Car._20_predefinito_20_paragrafo"><text:span text:style-name="T21">)</text:span></text:span><text:span text:style-name="Car._20_predefinito_20_paragrafo"><text:span text:style-name="T23">, </text:span></text:span>corrispondente alla quota massima di finanziamento pubblico ammessa in base a quanto assegnato con il Decreto dirigenziale DD n. ……………..del …………………a valere sulla Priorità….. Attività…………………………..del PR FSE+ Toscana 2021-2027.</text:p>
        </text:list-item>
        <text:list-item>
          <text:p text:style-name="P89"/>
        </text:list-item>
        <text:list-item>
          <text:p text:style-name="P46">Art. 7 (Modalità di erogazione del finanziamento)</text:p>
        </text:list-item>
        <text:list-item>
          <text:p text:style-name="P60">L’erogazione del finanziamento pubblico avviene secondo le modalità previste dall’avviso pubblico approvato con Decreto <text:span text:style-name="Car._20_predefinito_20_paragrafo"><text:span text:style-name="T21">n. ……… del …………….</text:span></text:span>di seguito riportate:</text:p>
        </text:list-item>
        <text:list-item>
          <text:p text:style-name="P76">anticipo di una quota pari a …..(<text:span text:style-name="Car._20_predefinito_20_paragrafo"><text:span text:style-name="T12">indicare la % prevista nell’avviso</text:span></text:span>), all’avvio del progetto ed in presenza della convenzione e della garanzia fideiussoria, a seguito di domanda;</text:p>
        </text:list-item>
        <text:list-item>
          <text:p text:style-name="P76">successivi rimborsi fino al 90% del finanziamento pubblico <text:span text:style-name="Car._20_predefinito_20_paragrafo"><text:span text:style-name="T13">(o % inferiore stabilita dall’avviso</text:span></text:span>), comprensivo della quota di cui al precedente punto I, sulla base dei dati finanziari inseriti in itinere nel Sistema Informativo FSE; </text:p>
        </text:list-item>
        <text:list-item>
          <text:p text:style-name="P76">saldo, a seguito di comunicazione di conclusione e presentazione da parte del soggetto del rendiconto/documentazione di chiusura e di relativo controllo da parte dell’Amministrazione competente <text:span text:style-name="Car._20_predefinito_20_paragrafo"><text:span text:style-name="T12">(in caso di saldo erogato sulla base di esiti occupazionali, indicare tempistica, tipologia di verifica, eventuali supporti probatori richiesti, ecc.)</text:span></text:span>.</text:p>
        </text:list-item>
        <text:list-item>
          <text:p text:style-name="P79">La domanda di anticipo corredata della necessaria garanzia fideiussoria dovrà pervenire, in ogni caso, prima della presentazione della prima domanda di rimborso; in caso contrario si produrrà l’automatica rinuncia all’anticipo.</text:p>
        </text:list-item>
        <text:list-item>
          <text:p text:style-name="P80"><text:soft-page-break/><text:span text:style-name="Car._20_predefinito_20_paragrafo"><text:span text:style-name="T12">Oppure (nel caso in cui il soggetto attuatore prima della stipula della convenzione abbia espresso la volontà di rinunciare all'anticipo) inserire le seguenti modalità</text:span></text:span></text:p>
        </text:list-item>
        <text:list-item>
          <text:p text:style-name="P76">rimborsi fino al 90% del finanziamento pubblico, sulla base dei dati finanziari inseriti in itinere nel Sistema Informativo FSE (<text:span text:style-name="Car._20_predefinito_20_paragrafo"><text:span text:style-name="T12">o % inferiore stabilita dall’avviso</text:span></text:span>);</text:p>
        </text:list-item>
        <text:list-item>
          <text:p text:style-name="P76">saldo, a seguito di comunicazione di conclusione e presentazione da parte del soggetto del rendiconto/documentazione di chiusura e di relativo controllo da parte dell’Amministrazione competente <text:span text:style-name="Car._20_predefinito_20_paragrafo"><text:span text:style-name="T12">(in caso di saldo</text:span></text:span><text:span text:style-name="Car._20_predefinito_20_paragrafo"><text:span text:style-name="T14"> </text:span></text:span><text:span text:style-name="Car._20_predefinito_20_paragrafo"><text:span text:style-name="T12">erogato sulla base di esiti occupazionali, indicare tempistica, tipologia di verifica, supporti probatori richiesti, ecc.)</text:span></text:span>.</text:p>
        </text:list-item>
        <text:list-item>
          <text:p text:style-name="P81"/>
        </text:list-item>
        <text:list-item>
          <text:p text:style-name="P81"><text:span text:style-name="Car._20_predefinito_20_paragrafo"><text:span text:style-name="T15">(inserire eventuali specifiche relative alle modalità di documentazione dei costi in base al sistema di rendicontazione previsto)</text:span></text:span></text:p>
        </text:list-item>
        <text:list-item>
          <text:p text:style-name="P58"/>
        </text:list-item>
        <text:list-item>
          <text:p text:style-name="P59"><text:span text:style-name="Car._20_predefinito_20_paragrafo"><text:span text:style-name="T24">Art. 8 (Regime IVA) </text:span></text:span></text:p>
        </text:list-item>
        <text:list-item>
          <text:p text:style-name="P102">Le somme erogate per la gestione delle attività oggetto della presente convenzione essendo conformi alle disposizioni dell'art. 12 della Legge n. 241 del 1990 hanno natura sovventoria, riconducibili ad un mero trasferimento di denaro, e pertanto sono da considerarsi fuori campo Iva ai sensi dell'art. 2, comma 3 lettera a) del D.P.R. 633/72.</text:p>
        </text:list-item>
        <text:list-item>
          <text:p text:style-name="P54"/>
        </text:list-item>
        <text:list-item>
          <text:p text:style-name="P48">Art. 9 (Tracciabilità)</text:p>
        </text:list-item>
        <text:list-item>
          <text:p text:style-name="P61">Il Soggetto attuatore, ai sensi dell’art. 3 comma 7 della legge n. 136/2010 s.m.i., dichiara che i dati identificativi del conto corrente bancario dedicato e utilizzato per la gestione dei movimenti finanziari relativi al Progetto ……………………………………………, <text:span text:style-name="Car._20_predefinito_20_paragrafo"><text:span text:style-name="T25">senza vincolo di esclusività, sono i</text:span></text:span> seguenti:</text:p>
        </text:list-item>
        <text:list-item>
          <text:p text:style-name="P82">Banca - ……………………………………….</text:p>
        </text:list-item>
        <text:list-item>
          <text:p text:style-name="P82">Agenzia / Filiale - ……………………………</text:p>
        </text:list-item>
        <text:list-item>
          <text:p text:style-name="P82">Intestatario del conto - ……………………….</text:p>
        </text:list-item>
        <text:list-item>
          <text:p text:style-name="P84"><text:s text:c="2"/>Codice IBAN: ……………………………….</text:p>
        </text:list-item>
        <text:list-item>
          <text:p text:style-name="P53"/>
        </text:list-item>
        <text:list-item>
          <text:p text:style-name="P48">Art.10 (Regime di proprietà dei prodotti)</text:p>
        </text:list-item>
        <text:list-item>
          <text:p text:style-name="P59">Per quanto riguarda il regime di proprietà dei prodotti si fa <text:span text:style-name="Car._20_predefinito_20_paragrafo"><text:span text:style-name="T25">riferimento alla D.G.R. n. 610/2023 e ss.mm.ii. ed in particolare al par. A.2 della stessa.</text:span></text:span></text:p>
        </text:list-item>
        <text:list-item>
          <text:p text:style-name="P52"/>
        </text:list-item>
        <text:list-item>
          <text:p text:style-name="P46">Art. 11 (Rinuncia)</text:p>
        </text:list-item>
        <text:list-item>
          <text:p text:style-name="P59">Qualora il Soggetto attuatore intenda rinunciare all'attuazione del Progetto, deve darne immediata e motivata comunicazione alla Regione, da trasmettere per posta certificata o tramite interfaccia web Ap@ci, provvedendo contestualmente alla restituzione dei finanziamenti eventualmente ricevuti, maggiorati degli interessi legali dovuti. </text:p>
        </text:list-item>
        <text:list-item>
          <text:p text:style-name="P55"/>
        </text:list-item>
        <text:list-item>
          <text:p text:style-name="P46">Art. 12 (Domicilio)</text:p>
        </text:list-item>
        <text:list-item>
          <text:p text:style-name="P59"><text:span text:style-name="Car._20_predefinito_20_paragrafo"><text:span text:style-name="T26">Per tutte le comunicazioni e/o notificazioni previste dalla presente convenzione e/o che comunque si rendessero necessarie per gli adempimenti di cui alla presente convenzione, sia in sede amministrativa che in sede contenziosa, il Soggetto attuatore elegge domicilio presso la sede legale indicata all'atto della presentazione della domanda di finanziamento. Eventuali variazioni del domicilio eletto, non preventivamente comunicate alla Regione per posta certificata o tramite interfaccia web Ap@ci, non saranno opponibili alla Regione anche se diversamente conosciute.</text:span></text:span></text:p>
        </text:list-item>
        <text:list-item>
          <text:p text:style-name="P56"/>
        </text:list-item>
        <text:list-item>
          <text:p text:style-name="P46">Art. 13 (Inosservanza degli impegni)</text:p>
        </text:list-item>
        <text:list-item>
          <text:p text:style-name="P59"><text:soft-page-break/><text:span text:style-name="Car._20_predefinito_20_paragrafo"><text:span text:style-name="T26">In caso di inosservanza degli impegni, principali ed accessori, convenzionali e legali, derivanti dalla sottoscrizione della presente convenzione e da quelli previsti dalla vigente normativa dell’Unione europea, nazionale e regionale, la Regione – ai sensi del regolamento esecutivo della L.R. 32/2002 e della </text:span></text:span>DGR n. 610/2023 <text:span text:style-name="Car._20_predefinito_20_paragrafo"><text:span text:style-name="T26">- diffiderà il soggetto attuatore affinché provveda alla eliminazione delle irregolarità constatate e, nei casi più gravi potrà disporre la sospensione dell’attività e/o dei finanziamenti, indicando un termine per sanare l’irregolarità. Durante il periodo di sospensione, la Regione non riconosce i costi eventualmente sostenuti.</text:span></text:span></text:p>
        </text:list-item>
        <text:list-item>
          <text:p text:style-name="P96">Decorso inutilmente il termine assegnato nella diffida e nella comunicazione di sospensione di cui sopra, senza che il soggetto capofila abbia provveduto all’eliminazione delle irregolarità contestate, la Regione revoca il finanziamento pubblico e il soggetto attuatore è obbligato alla restituzione dei finanziamenti ricevuti, maggiorati degli interessi legali maturati per il periodo di disponibilità da parte dello stesso delle somme incassate, calcolati secondo la normativa in vigore al momento di chiusura dell’operazione. Per tutto quanto non espressamente disciplinato nella presente convenzione, si fa riferimento al regolamento esecutivo della L.R. 32/2002 ed alla DGR n. 610/2023 e ss.mm.ii.</text:p>
        </text:list-item>
        <text:list-item>
          <text:p text:style-name="P40"><text:bookmark-start text:name="Copia _Hlk155787215 1"/><text:span text:style-name="Car._20_predefinito_20_paragrafo"><text:span text:style-name="T26">In qualsiasi caso di contenzioso giudiziale o arbitrale attinente l’ammissione, l’erogazione, la revoca, il recupero ovvero la restituzione dei contributi di cui alla presente convenzione le parti convengono l’applicazione degli interessi di cui all’art. 1284 primo comma c.c.</text:span></text:span></text:p>
        </text:list-item>
        <text:list-item>
          <text:p text:style-name="P89"><text:bookmark-end text:name="Copia _Hlk155787215 1"/></text:p>
        </text:list-item>
        <text:list-item>
          <text:p text:style-name="P97">Art. 14 (Recesso ex D.Lgs n. 159/2011)</text:p>
        </text:list-item>
        <text:list-item>
          <text:p text:style-name="P96">La Regione Toscana si riserva, ai sensi dell’art. 92, comma 3, del D. Lgs n. 159/2011, di revocare il finanziamento nel caso in cui, successivamente alla stipula della presente convenzione, il controllo risultante dall’informazione prefettizia antimafia relativa al soggetto attuatore singolo o a uno o più dei componenti del partenariato dia esito positivo.</text:p>
        </text:list-item>
        <text:list-item>
          <text:p text:style-name="P96">Qualora l’esito del controllo sia positivo, rimangono a carico del Soggetto attuatore eventuali spese sostenute per la realizzazione del progetto. </text:p>
        </text:list-item>
        <text:list-item>
          <text:p text:style-name="P52"/>
        </text:list-item>
        <text:list-item>
          <text:p text:style-name="P48">Art. 15 (Foro competente)</text:p>
        </text:list-item>
        <text:list-item>
          <text:p text:style-name="P59">Per qualsiasi controversia insorta tra le parti derivante o connessa alla presente convenzione, ove la Regione Toscana sia attore o convenuto è competente il Foro di Firenze con espressa rinuncia di qualsiasi altro.</text:p>
        </text:list-item>
        <text:list-item>
          <text:p text:style-name="P52"/>
        </text:list-item>
        <text:list-item>
          <text:p text:style-name="P62"><text:span text:style-name="Car._20_predefinito_20_paragrafo"><text:span text:style-name="T24">Art. 16 (Trattamento dati personali) </text:span></text:span></text:p>
        </text:list-item>
        <text:list-item>
          <text:p text:style-name="P63">Le Parti si danno reciprocamente atto di conoscere ed applicare, nell’ambito delle proprie organizzazioni, tutte le norme vigenti ed in fase di emanazione in materia di trattamento dei dati personali, sia primarie che secondarie, rilevanti per la corretta gestione del Trattamento, ivi compreso il Regolamento UE 2016/679 del Parlamento europeo e del Consiglio del 27 aprile 2016 (di seguito “GDPR”).</text:p>
        </text:list-item>
        <text:list-item>
          <text:p text:style-name="P63">La liceità del trattamento dei dati personali trova fondamento (i) ai sensi dell’articolo 6, comma 1, lettera b) del GDPR, nell’esecuzione di un contratto di cui l’interessato è parte o delle misure precontrattuali adottate su richiesta dello stesso interessato (es. in fase di gestione di attività operative volte a garantire l’eventuale erogazione di contributi o ai fini della gestione dei processi amministrativi, contabili e fiscali); (ii) ai sensi dell’articolo 6, comma 1, lettera c) del GDPR, nell’adempimento di un obbligo legale al quale è soggetta l’Amministrazione (es. in fase di gestione dell’attività istruttoria o in fase di comunicazione dei dati in adempimento ai generali obblighi di trasparenza); (iii) ai sensi dell’articolo 6, comma 1, lettera e) del GDPR e dell’articolo 2-sexies del Codice privacy, nell'esecuzione dei compiti di interesse pubblico o comunque connessi all’esercizio dei propri pubblici poteri (es. nell’esecuzione delle attività di monitoraggio, analisi, ricerca e nell’esecuzione di attività di comunicazione e promozione relativamente all’attività istituzionale).</text:p>
        </text:list-item>
        <text:list-item>
          <text:p text:style-name="P63"><text:soft-page-break/>Le Parti tratteranno in via autonoma i dati personali oggetto dello scambio per trasmissione o condivisione, per le finalità connesse all’esecuzione della presente convenzione e, in relazione agli impieghi dei predetti dati nell’ambito della propria organizzazione, assumeranno, pertanto, la qualifica di Titolare autonomo del trattamento ai sensi dell’articolo 4, nr. 7) del GDPR, sia fra di loro che nei confronti dei soggetti cui i dati personali trattati sono riferiti.</text:p>
        </text:list-item>
        <text:list-item>
          <text:p text:style-name="P63">Le parti si danno reciprocamente atto che per scambio di informazioni si intende sia la trasmissione dei dati, sia la condivisione di archivi.</text:p>
        </text:list-item>
        <text:list-item>
          <text:p text:style-name="P63">In relazione allo scambio di informazioni si specifica che i dati personali oggetto del trattamento che, per la durata della convenzione, dovranno essere trasmessi al Settore …………. sono:</text:p>
        </text:list-item>
        <text:list-item>
          <text:p text:style-name="P64">a.<text:tab/>tipologia dei dati personali: [dati comuni, dati particolari, dati sanitari, dati giudiziari]</text:p>
        </text:list-item>
        <text:list-item>
          <text:p text:style-name="P64">b.<text:tab/>tipologie degli interessati: [numerosità, minori, disabili, ecc…]</text:p>
        </text:list-item>
        <text:list-item>
          <text:p text:style-name="P64">c.<text:tab/>tipologia del formato dei dati: [testo, immagini, ecc..].</text:p>
        </text:list-item>
        <text:list-item>
          <text:p text:style-name="P63">In quanto Titolari autonomi del trattamento, le Parti sono tenute a rispettare tutte le normative rilevanti sulla protezione ed il trattamento dei dati personali applicabili, in ottemperanza degli obblighi cui è soggetto il Titolare del trattamento a norma del Regolamento (UE) 2016/679<text:span text:style-name="Car._20_predefinito_20_paragrafo"><text:span text:style-name="T13">.</text:span></text:span></text:p>
        </text:list-item>
        <text:list-item>
          <text:p text:style-name="P63">Le Parti si danno reciprocamente atto che le misure di sicurezza messe in atto al fine di garantire lo scambio sicuro dei dati sono adeguate al contesto del trattamento; al contempo, le parti si impegnano a mettere in atto ulteriori misure qualora fossero da almeno una delle due parti ritenute insufficienti quelle in atto e ad applicare misure di sicurezza idonee e adeguate a proteggere i dati personali trattati in esecuzione della presente convenzione, contro i rischi di distruzione, perdita, anche accidentale, di accesso o modifica non autorizzata dei dati o di trattamento non consentito o non conforme alle finalità della raccolta.</text:p>
        </text:list-item>
        <text:list-item>
          <text:p text:style-name="P63">Le Parti si impegnano a far sì che l’accesso ai dati personali oggetto dello scambio sia consentito solo a coloro e nella misura in cui ciò sia necessario per l’esecuzione della convenzione e che l’uso dei dati personali da parte di ciascun Titolare rispetti gli stessi impegni assunti dal produttore riguardo alla conformità legale del trattamento e la sicurezza dei dati trattati con misure adeguate alla tipologia dei dati degli interessati e dei rischi connessi.</text:p>
        </text:list-item>
        <text:list-item>
          <text:p text:style-name="P63">Fatto salvo quanto previsto come inderogabile dalla legge, nessuna responsabilità sarà imputabile a ciascuna Parte per i trattamenti operati dall’altra, eccettuati i casi di cattiva gestione o maltrattamento nella fase di raccolta originaria dei dati personali. Le Parti si obbligano a manlevare e tenere indenne la controparte per qualsiasi danno, incluse spese legali, che possa derivare da pretese avanzate da terzi – inclusi gli interessati - a seguito dell’eventuale illiceità o non correttezza delle operazioni di trattamento imputabili a ciascuna di esse.</text:p>
        </text:list-item>
        <text:list-item>
          <text:p text:style-name="P63">Le Parti si garantiscono reciprocamente che i dati trattati da ciascuna di esse in esecuzione della presente convenzione formano oggetto di puntuale verifica di conformità alla disciplina rilevante in materia di trattamento di dati personali - ivi compreso il GDPR - e si impegnano altresì alla ottimale cooperazione reciproca nel caso in cui una di esse risulti destinataria di istanze per l’esercizio dei diritti degli interessati previsti dall’articolo 12 e ss. del GDPR ovvero di richieste delle Autorità di controllo che riguardino ambiti di trattamento di competenza dell’altra parte.</text:p>
        </text:list-item>
        <text:list-item>
          <text:p text:style-name="P42"/>
        </text:list-item>
        <text:list-item>
          <text:p text:style-name="P48">Art. 17 (Esenzione di imposta)</text:p>
        </text:list-item>
        <text:list-item>
          <text:p text:style-name="P59">La presente convenzione, redatta in formato elettronico con sottoscrizione digitale e conservata dal Soggetto attuatore e dalla Regione Toscana – Settore ………………………………………………, è esente da qualsiasi tipo di imposta o tassa ai sensi della legge 21 dicembre 1978, n. 845.<text:tab/><text:line-break/></text:p>
        </text:list-item>
        <text:list-item>
          <text:p text:style-name="P59"><text:soft-page-break/></text:p>
        </text:list-item>
        <text:list-item>
          <text:p text:style-name="P59">Luogo e data</text:p>
        </text:list-item>
        <text:list-item>
          <text:p text:style-name="P89"/>
        </text:list-item>
        <text:list-item>
          <text:p text:style-name="P89"/>
        </text:list-item>
        <text:list-item>
          <text:p text:style-name="P59">per REGIONE TOSCANA<text:tab/><text:tab/><text:tab/><text:tab/> <text:s text:c="2"/><text:tab/>per il Soggetto Attuatore</text:p>
        </text:list-item>
        <text:list-item>
          <text:p text:style-name="P59"><text:s text:c="6"/>Il Dirigente<text:tab/><text:tab/><text:tab/><text:tab/><text:tab/> <text:s text:c="11"/>Il Legale Rappresentante</text:p>
        </text:list-item>
        <text:list-item>
          <text:p text:style-name="P59"/>
        </text:list-item>
        <text:list-item>
          <text:p text:style-name="P59"/>
        </text:list-item>
        <text:list-item>
          <text:p text:style-name="P59"/>
        </text:list-item>
        <text:list-item>
          <text:p text:style-name="P59"/>
        </text:list-item>
        <text:list-item>
          <text:p text:style-name="P59">Il Soggetto Attuatore dichiara di accettare espressamente la clausola di cui all’art. 18 (Contenzioso giudiziale o arbitrale).</text:p>
        </text:list-item>
        <text:list-item>
          <text:p text:style-name="P59"/>
        </text:list-item>
        <text:list-item>
          <text:p text:style-name="P59"/>
        </text:list-item>
        <text:list-item>
          <text:p text:style-name="P59">Per il Soggetto Attuatore</text:p>
        </text:list-item>
        <text:list-item>
          <text:p text:style-name="P59">Il Legale Rappresentante</text:p>
        </text:list-item>
        <text:list-item>
          <text:p text:style-name="P44"><text:bookmark-start text:name="_Toc517086435"/><text:bookmark-start text:name="_Toc164851845"/><text:bookmark-start text:name="_Toc162013495"/><text:bookmark-start text:name="_Toc161909724"/><text:bookmark-start text:name="_Toc161390280"/><text:bookmark-start text:name="_Toc160107587"/><text:bookmark-start text:name="_Toc158818507"/><text:bookmark-start text:name="_Toc158718739"/><text:bookmark-start text:name="_Toc157767821"/><text:bookmark-start text:name="_Toc156561144"/><text:bookmark-start text:name="_Toc156489515"/><text:bookmark-start text:name="_Toc156405711"/><text:bookmark-start text:name="_Toc154066186"/><text:bookmark-start text:name="_Toc153901083"/><text:bookmark-start text:name="_Toc153434516"/><text:bookmark-start text:name="_Toc153205762"/><text:bookmark-start text:name="_Toc151738463"/><text:bookmark-start text:name="_Toc150965910"/><text:bookmark-start text:name="_Toc147409372"/><text:bookmark-start text:name="_Toc147310691"/><text:bookmark-start text:name="_Toc141436939"/><text:span text:style-name="Car._20_predefinito_20_paragrafo"><text:span text:style-name="T3">ALLEGATO </text:span></text:span><text:span text:style-name="Car._20_predefinito_20_paragrafo"><text:span text:style-name="T4">7</text:span></text:span><text:span text:style-name="Car._20_predefinito_20_paragrafo"><text:span text:style-name="T3"> SCHEMA TIPO DI CONVENZIONE</text:span></text:span><text:bookmark-end text:name="_Toc517086435"/><text:bookmark-end text:name="_Toc164851845"/><text:bookmark-end text:name="_Toc162013495"/><text:bookmark-end text:name="_Toc161909724"/><text:bookmark-end text:name="_Toc161390280"/><text:bookmark-end text:name="_Toc160107587"/><text:bookmark-end text:name="_Toc158818507"/><text:bookmark-end text:name="_Toc158718739"/><text:bookmark-end text:name="_Toc157767821"/><text:bookmark-end text:name="_Toc156561144"/><text:bookmark-end text:name="_Toc156489515"/><text:bookmark-end text:name="_Toc156405711"/><text:bookmark-end text:name="_Toc154066186"/><text:bookmark-end text:name="_Toc153901083"/><text:bookmark-end text:name="_Toc153434516"/><text:bookmark-end text:name="_Toc153205762"/><text:bookmark-end text:name="_Toc151738463"/><text:bookmark-end text:name="_Toc150965910"/><text:bookmark-end text:name="_Toc147409372"/><text:bookmark-end text:name="_Toc147310691"/><text:bookmark-end text:name="_Toc141436939"/></text:p>
        </text:list-item>
      </text:list>
      <text:p text:style-name="P18"/>
      <text:p text:style-name="P19"/>
      <text:p text:style-name="P19"/>
      <text:p text:style-name="P21">PR FSE+ 2021-2027</text:p>
      <text:p text:style-name="P28"/>
      <text:p text:style-name="P21"/>
      <text:p text:style-name="P21">Priorità ………………………………………………………………….</text:p>
      <text:p text:style-name="P21"/>
      <text:p text:style-name="P21"/>
      <text:p text:style-name="P21"/>
      <text:p text:style-name="P21"/>
      <text:p text:style-name="P21"/>
      <text:p text:style-name="P21">CONVENZIONE</text:p>
      <text:p text:style-name="P21">per la realizzazione del Progetto cofinanziato dal Fondo Sociale Europeo Plus nell'ambito dell’avviso ………………………………………………………………………………………</text:p>
      <text:p text:style-name="P21"/>
      <text:p text:style-name="P21">approvato con D.D. n. ………. del …………..</text:p>
      <text:p text:style-name="P21"/>
      <text:p text:style-name="P21"/>
      <text:p text:style-name="P21">Progetto …………………………………….</text:p>
      <text:p text:style-name="P21"/>
      <text:p text:style-name="P22">Codice progetto S.I. FSE: …………</text:p>
      <text:p text:style-name="P22"/>
      <text:p text:style-name="P22">CUP ……..</text:p>
      <text:p text:style-name="P49">Premessa</text:p>
      <text:p text:style-name="P19"/>
      <text:p text:style-name="P19">Visto:</text:p>
      <text:p text:style-name="P30">Riportare qui tutti i riferimenti normativi così come inseriti all’art. 1 dell’avviso</text:p>
      <text:p text:style-name="P19"/>
      <text:list text:style-name="L2">
        <text:list-item>
          <text:p text:style-name="P66"><text:span text:style-name="Car._20_predefinito_20_paragrafo"><text:span text:style-name="T10">la Delibera di Giunta Regionale n. ……del ……………..che approva le specifiche riguardanti l'avviso pubblico ………………………………………………………………….;</text:span></text:span></text:p>
        </text:list-item>
      </text:list>
      <text:p text:style-name="P31"/>
      <text:list text:continue-numbering="true" text:style-name="L2">
        <text:list-item>
          <text:p text:style-name="P66"><text:span text:style-name="Car._20_predefinito_20_paragrafo"><text:span text:style-name="T10">(</text:span></text:span><text:span text:style-name="Car._20_predefinito_20_paragrafo"><text:span text:style-name="T11">inserire eventuale altra normativa di riferimento).</text:span></text:span></text:p>
        </text:list-item>
      </text:list>
      <text:p text:style-name="P35"/>
      <text:p text:style-name="P36">Eventuali aggiornamenti normativi sono a cura del Settore che redige la convenzione</text:p>
      <text:p text:style-name="P35"/>
      <text:p text:style-name="P20">Considerato:</text:p>
      <text:p text:style-name="P32"/>
      <text:list text:continue-numbering="true" text:style-name="L2">
        <text:list-item>
          <text:p text:style-name="P66"><text:span text:style-name="Car._20_predefinito_20_paragrafo"><text:span text:style-name="T16">che la Regione </text:span></text:span><text:span text:style-name="Car._20_predefinito_20_paragrafo"><text:span text:style-name="T10">Toscana in virtù dell’art. 17 della L.R. 32/2002 svolge attività di formazione professionale secondo la modalità “in convenzione” di cui al punto a), comma 1, del medesimo articolo ( </text:span></text:span><text:span text:style-name="Car._20_predefinito_20_paragrafo"><text:span text:style-name="T11">se trattasi di progetti formativi</text:span></text:span><text:span text:style-name="Car._20_predefinito_20_paragrafo"><text:span text:style-name="T10">); </text:span></text:span></text:p>
        </text:list-item>
        <text:list-item>
          <text:p text:style-name="P93">che la Regione Toscana, con Decreto Dirigenziale n………… del ………ha approvato l’avviso pubblico………………………………………………………………………………. a valere sul PR FSE+ 2021-2027;</text:p>
        </text:list-item>
        <text:list-item>
          <text:p text:style-name="P66"><text:span text:style-name="Car._20_predefinito_20_paragrafo"><text:span text:style-name="T10">che il Soggetto …………………………………………… (C.F. …………………………………………………), di seguito indicato anche come Soggetto attuatore, con sede in ………………………….., nella persona di …………………………………. in qualità di legale rappresentante (con delega alla firma) nato a ……….. il …………….., residente per la carica presso l’Ente di cui sopra, ha trasmesso il Progetto denominato …………………………………………………………………………………. (acronimo) di seguito denominato Progetto;</text:span></text:span></text:p>
        </text:list-item>
        <text:list-item>
          <text:p text:style-name="P93">che con il Decreto Dirigenziale n. …………………………… del ……………………………… <text:s/>la Regione ha approvato la graduatoria;</text:p>
        </text:list-item>
        <text:list-item>
          <text:p text:style-name="P66"><text:span text:style-name="Car._20_predefinito_20_paragrafo"><text:span text:style-name="T10">che con il medesimo Decreto </text:span></text:span><text:span text:style-name="Car._20_predefinito_20_paragrafo"><text:span text:style-name="T11">(oppure con Decreto Dirigenziale n. ………………… del ……………), </text:span></text:span><text:span text:style-name="Car._20_predefinito_20_paragrafo"><text:span text:style-name="T10">è stato ammesso a finanziamento il Progetto …………………………………………………… (acronimo) ed è stato assunto impegno finanziario a favore del Soggetto attuatore </text:span></text:span><text:span text:style-name="Car._20_predefinito_20_paragrafo"><text:span text:style-name="T11">(oppure con Decreto Dirigenziale n. ………………… del …………… è stato assunto impegno finanziario a favore del Soggetto attuatore);</text:span></text:span></text:p>
        </text:list-item>
      </text:list>
      <text:p text:style-name="P19"/>
      <text:p text:style-name="P19">Viste:</text:p>
      <text:p text:style-name="P24"/>
      <text:list text:continue-numbering="true" text:style-name="L2">
        <text:list-item>
          <text:p text:style-name="P101">le disposizioni normative e regolamentari <text:span text:style-name="Car._20_predefinito_20_paragrafo"><text:span text:style-name="T10">sull’utilizzo</text:span></text:span> delle risorse del Fondo Sociale Europeo Plus e la D.G.R. 610/2023 “Manuale per i beneficiari - Disposizioni per la gestione degli interventi oggetto di sovvenzioni a valere sul PR FSE+ 2021-2027” e ss.mm.ii., a cui si fa riferimento per quanto non espressamente previsto nell’avviso;</text:p>
        </text:list-item>
      </text:list>
      <text:p text:style-name="P33"/>
      <text:p text:style-name="P21">TRA</text:p>
      <text:p text:style-name="P24"/>
      <text:p text:style-name="P4">la Regione Toscana (da ora in poi anche Regione), con sede in FIRENZE, PIAZZA DUOMO N.10 - codice fiscale e partita I.V.A n. 01386030488, rappresentata da………………………….., dirigente del Settore ……………………………………………………………………………….., nato a ……………… il <text:s/>…………, domiciliato presso la sede dell’Ente, il quale in esecuzione della L.R. <text:soft-page-break/>n. 1/2009 e del Decreto n° …….. del ……………………………..è autorizzato ad impegnare legalmente e formalmente l’Ente che rappresenta </text:p>
      <text:p text:style-name="P22"/>
      <text:p text:style-name="P21">E</text:p>
      <text:p text:style-name="P24"/>
      <text:p text:style-name="P4"><text:span text:style-name="Car._20_predefinito_20_paragrafo"><text:span text:style-name="T2">il soggetto attuatore ………………………………… - (C.F. ………………………………………………), con sede in ………………………………,</text:span></text:span><text:span text:style-name="Car._20_predefinito_20_paragrafo"><text:span text:style-name="T6"> </text:span></text:span><text:span text:style-name="Car._20_predefinito_20_paragrafo"><text:span text:style-name="T2">nella persona di ……………………………. nato a ……………………………….</text:span></text:span><text:span text:style-name="Car._20_predefinito_20_paragrafo"><text:span text:style-name="T7"> </text:span></text:span><text:span text:style-name="Car._20_predefinito_20_paragrafo"><text:span text:style-name="T2">il ……………………………, il quale agisce ed interviene in questo atto in qualità di legale rappresentante (con delega alla firma) dello stesso Soggetto attuatore unico o capofila, con mandato con rappresentanza alla realizzazione del progetto, di ATI/ATS/Consorzio/Rete-Partenariato (atto Rep. N. ……………………. del ……………………. registrato a ……………….. Notaio ……………………..) siglata con </text:span></text:span></text:p>
      <text:p text:style-name="P16"/>
      <text:p text:style-name="P16">Partner : …………………………………………………...…………</text:p>
      <text:p text:style-name="P16">▪ Rappresentante Legale: …………………………….…………………………</text:p>
      <text:p text:style-name="P16">▪ Sede Legale: ……………………………….………………..………………</text:p>
      <text:p text:style-name="P16">▪ C.F./P. IVA ………………………………………</text:p>
      <text:p text:style-name="P16">▪ Codice di accreditamento n. …………………</text:p>
      <text:p text:style-name="P17">(ripetere per ciascun partner)</text:p>
      <text:p text:style-name="P17"/>
      <text:p text:style-name="P16"/>
      <text:p text:style-name="P19">Tutto ciò premesso, considerato e visto si conviene quanto segue</text:p>
      <text:p text:style-name="P19"/>
      <text:p text:style-name="P19">Art. 1 (Oggetto)</text:p>
      <text:p text:style-name="P4">La presente Convenzione regola i rapporti tra la Regione ed il Beneficiario/Soggetto attuatore dell’intervento. La Regione concede al Soggetto attuatore un finanziamento per la realizzazione del <text:span text:style-name="Car._20_predefinito_20_paragrafo"><text:span text:style-name="T17">Progetto approvato e da svolgersi nel rispetto di quanto ivi previsto e dei piani finanziari conservati agli atti del Settore ………………………………………………………………… </text:span></text:span>(fatte salve eventuali modifiche che possano essere successivamente autorizzate/comunicate nel rispetto di quanto previsto dall’avviso e dalle disposizioni della Delibera della Giunta Regionale n. 610 del 5/06/2023 e ss.mm.ii.) competente per quanto concerne le fasi di gestione, rendicontazione, controllo e pagamento attinenti il Progetto stesso.</text:p>
      <text:p text:style-name="P24"/>
      <text:p text:style-name="P19">Art. 2 (Normativa di riferimento) </text:p>
      <text:p text:style-name="P4">Il Soggetto attuatore cura l'organizzazione e la realizzazione del Progetto approvato, in coerenza con i contenuti e le modalità di attuazione in esso previste e nel pieno rispetto delle disposizioni dell’avviso, e se non in contrasto con l’avviso, di quanto previsto dalle disposizioni del Manuale per i beneficiari del PR FSE+2021-2027, sezione A e … …… (<text:span text:style-name="Car._20_predefinito_20_paragrafo"><text:span text:style-name="T12">indicare sezione B nel caso di progetti a costi reali o tassi forfettari; indicare sezione C… con la numerazione specifica per i progetti a costi standard) </text:span></text:span>di cui all’allegato A della Delibera della Giunta Regionale n. 610 del 5/06/2023 e ss.mm.ii. <text:s/>nonché della normativa dell’Unione europea vigente in materia, indicata nella sezione “Riferimenti normativi” della presente convenzione, ivi compresa la normativa dell’Unione europea applicabile alla programmazione FSE+ 2021-2027 anche non espressamente richiamata nel presente atto o nell’avviso.</text:p>
      <text:p text:style-name="P24"/>
      <text:p text:style-name="P19">Art. 3 (Limiti temporali)</text:p>
      <text:p text:style-name="P4">Il soggetto attuatore si impegna ad avviare le attività previste dal progetto approvato entro …….giorni (max 60 gg) e a terminarle entro …..mesi dalla data di avvio ovvero dalla data di stipula del presente atto (oppure dall’eventuale data di rilascio dell'autorizzazione all'avvio anticipato).</text:p>
      <text:p text:style-name="P33"><text:soft-page-break/></text:p>
      <text:p text:style-name="P19">Art. 4 (Rispetto degli adempimenti)</text:p>
      <text:p text:style-name="P4">Il Soggetto attuatore si impegna, ad ogni effetto di legge, a rispettare gli adempimenti, in tutte le fasi di gestione, monitoraggio e rendicontazione<text:span text:style-name="Car._20_predefinito_20_paragrafo"><text:span text:style-name="T13">,</text:span></text:span> di carattere amministrativo, contabile, informativo ed informatico previsti dalle disposizioni normative e dai provvedimenti dell’Unione europea, nazionali e regionali citati in premessa dei quali, con la sottoscrizione della presente convenzione, attesta di conoscere i contenuti. Le gravi violazioni da parte del Soggetto attuatore della normativa dell’Unione europea, nazionale e regionale possono costituire elemento sufficiente per la revoca del finanziamento, con l'obbligo conseguente di restituzione delle somme già erogate.</text:p>
      <text:p text:style-name="P33"/>
      <text:p text:style-name="P20">Art. 5 (Impegni del soggetto attuatore)</text:p>
      <text:p text:style-name="P4">Il Soggetto attuatore si impegna a:</text:p>
      <text:list xml:id="list3653212444" text:style-name="L3">
        <text:list-item>
          <text:p text:style-name="P68">dare idonea e tempestiva pubblicità alle attività del Progetto, garantendo che la pubblicizzazione avvenga nel rispetto di quanto indicato all’art. 50 del Regolamento UE n. 2021/1060 e nell’avviso. In particolare, il soggetto attuatore è tenuto: </text:p>
        </text:list-item>
      </text:list>
      <text:list text:style-name="L4">
        <text:list-item>
          <text:p text:style-name="P70">ad utilizzare l’emblema dell’Unione, ai sensi dell’art.47 del Reg. (UE) 2021/1060 in conformità dell’Allegato IX “Comunicazione e visibilità – articoli 47, 49 e 50”, nello svolgimento di attività di visibilità, trasparenza e comunicazione. </text:p>
        </text:list-item>
        <text:list-item>
          <text:p text:style-name="P70">a riportare su tutti i prodotti e materiali destinati alla divulgazione e informazione i loghi e le informazioni come previste nel Manuale d’uso del logo “Coesione Italia 21-27” scaricabile dal sito della Regione (https://www.regione.toscana.it/pr-fse-2021-2027/obblighi-di-informazione-e-pubblicità); dallo stesso sito è possibile anche scaricare il kit dei loghi ufficiale Regione Toscana. <text:s/></text:p>
        </text:list-item>
        <text:list-item>
          <text:p text:style-name="P70">ad assicurare riconoscibilità e visibilità per ogni intervento cofinanziato dall’Unione Europea, ai sensi dell’art. 50 “Responsabilità dei beneficiari” del Regolamento (UE) 2021/1060, che al § 1 in sintesi impone al beneficiario di:</text:p>
        </text:list-item>
      </text:list>
      <text:list text:style-name="L5">
        <text:list-item>
          <text:p text:style-name="P72">fornire, sul sito web e sui siti di social media ufficiali del beneficiario una breve descrizione dell’operazione, in proporzione al livello del sostegno, compresi le finalità e i risultati, ed evidenziando il sostegno finanziario ricevuto dall’Unione; </text:p>
        </text:list-item>
        <text:list-item>
          <text:p text:style-name="P72">apporre una dichiarazione che ponga in evidenza il sostegno dell’Unione in maniera visibile sui documenti e sui materiali per la comunicazione riguardanti l’attuazione dell’operazione, destinati al pubblico o ai partecipanti; </text:p>
        </text:list-item>
        <text:list-item>
          <text:p text:style-name="P72">esporre targhe o cartelloni permanenti chiaramente visibili al pubblico, in cui compare l’emblema dell’Unione (conformemente alle caratteristiche tecniche di cui all’allegato IX) non appena inizia l’attuazione materiale di operazioni che comportino investimenti materiali o siano installate le attrezzature acquistate, con riguardo alle operazioni sostenute dal FSE+ il cui costo totale supera 100.000 €; </text:p>
        </text:list-item>
        <text:list-item>
          <text:p text:style-name="P72">per le operazioni che non rientrano nell’ambito della lettera c), esporre in un luogo facilmente visibile al pubblico almeno un poster di misura non inferiore a un formato A3 o un display elettronico equivalente recante informazioni sull’operazione che evidenzino il sostegno ricevuto dai fondi;</text:p>
        </text:list-item>
        <text:list-item>
          <text:p text:style-name="P72"><text:bookmark-start text:name="_Hlk161661743"/>per operazioni di importanza strategica e per le operazioni il cui costo totale supera 10.000.000 €, organizzare un evento o un’attività di comunicazione, come opportuno, e coinvolgendo in tempo utile la Commissione e l’Autorità di gestione del Programma.<text:bookmark-end text:name="_Hlk161661743"/></text:p>
        </text:list-item>
      </text:list>
      <text:p text:style-name="P11">Si sottolinea che, in applicazione di quanto previsto dal RDC (art. 50, comma 3) l’Autorità di Gestione applica misure, tenuto conto del principio di proporzionalità, sopprimendo fino al 3 % del sostegno dei fondi all’operazione interessata, se il beneficiario non rispetta i propri obblighi, riguardo l’uso corretto dei loghi, non adempie a quanto sopra specificato (par. 1 dell’art. 50), non pone in essere azioni correttive;</text:p>
      <text:list xml:id="list161642332290011" text:continue-list="list3653212444" text:style-name="L3">
        <text:list-item>
          <text:p text:style-name="P68"><text:soft-page-break/>realizzare le attività in conformità a quanto previsto dal Progetto, fatte salve le modifiche previamente comunicate o autorizzate;</text:p>
        </text:list-item>
        <text:list-item>
          <text:p text:style-name="P68"><text:span text:style-name="Car._20_predefinito_20_paragrafo"><text:span text:style-name="T19">comunicare </text:span></text:span>agli uffici regionali competenti <text:span text:style-name="Car._20_predefinito_20_paragrafo"><text:span text:style-name="T19">l’avvio di ciascuna delle attività che compongono il progetto</text:span></text:span> con almeno <text:span text:style-name="Car._20_predefinito_20_paragrafo"><text:span text:style-name="T19">10</text:span></text:span><text:span text:style-name="Car._20_predefinito_20_paragrafo"><text:span text:style-name="T20"> giorni lavorativi</text:span></text:span><text:span text:style-name="Car._20_predefinito_20_paragrafo"><text:span text:style-name="T19"> di anticipo</text:span></text:span> ed inserire il relativo dato nel sistema informativo regionale. Alla comunicazione di avvio, firmata dal rappresentante legale o suo delegato, deve essere allegato il calendario dettagliato delle attività previste, specificando:</text:p>
        </text:list-item>
      </text:list>
      <text:list text:style-name="L6">
        <text:list-item>
          <text:p text:style-name="P41">i giorni di attività e orari, redatti su base settimanale o mensile; in caso di attività non continuativa il calendario dovrà indicare i singoli giorni e i relativi orari di ogni lezione; </text:p>
        </text:list-item>
        <text:list-item>
          <text:p text:style-name="P41">gli argomenti;</text:p>
        </text:list-item>
        <text:list-item>
          <text:p text:style-name="P41">l’elenco nominativo delle figure professionali impegnate nelle attività caratteristiche del progetto, corredato dai relativi curricula sottoscritti se non presentati precedentemente;</text:p>
        </text:list-item>
        <text:list-item>
          <text:p text:style-name="P41">la sede di svolgimento delle attività;</text:p>
        </text:list-item>
        <text:list-item>
          <text:p text:style-name="P41">la sede in cui sono conservati i documenti di registrazione delle attività per le quali non si utilizza il REC;</text:p>
        </text:list-item>
      </text:list>
      <text:list text:continue-list="list161642332290011" text:style-name="L3">
        <text:list-item>
          <text:p text:style-name="P68">comunicare, almeno 5 giorni lavorativi prima dell’inizio delle attività, l’elenco nominativo degli allievi, contenente specifiche sugli eventuali crediti riconosciuti; l’elenco deve includere anche gli eventuali partecipanti in numero superiore al previsto nel rispetto di quanto indicato al par. A.6 della DGR 610/2023 e ss.mm.ii.; deve altresì indicare il numero di protocollo/data della comunicazione di inizio attività all'INAIL;</text:p>
        </text:list-item>
        <text:list-item>
          <text:p text:style-name="P68">in caso di stage, trasmettere, con la comunicazione di avvio, la convenzione stipulata con il soggetto ospitante redatta secondo il format allegato all’avviso Pubblico (all. 14) con il relativo progetto formativo;</text:p>
        </text:list-item>
        <text:list-item>
          <text:p text:style-name="P68">provvedere a tutte le anticipazioni finanziarie necessarie per l’avvio e lo svolgimento delle attività di cui al progetto, al fine di consentire la corretta e regolare realizzazione dello stesso; </text:p>
        </text:list-item>
        <text:list-item>
          <text:p text:style-name="P68">mantenere la Regione Toscana del tutto estranea ai contratti stipulati a qualunque titolo con soggetti terzi, nonché tenere indenne la Regione stessa da qualunque pretesa al riguardo;</text:p>
        </text:list-item>
        <text:list-item>
          <text:p text:style-name="P68">gestire in proprio sia il Progetto sia i rapporti conseguenti alla sottoscrizione della Convenzione (per l'eventuale affidamento e/o delega a terzi si rimanda a quanto previsto dall’avviso e al par. A.1 punto a della DGR 610/2023 e ss.mm.ii.);</text:p>
        </text:list-item>
        <text:list-item>
          <text:p text:style-name="P68">garantire e documentare idonee e trasparenti modalità di selezione dei candidati, rispettando il principio delle pari opportunità, secondo quanto indicato dalla D.G.R. n. 610/2023 e ss.mm.ii. parr A.4-A.5, in coerenza con le disposizioni in materia di loghi e pubblicità richiamate al punto a); </text:p>
        </text:list-item>
        <text:list-item>
          <text:p text:style-name="P68">comunicare al Settore competente, il giorno successivo alla scadenza prevista per la presentazione delle domande di iscrizione, i nominativi di coloro che hanno fatto domanda (solo per i progetti formativi; non richiesta nel caso in cui l’organismo registri la data di arrivo delle domande attraverso un sistema automatico e immodificabile);</text:p>
        </text:list-item>
        <text:list-item>
          <text:p text:style-name="P68">(<text:span text:style-name="Car._20_predefinito_20_paragrafo"><text:span text:style-name="T12">per attività non formative)</text:span></text:span> fornire ai partecipanti il calendario dettagliato delle attività con sede e recapiti previste dal progetto, informandoli sugli obblighi derivanti dalla partecipazione o eventuale rinuncia alla frequenza;</text:p>
        </text:list-item>
        <text:list-item>
          <text:p text:style-name="P68">fornire agli allievi il calendario dettagliato delle attività formative con sede e recapiti e un documento che espliciti i contenuti e gli argomenti delle singole UF previste dal progetto, informandoli sugli obblighi derivanti dalla partecipazione o eventuale rinuncia alla frequenza;</text:p>
        </text:list-item>
        <text:list-item>
          <text:p text:style-name="P68">utilizzare la modulistica ed i registri attenendosi alle indicazioni fornite dal Settore …………………………………………………., secondo gli standard regionali previsti.</text:p>
        </text:list-item>
      </text:list>
      <text:p text:style-name="P11"><text:span text:style-name="Car._20_predefinito_20_paragrafo"><text:span text:style-name="T12">(specificare se deve essere utilizzato il REC o altra tipo di registro in base a quanto previsto nella DGR 610/2023 e ss.mm.ii. e nell’avviso).</text:span></text:span> In particolare, il soggetto attuatore si impegna a riportare sui registri tutti gli elementi necessari all’identificazione del corso e alla corretta <text:soft-page-break/>registrazione delle ore e delle presenze, presupposto per il riconoscimento delle attività svolte e delle relative spese, secondo quanto riportato nella D.G.R. 610/2023 e ss.mm.ii.;</text:p>
      <text:list xml:id="list161642905933823" text:continue-numbering="true" text:style-name="L3">
        <text:list-item>
          <text:p text:style-name="P68">fornire agli allievi il materiale di consumo, materiali didattici individuali, eventuali indumenti protettivi occorrenti per lo svolgimento delle attività di cui al Progetto e documentarne l’avvenuta consegna con moduli di ricevuta, che dovranno contenere la sintetica descrizione di quanto distribuito, sottoscritti dagli stessi allievi;</text:p>
        </text:list-item>
        <text:list-item>
          <text:p text:style-name="P68">garantire l’idoneità di strutture, impianti e attrezzature, in caso di loro utilizzo, assumendone la completa responsabilità e trasmettendo apposita dichiarazione al <text:span text:style-name="Car._20_predefinito_20_paragrafo"><text:span text:style-name="T17">Settore ………………………..…………………………………. </text:span></text:span>La medesima dichiarazione dovrà essere resa anche dalle aziende ospitanti stage formativi. Ogni eventuale successiva variazione delle sedi deve essere preventivamente comunicata al <text:span text:style-name="Car._20_predefinito_20_paragrafo"><text:span text:style-name="T17">Settore ………………………………………………………………..</text:span></text:span>, con allegata dichiarazione relativa alle nuove strutture, impianti ed attrezzature. A richiesta del <text:span text:style-name="Car._20_predefinito_20_paragrafo"><text:span text:style-name="T17">Settore </text:span></text:span>o dell’Ispettorato del Lavoro, dovranno essere esibiti i nulla-osta, permessi e autorizzazioni a corredo della dichiarazione dell'idoneità della struttura, degli impianti e delle attrezzature o in alternativa perizie asseverate da professionisti abilitati, attestanti la sussistenza dei sopra richiamati requisiti di idoneità, nonché copia dei contratti che ne autorizzano l’uso. Il Soggetto attuatore è unico responsabile di qualsiasi danno o pregiudizio causato a terzi, derivante dalle sopra citate strutture, impianti e attrezzature; <text:span text:style-name="Car._20_predefinito_20_paragrafo"><text:span text:style-name="T12">(per le attività formative specificare che il punto riguarda solo locali, attrezzature, non comprese tra quelle registrate in accreditamento)</text:span></text:span></text:p>
        </text:list-item>
        <text:list-item>
          <text:p text:style-name="P68">rispettare quanto stabilito dall’avviso e dalla D.G.R. n. 610/2023 e ss.mm.ii. <text:s/>par. A.2 circa l<text:span text:style-name="Car._20_predefinito_20_paragrafo"><text:span text:style-name="T21">e</text:span></text:span> modalità di trattamento dei materiali prodotti, a stampa o di e-learning (materiale FAD);</text:p>
        </text:list-item>
        <text:list-item>
          <text:p text:style-name="P68"><text:bookmark-start text:name="_Hlk164165092"/><text:bookmark-start text:name="_Hlk161666099"/>in materia di personale impegnato nel Progetto e di partecipanti, il soggetto attuatore dovrà:</text:p>
        </text:list-item>
      </text:list>
      <text:list xml:id="list3280700856" text:style-name="L7">
        <text:list-item>
          <text:p text:style-name="P75"><text:bookmark-end text:name="_Hlk164165092"/>accertare che i partecipanti siano in possesso dei requisiti soggettivi indicati nel Progetto approvato nonché di quelli previsti nell'avviso pubblico;</text:p>
        </text:list-item>
        <text:list-item>
          <text:p text:style-name="P75"><text:bookmark-end text:name="_Hlk161666099"/>non impegnare gli allievi durante la formazione in attività produttive o commerciali;</text:p>
        </text:list-item>
        <text:list-item>
          <text:p text:style-name="P99">garantire la corretta instaurazione, esecuzione e cessazione dei contratti d’opera e prestazione professionale nei confronti del personale a vario titolo impegnato nel Progetto e nella sua gestione ad ogni livello; ciò comprende l'impegno ad ottemperare agli obblighi previsti dalla vigente normativa in ordine alla disciplina generale delle incompatibilità, del cumulo di impieghi e degli incarichi a pubblici dipendenti. Il soggetto attuatore assolverà alle obbligazioni accessorie, anche a carattere fiscale, a propria esclusiva cura e responsabilità, sollevando in ogni caso la Regione Toscana da ogni domanda, ragione e/o pretesa comunque derivanti dalla non corretta instaurazione, gestione e cessazione di detti rapporti, ai quali la Regione Toscana rimane pertanto totalmente estranea; </text:p>
        </text:list-item>
        <text:list-item>
          <text:p text:style-name="P99">redigere un incarico/ordine di servizio in forma scritta prima dell’inizio delle prestazioni, contenente il riferimento al progetto, la specifica delle ore da svolgere, le unità formative, il periodo di svolgimento e il costo orario; <text:span text:style-name="Car._20_predefinito_20_paragrafo"><text:span text:style-name="T12">(solo per progetti a costi reali o tassi forfettari)</text:span></text:span></text:p>
        </text:list-item>
        <text:list-item>
          <text:p text:style-name="P99">applicare al personale dipendente, con rapporto di lavoro subordinato, i contratti collettivi di categoria e stipulare le assicurazioni obbligatorie in esecuzione della vigente normativa (INPS, INAIL e quant'altro per specifici casi), esonerando espressamente la Regione Toscana da ogni chiamata in causa e/o da ogni responsabilità in caso di mancata e/o irregolare stipulazione delle assicurazioni medesime;</text:p>
        </text:list-item>
        <text:list-item>
          <text:p text:style-name="P99">stipulare, in aggiunta alle assicurazioni obbligatorie, idonee assicurazioni finalizzate a garantire il risarcimento dei danni che, nell’espletamento del Progetto, dovessero derivare ai partecipanti e/o ai terzi (Responsabilità civile);<text:span text:style-name="Car._20_predefinito_20_paragrafo"><text:span text:style-name="T12"> </text:span></text:span></text:p>
        </text:list-item>
        <text:list-item>
          <text:p text:style-name="P99">rispettare la normativa in materia fiscale, previdenziale e di sicurezza dei lavoratori e dei partecipanti impegnati nella realizzazione del Progetto;</text:p>
        </text:list-item>
        <text:list-item>
          <text:p text:style-name="P99">mettere a disposizione il personale necessario per il raggiungimento degli obiettivi e lo svolgimento delle attività di cui al Progetto. I curricula del personale devono essere resi disponibili al Settore <text:soft-page-break/>……………………………………………………… in sede di verifiche ispettive in itinere ed in sede di rendicontazione;</text:p>
        </text:list-item>
      </text:list>
      <text:list text:continue-list="list161642905933823" text:style-name="L3">
        <text:list-item>
          <text:p text:style-name="P68">articolare la propria struttura organizzativa, al fine di garantire un adeguato controllo interno delle attività e dei relativi costi, su livelli diversi che garantiscano trasparenza nell’affidamento degli incarichi e separatezza delle funzioni, quando una stessa persona oltre a svolgere funzioni operative ricopre anche cariche sociali o svolge funzioni connesse all’appartenenza a organi direttivi e esecutivi del soggetto attuatore stesso; </text:p>
        </text:list-item>
        <text:list-item>
          <text:p text:style-name="P68">eseguire un’archiviazione ordinata della documentazione inerente il Progetto con modalità finalizzate ad agevolare il controllo ed in conformità alle istruzioni del <text:span text:style-name="Car._20_predefinito_20_paragrafo"><text:span text:style-name="T17">Settore <text:s/></text:span></text:span>e conservare tale documentazione in base alle normative vigenti fino al 31 dicembre 2035, salvo i maggiori obblighi di conservazione stabiliti all'art. 2220 del codice civile (<text:span text:style-name="Car._20_predefinito_20_paragrafo"><text:span text:style-name="T12">in caso di costi standard far riferimento alla documentazione comprovante lo svolgimento delle attività</text:span></text:span><text:span text:style-name="Car._20_predefinito_20_paragrafo"><text:span text:style-name="T17">; </text:span></text:span><text:span text:style-name="Car._20_predefinito_20_paragrafo"><text:span text:style-name="T12">in caso di progetti a costi reali o tassi forfettari far riferimento all’obbligo di tenere la contabilità separata</text:span></text:span>);</text:p>
        </text:list-item>
        <text:list-item>
          <text:p text:style-name="P68">consentire ai funzionari autorizzati della Regione Toscana, in qualsiasi momento, ogni verifica volta ad accertare la corretta realizzazione del Progetto, delle attività e dei correlati aspetti amministrativi e gestionali<text:bookmark-start text:name="_Hlk161666434"/>, pena la revoca del finanziamento<text:bookmark-end text:name="_Hlk161666434"/>;</text:p>
        </text:list-item>
        <text:list-item>
          <text:p text:style-name="P68">comunicare preventivamente (di norma almeno 7 gg di calendario) le modifiche alla sede di svolgimento e/o al calendario delle attività. La mancata comunicazione, che di fatto renda impossibile una visita in loco, comporterà l’applicazione della decurtazione di punti dal monte crediti del soggetto accreditato come previsti dalla D.G.R. n. 1407 del 27/12/2016 e ss.mm.ii.;</text:p>
        </text:list-item>
        <text:list-item>
          <text:p text:style-name="P68">comunicare al Settore ……………… le variazioni che intende apportare al Progetto nel rispetto di quanto previsto dalla D.G.R. n. 610/2023 e ss.mm.ii. dando atto della non applicabilità dell'istituto del silenzio assenso in ordine alle comunicazioni oggetto di autorizzazione, secondo le casistiche previste al par. A.8 della stessa D.G.R. n. 610/2023 e ss.mm.ii.; </text:p>
        </text:list-item>
        <text:list-item>
          <text:p text:style-name="P68">comunicare al Settore …………………………………………………………………………. tutte le informazioni e i dati richiesti dal medesimo, al fine di predisporre una valutazione e un monitoraggio delle attività di cui al Progetto, con le modalità indicate dalla Regione stessa. E’ fatto obbligo al soggetto attuatore di inserire i dati di monitoraggio fisico e finanziario sul Sistema Informativo regionale FSE (d’ora innanzi anche S.I.), secondo le modalità e le procedure previste dalla normativa in materia. La corretta e tempestiva alimentazione del sistema informativo regionale da parte di tutti i soggetti coinvolti, ciascuno per i dati di propria competenza e sulla base del relativo livello di operatività nei confronti del sistema informatizzato, è condizione indispensabile per le erogazioni finanziarie. Il ritardo reiterato potrà comportare il mancato riconoscimento delle relative spese/costi standard e nei casi più gravi la revoca del progetto;</text:p>
        </text:list-item>
        <text:list-item>
          <text:p text:style-name="P68">comunicare nei tempi previsti la conclusione delle attività e la conclusione del Progetto nonché fornire ogni eventuale chiarimento richiesto dal <text:span text:style-name="Car._20_predefinito_20_paragrafo"><text:span text:style-name="T17">Settore ………………………………………………………………….</text:span></text:span>;</text:p>
        </text:list-item>
        <text:list-item>
          <text:p text:style-name="P68">inoltrare all’Amministrazione competente, con almeno 60 giorni di anticipo rispetto alla data prevista per lo svolgimento delle prove d'esame, la richiesta di istituzione della Commissione d’esame di cui all’articolo 66 decies del Regolamento di esecuzione della L.R. 32/2002;</text:p>
        </text:list-item>
        <text:list-item>
          <text:p text:style-name="P68">presentare il rendiconto entro 60 giorni dalla conclusione del progetto nel rispetto di quanto previsto della D.G.R. n. 610/2023 e ss.mm.ii. <text:s/>e nell’avviso; <text:bookmark-start text:name="_Hlk150964513"/>se richiesto dall’Amministrazione <text:bookmark-end text:name="_Hlk150964513"/>il rendiconto deve essere presentato in formato digitale;</text:p>
        </text:list-item>
        <text:list-item>
          <text:p text:style-name="P68">rimborsare, risarcire e in ogni caso tenere indenne la Regione Toscana, anche dopo la conclusione del Progetto, per il decennio successivo, da ogni azione, pretesa o richiesta sia amministrativa che giudiziaria, conseguente alla realizzazione del Progetto, che si manifesti anche successivamente alla conclusione del Progetto medesimo e/o che trovi il suo fondamento in fatti o circostanze connesse all'attuazione del Progetto. Il soggetto attuatore deve impegnarsi, altresì, anche dopo la conclusione del Progetto, a rimborsare i pagamenti effettuati dalla <text:soft-page-break/>Regione Toscana, anche in via provvisoria, di somme rivelatesi ad un controllo in itinere o in sede di rendiconto, non dovute totalmente o parzialmente per carenza di presupposti formali o sostanziali o più semplicemente per carenza di adeguato riscontro probatorio documentale, maggiorati degli interessi legali previsti;</text:p>
        </text:list-item>
        <text:list-item>
          <text:p text:style-name="P68">presentare, in caso di progetto in regime di aiuti, in concomitanza con ogni domanda di pagamento (anticipo, rimborsi intermedi, saldo), l’autocertificazione ai sensi del DPR 445/00 di ciascuna impresa secondo il modello di cui all’allegato 14 all’avviso (Dichiarazione carichi pendenti);</text:p>
        </text:list-item>
        <text:list-item>
          <text:p text:style-name="P68">richiedere ai partecipanti alle attività del progetto, ai sensi del Reg. UE/679/2016, il consenso al trattamento dei loro dati personali e fornire adeguata informativa a norma dell’art 13 del Regolamento, come indicato nell’allegato 9 all’avviso;</text:p>
        </text:list-item>
        <text:list-item>
          <text:p text:style-name="P68"><text:bookmark-start text:name="_Hlk156211980"/>rispettare gli obblighi di pubblicazione di cui all’art. 35 del D.L. 30 aprile 2019, n. 34 (cd. decreto crescita) convertito con modificazioni dalla L. 28 giugno 2019, n. 58, che stabilisce che le associazioni, fondazioni, onlus, oltre che le imprese, sono tenute a pubblicare nei propri siti internet o analoghi portali digitali, entro il 30 giugno di ogni anno, le informazioni relative a “sovvenzioni, sussidi, vantaggi, contributi o aiuti, in denaro o in natura, non aventi carattere generale e privi di natura corrispettiva, retributiva o risarcitoria”, effettivamente erogati dalle pubbliche amministrazioni nell’esercizio finanziario precedente. Tali informazioni devono essere anche pubblicate nella nota integrativa al bilancio di esercizio e nell’eventuale consolidato. Il mancato rispetto dell’obbligo comporta l’applicazione di sanzioni amministrative secondo quanto previsto dalla norma citata. Nel caso di progetti di aiuto che prevedano l’erogazione del finanziamento direttamente all’impresa beneficiaria, gli obblighi di cui sopra sono assolti dall’iscrizione al Registro nazionale degli aiuti di Stato, ai sensi dell’art.8, comma 2, della L. 160/2023.</text:p>
        </text:list-item>
      </text:list>
      <text:p text:style-name="P34"><text:bookmark-end text:name="_Hlk156211980"/></text:p>
      <text:p text:style-name="P4">Il Soggetto attuatore si impegna, in ogni caso, a rispettare e dare attuazione a quanto disposto nel Manuale per i beneficiari - Disposizioni per la gestione degli interventi oggetto di sovvenzioni a valere sul PR FSE+ 2021-2027, approvate con Delibera della Giunta Regionale n. 610 del 5/06/2023<text:span text:style-name="Car._20_predefinito_20_paragrafo"><text:span text:style-name="T22"> </text:span></text:span>e ss.mm.ii., per quanto concerne ogni altro obbligo e/o adempimento non esplicitamente ricompreso o citato nell’avviso e in questa convenzione. </text:p>
      <text:p text:style-name="P24"/>
      <text:p text:style-name="P20">Art. 6 (Entità e quantificazione del finanziamento)</text:p>
      <text:p text:style-name="P4"><text:span text:style-name="Car._20_predefinito_20_paragrafo"><text:span text:style-name="T21">La Regione eroga al </text:span></text:span><text:span text:style-name="Car._20_predefinito_20_paragrafo"><text:span text:style-name="T18">Soggetto attuatore, per la realizzazione del Progetto un</text:span></text:span><text:span text:style-name="Car._20_predefinito_20_paragrafo"><text:span text:style-name="T21"> finanziamento complessivo di Euro …………… (</text:span></text:span><text:span text:style-name="Car._20_predefinito_20_paragrafo"><text:span text:style-name="T18">in lettere …………………………………………………..</text:span></text:span><text:span text:style-name="Car._20_predefinito_20_paragrafo"><text:span text:style-name="T21">)</text:span></text:span><text:span text:style-name="Car._20_predefinito_20_paragrafo"><text:span text:style-name="T23">, </text:span></text:span>corrispondente alla quota massima di finanziamento pubblico ammessa in base a quanto assegnato con il Decreto dirigenziale DD n. ……………..del …………………a valere sulla Priorità….. Attività…………………………..del PR FSE+ Toscana 2021-2027.</text:p>
      <text:p text:style-name="P33"/>
      <text:p text:style-name="P19">Art. 7 (Modalità di erogazione del finanziamento)</text:p>
      <text:p text:style-name="P5">L’erogazione del finanziamento pubblico avviene secondo le modalità previste dall’avviso pubblico approvato con Decreto <text:span text:style-name="Car._20_predefinito_20_paragrafo"><text:span text:style-name="T21">n. ……… del …………….</text:span></text:span>di seguito riportate:</text:p>
      <text:list text:style-name="L8">
        <text:list-item>
          <text:p text:style-name="P77">anticipo di una quota pari a …..(<text:span text:style-name="Car._20_predefinito_20_paragrafo"><text:span text:style-name="T12">indicare la % prevista nell’avviso</text:span></text:span>), all’avvio del progetto ed in presenza della convenzione e della garanzia fideiussoria, a seguito di domanda;</text:p>
        </text:list-item>
        <text:list-item>
          <text:p text:style-name="P77">successivi rimborsi fino al 90% del finanziamento pubblico <text:span text:style-name="Car._20_predefinito_20_paragrafo"><text:span text:style-name="T13">(o % inferiore stabilita dall’avviso</text:span></text:span>), comprensivo della quota di cui al precedente punto I, sulla base dei dati finanziari inseriti in itinere nel Sistema Informativo FSE; </text:p>
        </text:list-item>
        <text:list-item>
          <text:p text:style-name="P77">saldo, a seguito di comunicazione di conclusione e presentazione da parte del soggetto del rendiconto/documentazione di chiusura e di relativo controllo da parte <text:soft-page-break/>dell’Amministrazione competente <text:span text:style-name="Car._20_predefinito_20_paragrafo"><text:span text:style-name="T12">(in caso di saldo erogato sulla base di esiti occupazionali, indicare tempistica, tipologia di verifica, eventuali supporti probatori richiesti, ecc.)</text:span></text:span>.</text:p>
        </text:list-item>
      </text:list>
      <text:p text:style-name="P12">La domanda di anticipo corredata della necessaria garanzia fideiussoria dovrà pervenire, in ogni caso, prima della presentazione della prima domanda di rimborso; in caso contrario si produrrà l’automatica rinuncia all’anticipo.</text:p>
      <text:p text:style-name="P13"><text:span text:style-name="Car._20_predefinito_20_paragrafo"><text:span text:style-name="T12">Oppure (nel caso in cui il soggetto attuatore prima della stipula della convenzione abbia espresso la volontà di rinunciare all'anticipo) inserire le seguenti modalità</text:span></text:span></text:p>
      <text:list text:style-name="L9">
        <text:list-item>
          <text:p text:style-name="P78">rimborsi fino al 90% del finanziamento pubblico, sulla base dei dati finanziari inseriti in itinere nel Sistema Informativo FSE (<text:span text:style-name="Car._20_predefinito_20_paragrafo"><text:span text:style-name="T12">o % inferiore stabilita dall’avviso</text:span></text:span>);</text:p>
        </text:list-item>
        <text:list-item>
          <text:p text:style-name="P78">saldo, a seguito di comunicazione di conclusione e presentazione da parte del soggetto del rendiconto/documentazione di chiusura e di relativo controllo da parte dell’Amministrazione competente <text:span text:style-name="Car._20_predefinito_20_paragrafo"><text:span text:style-name="T12">(in caso di saldo</text:span></text:span><text:span text:style-name="Car._20_predefinito_20_paragrafo"><text:span text:style-name="T14"> </text:span></text:span><text:span text:style-name="Car._20_predefinito_20_paragrafo"><text:span text:style-name="T12">erogato sulla base di esiti occupazionali, indicare tempistica, tipologia di verifica, supporti probatori richiesti, ecc.)</text:span></text:span>.</text:p>
        </text:list-item>
      </text:list>
      <text:p text:style-name="P14"/>
      <text:p text:style-name="P14"><text:span text:style-name="Car._20_predefinito_20_paragrafo"><text:span text:style-name="T15">(inserire eventuali specifiche relative alle modalità di documentazione dei costi in base al sistema di rendicontazione previsto)</text:span></text:span></text:p>
      <text:p text:style-name="P29"/>
      <text:p text:style-name="P4"><text:span text:style-name="Car._20_predefinito_20_paragrafo"><text:span text:style-name="T24">Art. 8 (Regime IVA) </text:span></text:span></text:p>
      <text:p text:style-name="P10">Le somme erogate per la gestione delle attività oggetto della presente convenzione essendo conformi alle disposizioni dell'art. 12 della Legge n. 241 del 1990 hanno natura sovventoria, riconducibili ad un mero trasferimento di denaro, e pertanto sono da considerarsi fuori campo Iva ai sensi dell'art. 2, comma 3 lettera a) del D.P.R. 633/72.</text:p>
      <text:p text:style-name="P25"/>
      <text:p text:style-name="P20">Art. 9 (Tracciabilità)</text:p>
      <text:p text:style-name="P6">Il Soggetto attuatore, ai sensi dell’art. 3 comma 7 della legge n. 136/2010 s.m.i., dichiara che i dati identificativi del conto corrente bancario dedicato e utilizzato per la gestione dei movimenti finanziari relativi al Progetto ……………………………………………, <text:span text:style-name="Car._20_predefinito_20_paragrafo"><text:span text:style-name="T25">senza vincolo di esclusività, sono i</text:span></text:span> seguenti:</text:p>
      <text:list text:continue-list="list3280700856" text:style-name="L7">
        <text:list-item>
          <text:p text:style-name="P83">Banca - ……………………………………….</text:p>
        </text:list-item>
        <text:list-item>
          <text:p text:style-name="P83">Agenzia / Filiale - ……………………………</text:p>
        </text:list-item>
        <text:list-item>
          <text:p text:style-name="P83">Intestatario del conto - ……………………….</text:p>
        </text:list-item>
        <text:list-item>
          <text:p text:style-name="P85"><text:s text:c="2"/>Codice IBAN: ……………………………….</text:p>
        </text:list-item>
      </text:list>
      <text:p text:style-name="P23"/>
      <text:p text:style-name="P20">Art.10 (Regime di proprietà dei prodotti)</text:p>
      <text:p text:style-name="P4">Per quanto riguarda il regime di proprietà dei prodotti si fa <text:span text:style-name="Car._20_predefinito_20_paragrafo"><text:span text:style-name="T25">riferimento alla D.G.R. n. 610/2023 e ss.mm.ii. ed in particolare al par. A.2 della stessa.</text:span></text:span></text:p>
      <text:p text:style-name="P24"/>
      <text:p text:style-name="P19">Art. 11 (Rinuncia)</text:p>
      <text:p text:style-name="P4">Qualora il Soggetto attuatore intenda rinunciare all'attuazione del Progetto, deve darne immediata e motivata comunicazione alla Regione, da trasmettere per posta certificata o tramite interfaccia web Ap@ci, provvedendo contestualmente alla restituzione dei finanziamenti eventualmente ricevuti, maggiorati degli interessi legali dovuti. </text:p>
      <text:p text:style-name="P26"/>
      <text:p text:style-name="P19">Art. 12 (Domicilio)</text:p>
      <text:p text:style-name="P4"><text:span text:style-name="Car._20_predefinito_20_paragrafo"><text:span text:style-name="T26">Per tutte le comunicazioni e/o notificazioni previste dalla presente convenzione e/o che comunque si rendessero necessarie per gli adempimenti di cui alla presente convenzione, sia in sede amministrativa che in sede contenziosa, il Soggetto attuatore elegge domicilio presso la sede legale indicata all'atto della presentazione della domanda di finanziamento. Eventuali variazioni del </text:span></text:span><text:soft-page-break/><text:span text:style-name="Car._20_predefinito_20_paragrafo"><text:span text:style-name="T26">domicilio eletto, non preventivamente comunicate alla Regione per posta certificata o tramite interfaccia web Ap@ci, non saranno opponibili alla Regione anche se diversamente conosciute.</text:span></text:span></text:p>
      <text:p text:style-name="P27"/>
      <text:p text:style-name="P19">Art. 13 (Inosservanza degli impegni)</text:p>
      <text:p text:style-name="P4"><text:span text:style-name="Car._20_predefinito_20_paragrafo"><text:span text:style-name="T26">In caso di inosservanza degli impegni, principali ed accessori, convenzionali e legali, derivanti dalla sottoscrizione della presente convenzione e da quelli previsti dalla vigente normativa dell’Unione europea, nazionale e regionale, la Regione – ai sensi del regolamento esecutivo della L.R. 32/2002 e della </text:span></text:span>DGR n. 610/2023 <text:span text:style-name="Car._20_predefinito_20_paragrafo"><text:span text:style-name="T26">- diffiderà il soggetto attuatore affinché provveda alla eliminazione delle irregolarità constatate e, nei casi più gravi potrà disporre la sospensione dell’attività e/o dei finanziamenti, indicando un termine per sanare l’irregolarità. Durante il periodo di sospensione, la Regione non riconosce i costi eventualmente sostenuti.</text:span></text:span></text:p>
      <text:p text:style-name="P37">Decorso inutilmente il termine assegnato nella diffida e nella comunicazione di sospensione di cui sopra, senza che il soggetto capofila abbia provveduto all’eliminazione delle irregolarità contestate, la Regione revoca il finanziamento pubblico e il soggetto attuatore è obbligato alla restituzione dei finanziamenti ricevuti, maggiorati degli interessi legali maturati per il periodo di disponibilità da parte dello stesso delle somme incassate, calcolati secondo la normativa in vigore al momento di chiusura dell’operazione. Per tutto quanto non espressamente disciplinato nella presente convenzione, si fa riferimento al regolamento esecutivo della L.R. 32/2002 ed alla DGR n. 610/2023 e ss.mm.ii.</text:p>
      <text:p text:style-name="P3"><text:bookmark-start text:name="_Hlk155787215"/><text:span text:style-name="Car._20_predefinito_20_paragrafo"><text:span text:style-name="T26">In qualsiasi caso di contenzioso giudiziale o arbitrale attinente l’ammissione, l’erogazione, la revoca, il recupero ovvero la restituzione dei contributi di cui alla presente convenzione le parti convengono l’applicazione degli interessi di cui all’art. 1284 primo comma c.c.</text:span></text:span></text:p>
      <text:p text:style-name="P33"><text:bookmark-end text:name="_Hlk155787215"/></text:p>
      <text:p text:style-name="P38">Art. 14 (Recesso ex D.Lgs n. 159/2011)</text:p>
      <text:p text:style-name="P37">La Regione Toscana si riserva, ai sensi dell’art. 92, comma 3, del D. Lgs n. 159/2011, di revocare il finanziamento nel caso in cui, successivamente alla stipula della presente convenzione, il controllo risultante dall’informazione prefettizia antimafia relativa al soggetto attuatore singolo o a uno o più dei componenti del partenariato dia esito positivo.</text:p>
      <text:p text:style-name="P37">Qualora l’esito del controllo sia positivo, rimangono a carico del Soggetto attuatore eventuali spese sostenute per la realizzazione del progetto. </text:p>
      <text:p text:style-name="P24"/>
      <text:p text:style-name="P20">Art. 15 (Foro competente)</text:p>
      <text:p text:style-name="P4">Per qualsiasi controversia insorta tra le parti derivante o connessa alla presente convenzione, ove la Regione Toscana sia attore o convenuto è competente il Foro di Firenze con espressa rinuncia di qualsiasi altro.</text:p>
      <text:p text:style-name="P24"/>
      <text:p text:style-name="P7"><text:span text:style-name="Car._20_predefinito_20_paragrafo"><text:span text:style-name="T24">Art. 16 (Trattamento dati personali) </text:span></text:span></text:p>
      <text:p text:style-name="P8">Le Parti si danno reciprocamente atto di conoscere ed applicare, nell’ambito delle proprie organizzazioni, tutte le norme vigenti ed in fase di emanazione in materia di trattamento dei dati personali, sia primarie che secondarie, rilevanti per la corretta gestione del Trattamento, ivi compreso il Regolamento UE 2016/679 del Parlamento europeo e del Consiglio del 27 aprile 2016 (di seguito “GDPR”).</text:p>
      <text:p text:style-name="P8">La liceità del trattamento dei dati personali trova fondamento (i) ai sensi dell’articolo 6, comma 1, lettera b) del GDPR, nell’esecuzione di un contratto di cui l’interessato è parte o delle misure precontrattuali adottate su richiesta dello stesso interessato (es. in fase di gestione di attività operative volte a garantire l’eventuale erogazione di contributi o ai fini della gestione dei processi amministrativi, contabili e fiscali); (ii) ai sensi dell’articolo 6, comma 1, lettera c) del GDPR, nell’adempimento di un obbligo legale al quale è soggetta l’Amministrazione (es. in fase di gestione dell’attività istruttoria o in fase di comunicazione dei dati in adempimento ai generali obblighi di <text:soft-page-break/>trasparenza); (iii) ai sensi dell’articolo 6, comma 1, lettera e) del GDPR e dell’articolo 2-sexies del Codice privacy, nell'esecuzione dei compiti di interesse pubblico o comunque connessi all’esercizio dei propri pubblici poteri (es. nell’esecuzione delle attività di monitoraggio, analisi, ricerca e nell’esecuzione di attività di comunicazione e promozione relativamente all’attività istituzionale).</text:p>
      <text:p text:style-name="P8">Le Parti tratteranno in via autonoma i dati personali oggetto dello scambio per trasmissione o condivisione, per le finalità connesse all’esecuzione della presente convenzione e, in relazione agli impieghi dei predetti dati nell’ambito della propria organizzazione, assumeranno, pertanto, la qualifica di Titolare autonomo del trattamento ai sensi dell’articolo 4, nr. 7) del GDPR, sia fra di loro che nei confronti dei soggetti cui i dati personali trattati sono riferiti.</text:p>
      <text:p text:style-name="P8">Le parti si danno reciprocamente atto che per scambio di informazioni si intende sia la trasmissione dei dati, sia la condivisione di archivi.</text:p>
      <text:p text:style-name="P8">In relazione allo scambio di informazioni si specifica che i dati personali oggetto del trattamento che, per la durata della convenzione, dovranno essere trasmessi al Settore …………. sono:</text:p>
      <text:p text:style-name="P9">a.<text:tab/>tipologia dei dati personali: [dati comuni, dati particolari, dati sanitari, dati giudiziari]</text:p>
      <text:p text:style-name="P9">b.<text:tab/>tipologie degli interessati: [numerosità, minori, disabili, ecc…]</text:p>
      <text:p text:style-name="P9">c.<text:tab/>tipologia del formato dei dati: [testo, immagini, ecc..].</text:p>
      <text:p text:style-name="P8">In quanto Titolari autonomi del trattamento, le Parti sono tenute a rispettare tutte le normative rilevanti sulla protezione ed il trattamento dei dati personali applicabili, in ottemperanza degli obblighi cui è soggetto il Titolare del trattamento a norma del Regolamento (UE) 2016/679<text:span text:style-name="Car._20_predefinito_20_paragrafo"><text:span text:style-name="T13">.</text:span></text:span></text:p>
      <text:p text:style-name="P8">Le Parti si danno reciprocamente atto che le misure di sicurezza messe in atto al fine di garantire lo scambio sicuro dei dati sono adeguate al contesto del trattamento; al contempo, le parti si impegnano a mettere in atto ulteriori misure qualora fossero da almeno una delle due parti ritenute insufficienti quelle in atto e ad applicare misure di sicurezza idonee e adeguate a proteggere i dati personali trattati in esecuzione della presente convenzione, contro i rischi di distruzione, perdita, anche accidentale, di accesso o modifica non autorizzata dei dati o di trattamento non consentito o non conforme alle finalità della raccolta.</text:p>
      <text:p text:style-name="P8">Le Parti si impegnano a far sì che l’accesso ai dati personali oggetto dello scambio sia consentito solo a coloro e nella misura in cui ciò sia necessario per l’esecuzione della convenzione e che l’uso dei dati personali da parte di ciascun Titolare rispetti gli stessi impegni assunti dal produttore riguardo alla conformità legale del trattamento e la sicurezza dei dati trattati con misure adeguate alla tipologia dei dati degli interessati e dei rischi connessi.</text:p>
      <text:p text:style-name="P8">Fatto salvo quanto previsto come inderogabile dalla legge, nessuna responsabilità sarà imputabile a ciascuna Parte per i trattamenti operati dall’altra, eccettuati i casi di cattiva gestione o maltrattamento nella fase di raccolta originaria dei dati personali. Le Parti si obbligano a manlevare e tenere indenne la controparte per qualsiasi danno, incluse spese legali, che possa derivare da pretese avanzate da terzi – inclusi gli interessati - a seguito dell’eventuale illiceità o non correttezza delle operazioni di trattamento imputabili a ciascuna di esse.</text:p>
      <text:p text:style-name="P8">Le Parti si garantiscono reciprocamente che i dati trattati da ciascuna di esse in esecuzione della presente convenzione formano oggetto di puntuale verifica di conformità alla disciplina rilevante in materia di trattamento di dati personali - ivi compreso il GDPR - e si impegnano altresì alla ottimale cooperazione reciproca nel caso in cui una di esse risulti destinataria di istanze per l’esercizio dei diritti degli interessati previsti dall’articolo 12 e ss. del GDPR ovvero di richieste delle Autorità di controllo che riguardino ambiti di trattamento di competenza dell’altra parte.</text:p>
      <text:p text:style-name="P15"/>
      <text:p text:style-name="P20"><text:soft-page-break/>Art. 17 (Esenzione di imposta)</text:p>
      <text:p text:style-name="P4">La presente convenzione, redatta in formato elettronico con sottoscrizione digitale e conservata dal Soggetto attuatore e dalla Regione Toscana – Settore ………………………………………………, è esente da qualsiasi tipo di imposta o tassa ai sensi della legge 21 dicembre 1978, n. 845.<text:tab/><text:line-break/></text:p>
      <text:p text:style-name="P4"/>
      <text:p text:style-name="P4">Luogo e data</text:p>
      <text:p text:style-name="P33"/>
      <text:p text:style-name="P33"/>
      <text:p text:style-name="P4">per REGIONE TOSCANA<text:tab/><text:tab/><text:tab/><text:tab/> <text:s text:c="2"/><text:tab/>per il Soggetto Attuatore</text:p>
      <text:p text:style-name="P4"><text:s text:c="6"/>Il Dirigente<text:tab/><text:tab/><text:tab/><text:tab/><text:tab/> <text:s text:c="11"/>Il Legale Rappresentante</text:p>
      <text:p text:style-name="P4"/>
      <text:p text:style-name="P4"/>
      <text:p text:style-name="P4"/>
      <text:p text:style-name="P4"/>
      <text:p text:style-name="P4">Il Soggetto Attuatore dichiara di accettare espressamente la clausola di cui all’art. 18 (Contenzioso giudiziale o arbitrale).</text:p>
      <text:p text:style-name="P4"/>
      <text:p text:style-name="P4"/>
      <text:p text:style-name="P4">Per il Soggetto Attuatore</text:p>
      <text:p text:style-name="P4">Il Legale Rappresenta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EUAlbertina" svg:font-family="EUAlbertin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icrosoft Sans Serif" svg:font-family="'Microsoft Sans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e" style:family="paragraph">
      <style:paragraph-properties fo:hyphenation-ladder-count="no-limit"/>
      <style:text-properties fo:font-size="12pt" style:font-size-asian="12pt" style:language-asian="zh" style:country-asian="CN" style:font-size-complex="12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Normale" style:next-style-name="Normale" style:default-outline-level="1" style:class="text">
      <style:paragraph-properties fo:margin-top="0.423cm" fo:margin-bottom="0.106cm" style:contextual-spacing="false" fo:hyphenation-ladder-count="no-limit"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7.96cm" style:type="center"/>
          <style:tab-stop style:position="15.921cm" style:type="righ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style:tab-stops>
          <style:tab-stop style:position="7.96cm" style:type="center"/>
          <style:tab-stop style:position="15.921cm" style:type="righ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parent-style-name="Normale">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EUAlbertina" fo:font-family="EUAlbertina" style:font-family-generic="system" style:font-pitch="variable" fo:font-size="12pt" style:font-size-asian="12pt" style:language-asian="zh" style:country-asian="CN" style:font-name-complex="EUAlbertina" style:font-family-complex="EUAlbertina"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text">
      <style:text-properties fo:font-size="12pt" fo:font-weight="normal" style:font-size-asian="12pt" style:font-weight-asian="normal"/>
    </style:style>
    <style:style style:name="Car._20_predefinito_20_paragrafo" style:display-name="Car. predefinito paragrafo" style:family="text"/>
    <style:style style:name="WW_5f_CharLFO118LVL1" style:display-name="WW_CharLFO118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18LVL2" style:display-name="WW_CharLFO1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8LVL3" style:display-name="WW_CharLFO1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8LVL4" style:display-name="WW_CharLFO1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8LVL5" style:display-name="WW_CharLFO1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8LVL6" style:display-name="WW_CharLFO1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8LVL7" style:display-name="WW_CharLFO1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8LVL8" style:display-name="WW_CharLFO1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8LVL9" style:display-name="WW_CharLFO1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9LVL1" style:display-name="WW_CharLFO119LVL1" style:family="text">
      <style:text-properties style:text-line-through-style="none" style:text-line-through-type="none" fo:font-size="11pt" fo:font-style="normal" fo:font-weight="normal" style:font-size-asian="11pt" style:language-asian="zh" style:country-asian="CN" style:font-style-asian="normal" style:font-weight-asian="normal" style:font-size-complex="12pt"/>
    </style:style>
    <style:style style:name="WW_5f_CharLFO120LVL1" style:display-name="WW_CharLFO12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0LVL2" style:display-name="WW_CharLFO1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0LVL3" style:display-name="WW_CharLFO1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0LVL4" style:display-name="WW_CharLFO1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0LVL5" style:display-name="WW_CharLFO1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0LVL6" style:display-name="WW_CharLFO1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0LVL7" style:display-name="WW_CharLFO1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0LVL8" style:display-name="WW_CharLFO1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0LVL9" style:display-name="WW_CharLFO1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1LVL2" style:display-name="WW_CharLFO1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1LVL3" style:display-name="WW_CharLFO1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1LVL4" style:display-name="WW_CharLFO1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1LVL5" style:display-name="WW_CharLFO1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1LVL6" style:display-name="WW_CharLFO1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1LVL7" style:display-name="WW_CharLFO1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1LVL8" style:display-name="WW_CharLFO1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1LVL9" style:display-name="WW_CharLFO1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2LVL1" style:display-name="WW_CharLFO1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3LVL1" style:display-name="WW_CharLFO123LVL1" style:family="text">
      <style:text-properties style:font-name="Microsoft Sans Serif" fo:font-family="'Microsoft Sans Serif'" style:font-family-generic="swiss" style:font-pitch="variable" style:font-name-complex="Microsoft Sans Serif" style:font-family-complex="'Microsoft Sans Serif'" style:font-family-generic-complex="swiss" style:font-pitch-complex="variable"/>
    </style:style>
    <style:style style:name="WW_5f_CharLFO123LVL2" style:display-name="WW_CharLFO1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3LVL3" style:display-name="WW_CharLFO1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3LVL4" style:display-name="WW_CharLFO1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3LVL5" style:display-name="WW_CharLFO1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3LVL6" style:display-name="WW_CharLFO1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3LVL7" style:display-name="WW_CharLFO1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3LVL8" style:display-name="WW_CharLFO1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3LVL9" style:display-name="WW_CharLFO1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1" number:min-decimal-places="1" number:min-integer-digits="1" number:grouping="true"/>
    </number:number-style>
    <number:number-style style:name="N112">
      <number:number number:decimal-places="0" number:min-decimal-places="0" number:min-integer-digits="0" number:grouping="true"/>
    </number:number-style>
    <number:number-style style:name="N113">
      <number:number number:decimal-places="1" number:min-decimal-places="1" number:min-integer-digits="1"/>
    </number:number-style>
    <number:percentage-style style:name="N114">
      <number:number number:decimal-places="1" number:min-decimal-places="1" number:min-integer-digits="1"/>
      <number:text>%</number:text>
    </number:percentage-style>
    <number:number-style style:name="N116P0" style:volatile="true">
      <number:number number:decimal-places="1" number:min-decimal-places="1" number:min-integer-digits="1" number:grouping="true"/>
      <number:text> </number:text>
    </number:number-style>
    <number:number-style style:name="N116">
      <number:text>-</number:text>
      <number:number number:decimal-places="1" number:min-decimal-places="1" number:min-integer-digits="1" number:grouping="true"/>
      <number:text> </number:text>
      <style:map style:condition="value()&gt;=0" style:apply-style-name="N116P0"/>
    </number:number-style>
    <number:currency-style style:name="N118P0" style:volatile="true">
      <number:currency-symbol number:language="it" number:country="IT">€</number:currency-symbol>
      <number:text> </number:text>
      <number:number number:decimal-places="2" number:min-decimal-places="2" number:min-integer-digits="1" number:grouping="true"/>
    </number:currency-style>
    <number:currency-style style:name="N118">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8P0"/>
    </number:currency-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number:text>
      <number:fill-character> </number:fill-character>
      <number:number number:decimal-places="0" number:min-decimal-places="0"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number:text>
      <number:fill-character> </number:fill-character>
      <number:number number:decimal-places="0" number:min-decimal-places="0" number:min-integer-digits="1" number:grouping="true"/>
      <number:text>    </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decimal-places="0" number:min-integer-digits="3" number:grouping="true"/>
      <number:text> </number:text>
    </number:number-style>
    <number:number-style style:name="N130P1" style:volatile="true">
      <number:text> (</number:text>
      <number:number number:decimal-places="0" number:min-decimal-places="0" number:min-integer-digits="3" number:grouping="true"/>
      <number:text>)</number:text>
    </number:number-style>
    <number:number-style style:name="N130P2" style:volatile="true">
      <number:text>-</number:text>
      <number:number number:decimal-places="0" number:min-decimal-places="0" number:min-integer-digits="2"/>
      <number:text> </number:text>
    </number:number-style>
    <number:text-style style:name="N130">
      <number:text> </number:text>
      <style:map style:condition="value()&gt;0" style:apply-style-name="N130P0"/>
      <style:map style:condition="value()&lt;0" style:apply-style-name="N130P1"/>
      <style:map style:condition="value()=0" style:apply-style-name="N130P2"/>
    </number:text-style>
    <number:number-style style:name="N133P0" style:volatile="true">
      <number:number number:decimal-places="0" number:min-decimal-places="0" number:min-integer-digits="1" number:grouping="true"/>
      <number:text> </number:text>
    </number:number-style>
    <number:number-style style:name="N133P1" style:volatile="true">
      <number:number number:decimal-places="0" number:min-decimal-places="0" number:min-integer-digits="1" number:grouping="true"/>
      <number:text> </number:text>
    </number:number-style>
    <number:number-style style:name="N133P2" style:volatile="true">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currency-style style:name="N135P0" style:volatile="true">
      <number:currency-symbol number:language="en" number:country="GB">£</number:currency-symbol>
      <number:number number:decimal-places="0" number:min-decimal-places="0" number:min-integer-digits="1" number:grouping="true"/>
    </number:currency-style>
    <number:currency-style style:name="N135">
      <number:text>-</number:text>
      <number:currency-symbol number:language="en" number:country="GB">£</number:currency-symbol>
      <number:number number:decimal-places="0" number:min-decimal-places="0" number:min-integer-digits="1" number:grouping="true"/>
      <style:map style:condition="value()&gt;=0" style:apply-style-name="N135P0"/>
    </number:currency-style>
    <number:currency-style style:name="N137P0" style:volatile="true">
      <number:currency-symbol number:language="en" number:country="GB">£</number:currency-symbol>
      <number:number number:decimal-places="2" number:min-decimal-places="2" number:min-integer-digits="1" number:grouping="true"/>
    </number:currency-style>
    <number:currency-style style:name="N137">
      <number:text>-</number:text>
      <number:currency-symbol number:language="en" number:country="GB">£</number:currency-symbol>
      <number:number number:decimal-places="2" number:min-decimal-places="2" number:min-integer-digits="1" number:grouping="true"/>
      <style:map style:condition="value()&gt;=0" style:apply-style-name="N137P0"/>
    </number:currency-style>
    <number:currency-style style:name="N138P0" style:volatile="true">
      <number:currency-symbol number:language="en" number:country="GB">£</number:currency-symbol>
      <number:number number:decimal-places="0" number:min-decimal-places="0" number:min-integer-digits="1" number:grouping="true"/>
    </number:currency-style>
    <number:currency-style style:name="N138">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38P0"/>
    </number:currency-style>
    <number:currency-style style:name="N139P0" style:volatile="true">
      <number:currency-symbol number:language="en" number:country="GB">£</number:currency-symbol>
      <number:number number:decimal-places="2" number:min-decimal-places="2" number:min-integer-digits="1" number:grouping="true"/>
    </number:currency-style>
    <number:currency-style style:name="N139">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39P0"/>
    </number:currency-style>
    <number:currency-style style:name="N141P0" style:volatile="true">
      <number:currency-symbol number:language="en" number:country="GB">£</number:currency-symbol>
      <number:number number:decimal-places="2" number:min-decimal-places="0" number:min-integer-digits="1" number:decimal-replacement="--" number:grouping="true"/>
    </number:currency-style>
    <number:currency-style style:name="N141">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41P0"/>
    </number:currency-style>
    <number:number-style style:name="N142P0" style:volatile="true">
      <number:number number:decimal-places="0" number:min-decimal-places="0" number:min-integer-digits="1" number:grouping="true"/>
      <number:text> </number:text>
    </number:number-style>
    <number:number-style style:name="N142">
      <number:text>(</number:text>
      <number:number number:decimal-places="0" number:min-decimal-places="0" number:min-integer-digits="1" number:grouping="true"/>
      <number:text>)</number:text>
      <style:map style:condition="value()&gt;=0" style:apply-style-name="N142P0"/>
    </number:number-style>
    <number:number-style style:name="N144P0" style:volatile="true">
      <number:number number:decimal-places="2" number:min-decimal-places="2" number:min-integer-digits="1" number:grouping="true"/>
      <number:text> </number:text>
    </number:number-style>
    <number:number-style style:name="N144">
      <number:text>(</number:text>
      <number:number number:decimal-places="2" number:min-decimal-places="2" number:min-integer-digits="1" number:grouping="true"/>
      <number:text>)</number:text>
      <style:map style:condition="value()&gt;=0" style:apply-style-name="N144P0"/>
    </number:number-style>
    <number:currency-style style:name="N14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4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46P0"/>
    </number:currency-style>
    <number:currency-style style:name="N14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4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48P0"/>
    </number:currency-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5" number:min-decimal-places="5" number:min-integer-digits="1"/>
    </number:number-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decimal-places="1" number:min-integer-digits="1" number:grouping="true" number:display-factor="1000000"/>
    </number:number-style>
    <number:number-style style:name="N10111" number:language="it" number:country="IT">
      <number:number number:decimal-places="1" number:min-decimal-places="1" number:min-integer-digits="1" number:grouping="true"/>
    </number:number-style>
    <number:currency-style style:name="N10113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3"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3P0"/>
    </number:currency-style>
    <number:date-style style:name="N10114" number:language="it" number:country="IT">
      <number:month number:textual="true"/>
      <number:text>-</number:text>
      <number:year/>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style:language-asian="it" style:country-asian="I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48cm" fo:margin-left="0cm" fo:margin-right="0cm" fo:margin-bottom="0cm" style:dynamic-spacing="true"/>
      </style:header-style>
      <style:footer-style>
        <style:header-footer-properties fo:min-height="0.08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35" style:page-layout-name="Mpm2" draw:style-name="Mdp1">
      <style:header>
        <text:p text:style-name="Header"><text:span text:style-name="Car._20_predefinito_20_paragrafo"><text:span text:style-name="MT1"><draw:frame draw:style-name="Mfr1" draw:name="Immagine29" text:anchor-type="as-char" svg:y="0cm" svg:width="16.986cm" style:rel-width="scale" svg:height="1.693cm" style:rel-height="scale" draw:z-index="1"><draw:image xlink:href="Pictures/1021073C0004130F0000672DBDBCB00348EF6A93.emf" xlink:type="simple" xlink:show="embed" xlink:actuate="onLoad" draw:mime-type="image/x-emf"/><draw:image xlink:href="Pictures/10000001000008C9000000DE9F117094A46CA052.png" xlink:type="simple" xlink:show="embed" xlink:actuate="onLoad" draw:mime-type="image/png"/></draw:frame></text:span></text:span></text:p>
      </style:header>
      <style:footer>
        <text:p text:style-name="MP1"><text:page-number text:select-page="current">13</text:page-number></text:p>
        <text:p text:style-name="MP2"/>
      </style:footer>
    </style:master-page>
    <style:master-page style:name="MP36" style:page-layout-name="Mpm2" draw:style-name="Mdp1">
      <style:header>
        <text:p text:style-name="Header"><text:span text:style-name="Car._20_predefinito_20_paragrafo"><text:span text:style-name="MT1"><draw:frame draw:style-name="Mfr1" draw:name="Immagine30" text:anchor-type="as-char" svg:y="0cm" svg:width="16.986cm" style:rel-width="scale" svg:height="1.693cm" style:rel-height="scale" draw:z-index="23"><draw:image xlink:href="Pictures/1021073C0004130F0000672DBDBCB00348EF6A93.emf" xlink:type="simple" xlink:show="embed" xlink:actuate="onLoad" draw:mime-type="image/x-emf"/><draw:image xlink:href="Pictures/10000001000008C9000000DE9F117094A46CA052.png" xlink:type="simple" xlink:show="embed" xlink:actuate="onLoad" draw:mime-type="image/png"/></draw:frame></text:span></text:span></text:p>
      </style:header>
      <style:footer>
        <text:p text:style-name="MP1"><text:page-number text:select-page="current">24</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14T15:33:59.720000000</meta:creation-date>
    <dc:date>2025-03-24T16:16:40.481000000</dc:date>
    <meta:editing-duration>PT2M6S</meta:editing-duration>
    <meta:editing-cycles>5</meta:editing-cycles>
    <meta:generator>LibreOffice/7.5.9.2$Windows_X86_64 LibreOffice_project/cdeefe45c17511d326101eed8008ac4092f278a9</meta:generator>
    <meta:document-statistic meta:table-count="0" meta:image-count="2" meta:object-count="0" meta:page-count="24" meta:paragraph-count="316" meta:word-count="10433" meta:character-count="73947" meta:non-whitespace-character-count="63755"/>
  </office:meta>
</office:document-meta>
</file>