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21073C0004130F0000672DBDBCB00348EF6A93.emf" manifest:media-type="image/x-emf"/>
  <manifest:file-entry manifest:full-path="Pictures/10000001000008C9000000DE9F117094A46CA05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Tabella3" style:family="table">
      <style:table-properties style:width="16.926cm" fo:margin-left="-0.016cm" fo:margin-top="0cm" fo:margin-bottom="0cm" table:align="left" style:writing-mode="page"/>
    </style:style>
    <style:style style:name="Tabella3.A" style:family="table-column">
      <style:table-column-properties style:column-width="16.926cm"/>
    </style:style>
    <style:style style:name="Tabella3.1" style:family="table-row">
      <style:table-row-properties fo:keep-together="auto"/>
    </style:style>
    <style:style style:name="Tabella3.A1" style:family="table-cell">
      <style:table-cell-properties fo:padding="0.097cm" fo:border="0.25pt solid #000000"/>
    </style:style>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padding="0.097cm" fo:border="0.5pt solid #000000"/>
    </style:style>
    <style:style style:name="Tabella8" style:family="table">
      <style:table-properties style:width="17cm" table:align="margins"/>
    </style:style>
    <style:style style:name="Tabella8.A" style:family="table-column">
      <style:table-column-properties style:column-width="17cm" style:rel-column-width="65535*"/>
    </style:style>
    <style:style style:name="Tabella8.A1" style:family="table-cell">
      <style:table-cell-properties fo:padding="0.097cm" fo:border="0.5pt solid #000000"/>
    </style:style>
    <style:style style:name="Tabella4" style:family="table">
      <style:table-properties style:width="17.288cm" fo:margin-left="0.192cm" table:align="left"/>
    </style:style>
    <style:style style:name="Tabella4.A" style:family="table-column">
      <style:table-column-properties style:column-width="12.511cm"/>
    </style:style>
    <style:style style:name="Tabella4.B" style:family="table-column">
      <style:table-column-properties style:column-width="4.777cm"/>
    </style:style>
    <style:style style:name="Tabella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fo:padding-left="0.191cm" fo:padding-right="0.191cm" fo:padding-top="0cm" fo:padding-bottom="0cm" fo:border="0.5pt solid #000000" style:writing-mode="lr-tb"/>
    </style:style>
    <style:style style:name="Tabella5" style:family="table">
      <style:table-properties style:width="17.288cm" fo:margin-left="0.192cm" table:align="left"/>
    </style:style>
    <style:style style:name="Tabella5.A" style:family="table-column">
      <style:table-column-properties style:column-width="12.511cm"/>
    </style:style>
    <style:style style:name="Tabella5.B" style:family="table-column">
      <style:table-column-properties style:column-width="4.777cm"/>
    </style:style>
    <style:style style:name="Tabella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fo:padding-left="0.191cm" fo:padding-right="0.191cm" fo:padding-top="0cm" fo:padding-bottom="0cm" fo:border="0.5pt solid #000000" style:writing-mode="lr-tb"/>
    </style:style>
    <style:style style:name="Tabella6" style:family="table">
      <style:table-properties style:width="17.288cm" fo:margin-left="0.192cm" table:align="left"/>
    </style:style>
    <style:style style:name="Tabella6.A" style:family="table-column">
      <style:table-column-properties style:column-width="10.051cm"/>
    </style:style>
    <style:style style:name="Tabella6.B" style:family="table-column">
      <style:table-column-properties style:column-width="2.201cm"/>
    </style:style>
    <style:style style:name="Tabella6.C" style:family="table-column">
      <style:table-column-properties style:column-width="2cm"/>
    </style:style>
    <style:style style:name="Tabella6.D" style:family="table-column">
      <style:table-column-properties style:column-width="3.036cm"/>
    </style:style>
    <style:style style:name="Tabella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D1" style:family="table-cell">
      <style:table-cell-properties fo:padding-left="0.191cm" fo:padding-right="0.191cm" fo:padding-top="0cm" fo:padding-bottom="0cm" fo:border="0.5pt solid #000000" style:writing-mode="lr-tb"/>
    </style:style>
    <style:style style:name="Tabella15" style:family="table">
      <style:table-properties style:width="17.63cm" fo:margin-left="-0.097cm" table:align="left"/>
    </style:style>
    <style:style style:name="Tabella15.A" style:family="table-column">
      <style:table-column-properties style:column-width="1.002cm"/>
    </style:style>
    <style:style style:name="Tabella15.B" style:family="table-column">
      <style:table-column-properties style:column-width="5.988cm"/>
    </style:style>
    <style:style style:name="Tabella15.C" style:family="table-column">
      <style:table-column-properties style:column-width="8.495cm"/>
    </style:style>
    <style:style style:name="Tabella15.D" style:family="table-column">
      <style:table-column-properties style:column-width="2.145cm"/>
    </style:style>
    <style:style style:name="Tabella15.1" style:family="table-row">
      <style:table-row-properties style:min-row-height="0.811cm" style:use-optimal-row-height="false"/>
    </style:style>
    <style:style style:name="Tabella1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D1" style:family="table-cell">
      <style:table-cell-properties fo:padding-left="0.191cm" fo:padding-right="0.191cm" fo:padding-top="0cm" fo:padding-bottom="0cm" fo:border="0.5pt solid #000000" style:writing-mode="lr-tb"/>
    </style:style>
    <style:style style:name="Tabella15.2" style:family="table-row">
      <style:table-row-properties style:min-row-height="0.947cm" style:use-optimal-row-height="false"/>
    </style:style>
    <style:style style:name="Tabella15.3" style:family="table-row">
      <style:table-row-properties style:min-row-height="0.961cm" style:use-optimal-row-height="false"/>
    </style:style>
    <style:style style:name="Tabella15.A4" style:family="table-cell">
      <style:table-cell-properties fo:padding-left="0.191cm" fo:padding-right="0.191cm" fo:padding-top="0cm" fo:padding-bottom="0cm" fo:border-left="0.5pt solid #000000" fo:border-right="none" fo:border-top="none" fo:border-bottom="0.5pt solid #000000" style:writing-mode="lr-tb"/>
    </style:style>
    <style:style style:name="Tabella15.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5.5" style:family="table-row">
      <style:table-row-properties style:min-row-height="0.416cm" style:use-optimal-row-height="false"/>
    </style:style>
    <style:style style:name="Tabella16" style:family="table">
      <style:table-properties style:width="17.63cm" fo:margin-left="-0.097cm" table:align="left"/>
    </style:style>
    <style:style style:name="Tabella16.A" style:family="table-column">
      <style:table-column-properties style:column-width="1.002cm"/>
    </style:style>
    <style:style style:name="Tabella16.B" style:family="table-column">
      <style:table-column-properties style:column-width="5.906cm"/>
    </style:style>
    <style:style style:name="Tabella16.C" style:family="table-column">
      <style:table-column-properties style:column-width="8.578cm"/>
    </style:style>
    <style:style style:name="Tabella16.D" style:family="table-column">
      <style:table-column-properties style:column-width="2.145cm"/>
    </style:style>
    <style:style style:name="Tabella16.1" style:family="table-row">
      <style:table-row-properties style:min-row-height="0.811cm" style:use-optimal-row-height="false"/>
    </style:style>
    <style:style style:name="Tabella1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D1" style:family="table-cell">
      <style:table-cell-properties fo:padding-left="0.191cm" fo:padding-right="0.191cm" fo:padding-top="0cm" fo:padding-bottom="0cm" fo:border="0.5pt solid #000000" style:writing-mode="lr-tb"/>
    </style:style>
    <style:style style:name="Tabella16.2" style:family="table-row">
      <style:table-row-properties style:min-row-height="0.947cm" style:use-optimal-row-height="false"/>
    </style:style>
    <style:style style:name="Tabella16.3" style:family="table-row">
      <style:table-row-properties style:min-row-height="0.961cm" style:use-optimal-row-height="false"/>
    </style:style>
    <style:style style:name="Tabella16.4" style:family="table-row">
      <style:table-row-properties style:min-row-height="0.395cm" style:use-optimal-row-height="false"/>
    </style:style>
    <style:style style:name="Tabella16.5" style:family="table-row">
      <style:table-row-properties style:min-row-height="0.416cm" style:use-optimal-row-height="false"/>
    </style:style>
    <style:style style:name="Tabella1" style:family="table">
      <style:table-properties style:width="17.63cm" fo:margin-left="-0.097cm" table:align="left"/>
    </style:style>
    <style:style style:name="Tabella1.A" style:family="table-column">
      <style:table-column-properties style:column-width="1.002cm"/>
    </style:style>
    <style:style style:name="Tabella1.B" style:family="table-column">
      <style:table-column-properties style:column-width="5.988cm"/>
    </style:style>
    <style:style style:name="Tabella1.C" style:family="table-column">
      <style:table-column-properties style:column-width="8.495cm"/>
    </style:style>
    <style:style style:name="Tabella1.D" style:family="table-column">
      <style:table-column-properties style:column-width="2.145cm"/>
    </style:style>
    <style:style style:name="Tabella1.1" style:family="table-row">
      <style:table-row-properties style:min-row-height="0.811cm" style:use-optimal-row-height="false"/>
    </style:style>
    <style:style style:name="Tabel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fo:padding-left="0.191cm" fo:padding-right="0.191cm" fo:padding-top="0cm" fo:padding-bottom="0cm" fo:border="0.5pt solid #000000" style:writing-mode="lr-tb"/>
    </style:style>
    <style:style style:name="Tabella1.2" style:family="table-row">
      <style:table-row-properties style:min-row-height="0.947cm" style:use-optimal-row-height="false"/>
    </style:style>
    <style:style style:name="Tabella1.3" style:family="table-row">
      <style:table-row-properties style:min-row-height="0.961cm" style:use-optimal-row-height="false"/>
    </style:style>
    <style:style style:name="Tabella1.A4" style:family="table-cell">
      <style:table-cell-properties fo:padding-left="0.191cm" fo:padding-right="0.191cm" fo:padding-top="0cm" fo:padding-bottom="0cm" fo:border-left="0.5pt solid #000000" fo:border-right="none" fo:border-top="none" fo:border-bottom="0.5pt solid #000000" style:writing-mode="lr-tb"/>
    </style:style>
    <style:style style:name="Tabella1.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5" style:family="table-row">
      <style:table-row-properties style:min-row-height="0.416cm" style:use-optimal-row-height="false"/>
    </style:style>
    <style:style style:name="Tabella2" style:family="table">
      <style:table-properties style:width="17.63cm" fo:margin-left="-0.097cm" table:align="left"/>
    </style:style>
    <style:style style:name="Tabella2.A" style:family="table-column">
      <style:table-column-properties style:column-width="1.002cm"/>
    </style:style>
    <style:style style:name="Tabella2.B" style:family="table-column">
      <style:table-column-properties style:column-width="5.906cm"/>
    </style:style>
    <style:style style:name="Tabella2.C" style:family="table-column">
      <style:table-column-properties style:column-width="8.578cm"/>
    </style:style>
    <style:style style:name="Tabella2.D" style:family="table-column">
      <style:table-column-properties style:column-width="2.145cm"/>
    </style:style>
    <style:style style:name="Tabella2.1" style:family="table-row">
      <style:table-row-properties style:min-row-height="0.811cm" style:use-optimal-row-height="false"/>
    </style:style>
    <style:style style:name="Tabel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fo:padding-left="0.191cm" fo:padding-right="0.191cm" fo:padding-top="0cm" fo:padding-bottom="0cm" fo:border="0.5pt solid #000000" style:writing-mode="lr-tb"/>
    </style:style>
    <style:style style:name="Tabella2.2" style:family="table-row">
      <style:table-row-properties style:min-row-height="0.947cm" style:use-optimal-row-height="false"/>
    </style:style>
    <style:style style:name="Tabella2.3" style:family="table-row">
      <style:table-row-properties style:min-row-height="0.961cm" style:use-optimal-row-height="false"/>
    </style:style>
    <style:style style:name="Tabella2.4" style:family="table-row">
      <style:table-row-properties style:min-row-height="0.395cm" style:use-optimal-row-height="false"/>
    </style:style>
    <style:style style:name="Tabella2.5" style:family="table-row">
      <style:table-row-properties style:min-row-height="0.416cm" style:use-optimal-row-height="false"/>
    </style:style>
    <style:style style:name="Tabella18" style:family="table">
      <style:table-properties style:width="25.199cm" style:rel-width="100%" fo:margin-left="0cm" table:align="left"/>
    </style:style>
    <style:style style:name="Tabella18.A" style:family="table-column">
      <style:table-column-properties style:column-width="0.758cm" style:rel-column-width="430*"/>
    </style:style>
    <style:style style:name="Tabella18.B" style:family="table-column">
      <style:table-column-properties style:column-width="3.734cm" style:rel-column-width="2116*"/>
    </style:style>
    <style:style style:name="Tabella18.C" style:family="table-column">
      <style:table-column-properties style:column-width="2.505cm" style:rel-column-width="1419*"/>
    </style:style>
    <style:style style:name="Tabella18.D" style:family="table-column">
      <style:table-column-properties style:column-width="4.501cm" style:rel-column-width="2550*"/>
    </style:style>
    <style:style style:name="Tabella18.E" style:family="table-column">
      <style:table-column-properties style:column-width="2.656cm" style:rel-column-width="1505*"/>
    </style:style>
    <style:style style:name="Tabella18.F" style:family="table-column">
      <style:table-column-properties style:column-width="1.619cm" style:rel-column-width="917*"/>
    </style:style>
    <style:style style:name="Tabella18.G" style:family="table-column">
      <style:table-column-properties style:column-width="3.246cm" style:rel-column-width="1839*"/>
    </style:style>
    <style:style style:name="Tabella18.H" style:family="table-column">
      <style:table-column-properties style:column-width="1.986cm" style:rel-column-width="1125*"/>
    </style:style>
    <style:style style:name="Tabella18.I" style:family="table-column">
      <style:table-column-properties style:column-width="2.399cm" style:rel-column-width="1359*"/>
    </style:style>
    <style:style style:name="Tabella18.J" style:family="table-column">
      <style:table-column-properties style:column-width="1.794cm" style:rel-column-width="1016*"/>
    </style:style>
    <style:style style:name="Tabella18.1" style:family="table-row">
      <style:table-row-properties style:min-row-height="4.644cm"/>
    </style:style>
    <style:style style:name="Tabella1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8.J1" style:family="table-cell">
      <style:table-cell-properties style:vertical-align="middle" fo:padding-left="0.123cm" fo:padding-right="0.123cm" fo:padding-top="0cm" fo:padding-bottom="0cm" fo:border="0.5pt solid #000000" style:writing-mode="lr-tb"/>
    </style:style>
    <style:style style:name="Tabella18.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D2"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E2"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F2"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I2"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J2" style:family="table-cell">
      <style:table-cell-properties fo:background-color="#d9d9d9" fo:padding-left="0.123cm" fo:padding-right="0.123cm" fo:padding-top="0cm" fo:padding-bottom="0cm" fo:border="0.5pt solid #000000" style:writing-mode="lr-tb">
        <style:background-image/>
      </style:table-cell-properties>
    </style:style>
    <style:style style:name="Tabella18.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I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J3" style:family="table-cell">
      <style:table-cell-properties fo:padding-left="0.123cm" fo:padding-right="0.123cm" fo:padding-top="0cm" fo:padding-bottom="0cm" fo:border="0.5pt solid #000000" style:writing-mode="lr-tb"/>
    </style:style>
    <style:style style:name="Tabella18.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F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I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J4" style:family="table-cell">
      <style:table-cell-properties fo:padding-left="0.123cm" fo:padding-right="0.123cm" fo:padding-top="0cm" fo:padding-bottom="0cm" fo:border="0.5pt solid #000000" style:writing-mode="lr-tb"/>
    </style:style>
    <style:style style:name="Tabella18.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F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I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J5" style:family="table-cell">
      <style:table-cell-properties fo:padding-left="0.123cm" fo:padding-right="0.123cm" fo:padding-top="0cm" fo:padding-bottom="0cm" fo:border="0.5pt solid #000000" style:writing-mode="lr-tb"/>
    </style:style>
    <style:style style:name="Tabella18.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F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I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J6" style:family="table-cell">
      <style:table-cell-properties fo:padding-left="0.123cm" fo:padding-right="0.123cm" fo:padding-top="0cm" fo:padding-bottom="0cm" fo:border="0.5pt solid #000000" style:writing-mode="lr-tb"/>
    </style:style>
    <style:style style:name="Tabella18.D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F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I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J7" style:family="table-cell">
      <style:table-cell-properties fo:padding-left="0.123cm" fo:padding-right="0.123cm" fo:padding-top="0cm" fo:padding-bottom="0cm" fo:border="0.5pt solid #000000" style:writing-mode="lr-tb"/>
    </style:style>
    <style:style style:name="Tabella18.D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F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I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J8" style:family="table-cell">
      <style:table-cell-properties fo:padding-left="0.123cm" fo:padding-right="0.123cm" fo:padding-top="0cm" fo:padding-bottom="0cm" fo:border="0.5pt solid #000000" style:writing-mode="lr-tb"/>
    </style:style>
    <style:style style:name="Tabella18.D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F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I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J9" style:family="table-cell">
      <style:table-cell-properties fo:padding-left="0.123cm" fo:padding-right="0.123cm" fo:padding-top="0cm" fo:padding-bottom="0cm" fo:border="0.5pt solid #000000" style:writing-mode="lr-tb"/>
    </style:style>
    <style:style style:name="Tabella18.D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F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I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J10" style:family="table-cell">
      <style:table-cell-properties fo:padding-left="0.123cm" fo:padding-right="0.123cm" fo:padding-top="0cm" fo:padding-bottom="0cm" fo:border="0.5pt solid #000000" style:writing-mode="lr-tb"/>
    </style:style>
    <style:style style:name="Tabella18.D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F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I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J11" style:family="table-cell">
      <style:table-cell-properties fo:padding-left="0.123cm" fo:padding-right="0.123cm" fo:padding-top="0cm" fo:padding-bottom="0cm" fo:border="0.5pt solid #000000" style:writing-mode="lr-tb"/>
    </style:style>
    <style:style style:name="Tabella18.D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F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I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J12" style:family="table-cell">
      <style:table-cell-properties fo:padding-left="0.123cm" fo:padding-right="0.123cm" fo:padding-top="0cm" fo:padding-bottom="0cm" fo:border="0.5pt solid #000000" style:writing-mode="lr-tb"/>
    </style:style>
    <style:style style:name="Tabella18.D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F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I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J13" style:family="table-cell">
      <style:table-cell-properties fo:padding-left="0.123cm" fo:padding-right="0.123cm" fo:padding-top="0cm" fo:padding-bottom="0cm" fo:border="0.5pt solid #000000" style:writing-mode="lr-tb"/>
    </style:style>
    <style:style style:name="Tabella19" style:family="table">
      <style:table-properties style:width="23.372cm" fo:margin-left="0.123cm" table:align="left"/>
    </style:style>
    <style:style style:name="Tabella19.A" style:family="table-column">
      <style:table-column-properties style:column-width="0.758cm"/>
    </style:style>
    <style:style style:name="Tabella19.B" style:family="table-column">
      <style:table-column-properties style:column-width="5.833cm"/>
    </style:style>
    <style:style style:name="Tabella19.C" style:family="table-column">
      <style:table-column-properties style:column-width="5.528cm"/>
    </style:style>
    <style:style style:name="Tabella19.D" style:family="table-column">
      <style:table-column-properties style:column-width="1.87cm"/>
    </style:style>
    <style:style style:name="Tabella19.E" style:family="table-column">
      <style:table-column-properties style:column-width="1.369cm"/>
    </style:style>
    <style:style style:name="Tabella19.F" style:family="table-column">
      <style:table-column-properties style:column-width="5.069cm"/>
    </style:style>
    <style:style style:name="Tabella19.G" style:family="table-column">
      <style:table-column-properties style:column-width="2.944cm"/>
    </style:style>
    <style:style style:name="Tabella19.1" style:family="table-row">
      <style:table-row-properties style:min-row-height="4.644cm" style:use-optimal-row-height="false"/>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G1" style:family="table-cell">
      <style:table-cell-properties style:vertical-align="middle" fo:padding-left="0.123cm" fo:padding-right="0.123cm" fo:padding-top="0cm" fo:padding-bottom="0cm" fo:border="0.5pt solid #000000" style:writing-mode="lr-tb"/>
    </style:style>
    <style:style style:name="Tabella19.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9.D2"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9.G2"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19.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9.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9.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9.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9.D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9.D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9.D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9.D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9.D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9.D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9.D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0" style:family="table">
      <style:table-properties style:width="26.268cm" fo:margin-left="-0.259cm" table:align="left"/>
    </style:style>
    <style:style style:name="Tabella20.A" style:family="table-column">
      <style:table-column-properties style:column-width="10.243cm"/>
    </style:style>
    <style:style style:name="Tabella20.B" style:family="table-column">
      <style:table-column-properties style:column-width="3.096cm"/>
    </style:style>
    <style:style style:name="Tabella20.C" style:family="table-column">
      <style:table-column-properties style:column-width="2.288cm"/>
    </style:style>
    <style:style style:name="Tabella20.D" style:family="table-column">
      <style:table-column-properties style:column-width="6.738cm"/>
    </style:style>
    <style:style style:name="Tabella20.E" style:family="table-column">
      <style:table-column-properties style:column-width="3.903cm"/>
    </style:style>
    <style:style style:name="Tabella2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E1" style:family="table-cell">
      <style:table-cell-properties style:vertical-align="middle" fo:padding-left="0.123cm" fo:padding-right="0.123cm" fo:padding-top="0cm" fo:padding-bottom="0cm" fo:border="0.5pt solid #000000" style:writing-mode="lr-tb"/>
    </style:style>
    <style:style style:name="Tabella21" style:family="table">
      <style:table-properties style:width="23.276cm" fo:margin-left="-0.76cm" table:align="left"/>
    </style:style>
    <style:style style:name="Tabella21.A" style:family="table-column">
      <style:table-column-properties style:column-width="1.833cm"/>
    </style:style>
    <style:style style:name="Tabella21.B" style:family="table-column">
      <style:table-column-properties style:column-width="16.06cm"/>
    </style:style>
    <style:style style:name="Tabella21.C" style:family="table-column">
      <style:table-column-properties style:column-width="2.656cm"/>
    </style:style>
    <style:style style:name="Tabella21.D" style:family="table-column">
      <style:table-column-properties style:column-width="2.727cm"/>
    </style:style>
    <style:style style:name="Tabella21.1" style:family="table-row">
      <style:table-row-properties style:min-row-height="1.071cm" style:use-optimal-row-height="false"/>
    </style:style>
    <style:style style:name="Tabella21.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1.D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21.2" style:family="table-row">
      <style:table-row-properties style:min-row-height="0.586cm" fo:keep-together="always" style:use-optimal-row-height="false"/>
    </style:style>
    <style:style style:name="Tabella2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D2" style:family="table-cell">
      <style:table-cell-properties style:vertical-align="middle" fo:padding-left="0.123cm" fo:padding-right="0.123cm" fo:padding-top="0cm" fo:padding-bottom="0cm" fo:border="0.5pt solid #000000" style:writing-mode="lr-tb"/>
    </style:style>
    <style:style style:name="Tabella21.3" style:family="table-row">
      <style:table-row-properties style:min-row-height="0.492cm" fo:keep-together="always" style:use-optimal-row-height="false"/>
    </style:style>
    <style:style style:name="Tabella2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D3" style:family="table-cell">
      <style:table-cell-properties style:vertical-align="middle" fo:padding-left="0.123cm" fo:padding-right="0.123cm" fo:padding-top="0cm" fo:padding-bottom="0cm" fo:border="0.5pt solid #000000" style:writing-mode="lr-tb"/>
    </style:style>
    <style:style style:name="Tabella21.4" style:family="table-row">
      <style:table-row-properties style:min-row-height="0.485cm" fo:keep-together="always" style:use-optimal-row-height="false"/>
    </style:style>
    <style:style style:name="Tabella2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D4" style:family="table-cell">
      <style:table-cell-properties style:vertical-align="middle" fo:padding-left="0.123cm" fo:padding-right="0.123cm" fo:padding-top="0cm" fo:padding-bottom="0cm" fo:border="0.5pt solid #000000" style:writing-mode="lr-tb"/>
    </style:style>
    <style:style style:name="Tabella29" style:family="table">
      <style:table-properties style:width="24.95cm" style:rel-width="100%" table:align="center"/>
    </style:style>
    <style:style style:name="Tabella29.A" style:family="table-column">
      <style:table-column-properties style:column-width="1.422cm" style:rel-column-width="805*"/>
    </style:style>
    <style:style style:name="Tabella29.B" style:family="table-column">
      <style:table-column-properties style:column-width="10.174cm" style:rel-column-width="5764*"/>
    </style:style>
    <style:style style:name="Tabella29.C" style:family="table-column">
      <style:table-column-properties style:column-width="1.071cm" style:rel-column-width="607*"/>
    </style:style>
    <style:style style:name="Tabella29.D" style:family="table-column">
      <style:table-column-properties style:column-width="1.178cm" style:rel-column-width="668*"/>
    </style:style>
    <style:style style:name="Tabella29.E" style:family="table-column">
      <style:table-column-properties style:column-width="1.095cm" style:rel-column-width="621*"/>
    </style:style>
    <style:style style:name="Tabella29.F" style:family="table-column">
      <style:table-column-properties style:column-width="1.087cm" style:rel-column-width="616*"/>
    </style:style>
    <style:style style:name="Tabella29.G" style:family="table-column">
      <style:table-column-properties style:column-width="1.016cm" style:rel-column-width="576*"/>
    </style:style>
    <style:style style:name="Tabella29.H" style:family="table-column">
      <style:table-column-properties style:column-width="1.198cm" style:rel-column-width="679*"/>
    </style:style>
    <style:style style:name="Tabella29.I" style:family="table-column">
      <style:table-column-properties style:column-width="0.954cm" style:rel-column-width="541*"/>
    </style:style>
    <style:style style:name="Tabella29.J" style:family="table-column">
      <style:table-column-properties style:column-width="1.215cm" style:rel-column-width="689*"/>
    </style:style>
    <style:style style:name="Tabella29.K" style:family="table-column">
      <style:table-column-properties style:column-width="1.023cm" style:rel-column-width="580*"/>
    </style:style>
    <style:style style:name="Tabella29.L" style:family="table-column">
      <style:table-column-properties style:column-width="1.266cm" style:rel-column-width="717*"/>
    </style:style>
    <style:style style:name="Tabella29.M" style:family="table-column">
      <style:table-column-properties style:column-width="1.148cm" style:rel-column-width="651*"/>
    </style:style>
    <style:style style:name="Tabella29.1" style:family="table-row">
      <style:table-row-properties style:min-row-height="1.011cm" fo:keep-together="always" style:use-optimal-row-height="false"/>
    </style:style>
    <style:style style:name="Tabella29.A1"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Tabella29.N1" style:family="table-cell">
      <style:table-cell-properties style:vertical-align="middle" fo:padding-left="0.009cm" fo:padding-right="0cm" fo:padding-top="0cm" fo:padding-bottom="0cm" fo:border="0.5pt solid #000000" style:writing-mode="lr-tb"/>
    </style:style>
    <style:style style:name="Tabella29.2" style:family="table-row">
      <style:table-row-properties style:min-row-height="0.707cm" fo:keep-together="always" style:use-optimal-row-height="false"/>
    </style:style>
    <style:style style:name="Tabella29.7" style:family="table-row">
      <style:table-row-properties style:min-row-height="0.707cm" style:use-optimal-row-height="false"/>
    </style:style>
    <style:style style:name="Tabella29.8" style:family="table-row">
      <style:table-row-properties style:min-row-height="0.707cm" style:use-optimal-row-height="false"/>
    </style:style>
    <style:style style:name="Tabella29.9" style:family="table-row">
      <style:table-row-properties style:min-row-height="0.707cm" style:use-optimal-row-height="false"/>
    </style:style>
    <style:style style:name="Tabella29.10" style:family="table-row">
      <style:table-row-properties style:min-row-height="0.707cm" style:use-optimal-row-height="false"/>
    </style:style>
    <style:style style:name="Tabella29.11" style:family="table-row">
      <style:table-row-properties style:min-row-height="0.707cm" style:use-optimal-row-height="false"/>
    </style:style>
    <style:style style:name="Tabella29.12" style:family="table-row">
      <style:table-row-properties style:min-row-height="0.707cm" style:use-optimal-row-height="false"/>
    </style:style>
    <style:style style:name="Tabella29.13" style:family="table-row">
      <style:table-row-properties style:min-row-height="0.707cm" style:use-optimal-row-height="false"/>
    </style:style>
    <style:style style:name="Tabella29.14" style:family="table-row">
      <style:table-row-properties style:min-row-height="0.707cm" style:use-optimal-row-height="false"/>
    </style:style>
    <style:style style:name="Tabella29.15" style:family="table-row">
      <style:table-row-properties style:min-row-height="0.707cm" style:use-optimal-row-height="false"/>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Footer">
      <style:paragraph-properties fo:margin-left="0cm" fo:margin-right="0.635cm" fo:text-indent="0cm" style:auto-text-indent="false"/>
    </style:style>
    <style:style style:name="P4" style:family="paragraph" style:parent-style-name="Header">
      <style:paragraph-properties fo:text-align="center" style:justify-single-word="false"/>
    </style:style>
    <style:style style:name="P5" style:family="paragraph" style:parent-style-name="Normale">
      <style:paragraph-properties fo:text-align="justify" style:justify-single-word="false"/>
      <style:text-properties officeooo:paragraph-rsid="00181069"/>
    </style:style>
    <style:style style:name="P6" style:family="paragraph" style:parent-style-name="Normale">
      <style:paragraph-properties fo:margin-top="0.212cm" fo:margin-bottom="0.212cm" style:contextual-spacing="false" fo:text-align="justify" style:justify-single-word="false"/>
      <style:text-properties officeooo:paragraph-rsid="00181069"/>
    </style:style>
    <style:style style:name="P7" style:family="paragraph" style:parent-style-name="Normale">
      <style:paragraph-properties fo:margin-top="0cm" fo:margin-bottom="0.106cm" style:contextual-spacing="false" fo:text-align="justify" style:justify-single-word="false"/>
      <style:text-properties officeooo:paragraph-rsid="00181069"/>
    </style:style>
    <style:style style:name="P8" style:family="paragraph" style:parent-style-name="Normale">
      <style:paragraph-properties fo:margin-top="0cm" fo:margin-bottom="0.106cm" style:contextual-spacing="false" fo:text-align="justify" style:justify-single-word="false" fo:keep-with-next="always"/>
      <style:text-properties officeooo:paragraph-rsid="00181069"/>
    </style:style>
    <style:style style:name="P9" style:family="paragraph" style:parent-style-name="Normale">
      <style:paragraph-properties fo:margin-top="0.212cm" fo:margin-bottom="0cm" style:contextual-spacing="false" fo:text-align="justify" style:justify-single-word="false"/>
      <style:text-properties officeooo:paragraph-rsid="00181069"/>
    </style:style>
    <style:style style:name="P10" style:family="paragraph" style:parent-style-name="Normale">
      <style:paragraph-properties fo:margin-left="0cm" fo:margin-right="0cm" fo:margin-top="0.212cm" fo:margin-bottom="0cm" style:contextual-spacing="false" fo:text-align="justify" style:justify-single-word="false" fo:text-indent="0.002cm" style:auto-text-indent="false"/>
      <style:text-properties officeooo:paragraph-rsid="00181069"/>
    </style:style>
    <style:style style:name="P11" style:family="paragraph" style:parent-style-name="Normale">
      <style:paragraph-properties fo:text-align="justify" style:justify-single-word="false" fo:padding-left="0.141cm" fo:padding-right="0.141cm" fo:padding-top="0.035cm" fo:padding-bottom="0.035cm" fo:border="0.51pt solid #000000" style:shadow="none"/>
      <style:text-properties officeooo:paragraph-rsid="00181069"/>
    </style:style>
    <style:style style:name="P12" style:family="paragraph" style:parent-style-name="Normale">
      <style:paragraph-properties fo:text-align="justify" style:justify-single-word="false" fo:break-before="page"/>
      <style:text-properties officeooo:paragraph-rsid="00181069"/>
    </style:style>
    <style:style style:name="P13" style:family="paragraph" style:parent-style-name="Normale">
      <style:paragraph-properties fo:text-align="justify" style:justify-single-word="false">
        <style:tab-stops>
          <style:tab-stop style:position="1.94cm" style:type="right" style:leader-style="dotted" style:leader-text="."/>
          <style:tab-stop style:position="16.983cm" style:type="right" style:leader-style="dotted" style:leader-text="."/>
        </style:tab-stops>
      </style:paragraph-properties>
      <style:text-properties officeooo:paragraph-rsid="00181069"/>
    </style:style>
    <style:style style:name="P14" style:family="paragraph" style:parent-style-name="Normale">
      <style:paragraph-properties fo:margin-left="-0.751cm" fo:margin-right="0cm" fo:margin-top="0cm" fo:margin-bottom="0.423cm" style:contextual-spacing="false" fo:text-align="justify" style:justify-single-word="false" fo:text-indent="0cm" style:auto-text-indent="false">
        <style:tab-stops/>
      </style:paragraph-properties>
      <style:text-properties officeooo:paragraph-rsid="00181069"/>
    </style:style>
    <style:style style:name="P15" style:family="paragraph" style:parent-style-name="Normale">
      <style:paragraph-properties fo:margin-left="0.866cm" fo:margin-right="0cm" fo:margin-top="0.212cm" fo:margin-bottom="0cm" style:contextual-spacing="false" fo:text-align="justify" style:justify-single-word="false" fo:text-indent="-1.501cm" style:auto-text-indent="false" fo:keep-with-next="always">
        <style:tab-stops/>
      </style:paragraph-properties>
      <style:text-properties officeooo:paragraph-rsid="00181069"/>
    </style:style>
    <style:style style:name="P16" style:family="paragraph" style:parent-style-name="Normale">
      <style:paragraph-properties fo:margin-left="-0.635cm" fo:margin-right="0cm" fo:margin-top="0.212cm" fo:margin-bottom="0cm" style:contextual-spacing="false" fo:text-align="justify" style:justify-single-word="false" fo:text-indent="0cm" style:auto-text-indent="false" fo:keep-with-next="always">
        <style:tab-stops/>
      </style:paragraph-properties>
      <style:text-properties officeooo:paragraph-rsid="00181069"/>
    </style:style>
    <style:style style:name="P17" style:family="paragraph" style:parent-style-name="Normale">
      <style:paragraph-properties fo:margin-left="0.866cm" fo:margin-right="0cm" fo:margin-top="0.212cm" fo:margin-bottom="0cm" style:contextual-spacing="false" fo:text-align="justify" style:justify-single-word="false" fo:text-indent="-1.501cm" style:auto-text-indent="false" fo:keep-with-next="always">
        <style:tab-stops/>
      </style:paragraph-properties>
      <style:text-properties officeooo:paragraph-rsid="0027c431"/>
    </style:style>
    <style:style style:name="P18" style:family="paragraph" style:parent-style-name="Normale">
      <style:paragraph-properties fo:text-align="justify" style:justify-single-word="false" fo:orphans="0" fo:widows="0" fo:keep-with-next="always" style:snap-to-layout-grid="false"/>
      <style:text-properties officeooo:paragraph-rsid="00181069"/>
    </style:style>
    <style:style style:name="P19" style:family="paragraph" style:parent-style-name="Normale">
      <style:paragraph-properties fo:text-align="justify" style:justify-single-word="false" fo:orphans="0" fo:widows="0" style:snap-to-layout-grid="false"/>
      <style:text-properties officeooo:paragraph-rsid="00181069"/>
    </style:style>
    <style:style style:name="P20" style:family="paragraph" style:parent-style-name="Normale">
      <style:paragraph-properties fo:text-align="justify" style:justify-single-word="false" fo:orphans="0" fo:widows="0" fo:keep-with-next="always" style:snap-to-layout-grid="false"/>
      <style:text-properties officeooo:paragraph-rsid="00324538"/>
    </style:style>
    <style:style style:name="P21" style:family="paragraph" style:parent-style-name="Normale">
      <style:paragraph-properties fo:text-align="justify" style:justify-single-word="false" fo:orphans="0" fo:widows="0" fo:keep-with-next="always"/>
      <style:text-properties officeooo:paragraph-rsid="00181069"/>
    </style:style>
    <style:style style:name="P22" style:family="paragraph" style:parent-style-name="Normale">
      <style:paragraph-properties fo:margin-top="0.212cm" fo:margin-bottom="0cm" style:contextual-spacing="false" fo:text-align="justify" style:justify-single-word="false">
        <style:tab-stops>
          <style:tab-stop style:position="2cm"/>
        </style:tab-stops>
      </style:paragraph-properties>
      <style:text-properties officeooo:paragraph-rsid="00181069"/>
    </style:style>
    <style:style style:name="P23" style:family="paragraph" style:parent-style-name="Normale">
      <style:paragraph-properties fo:margin-top="0.212cm" fo:margin-bottom="0cm" style:contextual-spacing="false" fo:text-align="justify" style:justify-single-word="false">
        <style:tab-stops>
          <style:tab-stop style:position="2cm"/>
        </style:tab-stops>
      </style:paragraph-properties>
      <style:text-properties officeooo:paragraph-rsid="0027c431"/>
    </style:style>
    <style:style style:name="P24" style:family="paragraph" style:parent-style-name="Normale">
      <style:paragraph-properties fo:margin-top="0cm" fo:margin-bottom="0.106cm" style:contextual-spacing="false" fo:text-align="justify" style:justify-single-word="false" fo:keep-with-next="always"/>
      <style:text-properties officeooo:paragraph-rsid="0027c431"/>
    </style:style>
    <style:style style:name="P25" style:family="paragraph" style:parent-style-name="Normale">
      <style:paragraph-properties fo:margin-top="0cm" fo:margin-bottom="0.106cm" style:contextual-spacing="false" fo:text-align="justify" style:justify-single-word="false"/>
      <style:text-properties officeooo:paragraph-rsid="0027c431"/>
    </style:style>
    <style:style style:name="P26" style:family="paragraph" style:parent-style-name="Normale">
      <style:paragraph-properties fo:text-align="justify" style:justify-single-word="false" fo:padding-left="0.141cm" fo:padding-right="0.141cm" fo:padding-top="0.035cm" fo:padding-bottom="0.035cm" fo:border="0.51pt solid #000000" style:shadow="none"/>
      <style:text-properties officeooo:paragraph-rsid="0027c431"/>
    </style:style>
    <style:style style:name="P27" style:family="paragraph" style:parent-style-name="Normale">
      <style:paragraph-properties fo:text-align="justify" style:justify-single-word="false"/>
      <style:text-properties officeooo:paragraph-rsid="0027c431"/>
    </style:style>
    <style:style style:name="P28" style:family="paragraph" style:parent-style-name="Normale">
      <style:paragraph-properties fo:text-align="justify" style:justify-single-word="false"/>
      <style:text-properties officeooo:paragraph-rsid="002f8482"/>
    </style:style>
    <style:style style:name="P29" style:family="paragraph" style:parent-style-name="Normale">
      <style:paragraph-properties fo:text-align="justify" style:justify-single-word="false"/>
      <style:text-properties officeooo:paragraph-rsid="00269e34"/>
    </style:style>
    <style:style style:name="P30" style:family="paragraph" style:parent-style-name="Standard">
      <style:paragraph-properties fo:hyphenation-ladder-count="no-limit"/>
      <style:text-properties fo:font-weight="bold" officeooo:paragraph-rsid="00181069" fo:background-color="transparent" style:font-weight-asian="bold" fo:hyphenate="true" fo:hyphenation-remain-char-count="2" fo:hyphenation-push-char-count="2" loext:hyphenation-no-caps="false" loext:hyphenation-no-last-word="false" loext:hyphenation-word-char-count="no-limit" loext:hyphenation-zone="no-limit"/>
    </style:style>
    <style:style style:name="P31" style:family="paragraph" style:parent-style-name="Normale">
      <style:paragraph-properties fo:margin-left="-0.501cm" fo:margin-right="0cm" fo:text-indent="0cm" style:auto-text-indent="false">
        <style:tab-stops/>
      </style:paragraph-properties>
      <style:text-properties officeooo:paragraph-rsid="00181069"/>
    </style:style>
    <style:style style:name="P32" style:family="paragraph" style:parent-style-name="Normale">
      <loext:graphic-properties draw:fill="solid" draw:fill-color="#f2f2f2" draw:opacity="100%"/>
      <style:paragraph-properties fo:margin-left="-0.501cm" fo:margin-right="0cm" fo:text-indent="0cm" style:auto-text-indent="false" fo:background-color="#f2f2f2" fo:padding-left="0.141cm" fo:padding-right="0.141cm" fo:padding-top="0.035cm" fo:padding-bottom="0.035cm" fo:border="0.51pt solid #000000" style:shadow="none">
        <style:tab-stops/>
      </style:paragraph-properties>
      <style:text-properties officeooo:paragraph-rsid="00181069"/>
    </style:style>
    <style:style style:name="P33" style:family="paragraph" style:parent-style-name="Footnote">
      <style:paragraph-properties fo:margin-top="0.106cm" fo:margin-bottom="0cm" style:contextual-spacing="false" fo:text-align="center" style:justify-single-word="false">
        <style:tab-stops>
          <style:tab-stop style:position="10.252cm"/>
        </style:tab-stops>
      </style:paragraph-properties>
      <style:text-properties style:font-name="Times New Roman" officeooo:paragraph-rsid="00293115" fo:background-color="transparent"/>
    </style:style>
    <style:style style:name="P34" style:family="paragraph" style:parent-style-name="Normale">
      <style:paragraph-properties fo:text-align="center" style:justify-single-word="false" fo:padding-left="0.141cm" fo:padding-right="0.141cm" fo:padding-top="0.035cm" fo:padding-bottom="0.035cm" fo:border="0.51pt solid #000000" style:shadow="none"/>
      <style:text-properties style:font-name="Times New Roman" officeooo:paragraph-rsid="00181069" fo:background-color="transparent"/>
    </style:style>
    <style:style style:name="P35" style:family="paragraph" style:parent-style-name="Normale">
      <style:paragraph-properties fo:text-align="justify" style:justify-single-word="false"/>
      <style:text-properties style:font-name="Times New Roman" officeooo:paragraph-rsid="00181069" fo:background-color="transparent"/>
    </style:style>
    <style:style style:name="P36" style:family="paragraph" style:parent-style-name="Normale">
      <style:paragraph-properties fo:text-align="justify" style:justify-single-word="false" fo:break-before="page"/>
      <style:text-properties style:font-name="Times New Roman" officeooo:paragraph-rsid="00181069" fo:background-color="transparent"/>
    </style:style>
    <style:style style:name="P37"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Times New Roman" officeooo:paragraph-rsid="00181069" fo:background-color="transparent"/>
    </style:style>
    <style:style style:name="P38" style:family="paragraph" style:parent-style-name="Normale">
      <style:paragraph-properties fo:margin-top="0.212cm" fo:margin-bottom="0cm" style:contextual-spacing="false" fo:text-align="justify" style:justify-single-word="false"/>
      <style:text-properties style:font-name="Times New Roman" officeooo:paragraph-rsid="00181069" fo:background-color="transparent"/>
    </style:style>
    <style:style style:name="P39" style:family="paragraph" style:parent-style-name="Normale">
      <style:paragraph-properties fo:text-align="justify" style:justify-single-word="false" fo:keep-with-next="always"/>
      <style:text-properties style:font-name="Times New Roman" officeooo:paragraph-rsid="00181069" fo:background-color="transparent"/>
    </style:style>
    <style:style style:name="P40" style:family="paragraph" style:parent-style-name="Normale">
      <style:paragraph-properties fo:margin-top="0cm" fo:margin-bottom="0.106cm" style:contextual-spacing="false" fo:text-align="justify" style:justify-single-word="false" fo:break-before="page" fo:keep-with-next="always"/>
      <style:text-properties style:font-name="Times New Roman" officeooo:paragraph-rsid="00181069" fo:background-color="transparent"/>
    </style:style>
    <style:style style:name="P41" style:family="paragraph" style:parent-style-name="Normale">
      <style:paragraph-properties fo:text-align="justify" style:justify-single-word="false" fo:hyphenation-ladder-count="no-limit" fo:break-before="page"/>
      <style:text-properties style:font-name="Times New Roman" officeooo:paragraph-rsid="00181069" fo:background-color="transparent" fo:hyphenate="true" fo:hyphenation-remain-char-count="2" fo:hyphenation-push-char-count="2" loext:hyphenation-no-caps="false" loext:hyphenation-no-last-word="false" loext:hyphenation-word-char-count="no-limit" loext:hyphenation-zone="no-limit"/>
    </style:style>
    <style:style style:name="P42" style:family="paragraph" style:parent-style-name="Normale">
      <style:paragraph-properties fo:text-align="justify" style:justify-single-word="false">
        <style:tab-stops>
          <style:tab-stop style:position="1.94cm" style:type="right" style:leader-style="dotted" style:leader-text="."/>
          <style:tab-stop style:position="16.983cm" style:type="right" style:leader-style="dotted" style:leader-text="."/>
        </style:tab-stops>
      </style:paragraph-properties>
      <style:text-properties style:font-name="Times New Roman" officeooo:paragraph-rsid="00181069" fo:background-color="transparent"/>
    </style:style>
    <style:style style:name="P43" style:family="paragraph" style:parent-style-name="Normale">
      <style:paragraph-properties fo:text-align="justify" style:justify-single-word="false">
        <style:tab-stops>
          <style:tab-stop style:position="1.94cm"/>
          <style:tab-stop style:position="16.983cm" style:type="right" style:leader-style="dotted" style:leader-text="."/>
        </style:tab-stops>
      </style:paragraph-properties>
      <style:text-properties style:font-name="Times New Roman" officeooo:paragraph-rsid="00181069" fo:background-color="transparent"/>
    </style:style>
    <style:style style:name="P44" style:family="paragraph" style:parent-style-name="Normale">
      <style:paragraph-properties fo:margin-left="1.115cm" fo:margin-right="0cm" fo:margin-top="0.212cm" fo:margin-bottom="0.106cm" style:contextual-spacing="false" fo:text-align="justify" style:justify-single-word="false" fo:text-indent="-1.75cm" style:auto-text-indent="false">
        <style:tab-stops/>
      </style:paragraph-properties>
      <style:text-properties style:font-name="Times New Roman" officeooo:paragraph-rsid="00181069" fo:background-color="transparent"/>
    </style:style>
    <style:style style:name="P45" style:family="paragraph" style:parent-style-name="Normale">
      <style:paragraph-properties fo:margin-left="0.866cm" fo:margin-right="0cm" fo:margin-top="0.212cm" fo:margin-bottom="0cm" style:contextual-spacing="false" fo:text-align="justify" style:justify-single-word="false" fo:text-indent="-1.501cm" style:auto-text-indent="false" fo:keep-with-next="always">
        <style:tab-stops/>
      </style:paragraph-properties>
      <style:text-properties style:font-name="Times New Roman" officeooo:paragraph-rsid="00181069" fo:background-color="transparent"/>
    </style:style>
    <style:style style:name="P46" style:family="paragraph" style:parent-style-name="Normale">
      <loext:graphic-properties draw:fill="solid" draw:fill-color="#f2f2f2" draw:opacity="100%"/>
      <style:paragraph-properties fo:margin-left="0.866cm" fo:margin-right="0cm" fo:margin-top="0.423cm" fo:margin-bottom="0cm" style:contextual-spacing="false" fo:text-align="justify" style:justify-single-word="false" fo:hyphenation-ladder-count="no-limit" fo:text-indent="-1.501cm" style:auto-text-indent="false" fo:background-color="#f2f2f2" fo:padding-left="0.141cm" fo:padding-right="0.141cm" fo:padding-top="0.035cm" fo:padding-bottom="0.035cm" fo:border="0.51pt solid #000000" style:shadow="none">
        <style:tab-stops/>
      </style:paragraph-properties>
      <style:text-properties style:font-name="Times New Roman" officeooo:paragraph-rsid="0027c431" fo:background-color="transparent" fo:hyphenate="true" fo:hyphenation-remain-char-count="2" fo:hyphenation-push-char-count="2" loext:hyphenation-no-caps="false" loext:hyphenation-no-last-word="false" loext:hyphenation-word-char-count="no-limit" loext:hyphenation-zone="no-limit"/>
    </style:style>
    <style:style style:name="P47" style:family="paragraph" style:parent-style-name="Normale">
      <loext:graphic-properties draw:fill="solid" draw:fill-color="#f2f2f2" draw:opacity="100%"/>
      <style:paragraph-properties fo:margin-left="0.866cm" fo:margin-right="0cm" fo:margin-top="0.423cm" fo:margin-bottom="0cm" style:contextual-spacing="false" fo:text-align="justify" style:justify-single-word="false" fo:hyphenation-ladder-count="no-limit" fo:text-indent="-1.501cm" style:auto-text-indent="false" fo:background-color="#f2f2f2" fo:padding-left="0.141cm" fo:padding-right="0.141cm" fo:padding-top="0.035cm" fo:padding-bottom="0.035cm" fo:border="0.51pt solid #000000" style:shadow="none">
        <style:tab-stops/>
      </style:paragraph-properties>
      <style:text-properties style:font-name="Times New Roman" officeooo:paragraph-rsid="002f8482" fo:background-color="transparent" fo:hyphenate="true" fo:hyphenation-remain-char-count="2" fo:hyphenation-push-char-count="2" loext:hyphenation-no-caps="false" loext:hyphenation-no-last-word="false" loext:hyphenation-word-char-count="no-limit" loext:hyphenation-zone="no-limit"/>
    </style:style>
    <style:style style:name="P48" style:family="paragraph" style:parent-style-name="Normale">
      <loext:graphic-properties draw:fill="solid" draw:fill-color="#f2f2f2" draw:opacity="100%"/>
      <style:paragraph-properties fo:margin-left="0.866cm" fo:margin-right="0cm" fo:margin-top="0.423cm" fo:margin-bottom="0cm" style:contextual-spacing="false" fo:text-align="justify" style:justify-single-word="false" fo:hyphenation-ladder-count="no-limit" fo:text-indent="-1.501cm" style:auto-text-indent="false" fo:background-color="#f2f2f2" fo:padding-left="0.141cm" fo:padding-right="0.141cm" fo:padding-top="0.035cm" fo:padding-bottom="0.035cm" fo:border="0.51pt solid #000000" style:shadow="none">
        <style:tab-stops/>
      </style:paragraph-properties>
      <style:text-properties style:font-name="Times New Roman" officeooo:paragraph-rsid="0032a854" fo:background-color="transparent" fo:hyphenate="true" fo:hyphenation-remain-char-count="2" fo:hyphenation-push-char-count="2" loext:hyphenation-no-caps="false" loext:hyphenation-no-last-word="false" loext:hyphenation-word-char-count="no-limit" loext:hyphenation-zone="no-limit"/>
    </style:style>
    <style:style style:name="P49" style:family="paragraph" style:parent-style-name="Normale">
      <style:paragraph-properties fo:margin-top="0cm" fo:margin-bottom="0.106cm" style:contextual-spacing="false" fo:text-align="justify" style:justify-single-word="false" fo:orphans="0" fo:widows="0"/>
      <style:text-properties style:font-name="Times New Roman" officeooo:paragraph-rsid="00181069" fo:background-color="transparent"/>
    </style:style>
    <style:style style:name="P50" style:family="paragraph" style:parent-style-name="Normale">
      <style:paragraph-properties fo:margin-top="0cm" fo:margin-bottom="0.106cm" style:contextual-spacing="false" fo:text-align="justify" style:justify-single-word="false" fo:orphans="0" fo:widows="0" fo:keep-with-next="always"/>
      <style:text-properties style:font-name="Times New Roman" officeooo:paragraph-rsid="00181069" fo:background-color="transparent"/>
    </style:style>
    <style:style style:name="P51" style:family="paragraph" style:parent-style-name="Normale">
      <style:paragraph-properties fo:text-align="justify" style:justify-single-word="false" fo:orphans="0" fo:widows="0" fo:keep-with-next="always"/>
      <style:text-properties style:font-name="Times New Roman" officeooo:paragraph-rsid="00181069" fo:background-color="transparent"/>
    </style:style>
    <style:style style:name="P52" style:family="paragraph" style:parent-style-name="Normale">
      <style:paragraph-properties fo:text-align="justify" style:justify-single-word="false" fo:orphans="0" fo:widows="0" fo:keep-with-next="always" style:snap-to-layout-grid="false"/>
      <style:text-properties style:font-name="Times New Roman" officeooo:paragraph-rsid="00181069" fo:background-color="transparent"/>
    </style:style>
    <style:style style:name="P53" style:family="paragraph" style:parent-style-name="Normale">
      <style:paragraph-properties fo:text-align="justify" style:justify-single-word="false" fo:orphans="0" fo:widows="0" style:snap-to-layout-grid="false"/>
      <style:text-properties style:font-name="Times New Roman" officeooo:paragraph-rsid="00181069" fo:background-color="transparent"/>
    </style:style>
    <style:style style:name="P54" style:family="paragraph" style:parent-style-name="Normale">
      <style:paragraph-properties fo:margin-left="0cm" fo:margin-right="0cm" fo:text-align="justify" style:justify-single-word="false" fo:orphans="0" fo:widows="0" fo:text-indent="0.055cm" style:auto-text-indent="false" style:snap-to-layout-grid="false"/>
      <style:text-properties style:font-name="Times New Roman" officeooo:paragraph-rsid="00181069" fo:background-color="transparent"/>
    </style:style>
    <style:style style:name="P55" style:family="paragraph" style:parent-style-name="Normale">
      <style:paragraph-properties fo:margin-left="0cm" fo:margin-right="0cm" fo:text-align="justify" style:justify-single-word="false" fo:orphans="0" fo:widows="0" fo:text-indent="0.148cm" style:auto-text-indent="false" style:snap-to-layout-grid="false"/>
      <style:text-properties style:font-name="Times New Roman" officeooo:paragraph-rsid="00181069" fo:background-color="transparent"/>
    </style:style>
    <style:style style:name="P56" style:family="paragraph" style:parent-style-name="Normale">
      <style:paragraph-properties fo:margin-left="1.905cm" fo:margin-right="0cm" fo:text-align="justify" style:justify-single-word="false" fo:orphans="0" fo:widows="0" fo:text-indent="-2.54cm" style:auto-text-indent="false" fo:keep-with-next="always" style:snap-to-layout-grid="false">
        <style:tab-stops>
          <style:tab-stop style:position="-1.905cm"/>
        </style:tab-stops>
      </style:paragraph-properties>
      <style:text-properties style:font-name="Times New Roman" officeooo:paragraph-rsid="00181069" fo:background-color="transparent"/>
    </style:style>
    <style:style style:name="P57" style:family="paragraph" style:parent-style-name="Normale">
      <style:paragraph-properties fo:text-align="justify" style:justify-single-word="false"/>
      <style:text-properties style:font-name="Times New Roman" officeooo:paragraph-rsid="0027c431" fo:background-color="transparent"/>
    </style:style>
    <style:style style:name="P58"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Times New Roman" officeooo:paragraph-rsid="0027c431" fo:background-color="transparent"/>
    </style:style>
    <style:style style:name="P59" style:family="paragraph" style:parent-style-name="Normale">
      <style:paragraph-properties fo:margin-top="0cm" fo:margin-bottom="0.106cm" style:contextual-spacing="false" fo:text-align="justify" style:justify-single-word="false" fo:padding-left="0.141cm" fo:padding-right="0.141cm" fo:padding-top="0.035cm" fo:padding-bottom="0.035cm" fo:border="0.51pt solid #000000" style:shadow="none">
        <style:tab-stops>
          <style:tab-stop style:position="1.251cm"/>
        </style:tab-stops>
      </style:paragraph-properties>
      <style:text-properties style:font-name="Times New Roman" officeooo:paragraph-rsid="00181069" fo:background-color="transparent"/>
    </style:style>
    <style:style style:name="P60" style:family="paragraph" style:parent-style-name="Normale">
      <style:paragraph-properties fo:text-align="justify" style:justify-single-word="false"/>
      <style:text-properties style:font-name="Times New Roman" officeooo:paragraph-rsid="00181069" fo:background-color="transparent" style:font-style-complex="italic"/>
    </style:style>
    <style:style style:name="P61" style:family="paragraph" style:parent-style-name="Normale">
      <style:paragraph-properties fo:margin-top="0cm" fo:margin-bottom="0.106cm" style:contextual-spacing="false" fo:text-align="justify" style:justify-single-word="false" fo:keep-with-next="always"/>
      <style:text-properties style:font-name="Times New Roman" officeooo:paragraph-rsid="00181069" fo:background-color="transparent" style:font-style-complex="italic"/>
    </style:style>
    <style:style style:name="P62" style:family="paragraph" style:parent-style-name="Normale">
      <loext:graphic-properties draw:fill="solid" draw:fill-color="#f2f2f2" draw:opacity="100%"/>
      <style:paragraph-properties fo:margin-left="-0.501cm" fo:margin-right="0cm" fo:text-indent="0cm" style:auto-text-indent="false" fo:background-color="#f2f2f2" fo:padding-left="0.141cm" fo:padding-right="0.141cm" fo:padding-top="0.035cm" fo:padding-bottom="0.035cm" fo:border="0.51pt solid #000000" style:shadow="none">
        <style:tab-stops/>
      </style:paragraph-properties>
      <style:text-properties style:font-name="Times New Roman" officeooo:paragraph-rsid="00269e34" fo:background-color="transparent"/>
    </style:style>
    <style:style style:name="P63" style:family="paragraph" style:parent-style-name="Normale">
      <loext:graphic-properties draw:fill="solid" draw:fill-color="#f2f2f2" draw:opacity="100%"/>
      <style:paragraph-properties fo:margin-left="-0.501cm" fo:margin-right="0cm" fo:text-indent="0cm" style:auto-text-indent="false" fo:break-before="page" fo:background-color="#f2f2f2" fo:padding-left="0.141cm" fo:padding-right="0.141cm" fo:padding-top="0.035cm" fo:padding-bottom="0.035cm" fo:border="0.51pt solid #000000" style:shadow="none">
        <style:tab-stops/>
      </style:paragraph-properties>
      <style:text-properties style:font-name="Times New Roman" officeooo:paragraph-rsid="0027c431" fo:background-color="transparent"/>
    </style:style>
    <style:style style:name="P64"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Times New Roman" officeooo:paragraph-rsid="00181069" fo:background-color="transparent" style:font-name-asian="Arial1"/>
    </style:style>
    <style:style style:name="P65" style:family="paragraph" style:parent-style-name="Normale">
      <style:paragraph-properties fo:text-align="justify" style:justify-single-word="false"/>
      <style:text-properties style:font-name="Times New Roman" officeooo:paragraph-rsid="00181069" fo:background-color="transparent" style:font-name-asian="Arial1"/>
    </style:style>
    <style:style style:name="P66"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Times New Roman" officeooo:paragraph-rsid="0027c431" fo:background-color="transparent" style:font-name-asian="Arial1"/>
    </style:style>
    <style:style style:name="P67" style:family="paragraph" style:parent-style-name="Normale">
      <style:paragraph-properties fo:text-align="justify" style:justify-single-word="false" fo:orphans="0" fo:widows="0" style:snap-to-layout-grid="false"/>
      <style:text-properties style:font-name="Times New Roman" officeooo:paragraph-rsid="00181069" fo:background-color="transparent" style:font-name-asian="Arial1"/>
    </style:style>
    <style:style style:name="P68"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Times New Roman" officeooo:rsid="0027c431" officeooo:paragraph-rsid="0027c431" fo:background-color="transparent"/>
    </style:style>
    <style:style style:name="P69" style:family="paragraph" style:parent-style-name="Normale">
      <style:paragraph-properties fo:text-align="justify" style:justify-single-word="false" fo:orphans="0" fo:widows="0" style:snap-to-layout-grid="false"/>
      <style:text-properties style:font-name="Times New Roman" officeooo:rsid="001c51b8" officeooo:paragraph-rsid="001c51b8" fo:background-color="transparent"/>
    </style:style>
    <style:style style:name="P70" style:family="paragraph" style:parent-style-name="Normale">
      <style:paragraph-properties fo:text-align="justify" style:justify-single-word="false"/>
      <style:text-properties style:font-name="Times New Roman" fo:font-style="italic" officeooo:paragraph-rsid="00181069" fo:background-color="transparent" style:font-style-asian="italic"/>
    </style:style>
    <style:style style:name="P71" style:family="paragraph" style:parent-style-name="Normale">
      <style:paragraph-properties fo:margin-top="0cm" fo:margin-bottom="0.106cm" style:contextual-spacing="false" fo:text-align="justify" style:justify-single-word="false"/>
      <style:text-properties style:font-name="Times New Roman" fo:font-style="italic" officeooo:paragraph-rsid="00181069" fo:background-color="transparent" style:font-style-asian="italic"/>
    </style:style>
    <style:style style:name="P72" style:family="paragraph" style:parent-style-name="Normale">
      <style:paragraph-properties fo:margin-top="0cm" fo:margin-bottom="0.106cm" style:contextual-spacing="false" fo:text-align="justify" style:justify-single-word="false" fo:keep-with-next="always"/>
      <style:text-properties style:font-name="Times New Roman" fo:font-style="italic" officeooo:paragraph-rsid="00181069" fo:background-color="transparent" style:font-style-asian="italic"/>
    </style:style>
    <style:style style:name="P73"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Times New Roman" fo:font-style="italic" officeooo:paragraph-rsid="00181069" fo:background-color="transparent" style:font-style-asian="italic"/>
    </style:style>
    <style:style style:name="P74" style:family="paragraph" style:parent-style-name="Normale">
      <style:paragraph-properties fo:margin-top="0.212cm" fo:margin-bottom="0cm" style:contextual-spacing="false" fo:text-align="justify" style:justify-single-word="false"/>
      <style:text-properties style:font-name="Times New Roman" fo:font-style="italic" officeooo:paragraph-rsid="00181069" fo:background-color="transparent" style:font-style-asian="italic"/>
    </style:style>
    <style:style style:name="P75" style:family="paragraph" style:parent-style-name="Normale">
      <style:paragraph-properties fo:margin-left="0.866cm" fo:margin-right="0cm" fo:text-align="justify" style:justify-single-word="false" fo:text-indent="-1.501cm" style:auto-text-indent="false" fo:keep-with-next="always">
        <style:tab-stops/>
      </style:paragraph-properties>
      <style:text-properties style:font-name="Times New Roman" fo:font-style="italic" officeooo:paragraph-rsid="00181069" fo:background-color="transparent" style:font-style-asian="italic"/>
    </style:style>
    <style:style style:name="P76" style:family="paragraph" style:parent-style-name="Normale">
      <style:paragraph-properties fo:margin-top="0cm" fo:margin-bottom="0.106cm" style:contextual-spacing="false" fo:text-align="justify" style:justify-single-word="false" fo:orphans="0" fo:widows="0" style:snap-to-layout-grid="false"/>
      <style:text-properties style:font-name="Times New Roman" fo:font-style="italic" officeooo:paragraph-rsid="00181069" fo:background-color="transparent" style:font-style-asian="italic"/>
    </style:style>
    <style:style style:name="P77" style:family="paragraph" style:parent-style-name="Normale">
      <style:paragraph-properties fo:margin-top="0cm" fo:margin-bottom="0.106cm" style:contextual-spacing="false" fo:text-align="justify" style:justify-single-word="false" fo:orphans="0" fo:widows="0" fo:keep-with-next="always" style:snap-to-layout-grid="false"/>
      <style:text-properties style:font-name="Times New Roman" fo:font-style="italic" officeooo:paragraph-rsid="00181069" fo:background-color="transparent" style:font-style-asian="italic"/>
    </style:style>
    <style:style style:name="P78" style:family="paragraph" style:parent-style-name="Normale">
      <style:paragraph-properties fo:text-align="justify" style:justify-single-word="false" fo:orphans="0" fo:widows="0" fo:keep-with-next="always" style:snap-to-layout-grid="false"/>
      <style:text-properties style:font-name="Times New Roman" fo:font-style="italic" officeooo:paragraph-rsid="00181069" fo:background-color="transparent" style:font-style-asian="italic"/>
    </style:style>
    <style:style style:name="P79"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Times New Roman" fo:font-style="italic" officeooo:paragraph-rsid="0027c431" fo:background-color="transparent" style:font-style-asian="italic"/>
    </style:style>
    <style:style style:name="P80" style:family="paragraph" style:parent-style-name="Normale">
      <style:paragraph-properties fo:text-align="justify" style:justify-single-word="false"/>
      <style:text-properties style:font-name="Times New Roman" fo:font-style="italic" officeooo:paragraph-rsid="0027c431" fo:background-color="transparent" style:font-style-asian="italic"/>
    </style:style>
    <style:style style:name="P81" style:family="paragraph" style:parent-style-name="Normale">
      <style:paragraph-properties fo:margin-top="0cm" fo:margin-bottom="0.106cm" style:contextual-spacing="false" fo:text-align="justify" style:justify-single-word="false" fo:keep-with-next="always"/>
      <style:text-properties style:font-name="Times New Roman" fo:font-style="italic" officeooo:paragraph-rsid="00181069" fo:background-color="transparent" style:font-style-asian="italic" style:font-style-complex="italic"/>
    </style:style>
    <style:style style:name="P82" style:family="paragraph" style:parent-style-name="Normale">
      <style:paragraph-properties fo:margin-top="0.212cm" fo:margin-bottom="0cm" style:contextual-spacing="false" fo:text-align="justify" style:justify-single-word="false">
        <style:tab-stops>
          <style:tab-stop style:position="2cm"/>
        </style:tab-stops>
      </style:paragraph-properties>
      <style:text-properties style:font-name="Times New Roman" fo:font-style="italic" officeooo:paragraph-rsid="00181069" fo:background-color="transparent" style:font-name-asian="Arial1" style:font-style-asian="italic"/>
    </style:style>
    <style:style style:name="P83" style:family="paragraph" style:parent-style-name="Normale">
      <style:paragraph-properties fo:text-align="justify" style:justify-single-word="false"/>
      <style:text-properties style:font-name="Times New Roman" fo:font-style="italic" fo:font-weight="bold" officeooo:paragraph-rsid="00181069" fo:background-color="transparent" style:font-style-asian="italic" style:font-weight-asian="bold"/>
    </style:style>
    <style:style style:name="P84"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Times New Roman" fo:font-style="italic" style:text-underline-style="solid" style:text-underline-width="auto" style:text-underline-color="font-color" officeooo:paragraph-rsid="00181069" style:text-underline-mode="continuous" style:text-overline-mode="continuous" style:text-line-through-mode="continuous" fo:background-color="transparent" style:font-style-asian="italic"/>
    </style:style>
    <style:style style:name="P85" style:family="paragraph" style:parent-style-name="Normale">
      <style:paragraph-properties fo:text-align="justify" style:justify-single-word="false"/>
      <style:text-properties style:font-name="Times New Roman" fo:font-weight="bold" officeooo:paragraph-rsid="00181069" fo:background-color="transparent" style:font-weight-asian="bold"/>
    </style:style>
    <style:style style:name="P86"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Times New Roman" fo:font-weight="bold" officeooo:paragraph-rsid="00181069" fo:background-color="transparent" style:font-weight-asian="bold"/>
    </style:style>
    <style:style style:name="P87" style:family="paragraph" style:parent-style-name="Normale">
      <style:paragraph-properties fo:margin-top="0cm" fo:margin-bottom="0.106cm" style:contextual-spacing="false" fo:text-align="justify" style:justify-single-word="false" fo:keep-with-next="always"/>
      <style:text-properties style:font-name="Times New Roman" fo:font-weight="bold" officeooo:paragraph-rsid="00181069" fo:background-color="transparent" style:font-weight-asian="bold"/>
    </style:style>
    <style:style style:name="P88" style:family="paragraph" style:parent-style-name="Normale">
      <style:paragraph-properties fo:margin-left="-1cm" fo:margin-right="0cm" fo:text-align="justify" style:justify-single-word="false" fo:text-indent="0.249cm" style:auto-text-indent="false">
        <style:tab-stops/>
      </style:paragraph-properties>
      <style:text-properties style:font-name="Times New Roman" fo:font-weight="bold" officeooo:paragraph-rsid="00181069" fo:background-color="transparent" style:font-weight-asian="bold"/>
    </style:style>
    <style:style style:name="P89" style:family="paragraph" style:parent-style-name="Normale">
      <style:paragraph-properties fo:margin-left="0.866cm" fo:margin-right="0cm" fo:margin-top="0.212cm" fo:margin-bottom="0cm" style:contextual-spacing="false" fo:text-align="justify" style:justify-single-word="false" fo:text-indent="-1.501cm" style:auto-text-indent="false">
        <style:tab-stops/>
      </style:paragraph-properties>
      <style:text-properties style:font-name="Times New Roman" fo:font-weight="bold" officeooo:paragraph-rsid="00181069" fo:background-color="transparent" style:font-weight-asian="bold"/>
    </style:style>
    <style:style style:name="P90" style:family="paragraph" style:parent-style-name="Normale">
      <style:paragraph-properties fo:margin-left="0.866cm" fo:margin-right="0cm" fo:margin-top="0.212cm" fo:margin-bottom="0cm" style:contextual-spacing="false" fo:text-align="justify" style:justify-single-word="false" fo:text-indent="-1.501cm" style:auto-text-indent="false" fo:keep-with-next="always">
        <style:tab-stops/>
      </style:paragraph-properties>
      <style:text-properties style:font-name="Times New Roman" fo:font-weight="bold" officeooo:paragraph-rsid="00181069" fo:background-color="transparent" style:font-weight-asian="bold"/>
    </style:style>
    <style:style style:name="P91" style:family="paragraph" style:parent-style-name="Normale">
      <style:paragraph-properties fo:margin-left="0.866cm" fo:margin-right="0cm" fo:text-align="justify" style:justify-single-word="false" fo:text-indent="-1.501cm" style:auto-text-indent="false">
        <style:tab-stops/>
      </style:paragraph-properties>
      <style:text-properties style:font-name="Times New Roman" fo:font-weight="bold" officeooo:paragraph-rsid="00181069" fo:background-color="transparent" style:font-weight-asian="bold"/>
    </style:style>
    <style:style style:name="P92" style:family="paragraph" style:parent-style-name="Normale">
      <style:paragraph-properties fo:margin-left="0cm" fo:margin-right="0cm" fo:text-align="justify" style:justify-single-word="false" fo:text-indent="0cm" style:auto-text-indent="false">
        <style:tab-stops/>
      </style:paragraph-properties>
      <style:text-properties style:font-name="Times New Roman" fo:font-weight="bold" officeooo:paragraph-rsid="00181069" fo:background-color="transparent" style:font-weight-asian="bold"/>
    </style:style>
    <style:style style:name="P93" style:family="paragraph" style:parent-style-name="Normale">
      <style:paragraph-properties fo:margin-left="0.866cm" fo:margin-right="0cm" fo:margin-top="0.212cm" fo:margin-bottom="0cm" style:contextual-spacing="false" fo:text-align="justify" style:justify-single-word="false" fo:text-indent="-1.501cm" style:auto-text-indent="false" fo:keep-with-next="always">
        <style:tab-stops/>
      </style:paragraph-properties>
      <style:text-properties style:font-name="Times New Roman" fo:font-weight="bold" officeooo:paragraph-rsid="0027c431" fo:background-color="transparent" style:font-weight-asian="bold"/>
    </style:style>
    <style:style style:name="P94" style:family="paragraph" style:parent-style-name="Normale">
      <style:paragraph-properties fo:margin-left="-1cm" fo:margin-right="0cm" fo:text-align="justify" style:justify-single-word="false" fo:text-indent="0.249cm" style:auto-text-indent="false">
        <style:tab-stops/>
      </style:paragraph-properties>
      <style:text-properties style:font-name="Times New Roman" fo:font-weight="bold" officeooo:paragraph-rsid="002cd3ae" fo:background-color="transparent" style:font-weight-asian="bold"/>
    </style:style>
    <style:style style:name="P95" style:family="paragraph" style:parent-style-name="Normale">
      <style:paragraph-properties fo:margin-left="0.866cm" fo:margin-right="0cm" fo:margin-top="0.212cm" fo:margin-bottom="0cm" style:contextual-spacing="false" fo:text-align="justify" style:justify-single-word="false" fo:text-indent="-1.501cm" style:auto-text-indent="false" fo:keep-with-next="always">
        <style:tab-stops/>
      </style:paragraph-properties>
      <style:text-properties style:font-name="Times New Roman" fo:font-weight="bold" officeooo:paragraph-rsid="002f8482" fo:background-color="transparent" style:font-weight-asian="bold"/>
    </style:style>
    <style:style style:name="P96" style:family="paragraph" style:parent-style-name="Normale">
      <style:paragraph-properties fo:margin-left="-1cm" fo:margin-right="0cm" fo:text-align="justify" style:justify-single-word="false" fo:text-indent="0.249cm" style:auto-text-indent="false">
        <style:tab-stops/>
      </style:paragraph-properties>
      <style:text-properties style:font-name="Times New Roman" fo:font-weight="bold" officeooo:paragraph-rsid="003263d7" fo:background-color="transparent" style:font-weight-asian="bold"/>
    </style:style>
    <style:style style:name="P97" style:family="paragraph" style:parent-style-name="Normale">
      <loext:graphic-properties draw:fill="none"/>
      <style:paragraph-properties fo:margin-left="0.199cm" fo:margin-right="0.101cm" fo:text-align="justify" style:justify-single-word="false" fo:hyphenation-ladder-count="no-limit" fo:text-indent="0.199cm" style:auto-text-indent="false" fo:background-color="transparent">
        <style:tab-stops/>
      </style:paragraph-properties>
      <style:text-properties style:font-name="Times New Roman" fo:font-weight="bold" officeooo:paragraph-rsid="003263d7" fo:background-color="transparent" style:font-weight-asian="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e">
      <style:paragraph-properties fo:text-align="justify" style:justify-single-word="false">
        <style:tab-stops>
          <style:tab-stop style:position="20.581cm"/>
        </style:tab-stops>
      </style:paragraph-properties>
      <style:text-properties style:font-name="Times New Roman" fo:font-weight="bold" officeooo:paragraph-rsid="00181069" fo:background-color="transparent" style:font-weight-asian="bold"/>
    </style:style>
    <style:style style:name="P99" style:family="paragraph" style:parent-style-name="Normale">
      <style:paragraph-properties fo:text-align="justify" style:justify-single-word="false" fo:orphans="0" fo:widows="0" style:snap-to-layout-grid="false"/>
      <style:text-properties style:font-name="Times New Roman" fo:font-weight="bold" officeooo:paragraph-rsid="00181069" fo:background-color="transparent" style:font-weight-asian="bold"/>
    </style:style>
    <style:style style:name="P100" style:family="paragraph" style:parent-style-name="Normale">
      <style:paragraph-properties fo:text-align="justify" style:justify-single-word="false"/>
      <style:text-properties style:font-name="Times New Roman" fo:font-weight="bold" officeooo:paragraph-rsid="0027c431" fo:background-color="transparent" style:font-weight-asian="bold"/>
    </style:style>
    <style:style style:name="P101" style:family="paragraph" style:parent-style-name="Normale">
      <loext:graphic-properties draw:fill="solid" draw:fill-color="#f2f2f2" draw:opacity="100%"/>
      <style:paragraph-properties fo:margin-left="-0.501cm" fo:margin-right="0cm" fo:text-indent="0cm" style:auto-text-indent="false" fo:background-color="#f2f2f2" fo:padding-left="0.141cm" fo:padding-right="0.141cm" fo:padding-top="0.035cm" fo:padding-bottom="0.035cm" fo:border="0.51pt solid #000000" style:shadow="none">
        <style:tab-stops/>
      </style:paragraph-properties>
      <style:text-properties style:font-name="Times New Roman" fo:font-weight="bold" officeooo:paragraph-rsid="00181069" fo:background-color="transparent" style:font-weight-asian="bold"/>
    </style:style>
    <style:style style:name="P102" style:family="paragraph" style:parent-style-name="Normale">
      <style:paragraph-properties fo:margin-left="-0.501cm" fo:margin-right="0cm" fo:text-indent="0cm" style:auto-text-indent="false">
        <style:tab-stops/>
      </style:paragraph-properties>
      <style:text-properties style:font-name="Times New Roman" fo:font-weight="bold" officeooo:paragraph-rsid="00181069" fo:background-color="transparent" style:font-weight-asian="bold"/>
    </style:style>
    <style:style style:name="P103" style:family="paragraph" style:parent-style-name="Normale">
      <style:paragraph-properties fo:margin-left="-0.751cm" fo:margin-right="0cm" fo:text-indent="0cm" style:auto-text-indent="false">
        <style:tab-stops/>
      </style:paragraph-properties>
      <style:text-properties style:font-name="Times New Roman" fo:font-weight="bold" officeooo:paragraph-rsid="00181069" fo:background-color="transparent" style:font-weight-asian="bold"/>
    </style:style>
    <style:style style:name="P104" style:family="paragraph" style:parent-style-name="Normale">
      <style:paragraph-properties fo:margin-left="-0.501cm" fo:margin-right="0cm" fo:text-align="justify" style:justify-single-word="false" fo:text-indent="0cm" style:auto-text-indent="false">
        <style:tab-stops/>
      </style:paragraph-properties>
      <style:text-properties style:font-name="Times New Roman" fo:font-weight="bold" officeooo:paragraph-rsid="00181069" fo:background-color="transparent" style:font-weight-asian="bold" style:font-weight-complex="bold"/>
    </style:style>
    <style:style style:name="P105" style:family="paragraph" style:parent-style-name="Normale">
      <style:paragraph-properties fo:margin-left="0.866cm" fo:margin-right="0cm" fo:margin-top="0.212cm" fo:margin-bottom="0cm" style:contextual-spacing="false" fo:text-align="justify" style:justify-single-word="false" fo:text-indent="-1.501cm" style:auto-text-indent="false" fo:keep-with-next="always">
        <style:tab-stops/>
      </style:paragraph-properties>
      <style:text-properties style:font-name="Times New Roman" fo:font-weight="bold" officeooo:paragraph-rsid="00181069" fo:background-color="transparent" style:font-weight-asian="bold" style:font-weight-complex="bold"/>
    </style:style>
    <style:style style:name="P106" style:family="paragraph" style:parent-style-name="Normale">
      <loext:graphic-properties draw:fill="none"/>
      <style:paragraph-properties fo:margin-left="-0.101cm" fo:margin-right="0.101cm" fo:text-align="justify" style:justify-single-word="false" fo:hyphenation-ladder-count="no-limit" fo:text-indent="0cm" style:auto-text-indent="false" fo:background-color="transparent">
        <style:tab-stops/>
      </style:paragraph-properties>
      <style:text-properties style:font-name="Times New Roman" fo:font-weight="bold" officeooo:paragraph-rsid="003263d7"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Normale">
      <style:paragraph-properties fo:text-align="center" style:justify-single-word="false" fo:padding-left="0.141cm" fo:padding-right="0.141cm" fo:padding-top="0.035cm" fo:padding-bottom="0.035cm" fo:border="0.51pt solid #000000" style:shadow="none"/>
      <style:text-properties style:font-name="Times New Roman" fo:font-weight="bold" officeooo:paragraph-rsid="00181069" fo:background-color="transparent" style:font-weight-asian="bold" style:font-weight-complex="bold"/>
    </style:style>
    <style:style style:name="P108" style:family="paragraph" style:parent-style-name="Normale">
      <style:paragraph-properties fo:text-align="justify" style:justify-single-word="false"/>
      <style:text-properties style:font-name="Times New Roman" fo:font-weight="bold" officeooo:paragraph-rsid="00181069" fo:background-color="transparent" style:font-weight-asian="bold" style:font-style-complex="italic"/>
    </style:style>
    <style:style style:name="P109" style:family="paragraph" style:parent-style-name="Normale">
      <style:paragraph-properties fo:hyphenation-ladder-count="no-limit"/>
      <style:text-properties style:font-name="Times New Roman" fo:font-weight="bold" officeooo:paragraph-rsid="00181069" fo:background-color="transparent" style:font-weight-asian="bold" fo:hyphenate="true" fo:hyphenation-remain-char-count="2" fo:hyphenation-push-char-count="2" loext:hyphenation-no-caps="false" loext:hyphenation-no-last-word="false" loext:hyphenation-word-char-count="no-limit" loext:hyphenation-zone="no-limit"/>
    </style:style>
    <style:style style:name="P110" style:family="paragraph" style:parent-style-name="Normale">
      <style:paragraph-properties fo:text-align="justify" style:justify-single-word="false"/>
      <style:text-properties style:font-name="Times New Roman" fo:font-weight="bold" officeooo:paragraph-rsid="00181069" fo:background-color="transparent" style:language-asian="it" style:country-asian="IT" style:font-weight-asian="bold"/>
    </style:style>
    <style:style style:name="P111" style:family="paragraph" style:parent-style-name="Normale">
      <style:paragraph-properties fo:margin-top="0.212cm" fo:margin-bottom="0cm" style:contextual-spacing="false" fo:text-align="justify" style:justify-single-word="false">
        <style:tab-stops>
          <style:tab-stop style:position="2cm"/>
        </style:tab-stops>
      </style:paragraph-properties>
      <style:text-properties style:font-name="Times New Roman" fo:font-weight="bold" officeooo:paragraph-rsid="00181069" fo:background-color="transparent" style:font-name-asian="Arial1" style:font-weight-asian="bold"/>
    </style:style>
    <style:style style:name="P112"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Times New Roman" style:text-underline-style="solid" style:text-underline-width="auto" style:text-underline-color="font-color" officeooo:paragraph-rsid="00181069" style:text-underline-mode="continuous" style:text-overline-mode="continuous" style:text-line-through-mode="continuous" fo:background-color="transparent"/>
    </style:style>
    <style:style style:name="P113" style:family="paragraph" style:parent-style-name="Normale">
      <style:paragraph-properties fo:margin-top="0.212cm" fo:margin-bottom="0cm" style:contextual-spacing="false" fo:text-align="justify" style:justify-single-word="false"/>
      <style:text-properties style:font-name="Times New Roman" style:text-underline-style="solid" style:text-underline-width="auto" style:text-underline-color="font-color" officeooo:paragraph-rsid="00181069" style:text-underline-mode="continuous" style:text-overline-mode="continuous" style:text-line-through-mode="continuous" fo:background-color="transparent"/>
    </style:style>
    <style:style style:name="P114" style:family="paragraph" style:parent-style-name="Normale">
      <style:paragraph-properties fo:text-align="justify" style:justify-single-word="false"/>
      <style:text-properties style:font-name="Times New Roman" style:text-underline-style="solid" style:text-underline-width="auto" style:text-underline-color="font-color" officeooo:paragraph-rsid="00181069" style:text-underline-mode="continuous" style:text-overline-mode="continuous" style:text-line-through-mode="continuous" fo:background-color="transparent"/>
    </style:style>
    <style:style style:name="P115" style:family="paragraph" style:parent-style-name="Normale">
      <style:paragraph-properties fo:text-align="justify" style:justify-single-word="false"/>
      <style:text-properties style:font-name="Times New Roman" style:text-underline-style="solid" style:text-underline-width="auto" style:text-underline-color="font-color" fo:font-weight="bold" officeooo:paragraph-rsid="00181069" style:text-underline-mode="continuous" style:text-overline-mode="continuous" style:text-line-through-mode="continuous" fo:background-color="transparent" style:font-weight-asian="bold"/>
    </style:style>
    <style:style style:name="P116" style:family="paragraph" style:parent-style-name="Normale">
      <style:paragraph-properties fo:text-align="justify" style:justify-single-word="false"/>
      <style:text-properties style:font-name="Times New Roman" style:text-underline-style="solid" style:text-underline-width="auto" style:text-underline-color="font-color" fo:font-weight="bold" officeooo:paragraph-rsid="00269e34" style:text-underline-mode="continuous" style:text-overline-mode="continuous" style:text-line-through-mode="continuous" fo:background-color="transparent" style:font-weight-asian="bold"/>
    </style:style>
    <style:style style:name="P117" style:family="paragraph" style:parent-style-name="Normale">
      <style:paragraph-properties fo:text-align="justify" style:justify-single-word="false"/>
      <style:text-properties style:font-name="Times New Roman" style:text-underline-style="solid" style:text-underline-width="auto" style:text-underline-color="font-color" fo:font-weight="bold" officeooo:rsid="00269e34" officeooo:paragraph-rsid="00269e34" style:text-underline-mode="continuous" style:text-overline-mode="continuous" style:text-line-through-mode="continuous" fo:background-color="transparent" style:font-weight-asian="bold"/>
    </style:style>
    <style:style style:name="P118" style:family="paragraph" style:parent-style-name="Normale">
      <style:paragraph-properties fo:text-align="justify" style:justify-single-word="false"/>
      <style:text-properties style:font-name="Times New Roman" style:text-underline-style="solid" style:text-underline-width="auto" style:text-underline-color="font-color" fo:font-weight="normal" officeooo:rsid="00269e34" officeooo:paragraph-rsid="00269e34" style:text-underline-mode="continuous" style:text-overline-mode="continuous" style:text-line-through-mode="continuous" fo:background-color="transparent" style:font-weight-asian="normal" style:font-weight-complex="normal"/>
    </style:style>
    <style:style style:name="P119" style:family="paragraph" style:parent-style-name="Normale">
      <style:paragraph-properties fo:text-align="justify" style:justify-single-word="false"/>
      <style:text-properties style:font-name="Times New Roman" style:text-underline-style="solid" style:text-underline-width="auto" style:text-underline-color="font-color" fo:font-weight="normal" officeooo:paragraph-rsid="00269e34" style:text-underline-mode="continuous" style:text-overline-mode="continuous" style:text-line-through-mode="continuous" fo:background-color="transparent" style:font-weight-asian="normal" style:font-weight-complex="normal"/>
    </style:style>
    <style:style style:name="P120" style:family="paragraph" style:parent-style-name="Normale">
      <style:paragraph-properties fo:text-align="justify" style:justify-single-word="false"/>
      <style:text-properties style:font-name="Times New Roman" style:text-underline-style="solid" style:text-underline-width="auto" style:text-underline-color="font-color" fo:font-weight="normal" officeooo:paragraph-rsid="00181069" style:text-underline-mode="continuous" style:text-overline-mode="continuous" style:text-line-through-mode="continuous" fo:background-color="transparent" style:font-weight-asian="normal" style:font-weight-complex="normal"/>
    </style:style>
    <style:style style:name="P121" style:family="paragraph" style:parent-style-name="Normale">
      <style:paragraph-properties fo:text-align="justify" style:justify-single-word="false" fo:orphans="0" fo:widows="0" fo:keep-with-next="always" style:snap-to-layout-grid="false"/>
      <style:text-properties style:font-name="Times New Roman" officeooo:paragraph-rsid="00181069"/>
    </style:style>
    <style:style style:name="P122" style:family="paragraph" style:parent-style-name="Normale">
      <style:paragraph-properties fo:text-align="justify" style:justify-single-word="false" fo:orphans="0" fo:widows="0" fo:keep-with-next="always" style:snap-to-layout-grid="false"/>
      <style:text-properties style:font-name="Times New Roman" officeooo:paragraph-rsid="00324538"/>
    </style:style>
    <style:style style:name="P123" style:family="paragraph" style:parent-style-name="Normale">
      <loext:graphic-properties draw:fill="solid" draw:fill-color="#f2f2f2" draw:opacity="100%"/>
      <style:paragraph-properties fo:margin-left="-0.501cm" fo:margin-right="0cm" fo:text-indent="0cm" style:auto-text-indent="false" fo:background-color="#f2f2f2" fo:padding-left="0.141cm" fo:padding-right="0.141cm" fo:padding-top="0.035cm" fo:padding-bottom="0.035cm" fo:border="0.51pt solid #000000" style:shadow="none">
        <style:tab-stops/>
      </style:paragraph-properties>
      <style:text-properties style:font-name="Times New Roman" fo:font-weight="normal" officeooo:paragraph-rsid="0027c431" fo:background-color="transparent" style:font-weight-asian="normal" style:font-weight-complex="normal"/>
    </style:style>
    <style:style style:name="P124" style:family="paragraph" style:parent-style-name="Normale">
      <loext:graphic-properties draw:fill="solid" draw:fill-color="#f2f2f2" draw:opacity="100%"/>
      <style:paragraph-properties fo:margin-left="-0.501cm" fo:margin-right="0cm" fo:text-indent="0cm" style:auto-text-indent="false" fo:background-color="#f2f2f2" fo:padding-left="0.141cm" fo:padding-right="0.141cm" fo:padding-top="0.035cm" fo:padding-bottom="0.035cm" fo:border="0.51pt solid #000000" style:shadow="none">
        <style:tab-stops/>
      </style:paragraph-properties>
      <style:text-properties style:font-name="Times New Roman" fo:font-weight="normal" officeooo:paragraph-rsid="00181069" fo:background-color="transparent" style:font-weight-asian="normal" style:font-weight-complex="normal"/>
    </style:style>
    <style:style style:name="P125" style:family="paragraph" style:parent-style-name="Standard">
      <style:paragraph-properties fo:margin-left="-0.751cm" fo:margin-right="0cm" fo:margin-top="0cm" fo:margin-bottom="0cm" style:contextual-spacing="false" fo:line-height="100%" fo:text-indent="0cm" style:auto-text-indent="false"/>
      <style:text-properties style:font-name="Times New Roman" fo:font-size="12pt" officeooo:paragraph-rsid="003263d7" fo:background-color="#ffff00" style:font-size-asian="12pt" style:font-size-complex="12pt"/>
    </style:style>
    <style:style style:name="P126" style:family="paragraph" style:parent-style-name="Normale">
      <style:paragraph-properties fo:margin-left="0.866cm" fo:margin-right="0cm" fo:margin-top="0.212cm" fo:margin-bottom="0cm" style:contextual-spacing="false" fo:text-align="justify" style:justify-single-word="false" fo:text-indent="-1.501cm" style:auto-text-indent="false" fo:keep-with-next="always">
        <style:tab-stops/>
      </style:paragraph-properties>
      <style:text-properties style:text-line-through-style="none" style:text-line-through-type="none" fo:font-weight="bold" officeooo:paragraph-rsid="00269e34" fo:background-color="transparent" style:font-weight-asian="bold"/>
    </style:style>
    <style:style style:name="P127" style:family="paragraph" style:parent-style-name="Normale">
      <style:paragraph-properties fo:margin-left="0.866cm" fo:margin-right="0cm" fo:margin-top="0.212cm" fo:margin-bottom="0cm" style:contextual-spacing="false" fo:text-align="justify" style:justify-single-word="false" fo:text-indent="-1.501cm" style:auto-text-indent="false" fo:keep-with-next="always">
        <style:tab-stops/>
      </style:paragraph-properties>
      <style:text-properties style:text-line-through-style="none" style:text-line-through-type="none" fo:font-weight="bold" officeooo:paragraph-rsid="00324538" fo:background-color="transparent" style:font-weight-asian="bold"/>
    </style:style>
    <style:style style:name="P128" style:family="paragraph" style:parent-style-name="Normale">
      <style:paragraph-properties fo:margin-left="0.866cm" fo:margin-right="0cm" fo:margin-top="0.212cm" fo:margin-bottom="0cm" style:contextual-spacing="false" fo:text-align="justify" style:justify-single-word="false" fo:text-indent="-1.501cm" style:auto-text-indent="false" fo:keep-with-next="always">
        <style:tab-stops/>
      </style:paragraph-properties>
      <style:text-properties style:text-line-through-style="none" style:text-line-through-type="none" style:font-name="Times New Roman" fo:font-weight="bold" officeooo:paragraph-rsid="00181069" fo:background-color="transparent" style:font-weight-asian="bold"/>
    </style:style>
    <style:style style:name="P129" style:family="paragraph" style:parent-style-name="Normale">
      <style:paragraph-properties fo:text-align="justify" style:justify-single-word="false" fo:padding-left="0.141cm" fo:padding-right="0.141cm" fo:padding-top="0.035cm" fo:padding-bottom="0.035cm" fo:border="0.51pt solid #000000" style:shadow="none"/>
      <style:text-properties style:text-line-through-style="none" style:text-line-through-type="none" style:font-name="Times New Roman" officeooo:paragraph-rsid="00181069" fo:background-color="transparent"/>
    </style:style>
    <style:style style:name="P130" style:family="paragraph" style:parent-style-name="Normale">
      <style:paragraph-properties fo:text-align="justify" style:justify-single-word="false"/>
      <style:text-properties style:text-line-through-style="none" style:text-line-through-type="none" style:font-name="Times New Roman" officeooo:paragraph-rsid="00181069" fo:background-color="transparent"/>
    </style:style>
    <style:style style:name="P131" style:family="paragraph" style:parent-style-name="Normale">
      <style:paragraph-properties fo:text-align="justify" style:justify-single-word="false" fo:orphans="0" fo:widows="0" style:snap-to-layout-grid="false"/>
      <style:text-properties style:text-line-through-style="none" style:text-line-through-type="none" style:font-name="Times New Roman" officeooo:paragraph-rsid="00269e34" fo:background-color="transparent"/>
    </style:style>
    <style:style style:name="P132" style:family="paragraph" style:parent-style-name="Normale">
      <style:paragraph-properties fo:text-align="justify" style:justify-single-word="false" fo:orphans="0" fo:widows="0" style:snap-to-layout-grid="false"/>
      <style:text-properties style:text-line-through-style="none" style:text-line-through-type="none" style:font-name="Times New Roman" officeooo:paragraph-rsid="00181069" fo:background-color="transparent"/>
    </style:style>
    <style:style style:name="P133" style:family="paragraph" style:parent-style-name="Normale">
      <style:paragraph-properties fo:text-align="justify" style:justify-single-word="false" fo:orphans="0" fo:widows="0" fo:keep-with-next="always" style:snap-to-layout-grid="false"/>
      <style:text-properties style:text-line-through-style="none" style:text-line-through-type="none" style:font-name="Times New Roman" officeooo:paragraph-rsid="00181069" fo:background-color="transparent"/>
    </style:style>
    <style:style style:name="P134" style:family="paragraph" style:parent-style-name="Normale">
      <style:paragraph-properties fo:text-align="justify" style:justify-single-word="false" fo:orphans="0" fo:widows="0" style:snap-to-layout-grid="false"/>
      <style:text-properties style:text-line-through-style="none" style:text-line-through-type="none" style:font-name="Times New Roman" officeooo:paragraph-rsid="00324538" fo:background-color="transparent"/>
    </style:style>
    <style:style style:name="P135" style:family="paragraph" style:parent-style-name="Normale">
      <style:paragraph-properties fo:text-align="justify" style:justify-single-word="false" fo:orphans="0" fo:widows="0" fo:keep-with-next="always" style:snap-to-layout-grid="false"/>
      <style:text-properties style:text-line-through-style="none" style:text-line-through-type="none" style:font-name="Times New Roman" officeooo:paragraph-rsid="00324538" fo:background-color="transparent"/>
    </style:style>
    <style:style style:name="P136" style:family="paragraph" style:parent-style-name="Normale">
      <style:paragraph-properties fo:text-align="justify" style:justify-single-word="false" fo:orphans="0" fo:widows="0"/>
      <style:text-properties style:text-line-through-style="none" style:text-line-through-type="none" style:font-name="Times New Roman" officeooo:paragraph-rsid="00181069" fo:background-color="transparent"/>
    </style:style>
    <style:style style:name="P137" style:family="paragraph" style:parent-style-name="Normale">
      <style:paragraph-properties fo:text-align="justify" style:justify-single-word="false" fo:orphans="0" fo:widows="0" fo:keep-with-next="always"/>
      <style:text-properties style:text-line-through-style="none" style:text-line-through-type="none" style:font-name="Times New Roman" officeooo:paragraph-rsid="00181069" fo:background-color="transparent"/>
    </style:style>
    <style:style style:name="P138" style:family="paragraph" style:parent-style-name="Normale">
      <style:paragraph-properties fo:text-align="justify" style:justify-single-word="false" fo:orphans="0" fo:widows="0"/>
      <style:text-properties style:text-line-through-style="none" style:text-line-through-type="none" style:font-name="Times New Roman" officeooo:paragraph-rsid="00324538" fo:background-color="transparent"/>
    </style:style>
    <style:style style:name="P139" style:family="paragraph" style:parent-style-name="Normale">
      <style:paragraph-properties fo:text-align="justify" style:justify-single-word="false" fo:orphans="0" fo:widows="0" fo:keep-with-next="always"/>
      <style:text-properties style:text-line-through-style="none" style:text-line-through-type="none" style:font-name="Times New Roman" officeooo:paragraph-rsid="00324538" fo:background-color="transparent"/>
    </style:style>
    <style:style style:name="P140" style:family="paragraph" style:parent-style-name="Normale">
      <style:paragraph-properties fo:text-align="justify" style:justify-single-word="false" fo:padding-left="0.141cm" fo:padding-right="0.141cm" fo:padding-top="0.035cm" fo:padding-bottom="0.035cm" fo:border="0.51pt solid #000000" style:shadow="none"/>
      <style:text-properties style:text-line-through-style="none" style:text-line-through-type="none" style:font-name="Times New Roman" officeooo:paragraph-rsid="00269e34" fo:background-color="transparent"/>
    </style:style>
    <style:style style:name="P141" style:family="paragraph" style:parent-style-name="Normale">
      <style:paragraph-properties fo:text-align="justify" style:justify-single-word="false"/>
      <style:text-properties style:text-line-through-style="none" style:text-line-through-type="none" style:font-name="Times New Roman" officeooo:paragraph-rsid="00269e34" fo:background-color="transparent"/>
    </style:style>
    <style:style style:name="P142" style:family="paragraph" style:parent-style-name="Normale">
      <style:paragraph-properties fo:text-align="justify" style:justify-single-word="false"/>
      <style:text-properties style:text-line-through-style="none" style:text-line-through-type="none" style:font-name="Times New Roman" officeooo:paragraph-rsid="00324538" fo:background-color="transparent"/>
    </style:style>
    <style:style style:name="P143" style:family="paragraph" style:parent-style-name="Normale">
      <style:paragraph-properties fo:text-align="start" style:justify-single-word="false"/>
      <style:text-properties style:text-line-through-style="none" style:text-line-through-type="none" style:font-name="Times New Roman" officeooo:rsid="00324538" officeooo:paragraph-rsid="00324538" fo:background-color="transparent"/>
    </style:style>
    <style:style style:name="P144" style:family="paragraph" style:parent-style-name="Normale">
      <style:paragraph-properties fo:text-align="start" style:justify-single-word="false"/>
      <style:text-properties style:text-line-through-style="none" style:text-line-through-type="none" style:font-name="Times New Roman" officeooo:paragraph-rsid="00181069" fo:background-color="transparent"/>
    </style:style>
    <style:style style:name="P145" style:family="paragraph" style:parent-style-name="Normale">
      <style:paragraph-properties fo:text-align="justify" style:justify-single-word="false" fo:orphans="0" fo:widows="0" style:snap-to-layout-grid="false"/>
      <style:text-properties style:text-line-through-style="none" style:text-line-through-type="none" style:font-name="Times New Roman" fo:font-style="italic" officeooo:paragraph-rsid="00181069" fo:background-color="transparent" style:font-style-asian="italic"/>
    </style:style>
    <style:style style:name="P146" style:family="paragraph" style:parent-style-name="Normale">
      <style:paragraph-properties fo:text-align="justify" style:justify-single-word="false" fo:orphans="0" fo:widows="0" fo:keep-with-next="always" style:snap-to-layout-grid="false"/>
      <style:text-properties style:text-line-through-style="none" style:text-line-through-type="none" style:font-name="Times New Roman" fo:font-style="italic" officeooo:paragraph-rsid="00181069" fo:background-color="transparent" style:font-style-asian="italic"/>
    </style:style>
    <style:style style:name="P147" style:family="paragraph" style:parent-style-name="Normale">
      <style:paragraph-properties fo:text-align="justify" style:justify-single-word="false" fo:orphans="0" fo:widows="0" style:snap-to-layout-grid="false"/>
      <style:text-properties style:text-line-through-style="none" style:text-line-through-type="none" style:font-name="Times New Roman" fo:font-style="italic" officeooo:paragraph-rsid="00324538" fo:background-color="transparent" style:font-style-asian="italic"/>
    </style:style>
    <style:style style:name="P148" style:family="paragraph" style:parent-style-name="Normale">
      <style:paragraph-properties fo:text-align="justify" style:justify-single-word="false" fo:orphans="0" fo:widows="0" fo:keep-with-next="always" style:snap-to-layout-grid="false"/>
      <style:text-properties style:text-line-through-style="none" style:text-line-through-type="none" style:font-name="Times New Roman" fo:font-style="italic" officeooo:paragraph-rsid="00324538" fo:background-color="transparent" style:font-style-asian="italic"/>
    </style:style>
    <style:style style:name="P149" style:family="paragraph" style:parent-style-name="Normale">
      <style:paragraph-properties fo:text-align="justify" style:justify-single-word="false" fo:orphans="0" fo:widows="0" style:snap-to-layout-grid="false"/>
      <style:text-properties style:text-line-through-style="none" style:text-line-through-type="none" style:font-name="Times New Roman" fo:font-style="italic" officeooo:paragraph-rsid="0032a854" fo:background-color="transparent" style:font-style-asian="italic"/>
    </style:style>
    <style:style style:name="P150" style:family="paragraph" style:parent-style-name="Normale">
      <style:paragraph-properties fo:text-align="justify" style:justify-single-word="false" fo:padding-left="0.141cm" fo:padding-right="0.141cm" fo:padding-top="0.035cm" fo:padding-bottom="0.035cm" fo:border="0.51pt solid #000000" style:shadow="none"/>
      <style:text-properties fo:font-variant="small-caps" style:text-line-through-style="solid" style:text-line-through-type="single" style:font-name="Times New Roman" fo:font-weight="bold" officeooo:paragraph-rsid="00181069" style:text-underline-mode="continuous" style:text-overline-mode="continuous" style:text-line-through-mode="continuous" fo:background-color="transparent" style:font-weight-asian="bold"/>
    </style:style>
    <style:style style:name="P151" style:family="paragraph" style:parent-style-name="Normale">
      <style:paragraph-properties fo:text-align="justify" style:justify-single-word="false"/>
      <style:text-properties fo:font-variant="small-caps" style:text-line-through-style="solid" style:text-line-through-type="single" style:font-name="Times New Roman" officeooo:paragraph-rsid="00181069" style:text-underline-mode="continuous" style:text-overline-mode="continuous" style:text-line-through-mode="continuous" fo:background-color="transparent"/>
    </style:style>
    <style:style style:name="P152" style:family="paragraph" style:parent-style-name="Normale">
      <style:paragraph-properties fo:text-align="justify" style:justify-single-word="false" fo:padding-left="0.141cm" fo:padding-right="0.141cm" fo:padding-top="0.035cm" fo:padding-bottom="0.035cm" fo:border="0.51pt solid #000000" style:shadow="none"/>
      <style:text-properties fo:font-variant="small-caps" style:text-line-through-style="solid" style:text-line-through-type="single" style:font-name="Times New Roman" officeooo:paragraph-rsid="00181069" style:text-underline-mode="continuous" style:text-overline-mode="continuous" style:text-line-through-mode="continuous" fo:background-color="transparent"/>
    </style:style>
    <style:style style:name="P153" style:family="paragraph" style:parent-style-name="Normale">
      <style:paragraph-properties fo:text-align="justify" style:justify-single-word="false" fo:orphans="0" fo:widows="0" style:snap-to-layout-grid="false"/>
      <style:text-properties fo:font-variant="small-caps" style:text-line-through-style="solid" style:text-line-through-type="single" style:font-name="Times New Roman" officeooo:paragraph-rsid="00181069" style:text-underline-mode="continuous" style:text-overline-mode="continuous" style:text-line-through-mode="continuous" fo:background-color="transparent"/>
    </style:style>
    <style:style style:name="P154" style:family="paragraph" style:parent-style-name="Normale">
      <style:paragraph-properties fo:text-align="justify" style:justify-single-word="false"/>
      <style:text-properties fo:font-variant="small-caps" style:text-line-through-style="solid" style:text-line-through-type="single" style:font-name="Times New Roman" officeooo:paragraph-rsid="0027c431" style:text-underline-mode="continuous" style:text-overline-mode="continuous" style:text-line-through-mode="continuous" fo:background-color="transparent"/>
    </style:style>
    <style:style style:name="P155" style:family="paragraph" style:parent-style-name="Normale">
      <style:paragraph-properties fo:text-align="justify" style:justify-single-word="false" fo:padding-left="0.141cm" fo:padding-right="0.141cm" fo:padding-top="0.035cm" fo:padding-bottom="0.035cm" fo:border="0.51pt solid #000000" style:shadow="none"/>
      <style:text-properties fo:font-variant="small-caps" style:text-line-through-style="solid" style:text-line-through-type="single" style:font-name="Times New Roman" officeooo:paragraph-rsid="0027c431" style:text-underline-mode="continuous" style:text-overline-mode="continuous" style:text-line-through-mode="continuous" fo:background-color="transparent"/>
    </style:style>
    <style:style style:name="P156" style:family="paragraph" style:parent-style-name="Normale">
      <style:paragraph-properties fo:line-height="50%" fo:text-align="justify" style:justify-single-word="false"/>
      <style:text-properties fo:font-variant="small-caps" style:text-line-through-style="solid" style:text-line-through-type="single" style:font-name="Times New Roman" officeooo:paragraph-rsid="00181069" style:text-underline-mode="continuous" style:text-overline-mode="continuous" style:text-line-through-mode="continuous" fo:background-color="transparent"/>
    </style:style>
    <style:style style:name="P157" style:family="paragraph" style:parent-style-name="Normale">
      <style:paragraph-properties fo:text-align="justify" style:justify-single-word="false" fo:orphans="0" fo:widows="0" style:snap-to-layout-grid="false"/>
      <style:text-properties fo:font-variant="small-caps" style:text-line-through-style="none" style:text-line-through-type="none" style:font-name="Times New Roman" officeooo:rsid="0027c431" officeooo:paragraph-rsid="0027c431" style:text-underline-mode="continuous" style:text-overline-mode="continuous" style:text-line-through-mode="continuous" fo:background-color="transparent"/>
    </style:style>
    <style:style style:name="P158" style:family="paragraph" style:parent-style-name="Normale">
      <style:paragraph-properties fo:text-align="justify" style:justify-single-word="false" fo:orphans="0" fo:widows="0" style:snap-to-layout-grid="false"/>
      <style:text-properties fo:font-variant="small-caps" style:text-line-through-style="none" style:text-line-through-type="none" style:font-name="Times New Roman" officeooo:paragraph-rsid="00181069" style:text-underline-mode="continuous" style:text-overline-mode="continuous" style:text-line-through-mode="continuous" fo:background-color="transparent"/>
    </style:style>
    <style:style style:name="P159" style:family="paragraph" style:parent-style-name="Normale">
      <style:paragraph-properties fo:text-align="justify" style:justify-single-word="false" fo:padding-left="0.141cm" fo:padding-right="0.141cm" fo:padding-top="0.035cm" fo:padding-bottom="0.035cm" fo:border="0.51pt solid #000000" style:shadow="none"/>
      <style:text-properties fo:font-variant="small-caps" style:text-line-through-style="none" style:text-line-through-type="none" style:font-name="Times New Roman" officeooo:paragraph-rsid="0027c431" style:text-underline-mode="continuous" style:text-overline-mode="continuous" style:text-line-through-mode="continuous" fo:background-color="transparent"/>
    </style:style>
    <style:style style:name="P160" style:family="paragraph" style:parent-style-name="Normale">
      <style:paragraph-properties fo:text-align="justify" style:justify-single-word="false" fo:padding-left="0.141cm" fo:padding-right="0.141cm" fo:padding-top="0.035cm" fo:padding-bottom="0.035cm" fo:border="0.51pt solid #000000" style:shadow="none"/>
      <style:text-properties fo:font-variant="small-caps" style:font-name="Times New Roman" fo:font-style="italic" fo:font-weight="bold" officeooo:paragraph-rsid="00181069" fo:background-color="transparent" style:font-style-asian="italic" style:font-weight-asian="bold"/>
    </style:style>
    <style:style style:name="P161" style:family="paragraph" style:parent-style-name="Normale">
      <style:paragraph-properties fo:text-align="justify" style:justify-single-word="false" fo:orphans="0" fo:widows="0" fo:keep-with-next="always" style:snap-to-layout-grid="false"/>
      <style:text-properties fo:font-variant="small-caps" style:font-name="Times New Roman" fo:font-style="italic" fo:font-weight="bold" officeooo:paragraph-rsid="00181069" fo:background-color="transparent" style:font-style-asian="italic" style:font-weight-asian="bold"/>
    </style:style>
    <style:style style:name="P162" style:family="paragraph" style:parent-style-name="Normale">
      <style:paragraph-properties fo:text-align="justify" style:justify-single-word="false" fo:orphans="0" fo:widows="0" fo:keep-with-next="always" style:snap-to-layout-grid="false"/>
      <style:text-properties fo:font-variant="small-caps" style:font-name="Times New Roman" fo:font-weight="bold" officeooo:paragraph-rsid="00181069" fo:background-color="transparent" style:font-weight-asian="bold"/>
    </style:style>
    <style:style style:name="P163" style:family="paragraph" style:parent-style-name="Normale">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style:font-name="Times New Roman" fo:font-weight="bold" officeooo:paragraph-rsid="00181069" style:text-underline-mode="continuous" style:text-overline-mode="continuous" style:text-line-through-mode="continuous" fo:background-color="transparent" style:font-weight-asian="bold"/>
    </style:style>
    <style:style style:name="P164" style:family="paragraph" style:parent-style-name="Normale">
      <style:paragraph-properties fo:text-align="justify" style:justify-single-word="false"/>
      <style:text-properties style:text-line-through-style="solid" style:text-line-through-type="single" style:font-name="Times New Roman" fo:font-weight="bold" officeooo:paragraph-rsid="00181069" style:text-underline-mode="continuous" style:text-overline-mode="continuous" style:text-line-through-mode="continuous" fo:background-color="transparent" style:font-weight-asian="bold" style:font-weight-complex="bold"/>
    </style:style>
    <style:style style:name="P165" style:family="paragraph" style:parent-style-name="Normale">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style:font-name="Times New Roman" officeooo:paragraph-rsid="00181069" style:text-underline-mode="continuous" style:text-overline-mode="continuous" style:text-line-through-mode="continuous" fo:background-color="transparent"/>
    </style:style>
    <style:style style:name="P166" style:family="paragraph" style:parent-style-name="Normale">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style:font-name="Times New Roman" officeooo:paragraph-rsid="0027c431" style:text-underline-mode="continuous" style:text-overline-mode="continuous" style:text-line-through-mode="continuous" fo:background-color="transparent"/>
    </style:style>
    <style:style style:name="P167" style:family="paragraph" style:parent-style-name="Normale">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style:font-name="Times New Roman" fo:font-style="italic" officeooo:paragraph-rsid="00181069" style:text-underline-mode="continuous" style:text-overline-mode="continuous" style:text-line-through-mode="continuous" fo:background-color="transparent" style:font-style-asian="italic"/>
    </style:style>
    <style:style style:name="P168" style:family="paragraph" style:parent-style-name="Footnote">
      <style:paragraph-properties fo:margin-top="0.106cm" fo:margin-bottom="0cm" style:contextual-spacing="false" fo:text-align="center" style:justify-single-word="false">
        <style:tab-stops>
          <style:tab-stop style:position="10.252cm"/>
        </style:tab-stops>
      </style:paragraph-properties>
      <style:text-properties fo:font-size="12pt" fo:font-weight="bold" officeooo:paragraph-rsid="00293115" style:font-size-asian="12pt" style:font-weight-asian="bold" style:font-size-complex="12pt"/>
    </style:style>
    <style:style style:name="P169"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officeooo:paragraph-rsid="003263d7" fo:background-color="#ffff00"/>
    </style:style>
    <style:style style:name="P170" style:family="paragraph" style:parent-style-name="Table_20_Contents">
      <style:paragraph-properties fo:margin-top="0cm" fo:margin-bottom="0.282cm" style:contextual-spacing="false" fo:orphans="0" fo:widows="0"/>
      <style:text-properties officeooo:paragraph-rsid="003263d7" fo:background-color="#ffff00"/>
    </style:style>
    <style:style style:name="P171" style:family="paragraph" style:parent-style-name="Standard">
      <style:paragraph-properties fo:margin-left="-0.751cm" fo:margin-right="0cm" fo:margin-top="0cm" fo:margin-bottom="0cm" style:contextual-spacing="false" fo:line-height="100%" fo:text-indent="0cm" style:auto-text-indent="false"/>
      <style:text-properties officeooo:paragraph-rsid="003263d7" fo:background-color="transparent"/>
    </style:style>
    <style:style style:name="P172" style:family="paragraph" style:parent-style-name="Heading_20_1" style:list-style-name="L1" style:master-page-name="MP15">
      <style:paragraph-properties fo:text-align="justify" style:justify-single-word="false" style:page-number="auto" fo:break-before="page"/>
      <style:text-properties officeooo:paragraph-rsid="00181069"/>
    </style:style>
    <style:style style:name="P173" style:family="paragraph" style:parent-style-name="Normale" style:list-style-name="L2">
      <style:paragraph-properties fo:margin-left="0.116cm" fo:margin-right="0cm" fo:margin-top="0.212cm" fo:margin-bottom="0.212cm" style:contextual-spacing="false" fo:text-align="justify" style:justify-single-word="false" fo:text-indent="-0.501cm" style:auto-text-indent="false">
        <style:tab-stops>
          <style:tab-stop style:position="-0.116cm"/>
        </style:tab-stops>
      </style:paragraph-properties>
      <style:text-properties style:font-name="Times New Roman" officeooo:paragraph-rsid="00181069" fo:background-color="transparent"/>
    </style:style>
    <style:style style:name="P174" style:family="paragraph" style:parent-style-name="Normale" style:list-style-name="L1">
      <style:paragraph-properties fo:margin-left="0.127cm" fo:margin-right="0cm" fo:text-align="justify" style:justify-single-word="false" fo:orphans="0" fo:widows="0" fo:text-indent="-0.762cm" style:auto-text-indent="false" fo:keep-with-next="always" style:snap-to-layout-grid="false">
        <style:tab-stops>
          <style:tab-stop style:position="-0.127cm"/>
        </style:tab-stops>
      </style:paragraph-properties>
      <style:text-properties style:font-name="Times New Roman" officeooo:paragraph-rsid="00181069" fo:background-color="transparent"/>
    </style:style>
    <style:style style:name="P175" style:family="paragraph" style:parent-style-name="Normale" style:list-style-name="L1">
      <style:paragraph-properties fo:margin-left="0.127cm" fo:margin-right="0cm" fo:text-align="justify" style:justify-single-word="false" fo:orphans="0" fo:widows="0" fo:text-indent="-0.127cm" style:auto-text-indent="false" fo:keep-with-next="always">
        <style:tab-stops>
          <style:tab-stop style:position="-0.127cm"/>
        </style:tab-stops>
      </style:paragraph-properties>
      <style:text-properties style:font-name="Times New Roman" officeooo:paragraph-rsid="00181069" fo:background-color="transparent"/>
    </style:style>
    <style:style style:name="P176" style:family="paragraph" style:parent-style-name="Normale" style:list-style-name="L1">
      <style:paragraph-properties fo:margin-left="0.127cm" fo:margin-right="0cm" fo:text-align="justify" style:justify-single-word="false" fo:orphans="0" fo:widows="0" fo:text-indent="-0.219cm" style:auto-text-indent="false" fo:keep-with-next="always">
        <style:tab-stops>
          <style:tab-stop style:position="-0.127cm"/>
        </style:tab-stops>
      </style:paragraph-properties>
      <style:text-properties style:font-name="Times New Roman" officeooo:paragraph-rsid="00181069" fo:background-color="transparent"/>
    </style:style>
    <style:style style:name="P177" style:family="paragraph" style:parent-style-name="Normale" style:list-style-name="L1">
      <style:paragraph-properties fo:margin-left="0.127cm" fo:margin-right="0cm" fo:text-align="justify" style:justify-single-word="false" fo:orphans="0" fo:widows="0" fo:hyphenation-ladder-count="no-limit" fo:text-indent="-0.762cm" style:auto-text-indent="false" fo:keep-with-next="always">
        <style:tab-stops>
          <style:tab-stop style:position="-0.127cm"/>
        </style:tab-stops>
      </style:paragraph-properties>
      <style:text-properties style:font-name="Times New Roman" officeooo:paragraph-rsid="00181069" fo:background-color="transparent" fo:hyphenate="true" fo:hyphenation-remain-char-count="2" fo:hyphenation-push-char-count="2" loext:hyphenation-no-caps="false" loext:hyphenation-no-last-word="false" loext:hyphenation-word-char-count="no-limit" loext:hyphenation-zone="no-limit"/>
    </style:style>
    <style:style style:name="P178" style:family="paragraph" style:parent-style-name="Normale" style:list-style-name="L1">
      <style:paragraph-properties fo:text-align="justify" style:justify-single-word="false" fo:orphans="0" fo:widows="0" fo:hyphenation-ladder-count="no-limit" fo:keep-with-next="always"/>
      <style:text-properties style:font-name="Times New Roman" officeooo:paragraph-rsid="00181069" fo:background-color="transparent" fo:hyphenate="true" fo:hyphenation-remain-char-count="2" fo:hyphenation-push-char-count="2" loext:hyphenation-no-caps="false" loext:hyphenation-no-last-word="false" loext:hyphenation-word-char-count="no-limit" loext:hyphenation-zone="no-limit"/>
    </style:style>
    <style:style style:name="P179" style:family="paragraph" style:parent-style-name="Normale" style:list-style-name="L1">
      <style:paragraph-properties fo:margin-left="0cm" fo:margin-right="0cm" fo:text-align="justify" style:justify-single-word="false" fo:orphans="0" fo:widows="0" fo:hyphenation-ladder-count="no-limit" fo:text-indent="-0.072cm" style:auto-text-indent="false" fo:keep-with-next="always"/>
      <style:text-properties style:font-name="Times New Roman" officeooo:paragraph-rsid="00181069" fo:background-color="transparent" fo:hyphenate="true" fo:hyphenation-remain-char-count="2" fo:hyphenation-push-char-count="2" loext:hyphenation-no-caps="false" loext:hyphenation-no-last-word="false" loext:hyphenation-word-char-count="no-limit" loext:hyphenation-zone="no-limit"/>
    </style:style>
    <style:style style:name="P180" style:family="paragraph" style:parent-style-name="Normale" style:list-style-name="L1">
      <style:paragraph-properties fo:margin-left="0cm" fo:margin-right="0cm" fo:text-align="justify" style:justify-single-word="false" fo:orphans="0" fo:widows="0" fo:hyphenation-ladder-count="no-limit" fo:text-indent="-0.042cm" style:auto-text-indent="false" fo:keep-with-next="always"/>
      <style:text-properties style:font-name="Times New Roman" officeooo:paragraph-rsid="00181069" fo:background-color="transparent" fo:hyphenate="true" fo:hyphenation-remain-char-count="2" fo:hyphenation-push-char-count="2" loext:hyphenation-no-caps="false" loext:hyphenation-no-last-word="false" loext:hyphenation-word-char-count="no-limit" loext:hyphenation-zone="no-limit"/>
    </style:style>
    <style:style style:name="P181" style:family="paragraph" style:parent-style-name="Normale" style:list-style-name="L1">
      <style:paragraph-properties fo:margin-left="0cm" fo:margin-right="0cm" fo:text-align="justify" style:justify-single-word="false" fo:orphans="0" fo:widows="0" fo:hyphenation-ladder-count="no-limit" fo:text-indent="-0.049cm" style:auto-text-indent="false" fo:keep-with-next="always"/>
      <style:text-properties style:font-name="Times New Roman" officeooo:paragraph-rsid="00181069" fo:background-color="transparent" fo:hyphenate="true" fo:hyphenation-remain-char-count="2" fo:hyphenation-push-char-count="2" loext:hyphenation-no-caps="false" loext:hyphenation-no-last-word="false" loext:hyphenation-word-char-count="no-limit" loext:hyphenation-zone="no-limit"/>
    </style:style>
    <style:style style:name="P182" style:family="paragraph" style:parent-style-name="Normale" style:list-style-name="L1">
      <style:paragraph-properties fo:margin-left="0cm" fo:margin-right="0cm" fo:text-align="justify" style:justify-single-word="false" fo:orphans="0" fo:widows="0" fo:hyphenation-ladder-count="no-limit" fo:text-indent="-0.032cm" style:auto-text-indent="false" fo:keep-with-next="always"/>
      <style:text-properties style:font-name="Times New Roman" officeooo:paragraph-rsid="00181069" fo:background-color="transparent" fo:hyphenate="true" fo:hyphenation-remain-char-count="2" fo:hyphenation-push-char-count="2" loext:hyphenation-no-caps="false" loext:hyphenation-no-last-word="false" loext:hyphenation-word-char-count="no-limit" loext:hyphenation-zone="no-limit"/>
    </style:style>
    <style:style style:name="P183" style:family="paragraph" style:parent-style-name="Normale" style:list-style-name="L1">
      <style:paragraph-properties fo:text-align="justify" style:justify-single-word="false" fo:orphans="0" fo:widows="0" fo:hyphenation-ladder-count="no-limit" fo:keep-with-next="always">
        <style:tab-stops>
          <style:tab-stop style:position="0cm"/>
          <style:tab-stop style:position="1.316cm"/>
          <style:tab-stop style:position="1.969cm"/>
        </style:tab-stops>
      </style:paragraph-properties>
      <style:text-properties style:font-name="Times New Roman" officeooo:paragraph-rsid="00181069" fo:background-color="transparent" fo:hyphenate="true" fo:hyphenation-remain-char-count="2" fo:hyphenation-push-char-count="2" loext:hyphenation-no-caps="false" loext:hyphenation-no-last-word="false" loext:hyphenation-word-char-count="no-limit" loext:hyphenation-zone="no-limit"/>
    </style:style>
    <style:style style:name="P184" style:family="paragraph" style:parent-style-name="Normale" style:list-style-name="L1">
      <style:paragraph-properties fo:margin-left="0cm" fo:margin-right="0cm" fo:text-align="justify" style:justify-single-word="false" fo:orphans="0" fo:widows="0" fo:text-indent="-0.132cm" style:auto-text-indent="false" fo:keep-with-next="always"/>
      <style:text-properties style:font-name="Times New Roman" officeooo:paragraph-rsid="00181069" fo:background-color="transparent"/>
    </style:style>
    <style:style style:name="P185" style:family="paragraph" style:parent-style-name="Normale" style:list-style-name="L1">
      <style:paragraph-properties fo:margin-left="0cm" fo:margin-right="0cm" fo:text-align="justify" style:justify-single-word="false" fo:orphans="0" fo:widows="0" fo:text-indent="-0.004cm" style:auto-text-indent="false" fo:keep-with-next="always"/>
      <style:text-properties style:font-name="Times New Roman" officeooo:paragraph-rsid="00181069" fo:background-color="transparent"/>
    </style:style>
    <style:style style:name="P186" style:family="paragraph" style:parent-style-name="Normale" style:list-style-name="L1">
      <style:paragraph-properties fo:margin-left="0cm" fo:margin-right="0cm" fo:text-align="justify" style:justify-single-word="false" fo:orphans="0" fo:widows="0" fo:text-indent="-0.012cm" style:auto-text-indent="false" fo:keep-with-next="always"/>
      <style:text-properties style:font-name="Times New Roman" officeooo:paragraph-rsid="00181069" fo:background-color="transparent"/>
    </style:style>
    <style:style style:name="P187" style:family="paragraph" style:parent-style-name="Normale">
      <style:paragraph-properties fo:text-align="justify" style:justify-single-word="false"/>
      <style:text-properties style:font-name="Times New Roman" officeooo:paragraph-rsid="00181069" fo:background-color="transparent"/>
    </style:style>
    <style:style style:name="P188" style:family="paragraph" style:parent-style-name="Normale">
      <style:paragraph-properties fo:margin-top="0.212cm" fo:margin-bottom="0cm" style:contextual-spacing="false" fo:text-align="justify" style:justify-single-word="false">
        <style:tab-stops>
          <style:tab-stop style:position="2cm"/>
        </style:tab-stops>
      </style:paragraph-properties>
      <style:text-properties style:font-name="Times New Roman" officeooo:paragraph-rsid="00181069" fo:background-color="transparent"/>
    </style:style>
    <style:style style:name="P189" style:family="paragraph" style:parent-style-name="Normale" style:list-style-name="L1">
      <style:paragraph-properties fo:margin-left="0.127cm" fo:margin-right="0cm" fo:text-align="center" style:justify-single-word="false" fo:orphans="0" fo:widows="0" fo:hyphenation-ladder-count="no-limit" fo:text-indent="-0.762cm" style:auto-text-indent="false" fo:keep-with-next="always">
        <style:tab-stops>
          <style:tab-stop style:position="-0.127cm"/>
        </style:tab-stops>
      </style:paragraph-properties>
      <style:text-properties style:font-name="Times New Roman" officeooo:paragraph-rsid="00181069" fo:background-color="transparent" fo:hyphenate="true" fo:hyphenation-remain-char-count="2" fo:hyphenation-push-char-count="2" loext:hyphenation-no-caps="false" loext:hyphenation-no-last-word="false" loext:hyphenation-word-char-count="no-limit" loext:hyphenation-zone="no-limit"/>
    </style:style>
    <style:style style:name="P190" style:family="paragraph" style:parent-style-name="Normale" style:list-style-name="L1">
      <style:paragraph-properties fo:margin-left="0cm" fo:margin-right="0cm" fo:text-align="center" style:justify-single-word="false" fo:orphans="0" fo:widows="0" fo:hyphenation-ladder-count="no-limit" fo:text-indent="-0.25cm" style:auto-text-indent="false" fo:keep-with-next="always"/>
      <style:text-properties style:font-name="Times New Roman" officeooo:paragraph-rsid="00181069" fo:background-color="transparent" fo:hyphenate="true" fo:hyphenation-remain-char-count="2" fo:hyphenation-push-char-count="2" loext:hyphenation-no-caps="false" loext:hyphenation-no-last-word="false" loext:hyphenation-word-char-count="no-limit" loext:hyphenation-zone="no-limit"/>
    </style:style>
    <style:style style:name="P191" style:family="paragraph" style:parent-style-name="Normale" style:master-page-name="MP16">
      <loext:graphic-properties draw:fill="solid" draw:fill-color="#f2f2f2" draw:opacity="100%"/>
      <style:paragraph-properties fo:margin-left="-0.501cm" fo:margin-right="0cm" fo:text-indent="0cm" style:auto-text-indent="false" style:page-number="auto" fo:break-before="page" fo:background-color="#f2f2f2" fo:padding-left="0.141cm" fo:padding-right="0.141cm" fo:padding-top="0.035cm" fo:padding-bottom="0.035cm" fo:border="0.51pt solid #000000" style:shadow="none">
        <style:tab-stops/>
      </style:paragraph-properties>
      <style:text-properties style:font-name="Times New Roman" fo:font-weight="bold" officeooo:paragraph-rsid="00181069" fo:background-color="transparent" style:font-weight-asian="bold"/>
    </style:style>
    <style:style style:name="P192" style:family="paragraph" style:parent-style-name="Normale" style:master-page-name="MP17">
      <loext:graphic-properties draw:fill="solid" draw:fill-color="#f2f2f2" draw:opacity="100%"/>
      <style:paragraph-properties fo:margin-left="-0.501cm" fo:margin-right="0cm" fo:text-indent="0cm" style:auto-text-indent="false" style:page-number="auto" fo:break-before="page" fo:background-color="#f2f2f2" fo:padding-left="0.141cm" fo:padding-right="0.141cm" fo:padding-top="0.035cm" fo:padding-bottom="0.035cm" fo:border="0.51pt solid #000000" style:shadow="none">
        <style:tab-stops/>
      </style:paragraph-properties>
      <style:text-properties style:font-name="Times New Roman" fo:font-weight="bold" officeooo:paragraph-rsid="00181069" fo:background-color="transparent" style:font-weight-asian="bold"/>
    </style:style>
    <style:style style:name="P193" style:family="paragraph" style:parent-style-name="Normale" style:master-page-name="MP18">
      <loext:graphic-properties draw:fill="solid" draw:fill-color="#f2f2f2" draw:opacity="100%"/>
      <style:paragraph-properties fo:margin-left="-0.501cm" fo:margin-right="0cm" fo:text-indent="0cm" style:auto-text-indent="false" style:page-number="auto" fo:break-before="page" fo:background-color="#f2f2f2" fo:padding-left="0.141cm" fo:padding-right="0.141cm" fo:padding-top="0.035cm" fo:padding-bottom="0.035cm" fo:border="0.51pt solid #000000" style:shadow="none">
        <style:tab-stops/>
      </style:paragraph-properties>
      <style:text-properties style:font-name="Times New Roman" fo:font-weight="bold" officeooo:paragraph-rsid="00181069" fo:background-color="transparent" style:font-weight-asian="bold"/>
    </style:style>
    <style:style style:name="P194" style:family="paragraph" style:parent-style-name="Normale" style:master-page-name="MP22">
      <loext:graphic-properties draw:fill="solid" draw:fill-color="#f2f2f2" draw:opacity="100%"/>
      <style:paragraph-properties fo:margin-left="-0.501cm" fo:margin-right="0cm" fo:text-indent="0cm" style:auto-text-indent="false" style:page-number="auto" fo:break-before="page" fo:background-color="#f2f2f2" fo:padding-left="0.141cm" fo:padding-right="0.141cm" fo:padding-top="0.035cm" fo:padding-bottom="0.035cm" fo:border="0.51pt solid #000000" style:shadow="none">
        <style:tab-stops/>
      </style:paragraph-properties>
      <style:text-properties style:font-name="Times New Roman" fo:font-weight="bold" officeooo:paragraph-rsid="00181069" fo:background-color="transparent" style:font-weight-asian="bold"/>
    </style:style>
    <style:style style:name="P195" style:family="paragraph" style:parent-style-name="Normale" style:master-page-name="MP23">
      <loext:graphic-properties draw:fill="solid" draw:fill-color="#f2f2f2" draw:opacity="100%"/>
      <style:paragraph-properties fo:margin-left="-0.501cm" fo:margin-right="0cm" fo:text-indent="0cm" style:auto-text-indent="false" style:page-number="auto" fo:break-before="page" fo:background-color="#f2f2f2" fo:padding-left="0.141cm" fo:padding-right="0.141cm" fo:padding-top="0.035cm" fo:padding-bottom="0.035cm" fo:border="0.51pt solid #000000" style:shadow="none">
        <style:tab-stops/>
      </style:paragraph-properties>
      <style:text-properties style:font-name="Times New Roman" fo:font-weight="bold" officeooo:paragraph-rsid="00181069" fo:background-color="transparent" style:font-weight-asian="bold"/>
    </style:style>
    <style:style style:name="P196" style:family="paragraph" style:parent-style-name="Normale" style:master-page-name="MP24">
      <loext:graphic-properties draw:fill="solid" draw:fill-color="#f2f2f2" draw:opacity="100%"/>
      <style:paragraph-properties fo:margin-left="-0.501cm" fo:margin-right="0cm" fo:text-indent="0cm" style:auto-text-indent="false" style:page-number="auto" fo:break-before="page" fo:background-color="#f2f2f2" fo:padding-left="0.141cm" fo:padding-right="0.141cm" fo:padding-top="0.035cm" fo:padding-bottom="0.035cm" fo:border="0.51pt solid #000000" style:shadow="none">
        <style:tab-stops/>
      </style:paragraph-properties>
      <style:text-properties style:font-name="Times New Roman" fo:font-weight="bold" officeooo:paragraph-rsid="00181069" fo:background-color="transparent" style:font-weight-asian="bold"/>
    </style:style>
    <style:style style:name="P197" style:family="paragraph" style:parent-style-name="Normale" style:master-page-name="MP21">
      <loext:graphic-properties draw:fill="solid" draw:fill-color="#f2f2f2" draw:opacity="100%"/>
      <style:paragraph-properties fo:margin-left="-0.501cm" fo:margin-right="-0.804cm" fo:text-indent="0cm" style:auto-text-indent="false" style:page-number="auto" fo:break-before="page" fo:background-color="#f2f2f2" fo:padding-left="0.141cm" fo:padding-right="0.141cm" fo:padding-top="0.035cm" fo:padding-bottom="0.035cm" fo:border="0.51pt solid #000000" style:shadow="none">
        <style:tab-stops/>
      </style:paragraph-properties>
      <style:text-properties style:font-name="Times New Roman" fo:font-weight="bold" officeooo:paragraph-rsid="00181069" fo:background-color="transparent" style:font-weight-asian="bold"/>
    </style:style>
    <style:style style:name="P198" style:family="paragraph" style:parent-style-name="Normale" style:master-page-name="MP17">
      <loext:graphic-properties draw:fill="solid" draw:fill-color="#f2f2f2" draw:opacity="100%"/>
      <style:paragraph-properties fo:margin-left="-0.501cm" fo:margin-right="0cm" fo:text-indent="0cm" style:auto-text-indent="false" style:page-number="auto" fo:break-before="page" fo:background-color="#f2f2f2" fo:padding-left="0.141cm" fo:padding-right="0.141cm" fo:padding-top="0.035cm" fo:padding-bottom="0.035cm" fo:border="0.51pt solid #000000" style:shadow="none">
        <style:tab-stops/>
      </style:paragraph-properties>
      <style:text-properties style:font-name="Times New Roman" fo:font-weight="bold" officeooo:paragraph-rsid="003263d7" fo:background-color="transparent" style:font-weight-asian="bold"/>
    </style:style>
    <style:style style:name="P199" style:family="paragraph" style:parent-style-name="Normale">
      <style:paragraph-properties fo:margin-left="-0.751cm" fo:margin-right="0cm" fo:text-align="justify" style:justify-single-word="false" fo:text-indent="0cm" style:auto-text-indent="false">
        <style:tab-stops/>
      </style:paragraph-properties>
      <style:text-properties style:font-name="Times New Roman" fo:font-weight="bold" officeooo:paragraph-rsid="0037b9cb" fo:background-color="transparent" style:font-weight-asian="bold"/>
    </style:style>
    <style:style style:name="P200" style:family="paragraph" style:parent-style-name="Normale">
      <style:paragraph-properties fo:text-align="justify" style:justify-single-word="false"/>
      <style:text-properties style:font-name="Times New Roman" fo:font-weight="bold" officeooo:paragraph-rsid="00181069" fo:background-color="transparent" style:font-weight-asian="bold"/>
    </style:style>
    <style:style style:name="P201" style:family="paragraph" style:parent-style-name="Normale">
      <style:paragraph-properties fo:text-align="justify" style:justify-single-word="false"/>
      <style:text-properties style:font-name="Times New Roman" fo:font-weight="bold" officeooo:paragraph-rsid="00181069" fo:background-color="transparent" style:font-weight-asian="bold" style:font-weight-complex="bold"/>
    </style:style>
    <style:style style:name="P202" style:family="paragraph" style:parent-style-name="Normale" style:list-style-name="L4">
      <style:paragraph-properties fo:margin-left="0cm" fo:margin-right="0cm" fo:text-align="justify" style:justify-single-word="false" fo:hyphenation-ladder-count="no-limit" fo:text-indent="0cm" style:auto-text-indent="false">
        <style:tab-stops>
          <style:tab-stop style:position="0cm"/>
          <style:tab-stop style:position="4.501cm"/>
        </style:tab-stops>
      </style:paragraph-properties>
      <style:text-properties style:font-name="Times New Roman" fo:font-size="11pt" fo:font-style="italic" officeooo:paragraph-rsid="00181069" fo:background-color="transparent" style:font-size-asian="11pt" style:font-style-asian="italic" style:font-size-complex="11pt" fo:hyphenate="true" fo:hyphenation-remain-char-count="2" fo:hyphenation-push-char-count="2" loext:hyphenation-no-caps="false" loext:hyphenation-no-last-word="false" loext:hyphenation-word-char-count="no-limit" loext:hyphenation-zone="no-limit"/>
    </style:style>
    <style:style style:name="P203" style:family="paragraph" style:parent-style-name="Normale" style:list-style-name="L5">
      <style:paragraph-properties fo:margin-left="0.751cm" fo:margin-right="0cm" fo:text-align="justify" style:justify-single-word="false" fo:hyphenation-ladder-count="no-limit" fo:text-indent="0cm" style:auto-text-indent="false">
        <style:tab-stops>
          <style:tab-stop style:position="-0.751cm"/>
          <style:tab-stop style:position="3.75cm"/>
        </style:tab-stops>
      </style:paragraph-properties>
      <style:text-properties style:font-name="Times New Roman" fo:font-size="11pt" fo:font-style="italic" officeooo:paragraph-rsid="00181069" fo:background-color="transparent" style:font-size-asian="11pt" style:font-style-asian="italic" style:font-size-complex="11pt" fo:hyphenate="true" fo:hyphenation-remain-char-count="2" fo:hyphenation-push-char-count="2" loext:hyphenation-no-caps="false" loext:hyphenation-no-last-word="false" loext:hyphenation-word-char-count="no-limit" loext:hyphenation-zone="no-limit"/>
    </style:style>
    <style:style style:name="P204" style:family="paragraph" style:parent-style-name="Normale">
      <style:paragraph-properties fo:text-align="justify" style:justify-single-word="false"/>
      <style:text-properties style:font-name="Times New Roman" fo:font-style="italic" officeooo:paragraph-rsid="00181069" fo:background-color="transparent" style:font-style-asian="italic"/>
    </style:style>
    <style:style style:name="P205" style:family="paragraph" style:parent-style-name="Normale">
      <style:paragraph-properties fo:margin-top="0cm" fo:margin-bottom="0.106cm" style:contextual-spacing="false" fo:text-align="justify" style:justify-single-word="false"/>
      <style:text-properties style:font-name="Times New Roman" fo:font-style="italic" officeooo:paragraph-rsid="0037b9cb" fo:background-color="transparent" style:font-style-asian="italic"/>
    </style:style>
    <style:style style:name="P206" style:family="paragraph" style:parent-style-name="Normale">
      <style:paragraph-properties fo:text-align="justify" style:justify-single-word="false"/>
      <style:text-properties style:font-name="Times New Roman" fo:font-style="italic" fo:font-weight="normal" officeooo:paragraph-rsid="00181069" fo:background-color="transparent" style:font-style-asian="italic" style:font-weight-asian="normal" style:font-style-complex="italic" style:font-weight-complex="normal"/>
    </style:style>
    <style:style style:name="P207" style:family="paragraph" style:parent-style-name="Normale">
      <style:paragraph-properties fo:text-align="justify" style:justify-single-word="false"/>
      <style:text-properties style:font-name="Times New Roman" style:text-underline-style="solid" style:text-underline-width="auto" style:text-underline-color="font-color" fo:font-weight="normal" officeooo:paragraph-rsid="0037b9cb" style:text-underline-mode="continuous" style:text-overline-mode="continuous" style:text-line-through-mode="continuous" fo:background-color="transparent" style:font-weight-asian="normal" style:font-weight-complex="normal"/>
    </style:style>
    <style:style style:name="P208" style:family="paragraph" style:parent-style-name="Normale" style:list-style-name="L4">
      <style:paragraph-properties fo:margin-left="0cm" fo:margin-right="0cm" fo:text-align="justify" style:justify-single-word="false" fo:hyphenation-ladder-count="no-limit" fo:text-indent="0cm" style:auto-text-indent="false">
        <style:tab-stops>
          <style:tab-stop style:position="0cm"/>
          <style:tab-stop style:position="4.501cm"/>
        </style:tab-stops>
      </style:paragraph-properties>
      <style:text-properties officeooo:paragraph-rsid="00181069" fo:hyphenate="true" fo:hyphenation-remain-char-count="2" fo:hyphenation-push-char-count="2" loext:hyphenation-no-caps="false" loext:hyphenation-no-last-word="false" loext:hyphenation-word-char-count="no-limit" loext:hyphenation-zone="no-limit"/>
    </style:style>
    <style:style style:name="P209" style:family="paragraph" style:parent-style-name="Normale" style:list-style-name="L5">
      <style:paragraph-properties fo:margin-left="0.751cm" fo:margin-right="0cm" fo:text-align="justify" style:justify-single-word="false" fo:hyphenation-ladder-count="no-limit" fo:text-indent="0cm" style:auto-text-indent="false">
        <style:tab-stops>
          <style:tab-stop style:position="-0.751cm"/>
          <style:tab-stop style:position="3.75cm"/>
        </style:tab-stops>
      </style:paragraph-properties>
      <style:text-properties officeooo:paragraph-rsid="00181069" fo:hyphenate="true" fo:hyphenation-remain-char-count="2" fo:hyphenation-push-char-count="2" loext:hyphenation-no-caps="false" loext:hyphenation-no-last-word="false" loext:hyphenation-word-char-count="no-limit" loext:hyphenation-zone="no-limit"/>
    </style:style>
    <style:style style:name="P210" style:family="paragraph" style:parent-style-name="Normale" style:master-page-name="MP19">
      <style:paragraph-properties fo:margin-left="0.866cm" fo:margin-right="0cm" fo:margin-top="0.212cm" fo:margin-bottom="0cm" style:contextual-spacing="false" fo:text-align="justify" style:justify-single-word="false" fo:text-indent="-1.501cm" style:auto-text-indent="false" style:page-number="auto" fo:break-before="page" fo:keep-with-next="always">
        <style:tab-stops/>
      </style:paragraph-properties>
      <style:text-properties officeooo:paragraph-rsid="00181069"/>
    </style:style>
    <style:style style:name="P211" style:family="paragraph" style:parent-style-name="Normale" style:list-style-name="L7">
      <style:paragraph-properties fo:margin-left="0.635cm" fo:margin-right="0cm" fo:margin-top="0cm" fo:margin-bottom="0.212cm" style:contextual-spacing="false" fo:text-align="justify" style:justify-single-word="false" fo:text-indent="0cm" style:auto-text-indent="false">
        <style:tab-stops>
          <style:tab-stop style:position="-0.635cm"/>
        </style:tab-stops>
      </style:paragraph-properties>
      <style:text-properties officeooo:paragraph-rsid="00181069"/>
    </style:style>
    <style:style style:name="P212" style:family="paragraph" style:parent-style-name="Normale">
      <style:paragraph-properties fo:text-align="justify" style:justify-single-word="false" fo:padding-left="0.141cm" fo:padding-right="0.141cm" fo:padding-top="0.035cm" fo:padding-bottom="0.035cm" fo:border="0.51pt solid #000000" style:shadow="none"/>
      <style:text-properties officeooo:paragraph-rsid="0037b9cb"/>
    </style:style>
    <style:style style:name="P213" style:family="paragraph" style:parent-style-name="Normale" style:master-page-name="MP25">
      <loext:graphic-properties draw:fill="solid" draw:fill-color="#f2f2f2" draw:opacity="100%"/>
      <style:paragraph-properties fo:margin-left="-0.501cm" fo:margin-right="0cm" fo:text-indent="0cm" style:auto-text-indent="false" style:page-number="auto" fo:break-before="page" fo:background-color="#f2f2f2" fo:padding-left="0.141cm" fo:padding-right="0.141cm" fo:padding-top="0.035cm" fo:padding-bottom="0.035cm" fo:border="0.51pt solid #000000" style:shadow="none">
        <style:tab-stops/>
      </style:paragraph-properties>
      <style:text-properties officeooo:paragraph-rsid="00181069"/>
    </style:style>
    <style:style style:name="P214" style:family="paragraph" style:parent-style-name="Normale" style:list-style-name="L7">
      <style:paragraph-properties fo:margin-left="0.635cm" fo:margin-right="0cm" fo:margin-top="0cm" fo:margin-bottom="0.212cm" style:contextual-spacing="false" fo:text-align="justify" style:justify-single-word="false" fo:text-indent="0cm" style:auto-text-indent="false">
        <style:tab-stops>
          <style:tab-stop style:position="-0.635cm"/>
        </style:tab-stops>
      </style:paragraph-properties>
      <style:text-properties fo:color="#000000" loext:opacity="100%" officeooo:paragraph-rsid="001c51b8" fo:background-color="transparent" style:font-name-asian="TimesNewRomanPSMT"/>
    </style:style>
    <style:style style:name="P215" style:family="paragraph" style:parent-style-name="Normale" style:list-style-name="L7">
      <style:paragraph-properties fo:margin-left="0cm" fo:margin-right="0cm" fo:margin-top="0cm" fo:margin-bottom="0.212cm" style:contextual-spacing="false" fo:text-align="justify" style:justify-single-word="false" fo:text-indent="0cm" style:auto-text-indent="false">
        <style:tab-stops>
          <style:tab-stop style:position="-0.635cm"/>
        </style:tab-stops>
      </style:paragraph-properties>
      <style:text-properties fo:color="#000000" loext:opacity="100%" officeooo:paragraph-rsid="00181069" fo:background-color="transparent" style:font-name-asian="TimesNewRomanPSMT"/>
    </style:style>
    <style:style style:name="P216" style:family="paragraph" style:parent-style-name="Normale">
      <style:paragraph-properties fo:margin-left="0.866cm" fo:margin-right="0cm" fo:margin-top="0.212cm" fo:margin-bottom="0cm" style:contextual-spacing="false" fo:text-align="justify" style:justify-single-word="false" fo:text-indent="-1.501cm" style:auto-text-indent="false" fo:keep-with-next="always">
        <style:tab-stops/>
      </style:paragraph-properties>
      <style:text-properties fo:font-weight="bold" officeooo:paragraph-rsid="0037b9cb" style:font-weight-asian="bold" style:font-weight-complex="bold"/>
    </style:style>
    <style:style style:name="P217" style:family="paragraph" style:parent-style-name="Normale">
      <style:paragraph-properties fo:text-align="justify" style:justify-single-word="false"/>
      <style:text-properties fo:font-style="italic" officeooo:paragraph-rsid="0037b9cb" style:font-style-asian="italic"/>
    </style:style>
    <style:style style:name="P218" style:family="paragraph" style:parent-style-name="Normale">
      <style:paragraph-properties fo:text-align="justify" style:justify-single-word="false"/>
      <style:text-properties style:text-line-through-style="solid" style:text-line-through-type="single" fo:font-style="italic" officeooo:paragraph-rsid="0037b9cb" style:text-underline-mode="continuous" style:text-overline-mode="continuous" style:text-line-through-mode="continuous" fo:background-color="#00ff00" style:font-style-asian="italic"/>
    </style:style>
    <style:style style:name="P219" style:family="paragraph" style:parent-style-name="Paragrafo_20_elenco" style:list-style-name="L3">
      <style:paragraph-properties fo:margin-left="0.635cm" fo:margin-right="0cm" fo:text-align="justify" style:justify-single-word="false" fo:hyphenation-ladder-count="no-limit" fo:text-indent="0cm" style:auto-text-indent="false">
        <style:tab-stops>
          <style:tab-stop style:position="-0.635cm"/>
          <style:tab-stop style:position="3.866cm"/>
        </style:tab-stops>
      </style:paragraph-properties>
      <style:text-properties officeooo:paragraph-rsid="00181069" fo:hyphenate="true" fo:hyphenation-remain-char-count="2" fo:hyphenation-push-char-count="2" loext:hyphenation-no-caps="false" loext:hyphenation-no-last-word="false" loext:hyphenation-word-char-count="no-limit" loext:hyphenation-zone="no-limit"/>
    </style:style>
    <style:style style:name="P220" style:family="paragraph" style:parent-style-name="Paragrafo_20_elenco" style:list-style-name="L6">
      <style:paragraph-properties fo:margin-left="0.751cm" fo:margin-right="0cm" fo:text-align="justify" style:justify-single-word="false" fo:hyphenation-ladder-count="no-limit" fo:text-indent="0cm" style:auto-text-indent="false">
        <style:tab-stops>
          <style:tab-stop style:position="-0.751cm"/>
          <style:tab-stop style:position="3.75cm"/>
        </style:tab-stops>
      </style:paragraph-properties>
      <style:text-properties officeooo:paragraph-rsid="00181069" fo:hyphenate="true" fo:hyphenation-remain-char-count="2" fo:hyphenation-push-char-count="2" loext:hyphenation-no-caps="false" loext:hyphenation-no-last-word="false" loext:hyphenation-word-char-count="no-limit" loext:hyphenation-zone="no-limit"/>
    </style:style>
    <style:style style:name="P221" style:family="paragraph">
      <loext:graphic-properties draw:fill="solid" draw:fill-color="#ffffff" draw:opacity="100%"/>
      <style:paragraph-properties style:writing-mode="lr-tb" style:font-independent-line-spacing="false"/>
    </style:style>
    <style:style style:name="T1" style:family="text">
      <style:text-properties style:language-asian="it" style:country-asian="IT"/>
    </style:style>
    <style:style style:name="T2" style:family="text">
      <style:text-properties fo:color="#000000" loext:opacity="100%" style:font-name="Times New Roman" fo:font-size="12pt" fo:background-color="transparent" loext:char-shading-value="0" style:font-name-asian="TimesNewRomanPSMT" style:font-size-asian="12pt" style:font-name-complex="Times New Roman" style:font-size-complex="12pt"/>
    </style:style>
    <style:style style:name="T3" style:family="text">
      <style:text-properties fo:color="#000000" loext:opacity="100%" style:font-name="Times New Roman" fo:font-size="12pt" fo:font-style="italic" fo:background-color="transparent" loext:char-shading-value="0" style:font-size-asian="12pt" style:font-style-asian="italic" style:font-size-complex="12pt" style:font-style-complex="italic"/>
    </style:style>
    <style:style style:name="T4" style:family="text">
      <style:text-properties fo:color="#000000" loext:opacity="100%" style:font-name="Times New Roman" fo:font-style="italic" style:font-style-asian="italic" style:font-name-complex="Liberation Serif1" style:font-style-complex="italic"/>
    </style:style>
    <style:style style:name="T5" style:family="text">
      <style:text-properties fo:color="#000000" loext:opacity="100%" style:font-name="Times New Roman" fo:font-style="italic" fo:background-color="transparent" loext:char-shading-value="0" style:font-style-asian="italic" style:font-name-complex="Liberation Serif1"/>
    </style:style>
    <style:style style:name="T6" style:family="text">
      <style:text-properties fo:color="#000000" loext:opacity="100%" style:font-name="Times New Roman" style:font-name-complex="Liberation Serif1"/>
    </style:style>
    <style:style style:name="T7" style:family="text">
      <style:text-properties fo:color="#000000" loext:opacity="100%" style:font-name="Times New Roman" fo:background-color="transparent" loext:char-shading-value="0" style:font-name-asian="TimesNewRomanPSMT"/>
    </style:style>
    <style:style style:name="T8" style:family="text">
      <style:text-properties fo:color="#000000" loext:opacity="100%" style:font-name="Times New Roman" officeooo:rsid="001c51b8" fo:background-color="transparent" loext:char-shading-value="0" style:font-name-asian="TimesNewRomanPSMT"/>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officeooo:rsid="00269e34" style:font-style-asian="italic" style:font-weight-asian="normal" style:font-style-complex="italic" style:font-weight-complex="normal"/>
    </style:style>
    <style:style style:name="T11" style:family="text">
      <style:text-properties fo:font-style="italic" fo:font-weight="normal" officeooo:rsid="002f8482" style:font-style-asian="italic" style:font-weight-asian="normal" style:font-style-complex="italic" style:font-weight-complex="normal"/>
    </style:style>
    <style:style style:name="T12" style:family="text">
      <style:text-properties fo:font-style="italic" style:font-style-asian="italic"/>
    </style:style>
    <style:style style:name="T13" style:family="text">
      <style:text-properties fo:font-style="italic" officeooo:rsid="002f8482" style:font-style-asian="italic"/>
    </style:style>
    <style:style style:name="T14" style:family="text">
      <style:text-properties fo:font-weight="bold" style:font-weight-asian="bold"/>
    </style:style>
    <style:style style:name="T15" style:family="text">
      <style:text-properties fo:font-weight="bold" officeooo:rsid="00269e34" style:font-weight-asian="bold"/>
    </style:style>
    <style:style style:name="T16" style:family="text">
      <style:text-properties fo:font-weight="bold" officeooo:rsid="0027c431" style:font-weight-asian="bold"/>
    </style:style>
    <style:style style:name="T17" style:family="text">
      <style:text-properties style:text-line-through-style="none" style:text-line-through-type="none" style:font-name="Times New Roman" fo:font-weight="bold" fo:background-color="transparent" loext:char-shading-value="0" style:font-weight-asian="bold"/>
    </style:style>
    <style:style style:name="T18" style:family="text">
      <style:text-properties style:text-line-through-style="none" style:text-line-through-type="none" style:font-name="Times New Roman" fo:font-weight="bold" officeooo:rsid="00269e34" fo:background-color="transparent" loext:char-shading-value="0" style:font-weight-asian="bold"/>
    </style:style>
    <style:style style:name="T19" style:family="text">
      <style:text-properties style:text-line-through-style="none" style:text-line-through-type="none" style:font-name="Times New Roman" fo:background-color="transparent" loext:char-shading-value="0"/>
    </style:style>
    <style:style style:name="T20" style:family="text">
      <style:text-properties style:text-line-through-style="none" style:text-line-through-type="none" style:font-name="Times New Roman" fo:background-color="transparent" loext:char-shading-value="0" style:font-name-asian="Arial1"/>
    </style:style>
    <style:style style:name="T21" style:family="text">
      <style:text-properties style:text-line-through-style="none" style:text-line-through-type="none" style:font-name="Times New Roman" fo:font-size="14pt" fo:background-color="transparent" loext:char-shading-value="0" style:font-name-asian="Arial1" style:font-size-asian="14pt" style:font-size-complex="14pt"/>
    </style:style>
    <style:style style:name="T22" style:family="text">
      <style:text-properties style:text-line-through-style="none" style:text-line-through-type="none" style:font-name="Times New Roman" fo:font-size="14pt" fo:background-color="transparent" loext:char-shading-value="0" style:font-size-asian="14pt" style:font-size-complex="14pt"/>
    </style:style>
    <style:style style:name="T23" style:family="text">
      <style:text-properties officeooo:rsid="00227436"/>
    </style:style>
    <style:style style:name="T24" style:family="text">
      <style:text-properties officeooo:rsid="0023a9c7"/>
    </style:style>
    <style:style style:name="T25" style:family="text">
      <style:text-properties officeooo:rsid="00269e34"/>
    </style:style>
    <style:style style:name="T26" style:family="text">
      <style:text-properties officeooo:rsid="0027c431"/>
    </style:style>
    <style:style style:name="T27" style:family="text">
      <style:text-properties style:use-window-font-color="true" loext:opacity="0%" style:font-name="Times New Roman" officeooo:rsid="0027c431" fo:background-color="transparent" loext:char-shading-value="0"/>
    </style:style>
    <style:style style:name="T28" style:family="text">
      <style:text-properties style:font-name="Times New Roman"/>
    </style:style>
    <style:style style:name="T29" style:family="text">
      <style:text-properties style:font-name="Times New Roman" fo:background-color="transparent" loext:char-shading-value="0"/>
    </style:style>
    <style:style style:name="T30" style:family="text">
      <style:text-properties style:font-name="Times New Roman" fo:background-color="transparent" loext:char-shading-value="0" style:language-asian="it" style:country-asian="IT"/>
    </style:style>
    <style:style style:name="T31" style:family="text">
      <style:text-properties style:font-name="Times New Roman" fo:background-color="transparent" loext:char-shading-value="0" style:font-weight-complex="bold"/>
    </style:style>
    <style:style style:name="T32" style:family="text">
      <style:text-properties style:font-name="Times New Roman" officeooo:rsid="0027c431" fo:background-color="transparent" loext:char-shading-value="0"/>
    </style:style>
    <style:style style:name="T33" style:family="text">
      <style:text-properties style:font-name="Times New Roman" fo:background-color="transparent" loext:char-shading-value="0" style:font-name-asian="Arial1"/>
    </style:style>
    <style:style style:name="T34" style:family="text">
      <style:text-properties style:font-name="Times New Roman" fo:font-weight="bold" fo:background-color="transparent" loext:char-shading-value="0" style:font-weight-asian="bold"/>
    </style:style>
    <style:style style:name="T35" style:family="text">
      <style:text-properties style:font-name="Times New Roman" fo:font-weight="bold" fo:background-color="transparent" loext:char-shading-value="0" style:font-weight-asian="bold" style:font-weight-complex="bold"/>
    </style:style>
    <style:style style:name="T36" style:family="text">
      <style:text-properties style:font-name="Times New Roman" fo:font-weight="bold" officeooo:rsid="0027c431" fo:background-color="transparent" loext:char-shading-value="0" style:font-weight-asian="bold"/>
    </style:style>
    <style:style style:name="T37" style:family="text">
      <style:text-properties style:font-name="Times New Roman" fo:font-weight="bold" fo:background-color="transparent" loext:char-shading-value="0" style:font-weight-asian="bold" style:font-style-complex="italic" style:font-weight-complex="bold"/>
    </style:style>
    <style:style style:name="T38" style:family="text">
      <style:text-properties style:font-name="Times New Roman" fo:font-weight="bold" officeooo:rsid="003263d7" fo:background-color="transparent" loext:char-shading-value="0" style:font-weight-asian="bold"/>
    </style:style>
    <style:style style:name="T39" style:family="text">
      <style:text-properties style:font-name="Times New Roman" fo:font-weight="bold" style:font-weight-asian="bold"/>
    </style:style>
    <style:style style:name="T40" style:family="text">
      <style:text-properties style:font-name="Times New Roman" fo:font-style="italic" fo:background-color="transparent" loext:char-shading-value="0" style:font-style-asian="italic"/>
    </style:style>
    <style:style style:name="T41" style:family="text">
      <style:text-properties style:font-name="Times New Roman" fo:font-style="italic" fo:background-color="transparent" loext:char-shading-value="0" style:font-style-asian="italic" style:font-weight-complex="bold"/>
    </style:style>
    <style:style style:name="T42" style:family="text">
      <style:text-properties style:font-name="Times New Roman" fo:font-style="italic" officeooo:rsid="0027c431" fo:background-color="transparent" loext:char-shading-value="0" style:font-style-asian="italic"/>
    </style:style>
    <style:style style:name="T43" style:family="text">
      <style:text-properties style:font-name="Times New Roman" fo:font-style="italic" officeooo:rsid="0027c431" fo:background-color="transparent" loext:char-shading-value="0" style:font-style-asian="italic" style:font-name-complex="Liberation Serif1"/>
    </style:style>
    <style:style style:name="T44" style:family="text">
      <style:text-properties style:font-name="Times New Roman" fo:font-style="italic" officeooo:rsid="002f8482" fo:background-color="transparent" loext:char-shading-value="0" style:font-style-asian="italic"/>
    </style:style>
    <style:style style:name="T45" style:family="text">
      <style:text-properties style:font-name="Times New Roman" fo:font-style="italic" fo:font-weight="bold" fo:background-color="transparent" loext:char-shading-value="0" style:font-style-asian="italic" style:font-weight-asian="bold"/>
    </style:style>
    <style:style style:name="T46" style:family="text">
      <style:text-properties style:font-name="Times New Roman" fo:font-style="italic" style:font-style-asian="italic" style:font-name-complex="Liberation Serif1" style:font-style-complex="italic"/>
    </style:style>
    <style:style style:name="T47" style:family="text">
      <style:text-properties style:font-name="Times New Roman" fo:font-style="italic" style:text-underline-style="solid" style:text-underline-width="auto" style:text-underline-color="font-color" style:text-underline-mode="continuous" style:text-overline-mode="continuous" style:text-line-through-mode="continuous" fo:background-color="transparent" loext:char-shading-value="0" style:font-style-asian="italic"/>
    </style:style>
    <style:style style:name="T48" style:family="text">
      <style:text-properties style:font-name="Times New Roman" officeooo:rsid="00269e34"/>
    </style:style>
    <style:style style:name="T49" style:family="text">
      <style:text-properties style:font-name="Times New Roman" fo:font-size="11pt" fo:font-style="italic" fo:background-color="transparent" loext:char-shading-value="0" style:font-size-asian="11pt" style:font-style-asian="italic" style:font-size-complex="11pt"/>
    </style:style>
    <style:style style:name="T50" style:family="text">
      <style:text-properties style:font-name="Times New Roman" fo:font-size="11pt" fo:font-style="italic" style:font-size-asian="11pt" style:font-style-asian="italic" style:font-size-complex="11pt"/>
    </style:style>
    <style:style style:name="T51" style:family="text">
      <style:text-properties style:font-name="Times New Roman" officeooo:rsid="001c51b8"/>
    </style:style>
    <style:style style:name="T52" style:family="text">
      <style:text-properties style:font-name="Times New Roman" officeooo:rsid="00324538"/>
    </style:style>
    <style:style style:name="T53" style:family="text">
      <style:text-properties style:font-name="Times New Roman" fo:font-size="12pt" fo:font-weight="bold" style:letter-kerning="false" style:font-name-asian="Times New Roman1" style:font-size-asian="12pt" style:language-asian="zh" style:country-asian="CN" style:font-weight-asian="bold" style:font-name-complex="Times New Roman1" style:font-size-complex="12pt"/>
    </style:style>
    <style:style style:name="T54" style:family="text">
      <style:text-properties style:font-name="Times New Roman" fo:font-size="12pt" fo:font-style="italic" style:letter-kerning="false" fo:background-color="transparent" loext:char-shading-value="0" style:font-name-asian="Times New Roman1" style:font-size-asian="12pt" style:language-asian="zh" style:country-asian="CN" style:font-style-asian="italic" style:font-name-complex="Times New Roman1" style:font-size-complex="12pt" style:font-style-complex="italic"/>
    </style:style>
    <style:style style:name="T55" style:family="text">
      <style:text-properties officeooo:rsid="00293115"/>
    </style:style>
    <style:style style:name="T56" style:family="text">
      <style:text-properties officeooo:rsid="002f8482"/>
    </style:style>
    <style:style style:name="T57" style:family="text">
      <style:text-properties officeooo:rsid="00324538"/>
    </style:style>
    <style:style style:name="T58" style:family="text">
      <style:text-properties officeooo:rsid="003263d7"/>
    </style:style>
    <style:style style:name="T59" style:family="text">
      <style:text-properties officeooo:rsid="0032a854"/>
    </style:style>
    <style:style style:name="T60" style:family="text">
      <style:text-properties fo:font-variant="small-caps" style:text-line-through-style="none" style:text-line-through-type="none" style:text-underline-mode="continuous" style:text-overline-mode="continuous" style:text-line-through-mode="continuous"/>
    </style:style>
    <style:style style:name="T61" style:family="text">
      <style:text-properties fo:font-variant="small-caps" style:text-line-through-style="none" style:text-line-through-type="none" officeooo:rsid="0027c431" style:text-underline-mode="continuous" style:text-overline-mode="continuous" style:text-line-through-mode="continuous"/>
    </style:style>
    <style:style style:name="T62" style:family="text">
      <style:text-properties officeooo:rsid="0037b9cb"/>
    </style:style>
    <style:style style:name="T63" style:family="text">
      <style:text-properties fo:font-weight="normal" officeooo:rsid="0037b9cb" style:font-weight-asian="normal" style:font-style-complex="italic" style:font-weight-complex="normal"/>
    </style:style>
    <style:style style:name="T64" style:family="text">
      <style:text-properties fo:color="#ff3300" loext:opacity="100%"/>
    </style:style>
    <style:style style:name="T65" style:family="text">
      <style:text-properties style:font-name-asian="Arial1"/>
    </style:style>
    <style:style style:name="T66" style:family="text">
      <style:text-properties officeooo:rsid="0027c431" style:font-name-asian="Arial1"/>
    </style:style>
    <style:style style:name="T67" style:family="text">
      <style:text-properties officeooo:rsid="0039864f"/>
    </style:style>
    <style:style style:name="T68"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5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6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7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8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Microsoft Sans Serif"/>
      </text:list-level-style-bullet>
      <text:list-level-style-bullet text:level="2" text:style-name="WW_5f_CharLFO4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min-height="0.397cm" fo:min-width="0.344cm" fo:padding-top="0cm" fo:padding-bottom="0cm" fo:padding-left="0cm" fo:padding-right="0cm" fo:wrap-option="wrap" style:writing-mode="lr-tb"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456590315" text:style-name="L1">
        <text:list-item>
          <text:p text:style-name="P172"><text:bookmark-start text:name="_Toc141436924"/><text:bookmark-start text:name="_Toc147310677"/><text:bookmark-start text:name="_Toc147409358"/><text:bookmark-start text:name="_Toc150965896"/><text:bookmark-start text:name="_Toc151738450"/><text:bookmark-start text:name="_Toc153205749"/><text:bookmark-start text:name="_Toc153434503"/><text:bookmark-start text:name="_Toc153901070"/><text:bookmark-start text:name="_Toc154066173"/><text:bookmark-start text:name="_Toc156405698"/><text:bookmark-start text:name="_Toc156489502"/><text:bookmark-start text:name="_Toc156561131"/><text:bookmark-start text:name="_Toc157767808"/><text:bookmark-start text:name="_Toc158718726"/><text:bookmark-start text:name="_Toc158818494"/><text:bookmark-start text:name="_Toc160107574"/><text:bookmark-start text:name="_Toc161390267"/><text:bookmark-start text:name="_Toc161909711"/><text:bookmark-start text:name="_Toc162013482"/><text:bookmark-start text:name="_Toc164851832"/><text:bookmark-start text:name="_Toc517086354"/><text:bookmark-start text:name="__RefHeading___Toc503287651"/><text:bookmark text:name="_B.3.10.1_Articolazione_e"/><text:bookmark text:name="_B.3.7.1_Articolazione_e"/><text:bookmark text:name="_B.3.10.3__Verifiche"/><text:bookmark text:name="_B.3.7.2__Verifiche"/><text:bookmark text:name="_B.2.1__Il"/><text:bookmark text:name="_B.2.1.1_Indicazioni_relative"/><text:bookmark text:name="_B.2.1.2_Indicazioni_relative"/><text:bookmark text:name="_B.2.2__Il"/><text:bookmark text:name="_B.4.1_Risorse_umane"/><text:bookmark text:name="2"/><text:span text:style-name="Car._20_predefinito_20_paragrafo"><text:span text:style-name="T2">ALLEGATO 3 FORMULARIO DESCRITTIVO PROGETTI FSE</text:span></text:span><text:bookmark-end text:name="_Toc517086354"/><text:span text:style-name="Car._20_predefinito_20_paragrafo"><text:span text:style-name="T2">+</text:span></text:span><text:bookmark-end text:name="_Toc141436924"/><text:bookmark-end text:name="_Toc147310677"/><text:bookmark-end text:name="_Toc147409358"/><text:bookmark-end text:name="_Toc150965896"/><text:bookmark-end text:name="_Toc151738450"/><text:bookmark-end text:name="_Toc153205749"/><text:bookmark-end text:name="_Toc153434503"/><text:bookmark-end text:name="_Toc153901070"/><text:bookmark-end text:name="_Toc154066173"/><text:bookmark-end text:name="_Toc156405698"/><text:bookmark-end text:name="_Toc156489502"/><text:bookmark-end text:name="_Toc156561131"/><text:bookmark-end text:name="_Toc157767808"/><text:bookmark-end text:name="_Toc158718726"/><text:bookmark-end text:name="_Toc158818494"/><text:bookmark-end text:name="_Toc160107574"/><text:bookmark-end text:name="_Toc161390267"/><text:bookmark-end text:name="_Toc161909711"/><text:bookmark-end text:name="_Toc162013482"/><text:bookmark-end text:name="_Toc164851832"/><text:bookmark-end text:name="__RefHeading___Toc503287651"/></text:p>
        </text:list-item>
      </text:list>
      <text:p text:style-name="P70"/>
      <text:p text:style-name="P85"/>
      <text:p text:style-name="P85"/>
      <text:p text:style-name="P35"/>
      <text:p text:style-name="P107">MODELLO DI FORMULARIO DI PRESENTAZIONE DI PROGETTI</text:p>
      <text:p text:style-name="P107">A VALERE SUL PR FSE+ TOSCANA 2021-27</text:p>
      <text:p text:style-name="P107"/>
      <text:p text:style-name="P107">Attività PAD 1.a.5</text:p>
      <text:p text:style-name="P107"/>
      <text:p text:style-name="P107">Sostegno alle transizioni verso un’occupazione stabile e di qualità </text:p>
      <text:p text:style-name="P107">nei beni culturali e nell’arte</text:p>
      <text:p text:style-name="P107">contemporanea: </text:p>
      <text:p text:style-name="P107">“Giovani professionisti crescono nei musei”</text:p>
      <text:p text:style-name="P34"/>
      <text:p text:style-name="P168"/>
      <text:p text:style-name="P33"/>
      <text:p text:style-name="P70"><text:bookmark text:name="_Hlk161660943"/><text:bookmark text:name="_Hlk164776950"/></text:p>
      <text:p text:style-name="P70"/>
      <text:p text:style-name="P35">Il formulario deve essere compilato <text:span text:style-name="T55">seguendo le indicazioni in tutti i box segnalati e</text:span> <text:span text:style-name="T55">rispettando</text:span> il numero max di righe indicate in ciascun box, utilizzando il carattere Times New Roman, <text:span text:style-name="T26">12 pt</text:span>.</text:p>
      <text:p text:style-name="P35"/>
      <text:p text:style-name="P41"/>
      <text:p text:style-name="P70"/>
      <text:p text:style-name="P85">Indice</text:p>
      <text:p text:style-name="P35"/>
      <text:table-of-content text:style-name="Sect1" text:name="_TOC213">
        <text:table-of-content-source text:outline-level="1" text:use-index-marks="false">
          <text:index-title-template text:style-name="Contents_20_Heading">Indice generale</text:index-title-template>
          <text:table-of-content-entry-template text:outline-level="1" text:style-name="Contents_20_1">
            <text:index-entry-text/>
            <text:index-entry-tab-stop style:type="right" style:leader-char="."/>
            <text:index-entry-page-number/>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_Toc503287651" office:target-frame-name="_top" xlink:show="replace" text:style-name="Internet_20_link" text:visited-style-name="Visited_20_Internet_20_Link"><text:span text:style-name="Index_20_Link"><text:span text:style-name="T30">ISTRUZIONI<text:tab/></text:span></text:span></text:a></text:p>
          <text:p text:style-name="P13"><text:a xlink:type="simple" xlink:href="#__RefHeading___Toc503287652" office:target-frame-name="_top" xlink:show="replace" text:style-name="Internet_20_link" text:visited-style-name="Visited_20_Internet_20_Link"><text:span text:style-name="Index_20_Link"><text:span text:style-name="T30">Sezione 0<text:tab/> Dati identificativi del progetto (compilazione on line)<text:tab/></text:span></text:span></text:a></text:p>
          <text:p text:style-name="P13"><text:a xlink:type="simple" xlink:href="#__RefHeading___Toc503287653" office:target-frame-name="_top" xlink:show="replace" text:style-name="Internet_20_link" text:visited-style-name="Visited_20_Internet_20_Link"><text:span text:style-name="Index_20_Link"><text:span text:style-name="T30">Sezione A<text:tab/> Soggetti coinvolti nella realizzazione del progetto (compilazione online)<text:tab/></text:span></text:span></text:a></text:p>
          <text:p text:style-name="P13"><text:a xlink:type="simple" xlink:href="#__RefHeading___Toc503287654" office:target-frame-name="_top" xlink:show="replace" text:style-name="Internet_20_link" text:visited-style-name="Visited_20_Internet_20_Link"><text:span text:style-name="Index_20_Link"><text:span text:style-name="T30">Sezione B<text:tab/> Descrizione del progetto<text:tab/></text:span></text:span></text:a></text:p>
          <text:p text:style-name="P13"><text:a xlink:type="simple" xlink:href="#__RefHeading___Toc503287655" office:target-frame-name="_top" xlink:show="replace" text:style-name="Internet_20_link" text:visited-style-name="Visited_20_Internet_20_Link"><text:span text:style-name="Index_20_Link"><text:span text:style-name="T30">Sezione C <text:tab/>Articolazione esecutiva del progetto<text:tab/></text:span></text:span></text:a></text:p>
          <text:p text:style-name="P13"><text:a xlink:type="simple" xlink:href="#__RefHeading___Toc503287656" office:target-frame-name="_top" xlink:show="replace" text:style-name="Internet_20_link" text:visited-style-name="Visited_20_Internet_20_Link"><text:span text:style-name="Index_20_Link"><text:span text:style-name="T30">Sezione D<text:tab/> Priorità<text:tab/></text:span></text:span></text:a></text:p>
          <text:p text:style-name="P42"/>
        </text:index-body>
      </text:table-of-content>
      <text:p text:style-name="P43"/>
      <text:p text:style-name="P110"/>
      <text:p text:style-name="P110"/>
      <text:p text:style-name="P83"/>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36"/>
      <text:p text:style-name="P70"/>
      <text:p text:style-name="P35">ISTRUZIONI</text:p>
      <text:p text:style-name="P70"/>
      <text:p text:style-name="P35">Il presente documento si compone delle seguenti sezioni:</text:p>
      <text:list text:style-name="L2">
        <text:list-item>
          <text:p text:style-name="P173">Sezione 0 Dati identificativi del progetto</text:p>
        </text:list-item>
        <text:list-item>
          <text:p text:style-name="P173">Sezione A Soggetti coinvolti nella realizzazione del progetto</text:p>
        </text:list-item>
        <text:list-item>
          <text:p text:style-name="P173">Sezione B Descrizione del progetto</text:p>
        </text:list-item>
        <text:list-item>
          <text:p text:style-name="P173">Sezione C Articolazione esecutiva del progetto</text:p>
        </text:list-item>
        <text:list-item>
          <text:p text:style-name="P173">Sezione D Priorità</text:p>
        </text:list-item>
      </text:list>
      <text:p text:style-name="P6"><text:span text:style-name="T29">Le sezioni 0, A e B1 devono essere compilate </text:span><text:span text:style-name="Car._20_predefinito_20_paragrafo"><text:span text:style-name="T35">tramite sistema online</text:span></text:span><text:span text:style-name="T29">, collegandosi al seguente indirizzo web: </text:span><text:a xlink:type="simple" xlink:href="https://web.regione.toscana.it/fse3/" office:target-frame-name="_top" xlink:show="replace" text:style-name="Internet_20_link" text:visited-style-name="Visited_20_Internet_20_Link"><text:span text:style-name="Collegamento_20_ipertestuale1"><text:span text:style-name="T29">https://web.regione.toscana.it/fse3/</text:span></text:span></text:a><text:span text:style-name="T29"> e selezionando</text:span><text:span text:style-name="Car._20_predefinito_20_paragrafo"><text:span text:style-name="T40"> Formulario di presentazione progetti FSE</text:span></text:span><text:span text:style-name="T29"> e in seguito </text:span><text:span text:style-name="Car._20_predefinito_20_paragrafo"><text:span text:style-name="T40">Consulta bandi/presenta progetti</text:span></text:span><text:span text:style-name="T29">, effettuando la ricerca dell’avviso a cui si desidera di presentare la propria candidatura attraverso i parametri a disposizione.</text:span></text:p>
      <text:p text:style-name="P191">Sezione 0<text:tab/>Dati identificativi del progetto (compilazione on line)</text:p>
      <text:p text:style-name="P35"/>
      <text:p text:style-name="P101">Sezione A Soggetti coinvolti nella realizzazione del progetto (compilazione online)</text:p>
      <text:p text:style-name="P35"/>
      <text:p text:style-name="P101">B.1 Informazioni generali e contestualizzazione (compilazione on line)</text:p>
      <text:p text:style-name="P192">Sezione B Descrizione del progetto</text:p>
      <text:p text:style-name="P35"/>
      <text:p text:style-name="P101"><text:bookmark-start text:name="_Toc517086356"/>B.2 Architettura del Progetto e contenuti principali<text:bookmark-end text:name="_Toc517086356"/> </text:p>
      <text:p text:style-name="P35"/>
      <text:p text:style-name="P103"><text:bookmark-start text:name="_Toc517086357"/>B.2.1 Obiettivi <text:span text:style-name="T58">e finalità </text:span>generali del progetto<text:bookmark-end text:name="_Toc517086357"/> </text:p>
      <text:p text:style-name="P7"><text:span text:style-name="Car._20_predefinito_20_paragrafo"><text:span text:style-name="T40">(illustrare la coerenza degli obiettivi progettuali con</text:span></text:span><text:span text:style-name="Car._20_predefinito_20_paragrafo"><text:span text:style-name="T41"> quanto previsto dall’Avviso)</text:span></text:span><text:span text:style-name="Car._20_predefinito_20_paragrafo"><text:span text:style-name="T45"> </text:span></text:span><text:span text:style-name="Car._20_predefinito_20_paragrafo"><text:span text:style-name="T40">(Max 25 righe)</text:span></text:span><text:span text:style-name="T29"> </text:span></text:p>
      <text:p text:style-name="P163"/>
      <text:p text:style-name="P86"/>
      <text:p text:style-name="P85"/>
      <text:p text:style-name="P171"><text:bookmark-start text:name="_Toc5170863571"/><text:span text:style-name="T53">B.2.1.1 </text:span><text:bookmark-end text:name="_Toc5170863571"/><text:span text:style-name="T53">Esperienza dei soggetti attuatori</text:span></text:p>
      <text:p text:style-name="P169"><text:span text:style-name="T54">(d</text:span><text:span text:style-name="T3">escrivere l’esperienza maturata dai soggetti attuatori nell’ambito di progettualità affini: anni di esperienza, quali e quanti progetti) (Max </text:span><text:span text:style-name="Car._20_predefinito_20_paragrafo"><text:span text:style-name="T3">25 righe </text:span></text:span><text:span text:style-name="T3">)</text:span></text:p>
      <table:table table:name="Tabella3" table:style-name="Tabella3">
        <table:table-column table:style-name="Tabella3.A"/>
        <table:table-row table:style-name="Tabella3.1">
          <table:table-cell table:style-name="Tabella3.A1" office:value-type="string">
            <text:p text:style-name="P170"/>
          </table:table-cell>
        </table:table-row>
      </table:table>
      <text:p text:style-name="P125"/>
      <text:p text:style-name="P85"/>
      <text:p text:style-name="P103">B.2.2 Struttura e logica progettuale </text:p>
      <text:p text:style-name="P7"><text:span text:style-name="Car._20_predefinito_20_paragrafo"><text:span text:style-name="T40">(descrivere sinteticamente la struttura del progetto e dettagliare le attività previste, evidenziando la coerenza rispetto a quanto previsto dall’Avviso (Max 25 righe)</text:span></text:span><text:span text:style-name="T29"> </text:span></text:p>
      <text:p text:style-name="P165"/>
      <text:p text:style-name="P165"/>
      <text:p text:style-name="P60"/>
      <text:p text:style-name="P88"><text:bookmark-start text:name="_Toc517086358"/>B.2.2.1 Coerenza delle varie attività e fasi progettuali<text:bookmark-end text:name="_Toc517086358"/> </text:p>
      <text:p text:style-name="P7"><text:span text:style-name="Car._20_predefinito_20_paragrafo"><text:span text:style-name="T40">(illustrare la coerenza interna del progetto in fasi/attività specifiche, della sua durata, con le caratteristiche dei destinatari, ecc. come declinata nella sezione C)</text:span></text:span><text:span text:style-name="Car._20_predefinito_20_paragrafo"><text:span text:style-name="T45"> </text:span></text:span><text:span text:style-name="Car._20_predefinito_20_paragrafo"><text:span text:style-name="T40">(Max 25 righe) </text:span></text:span></text:p>
      <text:p text:style-name="P165"/>
      <text:p text:style-name="P37"/>
      <text:p text:style-name="P35"/>
      <text:p text:style-name="P88"><text:bookmark-start text:name="_Toc517086359"/>B.2.2.2 Congruenza generale del progetto<text:bookmark-end text:name="_Toc517086359"/> </text:p>
      <text:p text:style-name="P7"><text:span text:style-name="Car._20_predefinito_20_paragrafo"><text:span text:style-name="T40">(illustrare la congruenza dei contenuti proposti, delle risorse mobilitate e delle metodologie di attuazione delle azioni)</text:span></text:span><text:span text:style-name="Car._20_predefinito_20_paragrafo"><text:span text:style-name="T34"> </text:span></text:span><text:span text:style-name="Car._20_predefinito_20_paragrafo"><text:span text:style-name="T40">(Max 25 righe) <text:s/></text:span></text:span></text:p>
      <text:p text:style-name="P165"/>
      <text:p text:style-name="P165"/>
      <text:p text:style-name="P164"/>
      <text:p text:style-name="P88"><text:bookmark-start text:name="_Toc517086360"/>B.2.2.3 Durata complessiva del progetto<text:bookmark-end text:name="_Toc517086360"/> </text:p>
      <text:p text:style-name="P71">(in mesi, nel rispetto di quanto previsto dall’avviso)</text:p>
      <text:p text:style-name="P165"/>
      <text:p text:style-name="P165"/>
      <text:p text:style-name="P88"/>
      <text:p text:style-name="P88"/>
      <text:p text:style-name="P88"/>
      <text:p text:style-name="P88"/>
      <text:p text:style-name="P88"/>
      <text:p text:style-name="P88"/>
      <text:p text:style-name="P88"/>
      <text:p text:style-name="P198">B.2.3 Modalità di reperimento <text:span text:style-name="T58">dei destinatari</text:span></text:p>
      <text:p text:style-name="P92"><text:bookmark text:name="_Toc517086361"/></text:p>
      <text:p text:style-name="P88">B.2.3.1 Modalità di reperimento e sensibilizzazione </text:p>
      <text:p text:style-name="P71">(descrivere le azioni e i canali di diffusione più efficaci, rispetto alla tipologia di progetto, che si intendono attivare per raggiungere ed informare il più ampio numero di potenziali destinatari) (Max 25 righe)</text:p>
      <text:p text:style-name="P37"/>
      <text:p text:style-name="P37"/>
      <text:p text:style-name="P88"/>
      <text:p text:style-name="P14"><text:span text:style-name="Car._20_predefinito_20_paragrafo"><text:span text:style-name="T34">B.2.3.2 Requisiti minimi di ingresso al percorso formativo (come disposto dall’</text:span></text:span><text:span text:style-name="Car._20_predefinito_20_paragrafo"><text:span text:style-name="T38">avviso</text:span></text:span><text:span text:style-name="Car._20_predefinito_20_paragrafo"><text:span text:style-name="T34">) e, in caso di partecipanti stranieri, livello minimo </text:span></text:span><text:span text:style-name="Car._20_predefinito_20_paragrafo"><text:span text:style-name="T36">pari al B2</text:span></text:span><text:span text:style-name="Car._20_predefinito_20_paragrafo"><text:span text:style-name="T34"> di conoscenza della lingua italiana richiesto per una proficua partecipazione alle attività </text:span></text:span><text:span text:style-name="Car._20_predefinito_20_paragrafo"><text:span text:style-name="T31">(Max 25 righe)</text:span></text:span></text:p>
      <text:p text:style-name="P37"/>
      <text:p text:style-name="P37">…</text:p>
      <text:p text:style-name="P37"/>
      <text:p text:style-name="P89"/>
      <text:p text:style-name="P88">B.2.3.3 Eventuali requisiti di ingresso supplementari </text:p>
      <text:p text:style-name="P24"><text:span text:style-name="Car._20_predefinito_20_paragrafo"><text:span text:style-name="T40">(specificare eventuali requisiti, ulteriori rispetto ai requisiti minimi, ritenuti opportuni sia in termini di maggiore età, patente di guida, titolo di studio, etc. sia attinenti al possesso di conoscenze, capacità o patenti/abilitazioni specifiche nonché previsti da specifiche normative nazionali/regionali di settore. </text:span></text:span></text:p>
      <text:p text:style-name="P25"><text:span text:style-name="Car._20_predefinito_20_paragrafo"><text:span text:style-name="T42">A titolo esemplificativo: </text:span></text:span><text:span text:style-name="Car._20_predefinito_20_paragrafo"><text:span text:style-name="T43">altri percorsi di esperienza nel comparto dei beni culturali conclusi e verificabili;</text:span></text:span><text:span text:style-name="T46">attività coerenti con le competenze proprie del percorso, concluse prima della candidatura e verificabili; </text:span><text:span text:style-name="T4">stage coerenti con le competenze proprie del percorso, concluse prima della candidatura </text:span><text:span text:style-name="T46">e verificabili</text:span><text:span text:style-name="T4">;</text:span><text:span text:style-name="T6"> </text:span><text:span text:style-name="Car._20_predefinito_20_paragrafo"><text:span text:style-name="T5">conoscenza certificata di almeno una lingua straniera. </text:span></text:span><text:span text:style-name="Car._20_predefinito_20_paragrafo"><text:span text:style-name="T40">). (Max 25 righe) </text:span></text:span></text:p>
      <text:p text:style-name="P37"/>
      <text:p text:style-name="P88"/>
      <text:p text:style-name="P88">B.2.3.4 Modalità di selezione dei partecipanti </text:p>
      <text:p text:style-name="P71">(indicare attraverso quali procedure - criteri, metodologie e strumenti - si intende effettuare la selezione dei partecipanti) (Max 25 righe) </text:p>
      <text:p text:style-name="P37"/>
      <text:p text:style-name="P35"/>
      <text:p text:style-name="P88">B.2.3.5 Procedure di accertamento delle competenze in ingresso al percorso formativo </text:p>
      <text:p text:style-name="P71">(indicare le modalità con cui l’organismo intende accertare che i partecipanti siano effettivamente in possesso delle competenze necessarie per conseguire il livello di uscita individuato) (Max 25 righe)</text:p>
      <text:p text:style-name="P165"/>
      <text:p text:style-name="P70"/>
      <text:p text:style-name="P199">B.2.3.<text:span text:style-name="T62">6</text:span> Composizione dei nuclei di selezione per l’accertamento delle competenze in ingresso al percorso formativo <text:s/><text:span text:style-name="T9">(Max 25 righe)</text:span></text:p>
      <text:p text:style-name="P205"><text:span text:style-name="T9">(indicare le modalità con cui l’organismo intende </text:span><text:span text:style-name="T63">comporre i nuclei di selezione e le caratteristiche degli stessi</text:span><text:span text:style-name="T9">) (Max 25 righe)</text:span></text:p>
      <text:p text:style-name="P37"/>
      <text:p text:style-name="P35"><text:soft-page-break/></text:p>
      <text:p text:style-name="P85"/>
      <table:table table:name="Tabella7" table:style-name="Tabella7">
        <table:table-column table:style-name="Tabella7.A"/>
        <table:table-row>
          <table:table-cell table:style-name="Tabella7.A1" office:value-type="string">
            <text:p text:style-name="P97"><text:bookmark-start text:name="_Toc517086362"/>B.2.4 <text:tab/>Accompagnamento dell’utenza<text:bookmark-end text:name="_Toc517086362"/></text:p>
          </table:table-cell>
        </table:table-row>
      </table:table>
      <text:p text:style-name="P96"/>
      <text:p text:style-name="P88"/>
      <text:p text:style-name="P88">B.2.4.1 Accompagnamento in ingresso e in itinere </text:p>
      <text:p text:style-name="P38">B.2.4.1.1<text:tab/>Procedure di accompagnamento in ingresso e in itinere e di supporto dei partecipanti nell’ambito del percorso formativo </text:p>
      <text:p text:style-name="P71">(descrivere le attività di orientamento in ingresso e in itinere e le eventuali attività di supporto) (Max 25 righe)</text:p>
      <text:p text:style-name="P160"/>
      <text:p text:style-name="P9"><text:span text:style-name="T29">B.2.4.1.2 Durata </text:span><text:span text:style-name="Car._20_predefinito_20_paragrafo"><text:span text:style-name="T40">(specificare la durata dedicata ad attività di accompagnamento di gruppo e individuale) (Max 25 righe)</text:span></text:span></text:p>
      <text:p text:style-name="P37"/>
      <text:p text:style-name="P35"/>
      <text:p text:style-name="P94">B.2.4.2 Accompagnamento in uscita<text:span text:style-name="T9"> </text:span></text:p>
      <text:p text:style-name="P94"><text:span text:style-name="T9">(</text:span><text:span text:style-name="T10">non obbligatorio</text:span><text:span text:style-name="T9">) </text:span></text:p>
      <text:p text:style-name="P44">B.2.4.2.1<text:tab/>Procedure di orientamento in uscita</text:p>
      <text:p text:style-name="P71">(se previste all’interno del percorso formativo descrivere le attività di orientamento in uscita) (Max 25 righe)</text:p>
      <text:p text:style-name="P150"/>
      <text:p text:style-name="P151"/>
      <text:p text:style-name="P10"><text:span text:style-name="T29">B.2.4.2.2 Durata </text:span><text:span text:style-name="Car._20_predefinito_20_paragrafo"><text:span text:style-name="T40">(specificare la durata dedicata alle attività di accompagnamento di gruppo e individuale) (Max 25 righe)</text:span></text:span></text:p>
      <text:p text:style-name="P37"/>
      <text:p text:style-name="P35"/>
      <text:p text:style-name="P88">B.2.5 Visite didattiche </text:p>
      <text:p text:style-name="P71">(se previste nel progetto, indicare il numero, le possibili destinazioni e la durata indicativa, evidenziandone il valore rispetto agli obiettivi formativi generali ) (Max 25 righe)</text:p>
      <text:p text:style-name="P37"/>
      <text:p text:style-name="P35"/>
      <text:p text:style-name="P35"/>
      <text:p text:style-name="P104"/>
      <table:table table:name="Tabella8" table:style-name="Tabella8">
        <table:table-column table:style-name="Tabella8.A"/>
        <table:table-row>
          <table:table-cell table:style-name="Tabella8.A1" office:value-type="string">
            <text:p text:style-name="P106"><text:s text:c="2"/>B.2.6 Dotazioni ai partecipanti</text:p>
          </table:table-cell>
        </table:table-row>
      </table:table>
      <text:p text:style-name="P104"/>
      <text:p text:style-name="P104"/>
      <text:p text:style-name="P31"><text:span text:style-name="Car._20_predefinito_20_paragrafo"><text:span text:style-name="T34">B.2.6.1 Materiale didattico </text:span></text:span><text:span text:style-name="Car._20_predefinito_20_paragrafo"><text:span text:style-name="T40">(indicare il materiale didattico ad uso individuale e collettivo</text:span></text:span><text:span text:style-name="T29">)</text:span></text:p>
      <table:table table:name="Tabella4" table:style-name="Tabella4">
        <table:table-column table:style-name="Tabella4.A"/>
        <table:table-column table:style-name="Tabella4.B"/>
        <table:table-row>
          <table:table-cell table:style-name="Tabella4.A1" office:value-type="string">
            <text:p text:style-name="P49">Tipologia e caratteristiche</text:p>
          </table:table-cell>
          <table:table-cell table:style-name="Tabella4.B1" office:value-type="string">
            <text:p text:style-name="P49">Quantità</text:p>
          </table:table-cell>
        </table:table-row>
        <table:table-row>
          <table:table-cell table:style-name="Tabella4.A1" office:value-type="string">
            <text:p text:style-name="P76"/>
          </table:table-cell>
          <table:table-cell table:style-name="Tabella4.B1" office:value-type="string">
            <text:p text:style-name="P76"/>
          </table:table-cell>
        </table:table-row>
        <table:table-row>
          <table:table-cell table:style-name="Tabella4.A1" office:value-type="string">
            <text:p text:style-name="P76"/>
          </table:table-cell>
          <table:table-cell table:style-name="Tabella4.B1" office:value-type="string">
            <text:p text:style-name="P76"/>
          </table:table-cell>
        </table:table-row>
        <table:table-row>
          <table:table-cell table:style-name="Tabella4.A1" office:value-type="string">
            <text:p text:style-name="P76"/>
          </table:table-cell>
          <table:table-cell table:style-name="Tabella4.B1" office:value-type="string">
            <text:p text:style-name="P76"/>
          </table:table-cell>
        </table:table-row>
      </table:table>
      <text:p text:style-name="P35"/>
      <text:p text:style-name="P102"><text:soft-page-break/>B.2.6.2 Vitto dei partecipanti (se previsto, indicare le modalità organizzative) (Max <text:span text:style-name="T24">10</text:span> righe)</text:p>
      <text:p text:style-name="P112"/>
      <text:p text:style-name="P113"/>
      <text:p text:style-name="P102">B.2.6.3 Indumenti protettivi </text:p>
      <text:p text:style-name="P71">(indicare la tipologia di indumenti protettivi che saranno forniti agli allievi, se necessari per la tipologia di attività prevista) </text:p>
      <table:table table:name="Tabella5" table:style-name="Tabella5">
        <table:table-column table:style-name="Tabella5.A"/>
        <table:table-column table:style-name="Tabella5.B"/>
        <table:table-row>
          <table:table-cell table:style-name="Tabella5.A1" office:value-type="string">
            <text:p text:style-name="P49">Tipologia e caratteristiche</text:p>
          </table:table-cell>
          <table:table-cell table:style-name="Tabella5.B1" office:value-type="string">
            <text:p text:style-name="P49">Quantità</text:p>
          </table:table-cell>
        </table:table-row>
        <table:table-row>
          <table:table-cell table:style-name="Tabella5.A1" office:value-type="string">
            <text:p text:style-name="P76"/>
          </table:table-cell>
          <table:table-cell table:style-name="Tabella5.B1" office:value-type="string">
            <text:p text:style-name="P76"/>
          </table:table-cell>
        </table:table-row>
        <table:table-row>
          <table:table-cell table:style-name="Tabella5.A1" office:value-type="string">
            <text:p text:style-name="P76"/>
          </table:table-cell>
          <table:table-cell table:style-name="Tabella5.B1" office:value-type="string">
            <text:p text:style-name="P76"/>
          </table:table-cell>
        </table:table-row>
        <table:table-row>
          <table:table-cell table:style-name="Tabella5.A1" office:value-type="string">
            <text:p text:style-name="P76"/>
          </table:table-cell>
          <table:table-cell table:style-name="Tabella5.B1" office:value-type="string">
            <text:p text:style-name="P76"/>
          </table:table-cell>
        </table:table-row>
      </table:table>
      <text:p text:style-name="P105">B.2.6.4 Attrezzature didattiche </text:p>
      <text:p text:style-name="P71">(indicare le principali attrezzature da utilizzare con finalità didattiche ad uso individuale e collettivo)</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50">Tipologia</text:p>
          </table:table-cell>
          <table:table-cell table:style-name="Tabella6.A1" office:value-type="string">
            <text:p text:style-name="P50">Uso (Individ./</text:p>
            <text:p text:style-name="P50">Coll.)</text:p>
          </table:table-cell>
          <table:table-cell table:style-name="Tabella6.A1" office:value-type="string">
            <text:p text:style-name="P50">Quantità</text:p>
          </table:table-cell>
          <table:table-cell table:style-name="Tabella6.D1" office:value-type="string">
            <text:p text:style-name="P50">Soggetto attuatore che rende disponibile la risorsa (1)</text:p>
          </table:table-cell>
        </table:table-row>
        <table:table-row>
          <table:table-cell table:style-name="Tabella6.A1" office:value-type="string">
            <text:p text:style-name="P77"/>
          </table:table-cell>
          <table:table-cell table:style-name="Tabella6.A1" office:value-type="string">
            <text:p text:style-name="P77"/>
          </table:table-cell>
          <table:table-cell table:style-name="Tabella6.A1" office:value-type="string">
            <text:p text:style-name="P77"/>
          </table:table-cell>
          <table:table-cell table:style-name="Tabella6.D1" office:value-type="string">
            <text:p text:style-name="P77"/>
          </table:table-cell>
        </table:table-row>
        <table:table-row>
          <table:table-cell table:style-name="Tabella6.A1" office:value-type="string">
            <text:p text:style-name="P77"/>
          </table:table-cell>
          <table:table-cell table:style-name="Tabella6.A1" office:value-type="string">
            <text:p text:style-name="P77"/>
          </table:table-cell>
          <table:table-cell table:style-name="Tabella6.A1" office:value-type="string">
            <text:p text:style-name="P77"/>
          </table:table-cell>
          <table:table-cell table:style-name="Tabella6.D1" office:value-type="string">
            <text:p text:style-name="P77"/>
          </table:table-cell>
        </table:table-row>
        <table:table-row>
          <table:table-cell table:style-name="Tabella6.A1" office:value-type="string">
            <text:p text:style-name="P77"/>
          </table:table-cell>
          <table:table-cell table:style-name="Tabella6.A1" office:value-type="string">
            <text:p text:style-name="P77"/>
          </table:table-cell>
          <table:table-cell table:style-name="Tabella6.A1" office:value-type="string">
            <text:p text:style-name="P77"/>
          </table:table-cell>
          <table:table-cell table:style-name="Tabella6.D1" office:value-type="string">
            <text:p text:style-name="P77"/>
          </table:table-cell>
        </table:table-row>
      </table:table>
      <text:list text:style-name="L3">
        <text:list-item>
          <text:p text:style-name="P219"><text:span text:style-name="Car._20_predefinito_20_paragrafo"><text:span text:style-name="T40">Compilare solo nel caso di Partenariato, indicando il nome del soggetto che mette a disposizione la risorsa </text:span></text:span></text:p>
        </text:list-item>
      </text:list>
      <text:p text:style-name="P45"/>
      <text:p text:style-name="P15"><text:span text:style-name="Car._20_predefinito_20_paragrafo"><text:span text:style-name="T35">B.2.6.5 Caratteristiche e qualità delle attrezzature didattiche </text:span></text:span><text:span text:style-name="T29">(Max 25 righe)</text:span></text:p>
      <text:p text:style-name="P37"/>
      <text:p text:style-name="P39"/>
      <text:p text:style-name="P105">B.2.7 Prove di verifica finale</text:p>
      <text:p text:style-name="P201"/>
      <text:p text:style-name="P216">B.2.7.1 Articolazione e struttura delle prove di verifica</text:p>
      <text:p text:style-name="P217">(descrivere l’architettura complessiva delle prove di verifica finalizzate al rilascio di attestato ad esito positivo) (Max <text:span text:style-name="T62">25</text:span> righe) </text:p>
      <text:p text:style-name="P218"/>
      <text:p text:style-name="P212">Tipologie di prove: </text:p>
      <text:p text:style-name="P212"/>
      <text:p text:style-name="P212">Finalità e obiettivi per ciascuna tipologia di prova sopra descritta:</text:p>
      <text:p text:style-name="P212"/>
      <text:p text:style-name="P212">Modalità di svolgimento di ciascuna prova:</text:p>
      <text:p text:style-name="P212"/>
      <text:p text:style-name="P105">B.2.7.2 Articolazione e struttura delle prove di verifica</text:p>
      <text:p text:style-name="P70">(descrivere l’architettura complessiva delle prove di verifica, se previste) (Max 25 righe) </text:p>
      <text:p text:style-name="P167"><text:soft-page-break/></text:p>
      <text:p text:style-name="P35"/>
      <text:p text:style-name="P90">B.2.8 Monitoraggio del progetto e valutazione finale</text:p>
      <text:p text:style-name="P70">(descrivere le modalità di rilevazione dell’andamento in itinere del progetto e le modalità di analisi degli esiti dello stesso, precisando chi svolge le relative funzioni) (Max 25 righe)</text:p>
      <text:p text:style-name="P37"/>
      <text:p text:style-name="P91"/>
      <text:p text:style-name="P90">B.2.9 Disseminazione </text:p>
      <text:p text:style-name="P70">(esplicitare i meccanismi dell’eventuale disseminazione dell’idea progettuale e/o dei suoi risultati, specificando prodotti e/o manifestazioni previste e la loro coerenza e opportunità in riferimento al progetto, il pubblico di riferimento) (Max 25 righe)</text:p>
      <text:p text:style-name="P84"/>
      <text:p text:style-name="P35"/>
      <text:p text:style-name="P35"/>
      <text:p text:style-name="P35"/>
      <text:p text:style-name="P62"><text:bookmark-start text:name="_Toc517086363"/><text:span text:style-name="T14">B.3<text:tab/>Progettazione dell’attività </text:span><text:bookmark-end text:name="_Toc517086363"/><text:span text:style-name="T15">di</text:span><text:span text:style-name="T14"> FORMAZIONE TEORICA NON FORMALE</text:span></text:p>
      <text:p text:style-name="P115"/>
      <text:p text:style-name="P120">Se il progetto prevede più di una attività la Sezione B.3 va replicata per ciascuna attività.</text:p>
      <text:p text:style-name="P120"/>
      <text:p text:style-name="P118"><text:span text:style-name="T26">O</text:span>bbligatorio (1 mese) 100 ore minimo di formazione teorica non formale a precedere l’attività di tirocinio obbligatoria per ogni destinatario.</text:p>
      <text:p text:style-name="P115"/>
      <text:p text:style-name="P128">B.3.5.1 Denominazione del percorso formativo</text:p>
      <text:p text:style-name="P129"/>
      <text:p text:style-name="P130"/>
      <text:p text:style-name="P128">B.3.5.2 Indicazione delle conoscenze e capacità <text:span text:style-name="T57">relative alla formazione teorica non formale </text:span></text:p>
      <text:p text:style-name="P130"/>
      <text:p text:style-name="P130">Conoscenze</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45">N.</text:p>
          </table:table-cell>
          <table:table-cell table:style-name="Tabella15.A1" office:value-type="string">
            <text:p text:style-name="P145">Denominazione conoscenza</text:p>
          </table:table-cell>
          <table:table-cell table:style-name="Tabella15.A1" office:value-type="string">
            <text:p text:style-name="P145">Indicazione riferimento ad AdA <text:span text:style-name="T57">(*)</text:span> <text:span text:style-name="T57">se prevista </text:span><text:span text:style-name="T59">dal progetto</text:span></text:p>
          </table:table-cell>
          <table:table-cell table:style-name="Tabella15.D1" office:value-type="string">
            <text:p text:style-name="P131">N.ore:</text:p>
          </table:table-cell>
        </table:table-row>
        <table:table-row table:style-name="Tabella15.2">
          <table:table-cell table:style-name="Tabella15.A1" office:value-type="string">
            <text:p text:style-name="P132">1</text:p>
          </table:table-cell>
          <table:table-cell table:style-name="Tabella15.A1" office:value-type="string">
            <text:p text:style-name="P132"/>
          </table:table-cell>
          <table:table-cell table:style-name="Tabella15.A1" office:value-type="string">
            <text:p text:style-name="P18"><text:span text:style-name="Car._20_predefinito_20_paragrafo"><text:span text:style-name="T21">□</text:span></text:span><text:span text:style-name="Car._20_predefinito_20_paragrafo"><text:span text:style-name="T20"> </text:span></text:span><text:span text:style-name="T19">SI <text:s text:c="42"/></text:span><text:span text:style-name="Car._20_predefinito_20_paragrafo"><text:span text:style-name="T22">□</text:span></text:span><text:span text:style-name="T19"> <text:s/>NO</text:span></text:p>
            <text:p text:style-name="P136">Denominazione <text:s/>________________________</text:p>
          </table:table-cell>
          <table:table-cell table:style-name="Tabella15.D1" office:value-type="string">
            <text:p text:style-name="P121"/>
          </table:table-cell>
        </table:table-row>
        <table:table-row table:style-name="Tabella15.3">
          <table:table-cell table:style-name="Tabella15.A1" office:value-type="string">
            <text:p text:style-name="P132">2</text:p>
          </table:table-cell>
          <table:table-cell table:style-name="Tabella15.A1" office:value-type="string">
            <text:p text:style-name="P132"/>
          </table:table-cell>
          <table:table-cell table:style-name="Tabella15.A1" office:value-type="string">
            <text:p text:style-name="P18"><text:span text:style-name="Car._20_predefinito_20_paragrafo"><text:span text:style-name="T21">□</text:span></text:span><text:span text:style-name="Car._20_predefinito_20_paragrafo"><text:span text:style-name="T20"> </text:span></text:span><text:span text:style-name="T19">SI <text:s text:c="42"/></text:span><text:span text:style-name="Car._20_predefinito_20_paragrafo"><text:span text:style-name="T22">□</text:span></text:span><text:span text:style-name="T19"> <text:s/>NO</text:span></text:p>
            <text:p text:style-name="P136">Denominazione <text:s/>________________________</text:p>
          </table:table-cell>
          <table:table-cell table:style-name="Tabella15.D1" office:value-type="string">
            <text:p text:style-name="P121"/>
          </table:table-cell>
        </table:table-row>
        <table:table-row table:style-name="Tabella15.3">
          <table:table-cell table:style-name="Tabella15.A4" office:value-type="string">
            <text:p text:style-name="P132">...</text:p>
          </table:table-cell>
          <table:table-cell table:style-name="Tabella15.A4" office:value-type="string">
            <text:p text:style-name="P132"/>
          </table:table-cell>
          <table:table-cell table:style-name="Tabella15.A4" office:value-type="string">
            <text:p text:style-name="P121">...</text:p>
          </table:table-cell>
          <table:table-cell table:style-name="Tabella15.D4" office:value-type="string">
            <text:p text:style-name="P121"/>
          </table:table-cell>
        </table:table-row>
        <table:table-row table:style-name="Tabella15.5">
          <table:table-cell table:style-name="Tabella15.A1" table:number-columns-spanned="2" office:value-type="string">
            <text:p text:style-name="P136">Durata complessiva</text:p>
          </table:table-cell>
          <table:covered-table-cell/>
          <table:table-cell table:style-name="Tabella15.A1" office:value-type="string">
            <text:p text:style-name="P132"/>
          </table:table-cell>
          <table:table-cell table:style-name="Tabella15.D1" office:value-type="string">
            <text:p text:style-name="P132"/>
          </table:table-cell>
        </table:table-row>
      </table:table>
      <text:p text:style-name="P130"/>
      <text:p text:style-name="P130">Capacità</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146">N.</text:p>
          </table:table-cell>
          <table:table-cell table:style-name="Tabella16.A1" office:value-type="string">
            <text:p text:style-name="P146">Denominazione capacità</text:p>
          </table:table-cell>
          <table:table-cell table:style-name="Tabella16.A1" office:value-type="string">
            <text:p text:style-name="P148">Indicazione riferimento ad AdA <text:span text:style-name="T57">(*) se prevista </text:span><text:span text:style-name="T59">dal progetto</text:span></text:p>
          </table:table-cell>
          <table:table-cell table:style-name="Tabella16.D1" office:value-type="string">
            <text:p text:style-name="P131">N.ore:</text:p>
          </table:table-cell>
        </table:table-row>
        <table:table-row table:style-name="Tabella16.2">
          <table:table-cell table:style-name="Tabella16.A1" office:value-type="string">
            <text:p text:style-name="P133">1</text:p>
          </table:table-cell>
          <table:table-cell table:style-name="Tabella16.A1" office:value-type="string">
            <text:p text:style-name="P133"/>
          </table:table-cell>
          <table:table-cell table:style-name="Tabella16.A1" office:value-type="string">
            <text:p text:style-name="P18"><text:span text:style-name="Car._20_predefinito_20_paragrafo"><text:span text:style-name="T21">□</text:span></text:span><text:span text:style-name="Car._20_predefinito_20_paragrafo"><text:span text:style-name="T20"> </text:span></text:span><text:span text:style-name="T19">SI <text:s text:c="42"/></text:span><text:span text:style-name="Car._20_predefinito_20_paragrafo"><text:span text:style-name="T22">□</text:span></text:span><text:span text:style-name="T19"> <text:s/>NO</text:span></text:p>
            <text:p text:style-name="P137">Denominazione <text:s/>________________________</text:p>
          </table:table-cell>
          <table:table-cell table:style-name="Tabella16.D1" office:value-type="string">
            <text:p text:style-name="P121"/>
          </table:table-cell>
        </table:table-row>
        <text:soft-page-break/>
        <table:table-row table:style-name="Tabella16.3">
          <table:table-cell table:style-name="Tabella16.A1" office:value-type="string">
            <text:p text:style-name="P133">2</text:p>
          </table:table-cell>
          <table:table-cell table:style-name="Tabella16.A1" office:value-type="string">
            <text:p text:style-name="P133"/>
          </table:table-cell>
          <table:table-cell table:style-name="Tabella16.A1" office:value-type="string">
            <text:p text:style-name="P18"><text:span text:style-name="Car._20_predefinito_20_paragrafo"><text:span text:style-name="T21">□</text:span></text:span><text:span text:style-name="Car._20_predefinito_20_paragrafo"><text:span text:style-name="T20"> </text:span></text:span><text:span text:style-name="T19">SI <text:s text:c="42"/></text:span><text:span text:style-name="Car._20_predefinito_20_paragrafo"><text:span text:style-name="T22">□</text:span></text:span><text:span text:style-name="T19"> <text:s/>NO</text:span></text:p>
            <text:p text:style-name="P137">Denominazione <text:s/>________________________</text:p>
          </table:table-cell>
          <table:table-cell table:style-name="Tabella16.D1" office:value-type="string">
            <text:p text:style-name="P121"/>
          </table:table-cell>
        </table:table-row>
        <table:table-row table:style-name="Tabella16.4">
          <table:table-cell table:style-name="Tabella16.A1" office:value-type="string">
            <text:p text:style-name="P133">...</text:p>
          </table:table-cell>
          <table:table-cell table:style-name="Tabella16.A1" office:value-type="string">
            <text:p text:style-name="P133"/>
          </table:table-cell>
          <table:table-cell table:style-name="Tabella16.A1" office:value-type="string">
            <text:p text:style-name="P133">...</text:p>
          </table:table-cell>
          <table:table-cell table:style-name="Tabella16.D1" office:value-type="string">
            <text:p text:style-name="P133"/>
          </table:table-cell>
        </table:table-row>
        <table:table-row table:style-name="Tabella16.5">
          <table:table-cell table:style-name="Tabella16.A1" table:number-columns-spanned="2" office:value-type="string">
            <text:p text:style-name="P137">Durata complessiva</text:p>
          </table:table-cell>
          <table:covered-table-cell/>
          <table:table-cell table:style-name="Tabella16.A1" office:value-type="string">
            <text:p text:style-name="P133"/>
          </table:table-cell>
          <table:table-cell table:style-name="Tabella16.D1" office:value-type="string">
            <text:p text:style-name="P133"/>
          </table:table-cell>
        </table:table-row>
      </table:table>
      <text:p text:style-name="P130"/>
      <text:p text:style-name="P5"><text:span text:style-name="T17">Tipologia di attestazione che si prevede di rilasciare al termine del percorso formativo: </text:span><text:span text:style-name="Car._20_predefinito_20_paragrafo"><text:span text:style-name="T17">Attestato di frequenza</text:span></text:span><text:span text:style-name="T19"> </text:span></text:p>
      <text:p text:style-name="P130"/>
      <text:p text:style-name="P130"/>
      <text:p text:style-name="P130"/>
      <text:p text:style-name="P144"/>
      <text:p text:style-name="P143">(*) il repertorio delle AdA (Area di Attività) si trova ai seguenti link:</text:p>
      <text:p text:style-name="P143">- repertorio regionale <text:a xlink:type="simple" xlink:href="https://www.regione.toscana.it/-/repertorio-regionale-delle-figure-professionali" text:style-name="Internet_20_link" text:visited-style-name="Visited_20_Internet_20_Link">https://www.regione.toscana.it/-/repertorio-regionale-delle-figure-professionali</text:a></text:p>
      <text:p text:style-name="P143">- repertorio nazionale <text:a xlink:type="simple" xlink:href="https://www.inapp.gov.it/atlantelavoro/repertorio-nazionale-qualificazioni/" text:style-name="Internet_20_link" text:visited-style-name="Visited_20_Internet_20_Link">https://www.inapp.gov.it/atlantelavoro/repertorio-nazionale-qualificazioni/</text:a></text:p>
      <text:p text:style-name="P130"/>
      <text:p text:style-name="P130"/>
      <text:p text:style-name="P130"/>
      <text:p text:style-name="P62"><text:bookmark-start text:name="Copia _Toc517086363 1"/><text:span text:style-name="T14">B.3 </text:span><text:span text:style-name="T15">BIS</text:span><text:span text:style-name="T14"><text:tab/>Progettazione dell’attività </text:span><text:bookmark-end text:name="Copia _Toc517086363 1"/><text:span text:style-name="T15">di</text:span><text:span text:style-name="T14"> FORMAZIONE PRATICO-ESPERIENZIALE (TIROCINIO). </text:span></text:p>
      <text:p text:style-name="P116"/>
      <text:p text:style-name="P119"><text:span text:style-name="T26">O</text:span><text:span text:style-name="T25">bbligatorio (6 mesi) 600 <text:s/>ore minimo + (6 mesi) 600 ore minimo (in caso di proroga) di formazione pratico esperienziale (tirocinio) per ogni destinatario.</text:span></text:p>
      <text:p text:style-name="P119"/>
      <text:p text:style-name="P118">VERIFICARE PREVENTIVAMENTE IL NUMERO DI TIROCINI ATTIVABILI IN BASE ALLE CARATTERISTICHE DEL SOGGETTO OSPITANTE <text:span text:style-name="T26">come specificato dall’avviso, art. 9.2 lettera C)</text:span></text:p>
      <text:p text:style-name="P117"/>
      <text:p text:style-name="P126"><text:span text:style-name="T28">B.3.5.1 </text:span><text:span text:style-name="Car._20_predefinito_20_paragrafo"><text:span text:style-name="T48">BIS <text:s/></text:span></text:span><text:span text:style-name="T28">Denominazione del attività </text:span><text:span text:style-name="T48">di</text:span><text:span text:style-name="T28"> formazione pratico-esperienziale </text:span></text:p>
      <text:p text:style-name="P140"/>
      <text:p text:style-name="P141"/>
      <text:p text:style-name="P127"><text:span text:style-name="T28">B.3.5.2 </text:span><text:span text:style-name="Car._20_predefinito_20_paragrafo"><text:span text:style-name="T48">BIS</text:span></text:span><text:span text:style-name="T28"> Indicazione delle </text:span><text:span text:style-name="T48">conoscenze e capacità </text:span><text:span text:style-name="T52">relative alla formazione pratico esperienziale </text:span></text:p>
      <text:p text:style-name="P141"/>
      <text:p text:style-name="P142">Conoscenz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47">N.</text:p>
          </table:table-cell>
          <table:table-cell table:style-name="Tabella1.A1" office:value-type="string">
            <text:p text:style-name="P147">Denominazione conoscenza</text:p>
          </table:table-cell>
          <table:table-cell table:style-name="Tabella1.A1" office:value-type="string">
            <text:p text:style-name="P149">Indicazione riferimento ad AdA <text:span text:style-name="T57">(*) se prevista </text:span><text:span text:style-name="T59">dal progetto</text:span></text:p>
          </table:table-cell>
          <table:table-cell table:style-name="Tabella1.D1" office:value-type="string">
            <text:p text:style-name="P134">N.ore:</text:p>
          </table:table-cell>
        </table:table-row>
        <table:table-row table:style-name="Tabella1.2">
          <table:table-cell table:style-name="Tabella1.A1" office:value-type="string">
            <text:p text:style-name="P134">1</text:p>
          </table:table-cell>
          <table:table-cell table:style-name="Tabella1.A1" office:value-type="string">
            <text:p text:style-name="P134"/>
          </table:table-cell>
          <table:table-cell table:style-name="Tabella1.A1" office:value-type="string">
            <text:p text:style-name="P20"><text:span text:style-name="Car._20_predefinito_20_paragrafo"><text:span text:style-name="T21">□</text:span></text:span><text:span text:style-name="Car._20_predefinito_20_paragrafo"><text:span text:style-name="T20"> </text:span></text:span><text:span text:style-name="T19">SI <text:s text:c="42"/></text:span><text:span text:style-name="Car._20_predefinito_20_paragrafo"><text:span text:style-name="T22">□</text:span></text:span><text:span text:style-name="T19"> <text:s/>NO</text:span></text:p>
            <text:p text:style-name="P138">Denominazione <text:s/>________________________</text:p>
          </table:table-cell>
          <table:table-cell table:style-name="Tabella1.D1" office:value-type="string">
            <text:p text:style-name="P122"/>
          </table:table-cell>
        </table:table-row>
        <table:table-row table:style-name="Tabella1.3">
          <table:table-cell table:style-name="Tabella1.A1" office:value-type="string">
            <text:p text:style-name="P134">2</text:p>
          </table:table-cell>
          <table:table-cell table:style-name="Tabella1.A1" office:value-type="string">
            <text:p text:style-name="P134"/>
          </table:table-cell>
          <table:table-cell table:style-name="Tabella1.A1" office:value-type="string">
            <text:p text:style-name="P20"><text:span text:style-name="Car._20_predefinito_20_paragrafo"><text:span text:style-name="T21">□</text:span></text:span><text:span text:style-name="Car._20_predefinito_20_paragrafo"><text:span text:style-name="T20"> </text:span></text:span><text:span text:style-name="T19">SI <text:s text:c="42"/></text:span><text:span text:style-name="Car._20_predefinito_20_paragrafo"><text:span text:style-name="T22">□</text:span></text:span><text:span text:style-name="T19"> <text:s/>NO</text:span></text:p>
            <text:p text:style-name="P138">Denominazione <text:s/>________________________</text:p>
          </table:table-cell>
          <table:table-cell table:style-name="Tabella1.D1" office:value-type="string">
            <text:p text:style-name="P122"/>
          </table:table-cell>
        </table:table-row>
        <table:table-row table:style-name="Tabella1.3">
          <table:table-cell table:style-name="Tabella1.A4" office:value-type="string">
            <text:p text:style-name="P134">...</text:p>
          </table:table-cell>
          <table:table-cell table:style-name="Tabella1.A4" office:value-type="string">
            <text:p text:style-name="P134"/>
          </table:table-cell>
          <table:table-cell table:style-name="Tabella1.A4" office:value-type="string">
            <text:p text:style-name="P122">...</text:p>
          </table:table-cell>
          <table:table-cell table:style-name="Tabella1.D4" office:value-type="string">
            <text:p text:style-name="P122"/>
          </table:table-cell>
        </table:table-row>
        <table:table-row table:style-name="Tabella1.5">
          <table:table-cell table:style-name="Tabella1.A1" table:number-columns-spanned="2" office:value-type="string">
            <text:p text:style-name="P138">Durata complessiva</text:p>
          </table:table-cell>
          <table:covered-table-cell/>
          <table:table-cell table:style-name="Tabella1.A1" office:value-type="string">
            <text:p text:style-name="P134"/>
          </table:table-cell>
          <table:table-cell table:style-name="Tabella1.D1" office:value-type="string">
            <text:p text:style-name="P134"/>
          </table:table-cell>
        </table:table-row>
      </table:table>
      <text:p text:style-name="P142"/>
      <text:p text:style-name="P142">Capacità</text:p>
      <table:table table:name="Tabella2" table:style-name="Tabella2">
        <table:table-column table:style-name="Tabella2.A"/>
        <table:table-column table:style-name="Tabella2.B"/>
        <table:table-column table:style-name="Tabella2.C"/>
        <table:table-column table:style-name="Tabella2.D"/>
        <text:soft-page-break/>
        <table:table-row table:style-name="Tabella2.1">
          <table:table-cell table:style-name="Tabella2.A1" office:value-type="string">
            <text:p text:style-name="P148">N.</text:p>
          </table:table-cell>
          <table:table-cell table:style-name="Tabella2.A1" office:value-type="string">
            <text:p text:style-name="P148">Denominazione capacità</text:p>
          </table:table-cell>
          <table:table-cell table:style-name="Tabella2.A1" office:value-type="string">
            <text:p text:style-name="P148">Indicazione riferimento ad AdA <text:span text:style-name="T57">(*) se prevista</text:span></text:p>
          </table:table-cell>
          <table:table-cell table:style-name="Tabella2.D1" office:value-type="string">
            <text:p text:style-name="P134">N.ore:</text:p>
          </table:table-cell>
        </table:table-row>
        <table:table-row table:style-name="Tabella2.2">
          <table:table-cell table:style-name="Tabella2.A1" office:value-type="string">
            <text:p text:style-name="P135">1</text:p>
          </table:table-cell>
          <table:table-cell table:style-name="Tabella2.A1" office:value-type="string">
            <text:p text:style-name="P135"/>
          </table:table-cell>
          <table:table-cell table:style-name="Tabella2.A1" office:value-type="string">
            <text:p text:style-name="P20"><text:span text:style-name="Car._20_predefinito_20_paragrafo"><text:span text:style-name="T21">□</text:span></text:span><text:span text:style-name="Car._20_predefinito_20_paragrafo"><text:span text:style-name="T20"> </text:span></text:span><text:span text:style-name="T19">SI <text:s text:c="42"/></text:span><text:span text:style-name="Car._20_predefinito_20_paragrafo"><text:span text:style-name="T22">□</text:span></text:span><text:span text:style-name="T19"> <text:s/>NO</text:span></text:p>
            <text:p text:style-name="P139">Denominazione <text:s/>________________________</text:p>
          </table:table-cell>
          <table:table-cell table:style-name="Tabella2.D1" office:value-type="string">
            <text:p text:style-name="P122"/>
          </table:table-cell>
        </table:table-row>
        <table:table-row table:style-name="Tabella2.3">
          <table:table-cell table:style-name="Tabella2.A1" office:value-type="string">
            <text:p text:style-name="P135">2</text:p>
          </table:table-cell>
          <table:table-cell table:style-name="Tabella2.A1" office:value-type="string">
            <text:p text:style-name="P135"/>
          </table:table-cell>
          <table:table-cell table:style-name="Tabella2.A1" office:value-type="string">
            <text:p text:style-name="P20"><text:span text:style-name="Car._20_predefinito_20_paragrafo"><text:span text:style-name="T21">□</text:span></text:span><text:span text:style-name="Car._20_predefinito_20_paragrafo"><text:span text:style-name="T20"> </text:span></text:span><text:span text:style-name="T19">SI <text:s text:c="42"/></text:span><text:span text:style-name="Car._20_predefinito_20_paragrafo"><text:span text:style-name="T22">□</text:span></text:span><text:span text:style-name="T19"> <text:s/>NO</text:span></text:p>
            <text:p text:style-name="P139">Denominazione <text:s/>________________________</text:p>
          </table:table-cell>
          <table:table-cell table:style-name="Tabella2.D1" office:value-type="string">
            <text:p text:style-name="P122"/>
          </table:table-cell>
        </table:table-row>
        <table:table-row table:style-name="Tabella2.4">
          <table:table-cell table:style-name="Tabella2.A1" office:value-type="string">
            <text:p text:style-name="P135">...</text:p>
          </table:table-cell>
          <table:table-cell table:style-name="Tabella2.A1" office:value-type="string">
            <text:p text:style-name="P135"/>
          </table:table-cell>
          <table:table-cell table:style-name="Tabella2.A1" office:value-type="string">
            <text:p text:style-name="P135">...</text:p>
          </table:table-cell>
          <table:table-cell table:style-name="Tabella2.D1" office:value-type="string">
            <text:p text:style-name="P135"/>
          </table:table-cell>
        </table:table-row>
        <table:table-row table:style-name="Tabella2.5">
          <table:table-cell table:style-name="Tabella2.A1" table:number-columns-spanned="2" office:value-type="string">
            <text:p text:style-name="P139">Durata complessiva</text:p>
          </table:table-cell>
          <table:covered-table-cell/>
          <table:table-cell table:style-name="Tabella2.A1" office:value-type="string">
            <text:p text:style-name="P135"/>
          </table:table-cell>
          <table:table-cell table:style-name="Tabella2.D1" office:value-type="string">
            <text:p text:style-name="P135"/>
          </table:table-cell>
        </table:table-row>
      </table:table>
      <text:p text:style-name="P142"/>
      <text:p text:style-name="P29"><text:span text:style-name="T17">Tipologia di attestazione che si prevede di rilasciare al termine del percorso </text:span><text:span text:style-name="T18">di </text:span><text:span text:style-name="T17">formazione pratico-esperienziale </text:span><text:span text:style-name="T18">(tirocinio)</text:span><text:span text:style-name="T17">: </text:span><text:span text:style-name="Car._20_predefinito_20_paragrafo"><text:span text:style-name="T39">Attestato di frequenza</text:span></text:span><text:span text:style-name="T28"> </text:span></text:p>
      <text:p text:style-name="P29"/>
      <text:p text:style-name="P143">(*) il repertorio delle AdA (Area di Attività) si trova ai seguenti link:</text:p>
      <text:p text:style-name="P143">- repertorio regionale <text:a xlink:type="simple" xlink:href="https://www.regione.toscana.it/-/repertorio-regionale-delle-figure-professionali" text:style-name="Internet_20_link" text:visited-style-name="Visited_20_Internet_20_Link">https://www.regione.toscana.it/-/repertorio-regionale-delle-figure-professionali</text:a></text:p>
      <text:p text:style-name="P143">- repertorio nazionale <text:a xlink:type="simple" xlink:href="https://www.inapp.gov.it/atlantelavoro/repertorio-nazionale-qualificazioni/" text:style-name="Internet_20_link" text:visited-style-name="Visited_20_Internet_20_Link">https://www.inapp.gov.it/atlantelavoro/repertorio-nazionale-qualificazioni/</text:a></text:p>
      <text:p text:style-name="P142"/>
      <text:p text:style-name="P142"/>
      <text:p text:style-name="P193"><text:bookmark-start text:name="_Toc517086370"/>B.4<text:tab/>Risorse da impiegare nel progetto<text:bookmark-end text:name="_Toc517086370"/></text:p>
      <text:p text:style-name="P15"><text:bookmark-start text:name="_Toc517086371"/><text:span text:style-name="Car._20_predefinito_20_paragrafo"><text:span text:style-name="T34">B.4.1 Risorse umane</text:span></text:span><text:span text:style-name="T29"> </text:span><text:span text:style-name="Car._20_predefinito_20_paragrafo"><text:span text:style-name="T34">(compilare una riga per ogni persona – da elencare in ordine alfabetico - coinvolta nell'attuazione del progetto secondo l’articolazione di cui alle seguenti tabelle A e B) (1)</text:span></text:span><text:bookmark-end text:name="_Toc517086371"/><text:span text:style-name="Car._20_predefinito_20_paragrafo"><text:span text:style-name="T34"> </text:span></text:span></text:p>
      <text:p text:style-name="P98">TABELLA A - Risorse umane che svolgono funzioni di docenza, codocenza, tutoraggio, e orientamento (2)</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column table:style-name="Tabella18.J"/>
        <table:table-row table:style-name="Tabella18.1">
          <table:table-cell table:style-name="Tabella18.A1" office:value-type="string">
            <text:list text:continue-list="list2456590315" text:style-name="L1">
              <text:list-item>
                <text:p text:style-name="P174"/>
              </text:list-item>
            </text:list>
          </table:table-cell>
          <table:table-cell table:style-name="Tabella18.A1" office:value-type="string">
            <text:list text:continue-numbering="true" text:style-name="L1">
              <text:list-item>
                <text:p text:style-name="P189"><text:bookmark-start text:name="_Toc517086372"/>Nome e cognome<text:bookmark-end text:name="_Toc517086372"/></text:p>
              </text:list-item>
            </text:list>
          </table:table-cell>
          <table:table-cell table:style-name="Tabella18.A1" office:value-type="string">
            <text:list text:continue-numbering="true" text:style-name="L1">
              <text:list-item>
                <text:p text:style-name="P189"><text:bookmark-start text:name="_Toc517086373"/>Funzione<text:bookmark-end text:name="_Toc517086373"/></text:p>
              </text:list-item>
            </text:list>
          </table:table-cell>
          <table:table-cell table:style-name="Tabella18.A1" office:value-type="string">
            <text:list text:continue-numbering="true" text:style-name="L1">
              <text:list-item>
                <text:p text:style-name="P178"><text:bookmark-start text:name="_Toc517086374"/>Provenienza dal mondo della produzione o professioni, dal settore dell’istruzione, della formazione, ecc<text:bookmark-end text:name="_Toc517086374"/></text:p>
              </text:list-item>
            </text:list>
          </table:table-cell>
          <table:table-cell table:style-name="Tabella18.A1" office:value-type="string">
            <text:list text:continue-numbering="true" text:style-name="L1">
              <text:list-item>
                <text:p text:style-name="P178"><text:bookmark-start text:name="_Toc517086375"/>Anni di esperienza nella disciplina/attività da svolgere nel progetto<text:bookmark-end text:name="_Toc517086375"/></text:p>
              </text:list-item>
            </text:list>
          </table:table-cell>
          <table:table-cell table:style-name="Tabella18.A1" office:value-type="string">
            <text:list text:continue-numbering="true" text:style-name="L1">
              <text:list-item>
                <text:p text:style-name="P179"><text:bookmark-start text:name="_Toc517086376"/>Senior/ Junior /Fascia<text:bookmark-end text:name="_Toc517086376"/></text:p>
              </text:list-item>
              <text:list-item>
                <text:p text:style-name="P177"/>
              </text:list-item>
            </text:list>
          </table:table-cell>
          <table:table-cell table:style-name="Tabella18.A1" office:value-type="string">
            <text:list text:continue-numbering="true" text:style-name="L1">
              <text:list-item>
                <text:p text:style-name="P180"><text:bookmark-start text:name="_Toc517086378"/>Soggetto attuatore che rende disponibile la risorsa (3)<text:bookmark-end text:name="_Toc517086378"/></text:p>
              </text:list-item>
            </text:list>
          </table:table-cell>
          <table:table-cell table:style-name="Tabella18.A1" office:value-type="string">
            <text:list text:continue-numbering="true" text:style-name="L1">
              <text:list-item>
                <text:p text:style-name="P181"><text:bookmark-start text:name="_Toc517086379"/>Personale interno/ esterno (4)<text:bookmark-end text:name="_Toc517086379"/><text:line-break/></text:p>
              </text:list-item>
            </text:list>
          </table:table-cell>
          <table:table-cell table:style-name="Tabella18.A1" office:value-type="string">
            <text:list text:continue-numbering="true" text:style-name="L1">
              <text:list-item>
                <text:p text:style-name="P178"><text:span text:style-name="T23">Attività formativa</text:span><text:bookmark-start text:name="_Toc517086381"/> interessata<text:bookmark-end text:name="_Toc517086381"/></text:p>
              </text:list-item>
            </text:list>
          </table:table-cell>
          <table:table-cell table:style-name="Tabella18.J1" office:value-type="string">
            <text:list xml:id="list165347718929606" text:continue-numbering="true" text:style-name="L1">
              <text:list-item>
                <text:p text:style-name="P178"><text:bookmark-start text:name="_Toc517086382"/>Disciplina<text:bookmark-end text:name="_Toc517086382"/></text:p>
              </text:list-item>
            </text:list>
          </table:table-cell>
        </table:table-row>
        <table:table-row>
          <table:table-cell table:style-name="Tabella18.A2" office:value-type="string">
            <text:p text:style-name="P52"/>
          </table:table-cell>
          <table:table-cell table:style-name="Tabella18.A2" office:value-type="string">
            <text:p text:style-name="P52"/>
          </table:table-cell>
          <table:table-cell table:style-name="Tabella18.A2" office:value-type="string">
            <text:p text:style-name="P52"/>
          </table:table-cell>
          <table:table-cell table:style-name="Tabella18.D2" office:value-type="string">
            <text:p text:style-name="P52"/>
          </table:table-cell>
          <table:table-cell table:style-name="Tabella18.E2" office:value-type="string">
            <text:p text:style-name="P52"/>
          </table:table-cell>
          <table:table-cell table:style-name="Tabella18.F2" office:value-type="string">
            <text:p text:style-name="P52"/>
          </table:table-cell>
          <table:table-cell table:style-name="Tabella18.A2" office:value-type="string">
            <text:p text:style-name="P52"/>
          </table:table-cell>
          <table:table-cell table:style-name="Tabella18.A2" office:value-type="string">
            <text:p text:style-name="P52"/>
          </table:table-cell>
          <table:table-cell table:style-name="Tabella18.I2" office:value-type="string">
            <text:p text:style-name="P52"/>
          </table:table-cell>
          <table:table-cell table:style-name="Tabella18.J2" office:value-type="string">
            <text:p text:style-name="P52"/>
          </table:table-cell>
        </table:table-row>
        <table:table-row>
          <table:table-cell table:style-name="Tabella18.A1" office:value-type="string">
            <text:p text:style-name="P51">1</text:p>
          </table:table-cell>
          <table:table-cell table:style-name="Tabella18.A1" office:value-type="string">
            <text:p text:style-name="P52"/>
          </table:table-cell>
          <table:table-cell table:style-name="Tabella18.A1" office:value-type="string">
            <text:p text:style-name="P52"/>
          </table:table-cell>
          <table:table-cell table:style-name="Tabella18.D3" office:value-type="string">
            <text:p text:style-name="P162"/>
          </table:table-cell>
          <table:table-cell table:style-name="Tabella18.E3" office:value-type="string">
            <text:p text:style-name="P162"/>
          </table:table-cell>
          <table:table-cell table:style-name="Tabella18.F3" office:value-type="string">
            <text:p text:style-name="P162"/>
          </table:table-cell>
          <table:table-cell table:style-name="Tabella18.A1" office:value-type="string">
            <text:p text:style-name="P162"/>
          </table:table-cell>
          <table:table-cell table:style-name="Tabella18.A1" office:value-type="string">
            <text:p text:style-name="P162"/>
          </table:table-cell>
          <table:table-cell table:style-name="Tabella18.I3" office:value-type="string">
            <text:p text:style-name="P162"/>
          </table:table-cell>
          <table:table-cell table:style-name="Tabella18.J3" office:value-type="string">
            <text:p text:style-name="P162"/>
          </table:table-cell>
        </table:table-row>
        <table:table-row>
          <table:table-cell table:style-name="Tabella18.A1" office:value-type="string">
            <text:p text:style-name="P51">2</text:p>
          </table:table-cell>
          <table:table-cell table:style-name="Tabella18.A1" office:value-type="string">
            <text:p text:style-name="P52"/>
          </table:table-cell>
          <table:table-cell table:style-name="Tabella18.A1" office:value-type="string">
            <text:p text:style-name="P52"/>
          </table:table-cell>
          <table:table-cell table:style-name="Tabella18.D4" office:value-type="string">
            <text:p text:style-name="P162"/>
          </table:table-cell>
          <table:table-cell table:style-name="Tabella18.E4" office:value-type="string">
            <text:p text:style-name="P162"/>
          </table:table-cell>
          <table:table-cell table:style-name="Tabella18.F4" office:value-type="string">
            <text:p text:style-name="P162"/>
          </table:table-cell>
          <table:table-cell table:style-name="Tabella18.A1" office:value-type="string">
            <text:p text:style-name="P162"/>
          </table:table-cell>
          <table:table-cell table:style-name="Tabella18.A1" office:value-type="string">
            <text:p text:style-name="P162"/>
          </table:table-cell>
          <table:table-cell table:style-name="Tabella18.I4" office:value-type="string">
            <text:p text:style-name="P162"/>
          </table:table-cell>
          <table:table-cell table:style-name="Tabella18.J4" office:value-type="string">
            <text:p text:style-name="P162"/>
          </table:table-cell>
        </table:table-row>
        <table:table-row>
          <table:table-cell table:style-name="Tabella18.A1" office:value-type="string">
            <text:p text:style-name="P51">3</text:p>
          </table:table-cell>
          <table:table-cell table:style-name="Tabella18.A1" office:value-type="string">
            <text:p text:style-name="P52"/>
          </table:table-cell>
          <table:table-cell table:style-name="Tabella18.A1" office:value-type="string">
            <text:p text:style-name="P52"/>
          </table:table-cell>
          <table:table-cell table:style-name="Tabella18.D5" office:value-type="string">
            <text:p text:style-name="P162"/>
          </table:table-cell>
          <table:table-cell table:style-name="Tabella18.E5" office:value-type="string">
            <text:p text:style-name="P162"/>
          </table:table-cell>
          <table:table-cell table:style-name="Tabella18.F5" office:value-type="string">
            <text:p text:style-name="P162"/>
          </table:table-cell>
          <table:table-cell table:style-name="Tabella18.A1" office:value-type="string">
            <text:p text:style-name="P162"/>
          </table:table-cell>
          <table:table-cell table:style-name="Tabella18.A1" office:value-type="string">
            <text:p text:style-name="P162"/>
          </table:table-cell>
          <table:table-cell table:style-name="Tabella18.I5" office:value-type="string">
            <text:p text:style-name="P162"/>
          </table:table-cell>
          <table:table-cell table:style-name="Tabella18.J5" office:value-type="string">
            <text:p text:style-name="P162"/>
          </table:table-cell>
        </table:table-row>
        <table:table-row>
          <table:table-cell table:style-name="Tabella18.A1" office:value-type="string">
            <text:p text:style-name="P51">4</text:p>
          </table:table-cell>
          <table:table-cell table:style-name="Tabella18.A1" office:value-type="string">
            <text:p text:style-name="P56"/>
          </table:table-cell>
          <table:table-cell table:style-name="Tabella18.A1" office:value-type="string">
            <text:p text:style-name="P56"/>
          </table:table-cell>
          <table:table-cell table:style-name="Tabella18.D6" office:value-type="string">
            <text:p text:style-name="P162"/>
          </table:table-cell>
          <table:table-cell table:style-name="Tabella18.E6" office:value-type="string">
            <text:p text:style-name="P162"/>
          </table:table-cell>
          <table:table-cell table:style-name="Tabella18.F6" office:value-type="string">
            <text:p text:style-name="P162"/>
          </table:table-cell>
          <table:table-cell table:style-name="Tabella18.A1" office:value-type="string">
            <text:p text:style-name="P162"/>
          </table:table-cell>
          <table:table-cell table:style-name="Tabella18.A1" office:value-type="string">
            <text:p text:style-name="P162"/>
          </table:table-cell>
          <table:table-cell table:style-name="Tabella18.I6" office:value-type="string">
            <text:p text:style-name="P162"/>
          </table:table-cell>
          <table:table-cell table:style-name="Tabella18.J6" office:value-type="string">
            <text:p text:style-name="P162"/>
          </table:table-cell>
        </table:table-row>
        <table:table-row>
          <table:table-cell table:style-name="Tabella18.A1" office:value-type="string">
            <text:p text:style-name="P51">5</text:p>
          </table:table-cell>
          <table:table-cell table:style-name="Tabella18.A1" office:value-type="string">
            <text:p text:style-name="P56"/>
          </table:table-cell>
          <table:table-cell table:style-name="Tabella18.A1" office:value-type="string">
            <text:p text:style-name="P56"/>
          </table:table-cell>
          <table:table-cell table:style-name="Tabella18.D7" office:value-type="string">
            <text:p text:style-name="P162"/>
          </table:table-cell>
          <table:table-cell table:style-name="Tabella18.E7" office:value-type="string">
            <text:p text:style-name="P162"/>
          </table:table-cell>
          <table:table-cell table:style-name="Tabella18.F7" office:value-type="string">
            <text:p text:style-name="P162"/>
          </table:table-cell>
          <table:table-cell table:style-name="Tabella18.A1" office:value-type="string">
            <text:p text:style-name="P162"/>
          </table:table-cell>
          <table:table-cell table:style-name="Tabella18.A1" office:value-type="string">
            <text:p text:style-name="P162"/>
          </table:table-cell>
          <table:table-cell table:style-name="Tabella18.I7" office:value-type="string">
            <text:p text:style-name="P162"/>
          </table:table-cell>
          <table:table-cell table:style-name="Tabella18.J7" office:value-type="string">
            <text:p text:style-name="P162"/>
          </table:table-cell>
        </table:table-row>
        <table:table-row>
          <table:table-cell table:style-name="Tabella18.A1" office:value-type="string">
            <text:p text:style-name="P51">6</text:p>
          </table:table-cell>
          <table:table-cell table:style-name="Tabella18.A1" office:value-type="string">
            <text:p text:style-name="P162"/>
          </table:table-cell>
          <table:table-cell table:style-name="Tabella18.A1" office:value-type="string">
            <text:p text:style-name="P162"/>
          </table:table-cell>
          <table:table-cell table:style-name="Tabella18.D8" office:value-type="string">
            <text:p text:style-name="P162"/>
          </table:table-cell>
          <table:table-cell table:style-name="Tabella18.E8" office:value-type="string">
            <text:p text:style-name="P162"/>
          </table:table-cell>
          <table:table-cell table:style-name="Tabella18.F8" office:value-type="string">
            <text:p text:style-name="P162"/>
          </table:table-cell>
          <table:table-cell table:style-name="Tabella18.A1" office:value-type="string">
            <text:p text:style-name="P162"/>
          </table:table-cell>
          <table:table-cell table:style-name="Tabella18.A1" office:value-type="string">
            <text:p text:style-name="P162"/>
          </table:table-cell>
          <table:table-cell table:style-name="Tabella18.I8" office:value-type="string">
            <text:p text:style-name="P162"/>
          </table:table-cell>
          <table:table-cell table:style-name="Tabella18.J8" office:value-type="string">
            <text:p text:style-name="P162"/>
          </table:table-cell>
        </table:table-row>
        <table:table-row>
          <table:table-cell table:style-name="Tabella18.A1" office:value-type="string">
            <text:p text:style-name="P51">7</text:p>
          </table:table-cell>
          <table:table-cell table:style-name="Tabella18.A1" office:value-type="string">
            <text:p text:style-name="P52"/>
          </table:table-cell>
          <table:table-cell table:style-name="Tabella18.A1" office:value-type="string">
            <text:p text:style-name="P52"/>
          </table:table-cell>
          <table:table-cell table:style-name="Tabella18.D9" office:value-type="string">
            <text:p text:style-name="P162"/>
          </table:table-cell>
          <table:table-cell table:style-name="Tabella18.E9" office:value-type="string">
            <text:p text:style-name="P162"/>
          </table:table-cell>
          <table:table-cell table:style-name="Tabella18.F9" office:value-type="string">
            <text:p text:style-name="P162"/>
          </table:table-cell>
          <table:table-cell table:style-name="Tabella18.A1" office:value-type="string">
            <text:p text:style-name="P162"/>
          </table:table-cell>
          <table:table-cell table:style-name="Tabella18.A1" office:value-type="string">
            <text:p text:style-name="P162"/>
          </table:table-cell>
          <table:table-cell table:style-name="Tabella18.I9" office:value-type="string">
            <text:p text:style-name="P162"/>
          </table:table-cell>
          <table:table-cell table:style-name="Tabella18.J9" office:value-type="string">
            <text:p text:style-name="P162"/>
          </table:table-cell>
        </table:table-row>
        <table:table-row>
          <table:table-cell table:style-name="Tabella18.A1" office:value-type="string">
            <text:p text:style-name="P51">8</text:p>
          </table:table-cell>
          <table:table-cell table:style-name="Tabella18.A1" office:value-type="string">
            <text:p text:style-name="P52"/>
          </table:table-cell>
          <table:table-cell table:style-name="Tabella18.A1" office:value-type="string">
            <text:p text:style-name="P52"/>
          </table:table-cell>
          <table:table-cell table:style-name="Tabella18.D10" office:value-type="string">
            <text:p text:style-name="P162"/>
          </table:table-cell>
          <table:table-cell table:style-name="Tabella18.E10" office:value-type="string">
            <text:p text:style-name="P162"/>
          </table:table-cell>
          <table:table-cell table:style-name="Tabella18.F10" office:value-type="string">
            <text:p text:style-name="P162"/>
          </table:table-cell>
          <table:table-cell table:style-name="Tabella18.A1" office:value-type="string">
            <text:p text:style-name="P162"/>
          </table:table-cell>
          <table:table-cell table:style-name="Tabella18.A1" office:value-type="string">
            <text:p text:style-name="P162"/>
          </table:table-cell>
          <table:table-cell table:style-name="Tabella18.I10" office:value-type="string">
            <text:p text:style-name="P162"/>
          </table:table-cell>
          <table:table-cell table:style-name="Tabella18.J10" office:value-type="string">
            <text:p text:style-name="P162"/>
          </table:table-cell>
        </table:table-row>
        <table:table-row>
          <table:table-cell table:style-name="Tabella18.A1" office:value-type="string">
            <text:p text:style-name="P51">9</text:p>
          </table:table-cell>
          <table:table-cell table:style-name="Tabella18.A1" office:value-type="string">
            <text:p text:style-name="P52"/>
          </table:table-cell>
          <table:table-cell table:style-name="Tabella18.A1" office:value-type="string">
            <text:p text:style-name="P52"/>
          </table:table-cell>
          <table:table-cell table:style-name="Tabella18.D11" office:value-type="string">
            <text:p text:style-name="P162"/>
          </table:table-cell>
          <table:table-cell table:style-name="Tabella18.E11" office:value-type="string">
            <text:p text:style-name="P162"/>
          </table:table-cell>
          <table:table-cell table:style-name="Tabella18.F11" office:value-type="string">
            <text:p text:style-name="P162"/>
          </table:table-cell>
          <table:table-cell table:style-name="Tabella18.A1" office:value-type="string">
            <text:p text:style-name="P162"/>
          </table:table-cell>
          <table:table-cell table:style-name="Tabella18.A1" office:value-type="string">
            <text:p text:style-name="P162"/>
          </table:table-cell>
          <table:table-cell table:style-name="Tabella18.I11" office:value-type="string">
            <text:p text:style-name="P162"/>
          </table:table-cell>
          <table:table-cell table:style-name="Tabella18.J11" office:value-type="string">
            <text:p text:style-name="P162"/>
          </table:table-cell>
        </table:table-row>
        <table:table-row>
          <table:table-cell table:style-name="Tabella18.A1" office:value-type="string">
            <text:p text:style-name="P51">10</text:p>
          </table:table-cell>
          <table:table-cell table:style-name="Tabella18.A1" office:value-type="string">
            <text:p text:style-name="P52"/>
          </table:table-cell>
          <table:table-cell table:style-name="Tabella18.A1" office:value-type="string">
            <text:p text:style-name="P52"/>
          </table:table-cell>
          <table:table-cell table:style-name="Tabella18.D12" office:value-type="string">
            <text:p text:style-name="P162"/>
          </table:table-cell>
          <table:table-cell table:style-name="Tabella18.E12" office:value-type="string">
            <text:p text:style-name="P162"/>
          </table:table-cell>
          <table:table-cell table:style-name="Tabella18.F12" office:value-type="string">
            <text:p text:style-name="P162"/>
          </table:table-cell>
          <table:table-cell table:style-name="Tabella18.A1" office:value-type="string">
            <text:p text:style-name="P162"/>
          </table:table-cell>
          <table:table-cell table:style-name="Tabella18.A1" office:value-type="string">
            <text:p text:style-name="P162"/>
          </table:table-cell>
          <table:table-cell table:style-name="Tabella18.I12" office:value-type="string">
            <text:p text:style-name="P162"/>
          </table:table-cell>
          <table:table-cell table:style-name="Tabella18.J12" office:value-type="string">
            <text:p text:style-name="P162"/>
          </table:table-cell>
        </table:table-row>
        <table:table-row>
          <table:table-cell table:style-name="Tabella18.A1" office:value-type="string">
            <text:p text:style-name="P162"/>
          </table:table-cell>
          <table:table-cell table:style-name="Tabella18.A1" office:value-type="string">
            <text:p text:style-name="P162"/>
          </table:table-cell>
          <table:table-cell table:style-name="Tabella18.A1" office:value-type="string">
            <text:p text:style-name="P162"/>
          </table:table-cell>
          <table:table-cell table:style-name="Tabella18.D13" office:value-type="string">
            <text:p text:style-name="P162"/>
          </table:table-cell>
          <table:table-cell table:style-name="Tabella18.E13" office:value-type="string">
            <text:p text:style-name="P162"/>
          </table:table-cell>
          <table:table-cell table:style-name="Tabella18.F13" office:value-type="string">
            <text:p text:style-name="P162"/>
          </table:table-cell>
          <table:table-cell table:style-name="Tabella18.A1" office:value-type="string">
            <text:p text:style-name="P162"/>
          </table:table-cell>
          <table:table-cell table:style-name="Tabella18.A1" office:value-type="string">
            <text:p text:style-name="P162"/>
          </table:table-cell>
          <table:table-cell table:style-name="Tabella18.I13" office:value-type="string">
            <text:p text:style-name="P162"/>
          </table:table-cell>
          <table:table-cell table:style-name="Tabella18.J13" office:value-type="string">
            <text:p text:style-name="P162"/>
          </table:table-cell>
        </table:table-row>
      </table:table>
      <text:list text:style-name="L4">
        <text:list-item>
          <text:p text:style-name="P202">Indicare tutte le funzioni che intervengono per l’attuazione del progetto avendo cura di garantire che in capo alla stessa persona non siano attribuite funzioni di controllo e funzioni operative come previsto dal par. A.6.b della DGR 610/2023<text:bookmark-start text:name="_Hlk150961091"/> e ss.mm.ii.<text:bookmark-end text:name="_Hlk150961091"/></text:p>
        </text:list-item>
        <text:list-item>
          <text:p text:style-name="P208"><text:span text:style-name="Car._20_predefinito_20_paragrafo"><text:span text:style-name="T49">Allegare CV se previsto dall’avviso</text:span></text:span></text:p>
        </text:list-item>
        <text:list-item>
          <text:p text:style-name="P208"><text:span text:style-name="Car._20_predefinito_20_paragrafo"><text:span text:style-name="T49">Compilare solo nel caso di Partenariato/Consorzio /Fondazione/Rete di Imprese, indicando il nome del soggetto che mette a disposizione la risorsa (soggetto attuatore con cui intercorre il rapporto di lavoro)</text:span></text:span></text:p>
        </text:list-item>
        <text:list-item>
          <text:p text:style-name="P208"><text:span text:style-name="Car._20_predefinito_20_paragrafo"><text:span text:style-name="T49">Indicare “interno” nel caso di persona legata al soggetto attuatore da un rapporto di lavoro di tipo subordinato, “esterno” per tutte le altre tipologie di rapporto di lavoro</text:span></text:span></text:p>
        </text:list-item>
      </text:list>
      <text:p text:style-name="P12"><text:span text:style-name="Car._20_predefinito_20_paragrafo"><text:span text:style-name="T34">TABELLA B – Altre risorse umane che svolgono funzioni nel progetto </text:span></text:span><text:span text:style-name="T29">(ad es. progettazione, coordinamento, direzione, membro di CTS, rendicontazione, ecc.)</text:span><text:span text:style-name="Car._20_predefinito_20_paragrafo"><text:span text:style-name="T34"> </text:span></text:span><text:span text:style-name="T29">(1)</text:span></text:p>
      <text:p text:style-name="P85"/>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office:value-type="string">
            <text:list text:continue-list="list165347718929606" text:style-name="L1">
              <text:list-item>
                <text:p text:style-name="P174"/>
              </text:list-item>
            </text:list>
          </table:table-cell>
          <table:table-cell table:style-name="Tabella19.A1" office:value-type="string">
            <text:list text:continue-numbering="true" text:style-name="L1">
              <text:list-item>
                <text:p text:style-name="P189"><text:bookmark-start text:name="_Toc517086383"/>Nome e cognome<text:bookmark-end text:name="_Toc517086383"/></text:p>
              </text:list-item>
            </text:list>
          </table:table-cell>
          <table:table-cell table:style-name="Tabella19.A1" office:value-type="string">
            <text:list text:continue-numbering="true" text:style-name="L1">
              <text:list-item>
                <text:p text:style-name="P189"><text:bookmark-start text:name="_Toc517086384"/>Funzione<text:bookmark-end text:name="_Toc517086384"/></text:p>
              </text:list-item>
            </text:list>
          </table:table-cell>
          <table:table-cell table:style-name="Tabella19.A1" office:value-type="string">
            <text:list text:continue-numbering="true" text:style-name="L1">
              <text:list-item>
                <text:p text:style-name="P178"><text:bookmark-start text:name="_Toc517086385"/>Anni di esperienza nella attività da svolgere nel progetto<text:bookmark-end text:name="_Toc517086385"/></text:p>
              </text:list-item>
            </text:list>
          </table:table-cell>
          <table:table-cell table:style-name="Tabella19.A1" office:value-type="string">
            <text:list text:continue-numbering="true" text:style-name="L1">
              <text:list-item>
                <text:p text:style-name="P190"><text:bookmark-start text:name="_Toc517086387"/>Ore/ giorni<text:bookmark-end text:name="_Toc517086387"/></text:p>
              </text:list-item>
            </text:list>
          </table:table-cell>
          <table:table-cell table:style-name="Tabella19.A1" office:value-type="string">
            <text:list text:continue-numbering="true" text:style-name="L1">
              <text:list-item>
                <text:p text:style-name="P182"><text:bookmark-start text:name="_Toc517086388"/>Soggetto attuatore che rende disponibile la risorsa (2)<text:bookmark-end text:name="_Toc517086388"/></text:p>
              </text:list-item>
            </text:list>
          </table:table-cell>
          <table:table-cell table:style-name="Tabella19.G1" office:value-type="string">
            <text:list xml:id="list165347513392339" text:continue-numbering="true" text:style-name="L1">
              <text:list-item>
                <text:p text:style-name="P183"><text:bookmark-start text:name="_Toc517086389"/>Personale interno/ esterno (3)<text:bookmark-end text:name="_Toc517086389"/><text:line-break/></text:p>
              </text:list-item>
            </text:list>
          </table:table-cell>
        </table:table-row>
        <table:table-row>
          <table:table-cell table:style-name="Tabella19.A2" office:value-type="string">
            <text:p text:style-name="P52"/>
          </table:table-cell>
          <table:table-cell table:style-name="Tabella19.A2" office:value-type="string">
            <text:p text:style-name="P52"/>
          </table:table-cell>
          <table:table-cell table:style-name="Tabella19.A2" office:value-type="string">
            <text:p text:style-name="P52"/>
          </table:table-cell>
          <table:table-cell table:style-name="Tabella19.D2" office:value-type="string">
            <text:p text:style-name="P52"/>
          </table:table-cell>
          <table:table-cell table:style-name="Tabella19.A2" office:value-type="string">
            <text:p text:style-name="P52"/>
          </table:table-cell>
          <table:table-cell table:style-name="Tabella19.A2" office:value-type="string">
            <text:p text:style-name="P52"/>
          </table:table-cell>
          <table:table-cell table:style-name="Tabella19.G2" office:value-type="string">
            <text:p text:style-name="P52"/>
          </table:table-cell>
        </table:table-row>
        <table:table-row>
          <table:table-cell table:style-name="Tabella19.A1" office:value-type="string">
            <text:p text:style-name="P51">1</text:p>
          </table:table-cell>
          <table:table-cell table:style-name="Tabella19.A1" office:value-type="string">
            <text:p text:style-name="P52"/>
          </table:table-cell>
          <table:table-cell table:style-name="Tabella19.A1" office:value-type="string">
            <text:p text:style-name="P52"/>
          </table:table-cell>
          <table:table-cell table:style-name="Tabella19.D3" office:value-type="string">
            <text:p text:style-name="P162"/>
          </table:table-cell>
          <table:table-cell table:style-name="Tabella19.A1" office:value-type="string">
            <text:p text:style-name="P162"/>
          </table:table-cell>
          <table:table-cell table:style-name="Tabella19.A1" office:value-type="string">
            <text:p text:style-name="P162"/>
          </table:table-cell>
          <table:table-cell table:style-name="Tabella19.G1" office:value-type="string">
            <text:p text:style-name="P162"/>
          </table:table-cell>
        </table:table-row>
        <table:table-row>
          <table:table-cell table:style-name="Tabella19.A1" office:value-type="string">
            <text:p text:style-name="P51">2</text:p>
          </table:table-cell>
          <table:table-cell table:style-name="Tabella19.A1" office:value-type="string">
            <text:p text:style-name="P52"/>
          </table:table-cell>
          <table:table-cell table:style-name="Tabella19.A1" office:value-type="string">
            <text:p text:style-name="P52"/>
          </table:table-cell>
          <table:table-cell table:style-name="Tabella19.D4" office:value-type="string">
            <text:p text:style-name="P162"/>
          </table:table-cell>
          <table:table-cell table:style-name="Tabella19.A1" office:value-type="string">
            <text:p text:style-name="P162"/>
          </table:table-cell>
          <table:table-cell table:style-name="Tabella19.A1" office:value-type="string">
            <text:p text:style-name="P162"/>
          </table:table-cell>
          <table:table-cell table:style-name="Tabella19.G1" office:value-type="string">
            <text:p text:style-name="P162"/>
          </table:table-cell>
        </table:table-row>
        <table:table-row>
          <table:table-cell table:style-name="Tabella19.A1" office:value-type="string">
            <text:p text:style-name="P51">3</text:p>
          </table:table-cell>
          <table:table-cell table:style-name="Tabella19.A1" office:value-type="string">
            <text:p text:style-name="P52"/>
          </table:table-cell>
          <table:table-cell table:style-name="Tabella19.A1" office:value-type="string">
            <text:p text:style-name="P52"/>
          </table:table-cell>
          <table:table-cell table:style-name="Tabella19.D5" office:value-type="string">
            <text:p text:style-name="P162"/>
          </table:table-cell>
          <table:table-cell table:style-name="Tabella19.A1" office:value-type="string">
            <text:p text:style-name="P162"/>
          </table:table-cell>
          <table:table-cell table:style-name="Tabella19.A1" office:value-type="string">
            <text:p text:style-name="P162"/>
          </table:table-cell>
          <table:table-cell table:style-name="Tabella19.G1" office:value-type="string">
            <text:p text:style-name="P162"/>
          </table:table-cell>
        </table:table-row>
        <table:table-row>
          <table:table-cell table:style-name="Tabella19.A1" office:value-type="string">
            <text:p text:style-name="P51">4</text:p>
          </table:table-cell>
          <table:table-cell table:style-name="Tabella19.A1" office:value-type="string">
            <text:p text:style-name="P56"/>
          </table:table-cell>
          <table:table-cell table:style-name="Tabella19.A1" office:value-type="string">
            <text:p text:style-name="P56"/>
          </table:table-cell>
          <table:table-cell table:style-name="Tabella19.D6" office:value-type="string">
            <text:p text:style-name="P162"/>
          </table:table-cell>
          <table:table-cell table:style-name="Tabella19.A1" office:value-type="string">
            <text:p text:style-name="P162"/>
          </table:table-cell>
          <table:table-cell table:style-name="Tabella19.A1" office:value-type="string">
            <text:p text:style-name="P162"/>
          </table:table-cell>
          <table:table-cell table:style-name="Tabella19.G1" office:value-type="string">
            <text:p text:style-name="P162"/>
          </table:table-cell>
        </table:table-row>
        <table:table-row>
          <table:table-cell table:style-name="Tabella19.A1" office:value-type="string">
            <text:p text:style-name="P51">5</text:p>
          </table:table-cell>
          <table:table-cell table:style-name="Tabella19.A1" office:value-type="string">
            <text:p text:style-name="P56"/>
          </table:table-cell>
          <table:table-cell table:style-name="Tabella19.A1" office:value-type="string">
            <text:p text:style-name="P56"/>
          </table:table-cell>
          <table:table-cell table:style-name="Tabella19.D7" office:value-type="string">
            <text:p text:style-name="P162"/>
          </table:table-cell>
          <table:table-cell table:style-name="Tabella19.A1" office:value-type="string">
            <text:p text:style-name="P162"/>
          </table:table-cell>
          <table:table-cell table:style-name="Tabella19.A1" office:value-type="string">
            <text:p text:style-name="P162"/>
          </table:table-cell>
          <table:table-cell table:style-name="Tabella19.G1" office:value-type="string">
            <text:p text:style-name="P162"/>
          </table:table-cell>
        </table:table-row>
        <table:table-row>
          <table:table-cell table:style-name="Tabella19.A1" office:value-type="string">
            <text:p text:style-name="P51">6</text:p>
          </table:table-cell>
          <table:table-cell table:style-name="Tabella19.A1" office:value-type="string">
            <text:p text:style-name="P162"/>
          </table:table-cell>
          <table:table-cell table:style-name="Tabella19.A1" office:value-type="string">
            <text:p text:style-name="P162"/>
          </table:table-cell>
          <table:table-cell table:style-name="Tabella19.D8" office:value-type="string">
            <text:p text:style-name="P162"/>
          </table:table-cell>
          <table:table-cell table:style-name="Tabella19.A1" office:value-type="string">
            <text:p text:style-name="P162"/>
          </table:table-cell>
          <table:table-cell table:style-name="Tabella19.A1" office:value-type="string">
            <text:p text:style-name="P162"/>
          </table:table-cell>
          <table:table-cell table:style-name="Tabella19.G1" office:value-type="string">
            <text:p text:style-name="P162"/>
          </table:table-cell>
        </table:table-row>
        <table:table-row>
          <table:table-cell table:style-name="Tabella19.A1" office:value-type="string">
            <text:p text:style-name="P51">7</text:p>
          </table:table-cell>
          <table:table-cell table:style-name="Tabella19.A1" office:value-type="string">
            <text:p text:style-name="P52"/>
          </table:table-cell>
          <table:table-cell table:style-name="Tabella19.A1" office:value-type="string">
            <text:p text:style-name="P52"/>
          </table:table-cell>
          <table:table-cell table:style-name="Tabella19.D9" office:value-type="string">
            <text:p text:style-name="P162"/>
          </table:table-cell>
          <table:table-cell table:style-name="Tabella19.A1" office:value-type="string">
            <text:p text:style-name="P162"/>
          </table:table-cell>
          <table:table-cell table:style-name="Tabella19.A1" office:value-type="string">
            <text:p text:style-name="P162"/>
          </table:table-cell>
          <table:table-cell table:style-name="Tabella19.G1" office:value-type="string">
            <text:p text:style-name="P162"/>
          </table:table-cell>
        </table:table-row>
        <table:table-row>
          <table:table-cell table:style-name="Tabella19.A1" office:value-type="string">
            <text:p text:style-name="P51">8</text:p>
          </table:table-cell>
          <table:table-cell table:style-name="Tabella19.A1" office:value-type="string">
            <text:p text:style-name="P52"/>
          </table:table-cell>
          <table:table-cell table:style-name="Tabella19.A1" office:value-type="string">
            <text:p text:style-name="P52"/>
          </table:table-cell>
          <table:table-cell table:style-name="Tabella19.D10" office:value-type="string">
            <text:p text:style-name="P162"/>
          </table:table-cell>
          <table:table-cell table:style-name="Tabella19.A1" office:value-type="string">
            <text:p text:style-name="P162"/>
          </table:table-cell>
          <table:table-cell table:style-name="Tabella19.A1" office:value-type="string">
            <text:p text:style-name="P162"/>
          </table:table-cell>
          <table:table-cell table:style-name="Tabella19.G1" office:value-type="string">
            <text:p text:style-name="P162"/>
          </table:table-cell>
        </table:table-row>
        <table:table-row>
          <table:table-cell table:style-name="Tabella19.A1" office:value-type="string">
            <text:p text:style-name="P51">9</text:p>
          </table:table-cell>
          <table:table-cell table:style-name="Tabella19.A1" office:value-type="string">
            <text:p text:style-name="P52"/>
          </table:table-cell>
          <table:table-cell table:style-name="Tabella19.A1" office:value-type="string">
            <text:p text:style-name="P52"/>
          </table:table-cell>
          <table:table-cell table:style-name="Tabella19.D11" office:value-type="string">
            <text:p text:style-name="P162"/>
          </table:table-cell>
          <table:table-cell table:style-name="Tabella19.A1" office:value-type="string">
            <text:p text:style-name="P162"/>
          </table:table-cell>
          <table:table-cell table:style-name="Tabella19.A1" office:value-type="string">
            <text:p text:style-name="P162"/>
          </table:table-cell>
          <table:table-cell table:style-name="Tabella19.G1" office:value-type="string">
            <text:p text:style-name="P162"/>
          </table:table-cell>
        </table:table-row>
        <table:table-row>
          <table:table-cell table:style-name="Tabella19.A1" office:value-type="string">
            <text:p text:style-name="P51">10</text:p>
          </table:table-cell>
          <table:table-cell table:style-name="Tabella19.A1" office:value-type="string">
            <text:p text:style-name="P52"/>
          </table:table-cell>
          <table:table-cell table:style-name="Tabella19.A1" office:value-type="string">
            <text:p text:style-name="P52"/>
          </table:table-cell>
          <table:table-cell table:style-name="Tabella19.D12" office:value-type="string">
            <text:p text:style-name="P162"/>
          </table:table-cell>
          <table:table-cell table:style-name="Tabella19.A1" office:value-type="string">
            <text:p text:style-name="P162"/>
          </table:table-cell>
          <table:table-cell table:style-name="Tabella19.A1" office:value-type="string">
            <text:p text:style-name="P162"/>
          </table:table-cell>
          <table:table-cell table:style-name="Tabella19.G1" office:value-type="string">
            <text:p text:style-name="P162"/>
          </table:table-cell>
        </table:table-row>
        <table:table-row>
          <table:table-cell table:style-name="Tabella19.A1" office:value-type="string">
            <text:p text:style-name="P162"/>
          </table:table-cell>
          <table:table-cell table:style-name="Tabella19.A1" office:value-type="string">
            <text:p text:style-name="P162"/>
          </table:table-cell>
          <table:table-cell table:style-name="Tabella19.A1" office:value-type="string">
            <text:p text:style-name="P162"/>
          </table:table-cell>
          <table:table-cell table:style-name="Tabella19.D13" office:value-type="string">
            <text:p text:style-name="P162"/>
          </table:table-cell>
          <table:table-cell table:style-name="Tabella19.A1" office:value-type="string">
            <text:p text:style-name="P162"/>
          </table:table-cell>
          <table:table-cell table:style-name="Tabella19.A1" office:value-type="string">
            <text:p text:style-name="P162"/>
          </table:table-cell>
          <table:table-cell table:style-name="Tabella19.G1" office:value-type="string">
            <text:p text:style-name="P162"/>
          </table:table-cell>
        </table:table-row>
      </table:table>
      <text:p text:style-name="P85"/>
      <text:list text:style-name="L5">
        <text:list-item>
          <text:p text:style-name="P203">Allegare CV se previsto dall’avviso</text:p>
        </text:list-item>
        <text:list-item>
          <text:p text:style-name="P209"><text:span text:style-name="Car._20_predefinito_20_paragrafo"><text:span text:style-name="T49">Compilare solo nel caso di Partenariato/Consorzio /Fondazione/Rete di Imprese, indicando il nome del soggetto che mette a disposizione la risorsa (soggetto attuatore con cui intercorre il rapporto di lavoro)</text:span></text:span></text:p>
        </text:list-item>
        <text:list-item>
          <text:p text:style-name="P203">Indicare “interno” nel caso di persona legata al soggetto attuatore da un rapporto di lavoro di tipo subordinato, “esterno” per tutte le altre tipologie di rapporto di lavoro</text:p>
        </text:list-item>
      </text:list>
      <text:p text:style-name="P5"><text:span text:style-name="Car._20_predefinito_20_paragrafo"><text:span text:style-name="T49">N. B. Occorre garantire che in capo alla stessa persona non siano attribuite funzioni di controllo e funzioni operative come previsto dal par. A.6.b della DGR 610/2023 e ss.mm.ii. e da eventuali disposizioni specifiche previste dall’Avviso</text:span></text:span></text:p>
      <text:p text:style-name="P210"><text:bookmark-start text:name="_Toc517086392"/><text:span text:style-name="Car._20_predefinito_20_paragrafo"><text:span text:style-name="T34">B.4.5 Risorse strutturali da utilizzare per il progetto</text:span></text:span><text:bookmark-end text:name="_Toc517086392"/><text:span text:style-name="Car._20_predefinito_20_paragrafo"><text:span text:style-name="T34"> </text:span></text:span></text:p>
      <text:p text:style-name="P206">Se il progetto prevede l’utilizzo di locali e attrezzature specifiche, il beneficiario, prima della stipula dell’atto di convenzione con la Regione, provvede a individuarli e a darne apposita comunicazione al Settore regionale competente unitamente a una dichiarazione attestante la sussistenza dei nulla osta, permessi e autorizzazioni di impianti, locali ed attrezzature o, in mancanza, circa l’esistenza di perizie asseverate da professionisti abilitati, i quali ne attestano l’idoneità, utilizzando il modello di cui all’allegato 8 dell’Avviso.</text:p>
      <text:p text:style-name="P90">B.4.5.1 Locali </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table-cell table:style-name="Tabella20.A1" office:value-type="string">
            <text:list text:continue-list="list165347513392339" text:style-name="L1">
              <text:list-item>
                <text:p text:style-name="P175"><text:bookmark-start text:name="_Toc517086393"/>Tipologia locali (specificare)<text:bookmark-end text:name="_Toc517086393"/></text:p>
              </text:list-item>
            </text:list>
          </table:table-cell>
          <table:table-cell table:style-name="Tabella20.A1" office:value-type="string">
            <text:list text:continue-numbering="true" text:style-name="L1">
              <text:list-item>
                <text:p text:style-name="P184"><text:tab/>Indirizzo di ubicazione (Via, n. civico, CAP, Comune)</text:p>
              </text:list-item>
            </text:list>
          </table:table-cell>
          <table:table-cell table:style-name="Tabella20.A1" office:value-type="string">
            <text:list text:continue-numbering="true" text:style-name="L1">
              <text:list-item>
                <text:p text:style-name="P176"><text:bookmark-start text:name="_Toc517086395"/>Metri quadri<text:bookmark-end text:name="_Toc517086395"/></text:p>
              </text:list-item>
            </text:list>
          </table:table-cell>
          <table:table-cell table:style-name="Tabella20.A1" office:value-type="string">
            <text:list text:continue-numbering="true" text:style-name="L1">
              <text:list-item>
                <text:p text:style-name="P185"><text:bookmark-start text:name="_Toc517086396"/>Soggetto attuatore che rende disponibile la risorsa (1)<text:bookmark-end text:name="_Toc517086396"/></text:p>
              </text:list-item>
            </text:list>
          </table:table-cell>
          <table:table-cell table:style-name="Tabella20.E1" office:value-type="string">
            <text:list text:continue-numbering="true" text:style-name="L1">
              <text:list-item>
                <text:p text:style-name="P186"><text:bookmark-start text:name="_Toc517086397"/>Locali registrati nel dossier di accreditamento (SI/NO)<text:bookmark-end text:name="_Toc517086397"/> </text:p>
              </text:list-item>
            </text:list>
          </table:table-cell>
        </table:table-row>
        <table:table-row>
          <table:table-cell table:style-name="Tabella20.A1" office:value-type="string">
            <text:p text:style-name="P51">Locali ad uso ufficio</text:p>
          </table:table-cell>
          <table:table-cell table:style-name="Tabella20.A1" office:value-type="string">
            <text:p text:style-name="P52"/>
          </table:table-cell>
          <table:table-cell table:style-name="Tabella20.A1" office:value-type="string">
            <text:p text:style-name="P52"/>
          </table:table-cell>
          <table:table-cell table:style-name="Tabella20.A1" office:value-type="string">
            <text:p text:style-name="P52"/>
          </table:table-cell>
          <table:table-cell table:style-name="Tabella20.E1" office:value-type="string">
            <text:p text:style-name="P52"/>
          </table:table-cell>
        </table:table-row>
        <table:table-row>
          <table:table-cell table:style-name="Tabella20.A1" office:value-type="string">
            <text:p text:style-name="P52"/>
          </table:table-cell>
          <table:table-cell table:style-name="Tabella20.A1" office:value-type="string">
            <text:p text:style-name="P52"/>
          </table:table-cell>
          <table:table-cell table:style-name="Tabella20.A1" office:value-type="string">
            <text:p text:style-name="P52"/>
          </table:table-cell>
          <table:table-cell table:style-name="Tabella20.A1" office:value-type="string">
            <text:p text:style-name="P52"/>
          </table:table-cell>
          <table:table-cell table:style-name="Tabella20.E1" office:value-type="string">
            <text:p text:style-name="P52"/>
          </table:table-cell>
        </table:table-row>
        <table:table-row>
          <table:table-cell table:style-name="Tabella20.A1" office:value-type="string">
            <text:p text:style-name="P78"/>
          </table:table-cell>
          <table:table-cell table:style-name="Tabella20.A1" office:value-type="string">
            <text:p text:style-name="P161"/>
          </table:table-cell>
          <table:table-cell table:style-name="Tabella20.A1" office:value-type="string">
            <text:p text:style-name="P161"/>
          </table:table-cell>
          <table:table-cell table:style-name="Tabella20.A1" office:value-type="string">
            <text:p text:style-name="P162"/>
          </table:table-cell>
          <table:table-cell table:style-name="Tabella20.E1" office:value-type="string">
            <text:p text:style-name="P162"/>
          </table:table-cell>
        </table:table-row>
        <table:table-row>
          <table:table-cell table:style-name="Tabella20.A1" office:value-type="string">
            <text:p text:style-name="P21"><text:span text:style-name="T29">Aule didattiche (2) (</text:span><text:span text:style-name="Car._20_predefinito_20_paragrafo"><text:span text:style-name="T40">solo per attività formative</text:span></text:span><text:span text:style-name="T29">)</text:span></text:p>
          </table:table-cell>
          <table:table-cell table:style-name="Tabella20.A1" office:value-type="string">
            <text:p text:style-name="P162"/>
          </table:table-cell>
          <table:table-cell table:style-name="Tabella20.A1" office:value-type="string">
            <text:p text:style-name="P162"/>
          </table:table-cell>
          <table:table-cell table:style-name="Tabella20.A1" office:value-type="string">
            <text:p text:style-name="P162"/>
          </table:table-cell>
          <table:table-cell table:style-name="Tabella20.E1" office:value-type="string">
            <text:p text:style-name="P162"/>
          </table:table-cell>
        </table:table-row>
        <table:table-row>
          <table:table-cell table:style-name="Tabella20.A1" office:value-type="string">
            <text:p text:style-name="P162"/>
          </table:table-cell>
          <table:table-cell table:style-name="Tabella20.A1" office:value-type="string">
            <text:p text:style-name="P162"/>
          </table:table-cell>
          <table:table-cell table:style-name="Tabella20.A1" office:value-type="string">
            <text:p text:style-name="P162"/>
          </table:table-cell>
          <table:table-cell table:style-name="Tabella20.A1" office:value-type="string">
            <text:p text:style-name="P162"/>
          </table:table-cell>
          <table:table-cell table:style-name="Tabella20.E1" office:value-type="string">
            <text:p text:style-name="P162"/>
          </table:table-cell>
        </table:table-row>
        <table:table-row>
          <table:table-cell table:style-name="Tabella20.A1" office:value-type="string">
            <text:p text:style-name="P162"/>
          </table:table-cell>
          <table:table-cell table:style-name="Tabella20.A1" office:value-type="string">
            <text:p text:style-name="P162"/>
          </table:table-cell>
          <table:table-cell table:style-name="Tabella20.A1" office:value-type="string">
            <text:p text:style-name="P162"/>
          </table:table-cell>
          <table:table-cell table:style-name="Tabella20.A1" office:value-type="string">
            <text:p text:style-name="P162"/>
          </table:table-cell>
          <table:table-cell table:style-name="Tabella20.E1" office:value-type="string">
            <text:p text:style-name="P162"/>
          </table:table-cell>
        </table:table-row>
        <table:table-row>
          <table:table-cell table:style-name="Tabella20.A1" office:value-type="string">
            <text:p text:style-name="P51">Altri locali (specificare tipologia, ad es. aula informatica, laboratorio)</text:p>
          </table:table-cell>
          <table:table-cell table:style-name="Tabella20.A1" office:value-type="string">
            <text:p text:style-name="P162"/>
          </table:table-cell>
          <table:table-cell table:style-name="Tabella20.A1" office:value-type="string">
            <text:p text:style-name="P162"/>
          </table:table-cell>
          <table:table-cell table:style-name="Tabella20.A1" office:value-type="string">
            <text:p text:style-name="P162"/>
          </table:table-cell>
          <table:table-cell table:style-name="Tabella20.E1" office:value-type="string">
            <text:p text:style-name="P162"/>
          </table:table-cell>
        </table:table-row>
        <table:table-row>
          <table:table-cell table:style-name="Tabella20.A1" office:value-type="string">
            <text:p text:style-name="P162"/>
          </table:table-cell>
          <table:table-cell table:style-name="Tabella20.A1" office:value-type="string">
            <text:p text:style-name="P162"/>
          </table:table-cell>
          <table:table-cell table:style-name="Tabella20.A1" office:value-type="string">
            <text:p text:style-name="P162"/>
          </table:table-cell>
          <table:table-cell table:style-name="Tabella20.A1" office:value-type="string">
            <text:p text:style-name="P162"/>
          </table:table-cell>
          <table:table-cell table:style-name="Tabella20.E1" office:value-type="string">
            <text:p text:style-name="P162"/>
          </table:table-cell>
        </table:table-row>
        <table:table-row>
          <table:table-cell table:style-name="Tabella20.A1" office:value-type="string">
            <text:p text:style-name="P162"/>
          </table:table-cell>
          <table:table-cell table:style-name="Tabella20.A1" office:value-type="string">
            <text:p text:style-name="P162"/>
          </table:table-cell>
          <table:table-cell table:style-name="Tabella20.A1" office:value-type="string">
            <text:p text:style-name="P162"/>
          </table:table-cell>
          <table:table-cell table:style-name="Tabella20.A1" office:value-type="string">
            <text:p text:style-name="P162"/>
          </table:table-cell>
          <table:table-cell table:style-name="Tabella20.E1" office:value-type="string">
            <text:p text:style-name="P162"/>
          </table:table-cell>
        </table:table-row>
      </table:table>
      <text:list text:style-name="L6">
        <text:list-item>
          <text:p text:style-name="P220"><text:span text:style-name="Car._20_predefinito_20_paragrafo"><text:span text:style-name="T40">Compilare solo nel caso di Partenariato /Consorzio/ Fondazione/Rete di Imprese, indicando il nome del soggetto che mette a disposizione la risorsa </text:span></text:span></text:p>
        </text:list-item>
        <text:list-item>
          <text:p text:style-name="P220"><text:span text:style-name="Car._20_predefinito_20_paragrafo"><text:span text:style-name="T40">Deve essere garantita una superficie netta delle aule didattiche di mq 1,8 per allievo (solo per attività formativa)</text:span></text:span></text:p>
        </text:list-item>
      </text:list>
      <text:p text:style-name="P70"/>
      <text:p text:style-name="P16"><text:span text:style-name="Car._20_predefinito_20_paragrafo"><text:span text:style-name="T40"/></text:span></text:p>
      <text:p text:style-name="P197">B.5<text:tab/>Risultati attesi/Sostenibilità/Trasferibilità/Innovazione </text:p>
      <text:p text:style-name="P90">B.5.1 Efficacia e ricaduta dell’intervento </text:p>
      <text:p text:style-name="P8"><text:span text:style-name="Car._20_predefinito_20_paragrafo"><text:span text:style-name="T40">(descrivere gli elementi principali dell’intervento che sostengono la sua capacità di raggiungere gli obiettivi prefissati ed indicare gli elementi oggettivi riscontrabili nella proposta a sostegno della credibilità degli impatti dichiarati (quali dichiarazioni di soggetti sostenitori, di aziende disposte all'assunzione, curriculum vitae dei docenti, analisi di placement di progetti simili, ecc.). Specificare l’impatto dell’intervento sulle aziende/settori interessati) (Max 25 righe)</text:span></text:span></text:p>
      <text:p text:style-name="P73"/>
      <text:p text:style-name="P75"/>
      <text:p text:style-name="P90">B.5.2 Occupabilità e/o miglioramento della condizione professionale e occupazionale dei destinatari del progetto </text:p>
      <text:p text:style-name="P72">(descrivere come l’intervento contribuisca ad aumentare la potenzialità occupazionale e la condizione professionale dei destinatari) (Max 25 righe)</text:p>
      <text:p text:style-name="P73"/>
      <text:p text:style-name="P70"/>
      <text:p text:style-name="P90">B.5.3 Sostenibilità e continuità degli effetti </text:p>
      <text:p text:style-name="P8"><text:span text:style-name="Car._20_predefinito_20_paragrafo"><text:span text:style-name="T40">(descrivere come le azioni attivate e le caratteristiche del progetto siano tali da assicurare la sostenibilità in termini di durata ed autonomia dei percorsi attivati; indicare gli strumenti per dare continuità nel tempo ai risultati e alle metodologie di attuazione del progetto) (Max 25 righe)</text:span></text:span></text:p>
      <text:p text:style-name="P73"/>
      <text:p text:style-name="P70"/>
      <text:p text:style-name="P90">B.5.<text:span text:style-name="T67">4</text:span> Esemplarità e trasferibilità dell’esperienza (eventuale) </text:p>
      <text:p text:style-name="P72">(specificare in quale senso il progetto può essere considerato esemplare/trasferibile. Soffermarsi in particolare sulla descrizione dei meccanismi di diffusione dei risultati e sugli utenti che potenzialmente potrebbero usufruire del modello e/o della metodologia del progetto) (Max 25 righe)</text:p>
      <text:p text:style-name="P152"/>
      <text:p text:style-name="P156"/>
      <text:p text:style-name="P90">B.5.<text:span text:style-name="T67">5</text:span> Carattere Innovativo del progetto (eventuale) </text:p>
      <text:p text:style-name="P72">(descrivere le caratteristiche innovative, se presenti, evidenziandone la coerenza ed efficacia rispetto al progetto e ai risultati attesi. Il carattere innovativo può riferirsi a: soggetti in partenariato, obiettivi formativi, innovazione sociale, profilo professionale, settore di riferimento, procedure-metodologie-strumenti di attuazione del progetto, articolazione progettuale, strategie organizzative, modalità di coinvolgimento di stakeholders esterni ecc.) (Max 25 righe)</text:p>
      <text:p text:style-name="P59"/>
      <text:p text:style-name="P194"><text:bookmark-start text:name="__RefHeading___Toc503287655"/>Sezione C <text:tab/>Articolazione esecutiva del progetto<text:bookmark-end text:name="__RefHeading___Toc503287655"/></text:p>
      <text:p text:style-name="P111"/>
      <text:p text:style-name="P101"><text:bookmark-start text:name="_Toc517086398"/>C.1 <text:tab/>Articolazione attività<text:bookmark-end text:name="_Toc517086398"/> </text:p>
      <text:p text:style-name="P47">Codice e Titolo Attività del PAD: 134 <text:span text:style-name="T23">| </text:span>1.a.5 Sostegno alle transizioni verso un’occupazione stabile e di qualità nei beni culturali e nelle arti contemporanee “<text:span text:style-name="T56">Giovani professionisti crescono nei musei”</text:span></text:p>
      <text:p text:style-name="P111"/>
      <text:p text:style-name="P90"><text:bookmark-start text:name="_Toc517086399"/>C.1.1 Quadro riepilogativo delle attività<text:bookmark-end text:name="_Toc517086399"/></text:p>
      <text:p text:style-name="P151"/>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18"><text:span text:style-name="Car._20_predefinito_20_paragrafo"><text:span text:style-name="T34">N.</text:span></text:span></text:p>
          </table:table-cell>
          <table:table-cell table:style-name="Tabella21.A1" office:value-type="string">
            <text:p text:style-name="P18"><text:span text:style-name="Car._20_predefinito_20_paragrafo"><text:span text:style-name="T34">Titolo scheda di dettaglio (*)</text:span></text:span></text:p>
          </table:table-cell>
          <table:table-cell table:style-name="Tabella21.A1" office:value-type="string">
            <text:p text:style-name="P18"><text:span text:style-name="Car._20_predefinito_20_paragrafo"><text:span text:style-name="T34">N. destinatari</text:span></text:span></text:p>
          </table:table-cell>
          <table:table-cell table:style-name="Tabella21.D1" office:value-type="string">
            <text:p text:style-name="P18"><text:span text:style-name="Car._20_predefinito_20_paragrafo"><text:span text:style-name="T34">N. ore</text:span></text:span></text:p>
          </table:table-cell>
        </table:table-row>
        <table:table-row table:style-name="Tabella21.2">
          <table:table-cell table:style-name="Tabella21.A2" office:value-type="string">
            <text:p text:style-name="P19"><text:span text:style-name="Car._20_predefinito_20_paragrafo"><text:span text:style-name="T34">1</text:span></text:span></text:p>
          </table:table-cell>
          <table:table-cell table:style-name="Tabella21.B2" office:value-type="string">
            <text:p text:style-name="P157">formazione teorica non formale </text:p>
          </table:table-cell>
          <table:table-cell table:style-name="Tabella21.C2" office:value-type="string">
            <text:p text:style-name="P153"/>
          </table:table-cell>
          <table:table-cell table:style-name="Tabella21.D2" office:value-type="string">
            <text:p text:style-name="P153"/>
          </table:table-cell>
        </table:table-row>
        <table:table-row table:style-name="Tabella21.3">
          <table:table-cell table:style-name="Tabella21.A3" office:value-type="string">
            <text:p text:style-name="P19"><text:span text:style-name="Car._20_predefinito_20_paragrafo"><text:span text:style-name="T34">2</text:span></text:span></text:p>
          </table:table-cell>
          <table:table-cell table:style-name="Tabella21.B3" office:value-type="string">
            <text:p text:style-name="P158">formazione pratico-esperienziale (tirocinio)</text:p>
          </table:table-cell>
          <table:table-cell table:style-name="Tabella21.C3" office:value-type="string">
            <text:p text:style-name="P153"/>
          </table:table-cell>
          <table:table-cell table:style-name="Tabella21.D3" office:value-type="string">
            <text:p text:style-name="P153"/>
          </table:table-cell>
        </table:table-row>
        <table:table-row table:style-name="Tabella21.4">
          <table:table-cell table:style-name="Tabella21.A4" office:value-type="string">
            <text:p text:style-name="P99"/>
          </table:table-cell>
          <table:table-cell table:style-name="Tabella21.B4" office:value-type="string">
            <text:p text:style-name="P19"><text:span text:style-name="Car._20_predefinito_20_paragrafo"><text:span text:style-name="T34">Totale</text:span></text:span></text:p>
          </table:table-cell>
          <table:table-cell table:style-name="Tabella21.C4" office:value-type="string">
            <text:p text:style-name="P153"/>
          </table:table-cell>
          <table:table-cell table:style-name="Tabella21.D4" office:value-type="string">
            <text:p text:style-name="P153"/>
          </table:table-cell>
        </table:table-row>
      </table:table>
      <text:p text:style-name="P74">*I dati inseriti devono corrispondere con quelli inseriti nella sezione 4 “Attività” del formulario on line</text:p>
      <text:p text:style-name="P82">N.B.: nell’articolazione progettuale dell’attività formativa, il numero dei destinatari e di ore previste dovrà fare riferimento a quanto indicato nella sezione “dati di sintesi” del formulario on line. </text:p>
      <text:p text:style-name="P82">Per ciascuna delle righe sopra indicate compilare ed allegare una “Scheda di dettaglio” C.2 </text:p>
      <text:p text:style-name="P207"/>
      <text:p text:style-name="P188"><text:span text:style-name="T65">Compilate ed allegate n° </text:span><text:span text:style-name="T66">2 </text:span><text:span text:style-name="T65">schede C.2</text:span></text:p>
      <text:p text:style-name="P195"><text:bookmark-start text:name="_Toc517086400"/>C.2 <text:tab/>Scheda di attività formativa<text:tab/> <text:s text:c="2"/><text:tab/>N. <text:span text:style-name="T26">1</text:span> D<text:bookmark-end text:name="_Toc517086400"/><text:span text:style-name="T26">I 2</text:span> </text:p>
      <text:p text:style-name="P48"><text:tab/>Titolo: <text:span text:style-name="T61">formazione teorica non formale</text:span></text:p>
      <text:p text:style-name="P47"><text:tab/>Attività PAD: 1.a.5 Sostegno alle transizioni verso un’occupazione stabile e di qualità nei beni culturali e nelle arti contemporanee “<text:span text:style-name="T56">Giovani professionisti crescono nei musei”</text:span></text:p>
      <text:p text:style-name="P151"/>
      <text:p text:style-name="P90"><text:bookmark-start text:name="_Toc517086401"/>C.2.1 Obiettivi formativi dell’attività<text:bookmark-end text:name="_Toc517086401"/> </text:p>
      <text:p text:style-name="P22"><text:span text:style-name="Car._20_predefinito_20_paragrafo"><text:span text:style-name="T40">(declinare gli obiettivi formativi generali in riferimento a specifici fabbisogni) (Max 25 righe)</text:span></text:span></text:p>
      <text:p text:style-name="P73"/>
      <text:p text:style-name="P73"/>
      <text:p text:style-name="P70"/>
      <text:p text:style-name="P90"><text:bookmark-start text:name="_Toc517086402"/>C.2.2 Sede di svolgimento dell’attività formativa<text:bookmark-end text:name="_Toc517086402"/> </text:p>
      <text:p text:style-name="P152"/>
      <text:p text:style-name="P85"/>
      <text:p text:style-name="P95"><text:bookmark-start text:name="_Toc517086412"/><text:bookmark text:name="_Toc517086411"/>C.2.5.1 Obiettivi specifici di apprendimento in termini di<text:bookmark-end text:name="_Toc517086412"/><text:span text:style-name="Car._20_predefinito_20_paragrafo"><text:span text:style-name="T9"> (Max 25 righe </text:span></text:span><text:span text:style-name="Car._20_predefinito_20_paragrafo"><text:span text:style-name="T11">per ogni obiettivo</text:span></text:span><text:span text:style-name="Car._20_predefinito_20_paragrafo"><text:span text:style-name="T9">)</text:span></text:span><text:span text:style-name="T9"> </text:span></text:p>
      <text:p text:style-name="P35"/>
      <text:p text:style-name="P37">Conoscenze:</text:p>
      <text:p text:style-name="P37"/>
      <text:p text:style-name="P37"/>
      <text:p text:style-name="P37"><text:span text:style-name="T26">Competenze</text:span>:</text:p>
      <text:p text:style-name="P152"/>
      <text:p text:style-name="P152"/>
      <text:p text:style-name="P151"/>
      <text:p text:style-name="P90"><text:bookmark-start text:name="_Toc517086413"/>C.2.5.2 Contenuti formativi<text:bookmark-end text:name="_Toc517086413"/> </text:p>
      <text:p text:style-name="P5"><text:span text:style-name="Car._20_predefinito_20_paragrafo"><text:span text:style-name="T40">(descrivere i contenuti specifici proposti in relazione agli obiettivi di apprendimento definiti) (Max 25 righe)</text:span></text:span></text:p>
      <text:p text:style-name="P151"/>
      <text:p text:style-name="P152"/>
      <text:p text:style-name="P151"/>
      <text:p text:style-name="P90"><text:bookmark-start text:name="_Toc517086414"/>C.2.5.3 Metodologie e strumenti<text:bookmark-end text:name="_Toc517086414"/> </text:p>
      <text:p text:style-name="P70">(descrivere le metodologie didattiche e organizzative adottate sia per un efficace apprendimento di saperi teorico-tecnici sia per un completo sviluppo di competenze richieste dallo standard professionale; focalizzare la descrizione sulle diverse modalità didattiche con le quali i contenuti della formazione vengono veicolati, come ad esempio, aula, laboratorio, stage, FAD, simulazioni, casi di studio, ecc. e relative ripartizioni tra le stesse espresse in ore ed in % sulle ore complessive) (Max 25 righe)</text:p>
      <text:p text:style-name="P165"/>
      <text:p text:style-name="P152"/>
      <text:p text:style-name="P151"/>
      <text:p text:style-name="P90"><text:bookmark-start text:name="_Toc517086415"/>C.2.5.4 Organizzazione e logistica<text:bookmark-end text:name="_Toc517086415"/> </text:p>
      <text:p text:style-name="P5"><text:span text:style-name="Car._20_predefinito_20_paragrafo"><text:span text:style-name="T40">(indicare le principali attrezzature e materiali necessari in relazione alla metodologia didattica adottata e alle finalità formative) (Max 25 righe)</text:span></text:span></text:p>
      <text:p text:style-name="P152"/>
      <text:p text:style-name="P152"/>
      <text:p text:style-name="P151"><text:soft-page-break/></text:p>
      <text:p text:style-name="P15"><text:bookmark-start text:name="_Toc517086416"/><text:span text:style-name="Car._20_predefinito_20_paragrafo"><text:span text:style-name="T34">C.2.5.5 Modalità di verifica</text:span></text:span><text:span text:style-name="Car._20_predefinito_20_paragrafo"><text:span text:style-name="T37"> degli apprendimenti </text:span></text:span><text:span text:style-name="Car._20_predefinito_20_paragrafo"><text:span text:style-name="T40">(Max 25 righe)</text:span></text:span><text:bookmark-end text:name="_Toc517086416"/></text:p>
      <text:p text:style-name="P11"><text:span text:style-name="T29">Tipologie </text:span><text:span text:style-name="T32">e modalità </text:span><text:span text:style-name="T29">di </text:span><text:span text:style-name="Car._20_predefinito_20_paragrafo"><text:span text:style-name="T27">valutazione</text:span></text:span></text:p>
      <text:p text:style-name="P64"/>
      <text:p text:style-name="P152"/>
      <text:p text:style-name="P68"/>
      <text:p text:style-name="P68"/>
      <text:p text:style-name="P37"/>
      <text:p text:style-name="P37"/>
      <text:p text:style-name="P37"/>
      <text:p text:style-name="P63"><text:bookmark-start text:name="Copia _Toc517086400 1"/><text:span text:style-name="T14">C.2 <text:tab/>Scheda di attività formativa<text:tab/> <text:s text:c="2"/><text:tab/>N. </text:span><text:span text:style-name="T16">2</text:span><text:span text:style-name="T14"> D</text:span><text:bookmark-end text:name="Copia _Toc517086400 1"/><text:span text:style-name="T16">I 2</text:span><text:span text:style-name="T14"> </text:span></text:p>
      <text:p text:style-name="P48"><text:tab/>Titolo: <text:span text:style-name="T60">formazione pratico-esperienziale (tirocinio)</text:span></text:p>
      <text:p text:style-name="P46"><text:tab/>Attività PAD: 1.a.5 Sostegno alle transizioni verso un’occupazione stabile e di qualità nei beni culturali e nelle arti contemporanee “<text:span text:style-name="T56">Giovani professionisti crescono nei musei”</text:span></text:p>
      <text:p text:style-name="P154"/>
      <text:p text:style-name="P93"><text:bookmark-start text:name="Copia _Toc517086401 1"/>C.2.1 Obiettivi formativi dell’attività<text:bookmark-end text:name="Copia _Toc517086401 1"/> </text:p>
      <text:p text:style-name="P23"><text:span text:style-name="Car._20_predefinito_20_paragrafo"><text:span text:style-name="T40">(declinare gli obiettivi formativi generali in riferimento a specifici fabbisogni ) (Max 25 righe)</text:span></text:span></text:p>
      <text:p text:style-name="P79"/>
      <text:p text:style-name="P79"/>
      <text:p text:style-name="P80"/>
      <text:p text:style-name="P93"><text:bookmark-start text:name="Copia _Toc517086402 1"/>C.2.2 Sede di svolgimento dell’attività formativa<text:bookmark-end text:name="Copia _Toc517086402 1"/> </text:p>
      <text:p text:style-name="P155"/>
      <text:p text:style-name="P100"/>
      <text:p text:style-name="P93"><text:bookmark-start text:name="Copia _Toc517086412 1"/><text:bookmark text:name="Copia _Toc517086411 1"/>C.2.5.1 Obiettivi specifici di apprendimento in termini di<text:bookmark-end text:name="Copia _Toc517086412 1"/></text:p>
      <text:p text:style-name="P28"><text:span text:style-name="Car._20_predefinito_20_paragrafo"><text:span text:style-name="T12"><text:s/>(Max 25 righe </text:span></text:span><text:span text:style-name="Car._20_predefinito_20_paragrafo"><text:span text:style-name="T13">per ogni obiettivo</text:span></text:span><text:span text:style-name="Car._20_predefinito_20_paragrafo"><text:span text:style-name="T12">)</text:span></text:span></text:p>
      <text:p text:style-name="P57"/>
      <text:p text:style-name="P58">Conoscenze:</text:p>
      <text:p text:style-name="P58"/>
      <text:p text:style-name="P58"/>
      <text:p text:style-name="P58"/>
      <text:p text:style-name="P58"><text:span text:style-name="T26">Competenze</text:span>:</text:p>
      <text:p text:style-name="P155"/>
      <text:p text:style-name="P155"/>
      <text:p text:style-name="P154"/>
      <text:p text:style-name="P93"><text:bookmark-start text:name="Copia _Toc517086413 1"/>C.2.5.2 Contenuti formativi<text:bookmark-end text:name="Copia _Toc517086413 1"/> </text:p>
      <text:p text:style-name="P27"><text:span text:style-name="Car._20_predefinito_20_paragrafo"><text:span text:style-name="T40">(descrivere i contenuti specifici proposti in relazione agli obiettivi di apprendimento definiti) (Max 25 righe)</text:span></text:span></text:p>
      <text:p text:style-name="P154"/>
      <text:p text:style-name="P159"/>
      <text:p text:style-name="P155"/>
      <text:p text:style-name="P154"/>
      <text:p text:style-name="P93"><text:bookmark-start text:name="Copia _Toc517086414 1"/>C.2.5.3 Metodologie e strumenti<text:bookmark-end text:name="Copia _Toc517086414 1"/> </text:p>
      <text:p text:style-name="P80">(descrivere le metodologie didattiche e organizzative adottate sia per un efficace apprendimento di saperi teorico-tecnici sia per un completo sviluppo di competenze richieste dallo standard professionale; focalizzare la descrizione sulle diverse modalità didattiche con le quali i contenuti della formazione vengono veicolati, come ad esempio, aula, laboratorio, stage, FAD, simulazioni, casi di studio, ecc. e relative ripartizioni tra le stesse espresse in ore ed in % sulle ore complessive) (Max 25 righe)</text:p>
      <text:p text:style-name="P166"/>
      <text:p text:style-name="P155"/>
      <text:p text:style-name="P154"/>
      <text:p text:style-name="P93"><text:bookmark-start text:name="Copia _Toc517086415 1"/>C.2.5.4 Organizzazione e logistica<text:bookmark-end text:name="Copia _Toc517086415 1"/> </text:p>
      <text:p text:style-name="P27"><text:span text:style-name="Car._20_predefinito_20_paragrafo"><text:span text:style-name="T40">(indicare le principali attrezzature e materiali necessari in relazione alla metodologia didattica adottata e alle finalità formative) (Max 25 righe)</text:span></text:span></text:p>
      <text:p text:style-name="P155"><text:soft-page-break/></text:p>
      <text:p text:style-name="P155"/>
      <text:p text:style-name="P154"/>
      <text:p text:style-name="P17"><text:bookmark-start text:name="Copia _Toc517086416 1"/><text:span text:style-name="Car._20_predefinito_20_paragrafo"><text:span text:style-name="T34">C.2.5.5 Modalità di verifica</text:span></text:span><text:span text:style-name="Car._20_predefinito_20_paragrafo"><text:span text:style-name="T37"> degli apprendimenti </text:span></text:span><text:span text:style-name="Car._20_predefinito_20_paragrafo"><text:span text:style-name="T40">(Max 25 righe)</text:span></text:span><text:bookmark-end text:name="Copia _Toc517086416 1"/></text:p>
      <text:p text:style-name="P26"><text:span text:style-name="T29">Tipologie </text:span><text:span text:style-name="T32">e modalità </text:span><text:span text:style-name="T29">di </text:span><text:span text:style-name="Car._20_predefinito_20_paragrafo"><text:span text:style-name="T27">valutazione</text:span></text:span></text:p>
      <text:p text:style-name="P66"/>
      <text:p text:style-name="P155"/>
      <text:p text:style-name="P68"/>
      <text:p text:style-name="P68"/>
      <text:p text:style-name="P58"/>
      <text:p text:style-name="P58"/>
      <text:p text:style-name="P58"/>
      <text:p text:style-name="P196"><text:bookmark-start text:name="_Toc517086421"/>C.4 Cronoprogramma del progetto<text:bookmark-end text:name="_Toc517086421"/></text:p>
      <text:p text:style-name="P65"/>
      <text:p text:style-name="P35">Indicare le varie fasi di attività progettuali: pubblicizzazione, raccolta iscrizioni, attività formativa, attività di stage, disseminazione dei risultati ecc.</text:p>
      <text:p text:style-name="P114">Replicare la tabella nel caso di progetti di durata superiore a 12 mesi</text:p>
      <text:p text:style-name="P65"/>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column table:style-name="Tabella29.I"/>
        <table:table-column table:style-name="Tabella29.J"/>
        <table:table-column table:style-name="Tabella29.K"/>
        <table:table-column table:style-name="Tabella29.L"/>
        <table:table-column table:style-name="Tabella29.M"/>
        <table:table-column table:style-name="Tabella29.E"/>
        <table:table-row table:style-name="Tabella29.1">
          <table:table-cell table:style-name="Tabella29.A1" office:value-type="string">
            <text:p text:style-name="P53">N°</text:p>
          </table:table-cell>
          <table:table-cell table:style-name="Tabella29.A1" office:value-type="string">
            <text:p text:style-name="P53">Fasi</text:p>
          </table:table-cell>
          <table:table-cell table:style-name="Tabella29.A1" office:value-type="string">
            <text:p text:style-name="P53">1° mese</text:p>
          </table:table-cell>
          <table:table-cell table:style-name="Tabella29.A1" office:value-type="string">
            <text:p text:style-name="P53">2° mese</text:p>
          </table:table-cell>
          <table:table-cell table:style-name="Tabella29.A1" office:value-type="string">
            <text:p text:style-name="P53">3° mese</text:p>
          </table:table-cell>
          <table:table-cell table:style-name="Tabella29.A1" office:value-type="string">
            <text:p text:style-name="P53">4° mese</text:p>
          </table:table-cell>
          <table:table-cell table:style-name="Tabella29.A1" office:value-type="string">
            <text:p text:style-name="P53">5° mese</text:p>
          </table:table-cell>
          <table:table-cell table:style-name="Tabella29.A1" office:value-type="string">
            <text:p text:style-name="P53">6° mese</text:p>
          </table:table-cell>
          <table:table-cell table:style-name="Tabella29.A1" office:value-type="string">
            <text:p text:style-name="P54">7° mese</text:p>
          </table:table-cell>
          <table:table-cell table:style-name="Tabella29.A1" office:value-type="string">
            <text:p text:style-name="P53">8° mese</text:p>
          </table:table-cell>
          <table:table-cell table:style-name="Tabella29.A1" office:value-type="string">
            <text:p text:style-name="P53">9° mese</text:p>
          </table:table-cell>
          <table:table-cell table:style-name="Tabella29.A1" office:value-type="string">
            <text:p text:style-name="P53">10° mese</text:p>
          </table:table-cell>
          <table:table-cell table:style-name="Tabella29.A1" office:value-type="string">
            <text:p text:style-name="P53">11° mese</text:p>
          </table:table-cell>
          <table:table-cell table:style-name="Tabella29.N1" office:value-type="string">
            <text:p text:style-name="P55">12° mese</text:p>
          </table:table-cell>
        </table:table-row>
        <table:table-row table:style-name="Tabella29.2">
          <table:table-cell table:style-name="Tabella29.A1" office:value-type="string">
            <text:p text:style-name="P67">……</text:p>
          </table:table-cell>
          <table:table-cell table:style-name="Tabella29.A1" office:value-type="string">
            <text:p text:style-name="P67"/>
          </table:table-cell>
          <table:table-cell table:style-name="Tabella29.A1" office:value-type="string">
            <text:p text:style-name="P69"><text:bookmark text:name="__Fieldmark__6216_3499963517"/><text:bookmark text:name="__Fieldmark__6227_4202818231"/><text:bookmark text:name="__Fieldmark__6210_2140131642"/><text:bookmark text:name="__Fieldmark__6188_113142284"/><text:bookmark text:name="__Fieldmark__6096_993722671"/><text:bookmark text:name="__Fieldmark__6090_3711380474"/><text:bookmark text:name="__Fieldmark__6128_40914189"/><text:bookmark text:name="__Fieldmark__0_2083136260"/><text:bookmark text:name="__Fieldmark__7691_3886344599"/><text:bookmark text:name="__Fieldmark__6081_2127055841"/><text:bookmark text:name="__Fieldmark__5759_2051838589"/><text:bookmark text:name="__Fieldmark__6210_3701393239"/><text:bookmark text:name="__Fieldmark__7548_2886147628"/></text:p>
          </table:table-cell>
          <table:table-cell table:style-name="Tabella29.A1" office:value-type="string">
            <text:p text:style-name="P53"><text:bookmark text:name="__Fieldmark__6252_3499963517"/><text:bookmark text:name="__Fieldmark__6266_4202818231"/><text:bookmark text:name="__Fieldmark__6243_2140131642"/><text:bookmark text:name="__Fieldmark__6215_113142284"/><text:bookmark text:name="__Fieldmark__6117_993722671"/><text:bookmark text:name="__Fieldmark__6105_3711380474"/><text:bookmark text:name="__Fieldmark__6137_40914189"/><text:bookmark text:name="__Fieldmark__1_2083136260"/><text:bookmark text:name="__Fieldmark__7695_3886344599"/><text:bookmark text:name="__Fieldmark__6093_2127055841"/><text:bookmark text:name="__Fieldmark__5777_2051838589"/><text:bookmark text:name="__Fieldmark__6234_3701393239"/><text:bookmark text:name="__Fieldmark__7578_2886147628"/></text:p>
          </table:table-cell>
          <table:table-cell table:style-name="Tabella29.A1" office:value-type="string">
            <text:p text:style-name="P53"><text:bookmark text:name="__Fieldmark__6288_3499963517"/><text:bookmark text:name="__Fieldmark__6305_4202818231"/><text:bookmark text:name="__Fieldmark__6276_2140131642"/><text:bookmark text:name="__Fieldmark__6242_113142284"/><text:bookmark text:name="__Fieldmark__6138_993722671"/><text:bookmark text:name="__Fieldmark__6120_3711380474"/><text:bookmark text:name="__Fieldmark__6146_40914189"/><text:bookmark text:name="__Fieldmark__2_2083136260"/><text:bookmark text:name="__Fieldmark__7699_3886344599"/><text:bookmark text:name="__Fieldmark__6105_2127055841"/><text:bookmark text:name="__Fieldmark__5795_2051838589"/><text:bookmark text:name="__Fieldmark__6258_3701393239"/><text:bookmark text:name="__Fieldmark__7608_2886147628"/></text:p>
          </table:table-cell>
          <table:table-cell table:style-name="Tabella29.A1" office:value-type="string">
            <text:p text:style-name="P53"><text:bookmark text:name="__Fieldmark__6324_3499963517"/><text:bookmark text:name="__Fieldmark__6344_4202818231"/><text:bookmark text:name="__Fieldmark__6309_2140131642"/><text:bookmark text:name="__Fieldmark__6269_113142284"/><text:bookmark text:name="__Fieldmark__6159_993722671"/><text:bookmark text:name="__Fieldmark__6135_3711380474"/><text:bookmark text:name="__Fieldmark__6155_40914189"/><text:bookmark text:name="__Fieldmark__3_2083136260"/><text:bookmark text:name="__Fieldmark__7703_3886344599"/><text:bookmark text:name="__Fieldmark__6117_2127055841"/><text:bookmark text:name="__Fieldmark__5813_2051838589"/><text:bookmark text:name="__Fieldmark__6282_3701393239"/><text:bookmark text:name="__Fieldmark__7638_2886147628"/></text:p>
          </table:table-cell>
          <table:table-cell table:style-name="Tabella29.A1" office:value-type="string">
            <text:p text:style-name="P53"><text:bookmark text:name="__Fieldmark__6360_3499963517"/><text:bookmark text:name="__Fieldmark__6383_4202818231"/><text:bookmark text:name="__Fieldmark__6342_2140131642"/><text:bookmark text:name="__Fieldmark__6296_113142284"/><text:bookmark text:name="__Fieldmark__6180_993722671"/><text:bookmark text:name="__Fieldmark__6150_3711380474"/><text:bookmark text:name="__Fieldmark__6164_40914189"/><text:bookmark text:name="__Fieldmark__4_2083136260"/><text:bookmark text:name="__Fieldmark__7707_3886344599"/><text:bookmark text:name="__Fieldmark__6129_2127055841"/><text:bookmark text:name="__Fieldmark__5831_2051838589"/><text:bookmark text:name="__Fieldmark__6306_3701393239"/><text:bookmark text:name="__Fieldmark__7668_2886147628"/></text:p>
          </table:table-cell>
          <table:table-cell table:style-name="Tabella29.A1" office:value-type="string">
            <text:p text:style-name="P53"><text:bookmark text:name="__Fieldmark__6396_3499963517"/><text:bookmark text:name="__Fieldmark__6422_4202818231"/><text:bookmark text:name="__Fieldmark__6375_2140131642"/><text:bookmark text:name="__Fieldmark__6323_113142284"/><text:bookmark text:name="__Fieldmark__6201_993722671"/><text:bookmark text:name="__Fieldmark__6165_3711380474"/><text:bookmark text:name="__Fieldmark__6173_40914189"/><text:bookmark text:name="__Fieldmark__5_2083136260"/><text:bookmark text:name="__Fieldmark__7711_3886344599"/><text:bookmark text:name="__Fieldmark__6141_2127055841"/><text:bookmark text:name="__Fieldmark__5849_2051838589"/><text:bookmark text:name="__Fieldmark__6330_3701393239"/><text:bookmark text:name="__Fieldmark__7698_2886147628"/></text:p>
          </table:table-cell>
          <table:table-cell table:style-name="Tabella29.A1" office:value-type="string">
            <text:p text:style-name="P53"><text:bookmark text:name="__Fieldmark__6432_3499963517"/><text:bookmark text:name="__Fieldmark__6461_4202818231"/><text:bookmark text:name="__Fieldmark__6408_2140131642"/><text:bookmark text:name="__Fieldmark__6350_113142284"/><text:bookmark text:name="__Fieldmark__6222_993722671"/><text:bookmark text:name="__Fieldmark__6180_3711380474"/><text:bookmark text:name="__Fieldmark__6182_40914189"/><text:bookmark text:name="__Fieldmark__6_2083136260"/><text:bookmark text:name="__Fieldmark__7715_3886344599"/><text:bookmark text:name="__Fieldmark__6153_2127055841"/><text:bookmark text:name="__Fieldmark__5867_2051838589"/><text:bookmark text:name="__Fieldmark__6354_3701393239"/><text:bookmark text:name="__Fieldmark__7728_2886147628"/></text:p>
          </table:table-cell>
          <table:table-cell table:style-name="Tabella29.A1" office:value-type="string">
            <text:p text:style-name="P53"><text:bookmark text:name="__Fieldmark__6468_3499963517"/><text:bookmark text:name="__Fieldmark__6500_4202818231"/><text:bookmark text:name="__Fieldmark__6441_2140131642"/><text:bookmark text:name="__Fieldmark__6377_113142284"/><text:bookmark text:name="__Fieldmark__6243_993722671"/><text:bookmark text:name="__Fieldmark__6195_3711380474"/><text:bookmark text:name="__Fieldmark__6191_40914189"/><text:bookmark text:name="__Fieldmark__7_2083136260"/><text:bookmark text:name="__Fieldmark__7719_3886344599"/><text:bookmark text:name="__Fieldmark__6165_2127055841"/><text:bookmark text:name="__Fieldmark__5885_2051838589"/><text:bookmark text:name="__Fieldmark__6378_3701393239"/><text:bookmark text:name="__Fieldmark__7758_2886147628"/></text:p>
          </table:table-cell>
          <table:table-cell table:style-name="Tabella29.A1" office:value-type="string">
            <text:p text:style-name="P53"><text:bookmark text:name="__Fieldmark__6504_3499963517"/><text:bookmark text:name="__Fieldmark__6539_4202818231"/><text:bookmark text:name="__Fieldmark__6474_2140131642"/><text:bookmark text:name="__Fieldmark__6404_113142284"/><text:bookmark text:name="__Fieldmark__6264_993722671"/><text:bookmark text:name="__Fieldmark__6210_3711380474"/><text:bookmark text:name="__Fieldmark__6200_40914189"/><text:bookmark text:name="__Fieldmark__8_2083136260"/><text:bookmark text:name="__Fieldmark__7723_3886344599"/><text:bookmark text:name="__Fieldmark__6177_2127055841"/><text:bookmark text:name="__Fieldmark__5903_2051838589"/><text:bookmark text:name="__Fieldmark__6402_3701393239"/><text:bookmark text:name="__Fieldmark__7788_2886147628"/></text:p>
          </table:table-cell>
          <table:table-cell table:style-name="Tabella29.A1" office:value-type="string">
            <text:p text:style-name="P53"><text:bookmark text:name="__Fieldmark__6540_3499963517"/><text:bookmark text:name="__Fieldmark__6578_4202818231"/><text:bookmark text:name="__Fieldmark__6507_2140131642"/><text:bookmark text:name="__Fieldmark__6431_113142284"/><text:bookmark text:name="__Fieldmark__6285_993722671"/><text:bookmark text:name="__Fieldmark__6225_3711380474"/><text:bookmark text:name="__Fieldmark__6209_40914189"/><text:bookmark text:name="__Fieldmark__9_2083136260"/><text:bookmark text:name="__Fieldmark__7727_3886344599"/><text:bookmark text:name="__Fieldmark__6189_2127055841"/><text:bookmark text:name="__Fieldmark__5921_2051838589"/><text:bookmark text:name="__Fieldmark__6426_3701393239"/><text:bookmark text:name="__Fieldmark__7818_2886147628"/></text:p>
          </table:table-cell>
          <table:table-cell table:style-name="Tabella29.A1" office:value-type="string">
            <text:p text:style-name="P53"><text:bookmark text:name="__Fieldmark__6576_3499963517"/><text:bookmark text:name="__Fieldmark__6617_4202818231"/><text:bookmark text:name="__Fieldmark__6540_2140131642"/><text:bookmark text:name="__Fieldmark__6458_113142284"/><text:bookmark text:name="__Fieldmark__6306_993722671"/><text:bookmark text:name="__Fieldmark__6240_3711380474"/><text:bookmark text:name="__Fieldmark__6218_40914189"/><text:bookmark text:name="__Fieldmark__10_2083136260"/><text:bookmark text:name="__Fieldmark__7731_3886344599"/><text:bookmark text:name="__Fieldmark__6201_2127055841"/><text:bookmark text:name="__Fieldmark__5939_2051838589"/><text:bookmark text:name="__Fieldmark__6450_3701393239"/><text:bookmark text:name="__Fieldmark__7848_2886147628"/></text:p>
          </table:table-cell>
          <table:table-cell table:style-name="Tabella29.N1" office:value-type="string">
            <text:p text:style-name="P53"><text:bookmark text:name="__Fieldmark__6612_3499963517"/><text:bookmark text:name="__Fieldmark__6656_4202818231"/><text:bookmark text:name="__Fieldmark__6573_2140131642"/><text:bookmark text:name="__Fieldmark__6485_113142284"/><text:bookmark text:name="__Fieldmark__6327_993722671"/><text:bookmark text:name="__Fieldmark__6255_3711380474"/><text:bookmark text:name="__Fieldmark__6227_40914189"/><text:bookmark text:name="__Fieldmark__11_2083136260"/><text:bookmark text:name="__Fieldmark__7735_3886344599"/><text:bookmark text:name="__Fieldmark__6213_2127055841"/><text:bookmark text:name="__Fieldmark__5957_2051838589"/><text:bookmark text:name="__Fieldmark__6474_3701393239"/><text:bookmark text:name="__Fieldmark__7878_2886147628"/></text:p>
          </table:table-cell>
        </table:table-row>
        <table:table-row table:style-name="Tabella29.2">
          <table:table-cell table:style-name="Tabella29.A1" office:value-type="string">
            <text:p text:style-name="P19"><text:span text:style-name="Car._20_predefinito_20_paragrafo"><text:span text:style-name="T33">……</text:span></text:span><text:span text:style-name="T29">.</text:span></text:p>
          </table:table-cell>
          <table:table-cell table:style-name="Tabella29.A1" office:value-type="string">
            <text:p text:style-name="P67"/>
          </table:table-cell>
          <table:table-cell table:style-name="Tabella29.A1" office:value-type="string">
            <text:p text:style-name="P53"><text:bookmark text:name="__Fieldmark__6650_3499963517"/><text:bookmark text:name="__Fieldmark__6697_4202818231"/><text:bookmark text:name="__Fieldmark__6608_2140131642"/><text:bookmark text:name="__Fieldmark__6514_113142284"/><text:bookmark text:name="__Fieldmark__6350_993722671"/><text:bookmark text:name="__Fieldmark__6272_3711380474"/><text:bookmark text:name="__Fieldmark__6238_40914189"/><text:bookmark text:name="__Fieldmark__12_2083136260"/><text:bookmark text:name="__Fieldmark__7741_3886344599"/><text:bookmark text:name="__Fieldmark__6227_2127055841"/><text:bookmark text:name="__Fieldmark__5977_2051838589"/><text:bookmark text:name="__Fieldmark__6500_3701393239"/><text:bookmark text:name="__Fieldmark__7910_2886147628"/></text:p>
          </table:table-cell>
          <table:table-cell table:style-name="Tabella29.A1" office:value-type="string">
            <text:p text:style-name="P53"><text:bookmark text:name="__Fieldmark__6686_3499963517"/><text:bookmark text:name="__Fieldmark__6736_4202818231"/><text:bookmark text:name="__Fieldmark__6641_2140131642"/><text:bookmark text:name="__Fieldmark__6541_113142284"/><text:bookmark text:name="__Fieldmark__6371_993722671"/><text:bookmark text:name="__Fieldmark__6287_3711380474"/><text:bookmark text:name="__Fieldmark__6247_40914189"/><text:bookmark text:name="__Fieldmark__13_2083136260"/><text:bookmark text:name="__Fieldmark__7745_3886344599"/><text:bookmark text:name="__Fieldmark__6239_2127055841"/><text:bookmark text:name="__Fieldmark__5995_2051838589"/><text:bookmark text:name="__Fieldmark__6524_3701393239"/><text:bookmark text:name="__Fieldmark__7940_2886147628"/></text:p>
          </table:table-cell>
          <table:table-cell table:style-name="Tabella29.A1" office:value-type="string">
            <text:p text:style-name="P53"><text:bookmark text:name="__Fieldmark__6722_3499963517"/><text:bookmark text:name="__Fieldmark__6775_4202818231"/><text:bookmark text:name="__Fieldmark__6674_2140131642"/><text:bookmark text:name="__Fieldmark__6568_113142284"/><text:bookmark text:name="__Fieldmark__6392_993722671"/><text:bookmark text:name="__Fieldmark__6302_3711380474"/><text:bookmark text:name="__Fieldmark__6256_40914189"/><text:bookmark text:name="__Fieldmark__14_2083136260"/><text:bookmark text:name="__Fieldmark__7749_3886344599"/><text:bookmark text:name="__Fieldmark__6251_2127055841"/><text:bookmark text:name="__Fieldmark__6013_2051838589"/><text:bookmark text:name="__Fieldmark__6548_3701393239"/><text:bookmark text:name="__Fieldmark__7970_2886147628"/></text:p>
          </table:table-cell>
          <table:table-cell table:style-name="Tabella29.A1" office:value-type="string">
            <text:p text:style-name="P53"><text:bookmark text:name="__Fieldmark__6758_3499963517"/><text:bookmark text:name="__Fieldmark__6814_4202818231"/><text:bookmark text:name="__Fieldmark__6707_2140131642"/><text:bookmark text:name="__Fieldmark__6595_113142284"/><text:bookmark text:name="__Fieldmark__6413_993722671"/><text:bookmark text:name="__Fieldmark__6317_3711380474"/><text:bookmark text:name="__Fieldmark__6265_40914189"/><text:bookmark text:name="__Fieldmark__15_2083136260"/><text:bookmark text:name="__Fieldmark__7753_3886344599"/><text:bookmark text:name="__Fieldmark__6263_2127055841"/><text:bookmark text:name="__Fieldmark__6031_2051838589"/><text:bookmark text:name="__Fieldmark__6572_3701393239"/><text:bookmark text:name="__Fieldmark__8000_2886147628"/></text:p>
          </table:table-cell>
          <table:table-cell table:style-name="Tabella29.A1" office:value-type="string">
            <text:p text:style-name="P53"><text:bookmark text:name="__Fieldmark__6794_3499963517"/><text:bookmark text:name="__Fieldmark__6853_4202818231"/><text:bookmark text:name="__Fieldmark__6740_2140131642"/><text:bookmark text:name="__Fieldmark__6622_113142284"/><text:bookmark text:name="__Fieldmark__6434_993722671"/><text:bookmark text:name="__Fieldmark__6332_3711380474"/><text:bookmark text:name="__Fieldmark__6274_40914189"/><text:bookmark text:name="__Fieldmark__16_2083136260"/><text:bookmark text:name="__Fieldmark__7757_3886344599"/><text:bookmark text:name="__Fieldmark__6275_2127055841"/><text:bookmark text:name="__Fieldmark__6049_2051838589"/><text:bookmark text:name="__Fieldmark__6596_3701393239"/><text:bookmark text:name="__Fieldmark__8030_2886147628"/></text:p>
          </table:table-cell>
          <table:table-cell table:style-name="Tabella29.A1" office:value-type="string">
            <text:p text:style-name="P53"><text:bookmark text:name="__Fieldmark__6830_3499963517"/><text:bookmark text:name="__Fieldmark__6892_4202818231"/><text:bookmark text:name="__Fieldmark__6773_2140131642"/><text:bookmark text:name="__Fieldmark__6649_113142284"/><text:bookmark text:name="__Fieldmark__6455_993722671"/><text:bookmark text:name="__Fieldmark__6347_3711380474"/><text:bookmark text:name="__Fieldmark__6283_40914189"/><text:bookmark text:name="__Fieldmark__17_2083136260"/><text:bookmark text:name="__Fieldmark__7761_3886344599"/><text:bookmark text:name="__Fieldmark__6287_2127055841"/><text:bookmark text:name="__Fieldmark__6067_2051838589"/><text:bookmark text:name="__Fieldmark__6620_3701393239"/><text:bookmark text:name="__Fieldmark__8060_2886147628"/></text:p>
          </table:table-cell>
          <table:table-cell table:style-name="Tabella29.A1" office:value-type="string">
            <text:p text:style-name="P53"><text:bookmark text:name="__Fieldmark__6866_3499963517"/><text:bookmark text:name="__Fieldmark__6931_4202818231"/><text:bookmark text:name="__Fieldmark__6806_2140131642"/><text:bookmark text:name="__Fieldmark__6676_113142284"/><text:bookmark text:name="__Fieldmark__6476_993722671"/><text:bookmark text:name="__Fieldmark__6362_3711380474"/><text:bookmark text:name="__Fieldmark__6292_40914189"/><text:bookmark text:name="__Fieldmark__18_2083136260"/><text:bookmark text:name="__Fieldmark__7765_3886344599"/><text:bookmark text:name="__Fieldmark__6299_2127055841"/><text:bookmark text:name="__Fieldmark__6085_2051838589"/><text:bookmark text:name="__Fieldmark__6644_3701393239"/><text:bookmark text:name="__Fieldmark__8090_2886147628"/></text:p>
          </table:table-cell>
          <table:table-cell table:style-name="Tabella29.A1" office:value-type="string">
            <text:p text:style-name="P53"><text:bookmark text:name="__Fieldmark__6902_3499963517"/><text:bookmark text:name="__Fieldmark__6970_4202818231"/><text:bookmark text:name="__Fieldmark__6839_2140131642"/><text:bookmark text:name="__Fieldmark__6703_113142284"/><text:bookmark text:name="__Fieldmark__6497_993722671"/><text:bookmark text:name="__Fieldmark__6377_3711380474"/><text:bookmark text:name="__Fieldmark__6301_40914189"/><text:bookmark text:name="__Fieldmark__19_2083136260"/><text:bookmark text:name="__Fieldmark__7769_3886344599"/><text:bookmark text:name="__Fieldmark__6311_2127055841"/><text:bookmark text:name="__Fieldmark__6103_2051838589"/><text:bookmark text:name="__Fieldmark__6668_3701393239"/><text:bookmark text:name="__Fieldmark__8120_2886147628"/></text:p>
          </table:table-cell>
          <table:table-cell table:style-name="Tabella29.A1" office:value-type="string">
            <text:p text:style-name="P53"><text:bookmark text:name="__Fieldmark__6938_3499963517"/><text:bookmark text:name="__Fieldmark__7009_4202818231"/><text:bookmark text:name="__Fieldmark__6872_2140131642"/><text:bookmark text:name="__Fieldmark__6730_113142284"/><text:bookmark text:name="__Fieldmark__6518_993722671"/><text:bookmark text:name="__Fieldmark__6392_3711380474"/><text:bookmark text:name="__Fieldmark__6310_40914189"/><text:bookmark text:name="__Fieldmark__20_2083136260"/><text:bookmark text:name="__Fieldmark__7773_3886344599"/><text:bookmark text:name="__Fieldmark__6323_2127055841"/><text:bookmark text:name="__Fieldmark__6121_2051838589"/><text:bookmark text:name="__Fieldmark__6692_3701393239"/><text:bookmark text:name="__Fieldmark__8150_2886147628"/></text:p>
          </table:table-cell>
          <table:table-cell table:style-name="Tabella29.A1" office:value-type="string">
            <text:p text:style-name="P53"><text:bookmark text:name="__Fieldmark__6974_3499963517"/><text:bookmark text:name="__Fieldmark__7048_4202818231"/><text:bookmark text:name="__Fieldmark__6905_2140131642"/><text:bookmark text:name="__Fieldmark__6757_113142284"/><text:bookmark text:name="__Fieldmark__6539_993722671"/><text:bookmark text:name="__Fieldmark__6407_3711380474"/><text:bookmark text:name="__Fieldmark__6319_40914189"/><text:bookmark text:name="__Fieldmark__21_2083136260"/><text:bookmark text:name="__Fieldmark__7777_3886344599"/><text:bookmark text:name="__Fieldmark__6335_2127055841"/><text:bookmark text:name="__Fieldmark__6139_2051838589"/><text:bookmark text:name="__Fieldmark__6716_3701393239"/><text:bookmark text:name="__Fieldmark__8180_2886147628"/></text:p>
          </table:table-cell>
          <table:table-cell table:style-name="Tabella29.A1" office:value-type="string">
            <text:p text:style-name="P53"><text:bookmark text:name="__Fieldmark__7010_3499963517"/><text:bookmark text:name="__Fieldmark__7087_4202818231"/><text:bookmark text:name="__Fieldmark__6938_2140131642"/><text:bookmark text:name="__Fieldmark__6784_113142284"/><text:bookmark text:name="__Fieldmark__6560_993722671"/><text:bookmark text:name="__Fieldmark__6422_3711380474"/><text:bookmark text:name="__Fieldmark__6328_40914189"/><text:bookmark text:name="__Fieldmark__22_2083136260"/><text:bookmark text:name="__Fieldmark__7781_3886344599"/><text:bookmark text:name="__Fieldmark__6347_2127055841"/><text:bookmark text:name="__Fieldmark__6157_2051838589"/><text:bookmark text:name="__Fieldmark__6740_3701393239"/><text:bookmark text:name="__Fieldmark__8210_2886147628"/></text:p>
          </table:table-cell>
          <table:table-cell table:style-name="Tabella29.N1" office:value-type="string">
            <text:p text:style-name="P53"><text:bookmark text:name="__Fieldmark__7046_3499963517"/><text:bookmark text:name="__Fieldmark__7126_4202818231"/><text:bookmark text:name="__Fieldmark__6971_2140131642"/><text:bookmark text:name="__Fieldmark__6811_113142284"/><text:bookmark text:name="__Fieldmark__6581_993722671"/><text:bookmark text:name="__Fieldmark__6437_3711380474"/><text:bookmark text:name="__Fieldmark__6337_40914189"/><text:bookmark text:name="__Fieldmark__23_2083136260"/><text:bookmark text:name="__Fieldmark__7785_3886344599"/><text:bookmark text:name="__Fieldmark__6359_2127055841"/><text:bookmark text:name="__Fieldmark__6175_2051838589"/><text:bookmark text:name="__Fieldmark__6764_3701393239"/><text:bookmark text:name="__Fieldmark__8240_2886147628"/></text:p>
          </table:table-cell>
        </table:table-row>
        <table:table-row table:style-name="Tabella29.2">
          <table:table-cell table:style-name="Tabella29.A1" office:value-type="string">
            <text:p text:style-name="P19"><text:span text:style-name="Car._20_predefinito_20_paragrafo"><text:span text:style-name="T33">……</text:span></text:span><text:span text:style-name="T29">.</text:span></text:p>
          </table:table-cell>
          <table:table-cell table:style-name="Tabella29.A1" office:value-type="string">
            <text:p text:style-name="P67"/>
          </table:table-cell>
          <table:table-cell table:style-name="Tabella29.A1" office:value-type="string">
            <text:p text:style-name="P53"><text:bookmark text:name="__Fieldmark__7084_3499963517"/><text:bookmark text:name="__Fieldmark__7167_4202818231"/><text:bookmark text:name="__Fieldmark__7006_2140131642"/><text:bookmark text:name="__Fieldmark__6840_113142284"/><text:bookmark text:name="__Fieldmark__6604_993722671"/><text:bookmark text:name="__Fieldmark__6454_3711380474"/><text:bookmark text:name="__Fieldmark__6348_40914189"/><text:bookmark text:name="__Fieldmark__24_2083136260"/><text:bookmark text:name="__Fieldmark__7791_3886344599"/><text:bookmark text:name="__Fieldmark__6373_2127055841"/><text:bookmark text:name="__Fieldmark__6195_2051838589"/><text:bookmark text:name="__Fieldmark__6790_3701393239"/><text:bookmark text:name="__Fieldmark__8272_2886147628"/></text:p>
          </table:table-cell>
          <table:table-cell table:style-name="Tabella29.A1" office:value-type="string">
            <text:p text:style-name="P53"><text:bookmark text:name="__Fieldmark__7120_3499963517"/><text:bookmark text:name="__Fieldmark__7206_4202818231"/><text:bookmark text:name="__Fieldmark__7039_2140131642"/><text:bookmark text:name="__Fieldmark__6867_113142284"/><text:bookmark text:name="__Fieldmark__6625_993722671"/><text:bookmark text:name="__Fieldmark__6469_3711380474"/><text:bookmark text:name="__Fieldmark__6357_40914189"/><text:bookmark text:name="__Fieldmark__25_2083136260"/><text:bookmark text:name="__Fieldmark__7795_3886344599"/><text:bookmark text:name="__Fieldmark__6385_2127055841"/><text:bookmark text:name="__Fieldmark__6213_2051838589"/><text:bookmark text:name="__Fieldmark__6814_3701393239"/><text:bookmark text:name="__Fieldmark__8302_2886147628"/></text:p>
          </table:table-cell>
          <table:table-cell table:style-name="Tabella29.A1" office:value-type="string">
            <text:p text:style-name="P53"><text:bookmark text:name="__Fieldmark__7156_3499963517"/><text:bookmark text:name="__Fieldmark__7245_4202818231"/><text:bookmark text:name="__Fieldmark__7072_2140131642"/><text:bookmark text:name="__Fieldmark__6894_113142284"/><text:bookmark text:name="__Fieldmark__6646_993722671"/><text:bookmark text:name="__Fieldmark__6484_3711380474"/><text:bookmark text:name="__Fieldmark__6366_40914189"/><text:bookmark text:name="__Fieldmark__26_2083136260"/><text:bookmark text:name="__Fieldmark__7799_3886344599"/><text:bookmark text:name="__Fieldmark__6397_2127055841"/><text:bookmark text:name="__Fieldmark__6231_2051838589"/><text:bookmark text:name="__Fieldmark__6838_3701393239"/><text:bookmark text:name="__Fieldmark__8332_2886147628"/></text:p>
          </table:table-cell>
          <table:table-cell table:style-name="Tabella29.A1" office:value-type="string">
            <text:p text:style-name="P53"><text:bookmark text:name="__Fieldmark__7192_3499963517"/><text:bookmark text:name="__Fieldmark__7284_4202818231"/><text:bookmark text:name="__Fieldmark__7105_2140131642"/><text:bookmark text:name="__Fieldmark__6921_113142284"/><text:bookmark text:name="__Fieldmark__6667_993722671"/><text:bookmark text:name="__Fieldmark__6499_3711380474"/><text:bookmark text:name="__Fieldmark__6375_40914189"/><text:bookmark text:name="__Fieldmark__27_2083136260"/><text:bookmark text:name="__Fieldmark__7803_3886344599"/><text:bookmark text:name="__Fieldmark__6409_2127055841"/><text:bookmark text:name="__Fieldmark__6249_2051838589"/><text:bookmark text:name="__Fieldmark__6862_3701393239"/><text:bookmark text:name="__Fieldmark__8362_2886147628"/></text:p>
          </table:table-cell>
          <table:table-cell table:style-name="Tabella29.A1" office:value-type="string">
            <text:p text:style-name="P53"><text:bookmark text:name="__Fieldmark__7228_3499963517"/><text:bookmark text:name="__Fieldmark__7323_4202818231"/><text:bookmark text:name="__Fieldmark__7138_2140131642"/><text:bookmark text:name="__Fieldmark__6948_113142284"/><text:bookmark text:name="__Fieldmark__6688_993722671"/><text:bookmark text:name="__Fieldmark__6514_3711380474"/><text:bookmark text:name="__Fieldmark__6384_40914189"/><text:bookmark text:name="__Fieldmark__28_2083136260"/><text:bookmark text:name="__Fieldmark__7807_3886344599"/><text:bookmark text:name="__Fieldmark__6421_2127055841"/><text:bookmark text:name="__Fieldmark__6267_2051838589"/><text:bookmark text:name="__Fieldmark__6886_3701393239"/><text:bookmark text:name="__Fieldmark__8392_2886147628"/></text:p>
          </table:table-cell>
          <table:table-cell table:style-name="Tabella29.A1" office:value-type="string">
            <text:p text:style-name="P53"><text:bookmark text:name="__Fieldmark__7264_3499963517"/><text:bookmark text:name="__Fieldmark__7362_4202818231"/><text:bookmark text:name="__Fieldmark__7171_2140131642"/><text:bookmark text:name="__Fieldmark__6975_113142284"/><text:bookmark text:name="__Fieldmark__6709_993722671"/><text:bookmark text:name="__Fieldmark__6529_3711380474"/><text:bookmark text:name="__Fieldmark__6393_40914189"/><text:bookmark text:name="__Fieldmark__29_2083136260"/><text:bookmark text:name="__Fieldmark__7811_3886344599"/><text:bookmark text:name="__Fieldmark__6433_2127055841"/><text:bookmark text:name="__Fieldmark__6285_2051838589"/><text:bookmark text:name="__Fieldmark__6910_3701393239"/><text:bookmark text:name="__Fieldmark__8422_2886147628"/></text:p>
          </table:table-cell>
          <table:table-cell table:style-name="Tabella29.A1" office:value-type="string">
            <text:p text:style-name="P53"><text:bookmark text:name="__Fieldmark__7300_3499963517"/><text:bookmark text:name="__Fieldmark__7401_4202818231"/><text:bookmark text:name="__Fieldmark__7204_2140131642"/><text:bookmark text:name="__Fieldmark__7002_113142284"/><text:bookmark text:name="__Fieldmark__6730_993722671"/><text:bookmark text:name="__Fieldmark__6544_3711380474"/><text:bookmark text:name="__Fieldmark__6402_40914189"/><text:bookmark text:name="__Fieldmark__30_2083136260"/><text:bookmark text:name="__Fieldmark__7815_3886344599"/><text:bookmark text:name="__Fieldmark__6445_2127055841"/><text:bookmark text:name="__Fieldmark__6303_2051838589"/><text:bookmark text:name="__Fieldmark__6934_3701393239"/><text:bookmark text:name="__Fieldmark__8452_2886147628"/></text:p>
          </table:table-cell>
          <table:table-cell table:style-name="Tabella29.A1" office:value-type="string">
            <text:p text:style-name="P53"><text:bookmark text:name="__Fieldmark__7336_3499963517"/><text:bookmark text:name="__Fieldmark__7440_4202818231"/><text:bookmark text:name="__Fieldmark__7237_2140131642"/><text:bookmark text:name="__Fieldmark__7029_113142284"/><text:bookmark text:name="__Fieldmark__6751_993722671"/><text:bookmark text:name="__Fieldmark__6559_3711380474"/><text:bookmark text:name="__Fieldmark__6411_40914189"/><text:bookmark text:name="__Fieldmark__31_2083136260"/><text:bookmark text:name="__Fieldmark__7819_3886344599"/><text:bookmark text:name="__Fieldmark__6457_2127055841"/><text:bookmark text:name="__Fieldmark__6321_2051838589"/><text:bookmark text:name="__Fieldmark__6958_3701393239"/><text:bookmark text:name="__Fieldmark__8482_2886147628"/></text:p>
          </table:table-cell>
          <table:table-cell table:style-name="Tabella29.A1" office:value-type="string">
            <text:p text:style-name="P53"><text:bookmark text:name="__Fieldmark__7372_3499963517"/><text:bookmark text:name="__Fieldmark__7479_4202818231"/><text:bookmark text:name="__Fieldmark__7270_2140131642"/><text:bookmark text:name="__Fieldmark__7056_113142284"/><text:bookmark text:name="__Fieldmark__6772_993722671"/><text:bookmark text:name="__Fieldmark__6574_3711380474"/><text:bookmark text:name="__Fieldmark__6420_40914189"/><text:bookmark text:name="__Fieldmark__32_2083136260"/><text:bookmark text:name="__Fieldmark__7823_3886344599"/><text:bookmark text:name="__Fieldmark__6469_2127055841"/><text:bookmark text:name="__Fieldmark__6339_2051838589"/><text:bookmark text:name="__Fieldmark__6982_3701393239"/><text:bookmark text:name="__Fieldmark__8512_2886147628"/></text:p>
          </table:table-cell>
          <table:table-cell table:style-name="Tabella29.A1" office:value-type="string">
            <text:p text:style-name="P53"><text:bookmark text:name="__Fieldmark__7408_3499963517"/><text:bookmark text:name="__Fieldmark__7518_4202818231"/><text:bookmark text:name="__Fieldmark__7303_2140131642"/><text:bookmark text:name="__Fieldmark__7083_113142284"/><text:bookmark text:name="__Fieldmark__6793_993722671"/><text:bookmark text:name="__Fieldmark__6589_3711380474"/><text:bookmark text:name="__Fieldmark__6429_40914189"/><text:bookmark text:name="__Fieldmark__33_2083136260"/><text:bookmark text:name="__Fieldmark__7827_3886344599"/><text:bookmark text:name="__Fieldmark__6481_2127055841"/><text:bookmark text:name="__Fieldmark__6357_2051838589"/><text:bookmark text:name="__Fieldmark__7006_3701393239"/><text:bookmark text:name="__Fieldmark__8542_2886147628"/></text:p>
          </table:table-cell>
          <table:table-cell table:style-name="Tabella29.A1" office:value-type="string">
            <text:p text:style-name="P53"><text:bookmark text:name="__Fieldmark__7444_3499963517"/><text:bookmark text:name="__Fieldmark__7557_4202818231"/><text:bookmark text:name="__Fieldmark__7336_2140131642"/><text:bookmark text:name="__Fieldmark__7110_113142284"/><text:bookmark text:name="__Fieldmark__6814_993722671"/><text:bookmark text:name="__Fieldmark__6604_3711380474"/><text:bookmark text:name="__Fieldmark__6438_40914189"/><text:bookmark text:name="__Fieldmark__34_2083136260"/><text:bookmark text:name="__Fieldmark__7831_3886344599"/><text:bookmark text:name="__Fieldmark__6493_2127055841"/><text:bookmark text:name="__Fieldmark__6375_2051838589"/><text:bookmark text:name="__Fieldmark__7030_3701393239"/><text:bookmark text:name="__Fieldmark__8572_2886147628"/></text:p>
          </table:table-cell>
          <table:table-cell table:style-name="Tabella29.N1" office:value-type="string">
            <text:p text:style-name="P53"><text:bookmark text:name="__Fieldmark__7480_3499963517"/><text:bookmark text:name="__Fieldmark__7596_4202818231"/><text:bookmark text:name="__Fieldmark__7369_2140131642"/><text:bookmark text:name="__Fieldmark__7137_113142284"/><text:bookmark text:name="__Fieldmark__6835_993722671"/><text:bookmark text:name="__Fieldmark__6619_3711380474"/><text:bookmark text:name="__Fieldmark__6447_40914189"/><text:bookmark text:name="__Fieldmark__35_2083136260"/><text:bookmark text:name="__Fieldmark__7835_3886344599"/><text:bookmark text:name="__Fieldmark__6505_2127055841"/><text:bookmark text:name="__Fieldmark__6393_2051838589"/><text:bookmark text:name="__Fieldmark__7054_3701393239"/><text:bookmark text:name="__Fieldmark__8602_2886147628"/></text:p>
          </table:table-cell>
        </table:table-row>
        <table:table-row table:style-name="Tabella29.2">
          <table:table-cell table:style-name="Tabella29.A1" office:value-type="string">
            <text:p text:style-name="P67">……</text:p>
          </table:table-cell>
          <table:table-cell table:style-name="Tabella29.A1" office:value-type="string">
            <text:p text:style-name="P67"/>
          </table:table-cell>
          <table:table-cell table:style-name="Tabella29.A1" office:value-type="string">
            <text:p text:style-name="P53"><text:bookmark text:name="__Fieldmark__7517_3499963517"/><text:bookmark text:name="__Fieldmark__7636_4202818231"/><text:bookmark text:name="__Fieldmark__7403_2140131642"/><text:bookmark text:name="__Fieldmark__7165_113142284"/><text:bookmark text:name="__Fieldmark__6857_993722671"/><text:bookmark text:name="__Fieldmark__6635_3711380474"/><text:bookmark text:name="__Fieldmark__6457_40914189"/><text:bookmark text:name="__Fieldmark__36_2083136260"/><text:bookmark text:name="__Fieldmark__7840_3886344599"/><text:bookmark text:name="__Fieldmark__6518_2127055841"/><text:bookmark text:name="__Fieldmark__6412_2051838589"/><text:bookmark text:name="__Fieldmark__7079_3701393239"/><text:bookmark text:name="__Fieldmark__8633_2886147628"/></text:p>
          </table:table-cell>
          <table:table-cell table:style-name="Tabella29.A1" office:value-type="string">
            <text:p text:style-name="P53"><text:bookmark text:name="__Fieldmark__7553_3499963517"/><text:bookmark text:name="__Fieldmark__7675_4202818231"/><text:bookmark text:name="__Fieldmark__7436_2140131642"/><text:bookmark text:name="__Fieldmark__7192_113142284"/><text:bookmark text:name="__Fieldmark__6878_993722671"/><text:bookmark text:name="__Fieldmark__6650_3711380474"/><text:bookmark text:name="__Fieldmark__6466_40914189"/><text:bookmark text:name="__Fieldmark__37_2083136260"/><text:bookmark text:name="__Fieldmark__7844_3886344599"/><text:bookmark text:name="__Fieldmark__6530_2127055841"/><text:bookmark text:name="__Fieldmark__6430_2051838589"/><text:bookmark text:name="__Fieldmark__7103_3701393239"/><text:bookmark text:name="__Fieldmark__8663_2886147628"/></text:p>
          </table:table-cell>
          <table:table-cell table:style-name="Tabella29.A1" office:value-type="string">
            <text:p text:style-name="P53"><text:bookmark text:name="__Fieldmark__7589_3499963517"/><text:bookmark text:name="__Fieldmark__7714_4202818231"/><text:bookmark text:name="__Fieldmark__7469_2140131642"/><text:bookmark text:name="__Fieldmark__7219_113142284"/><text:bookmark text:name="__Fieldmark__6899_993722671"/><text:bookmark text:name="__Fieldmark__6665_3711380474"/><text:bookmark text:name="__Fieldmark__6475_40914189"/><text:bookmark text:name="__Fieldmark__38_2083136260"/><text:bookmark text:name="__Fieldmark__7848_3886344599"/><text:bookmark text:name="__Fieldmark__6542_2127055841"/><text:bookmark text:name="__Fieldmark__6448_2051838589"/><text:bookmark text:name="__Fieldmark__7127_3701393239"/><text:bookmark text:name="__Fieldmark__8693_2886147628"/></text:p>
          </table:table-cell>
          <table:table-cell table:style-name="Tabella29.A1" office:value-type="string">
            <text:p text:style-name="P53"><text:bookmark text:name="__Fieldmark__7625_3499963517"/><text:bookmark text:name="__Fieldmark__7753_4202818231"/><text:bookmark text:name="__Fieldmark__7502_2140131642"/><text:bookmark text:name="__Fieldmark__7246_113142284"/><text:bookmark text:name="__Fieldmark__6920_993722671"/><text:bookmark text:name="__Fieldmark__6680_3711380474"/><text:bookmark text:name="__Fieldmark__6484_40914189"/><text:bookmark text:name="__Fieldmark__39_2083136260"/><text:bookmark text:name="__Fieldmark__7852_3886344599"/><text:bookmark text:name="__Fieldmark__6554_2127055841"/><text:bookmark text:name="__Fieldmark__6466_2051838589"/><text:bookmark text:name="__Fieldmark__7151_3701393239"/><text:bookmark text:name="__Fieldmark__8723_2886147628"/></text:p>
          </table:table-cell>
          <table:table-cell table:style-name="Tabella29.A1" office:value-type="string">
            <text:p text:style-name="P53"><text:bookmark text:name="__Fieldmark__7661_3499963517"/><text:bookmark text:name="__Fieldmark__7792_4202818231"/><text:bookmark text:name="__Fieldmark__7535_2140131642"/><text:bookmark text:name="__Fieldmark__7273_113142284"/><text:bookmark text:name="__Fieldmark__6941_993722671"/><text:bookmark text:name="__Fieldmark__6695_3711380474"/><text:bookmark text:name="__Fieldmark__6493_40914189"/><text:bookmark text:name="__Fieldmark__40_2083136260"/><text:bookmark text:name="__Fieldmark__7856_3886344599"/><text:bookmark text:name="__Fieldmark__6566_2127055841"/><text:bookmark text:name="__Fieldmark__6484_2051838589"/><text:bookmark text:name="__Fieldmark__7175_3701393239"/><text:bookmark text:name="__Fieldmark__8753_2886147628"/></text:p>
          </table:table-cell>
          <table:table-cell table:style-name="Tabella29.A1" office:value-type="string">
            <text:p text:style-name="P53"><text:bookmark text:name="__Fieldmark__7697_3499963517"/><text:bookmark text:name="__Fieldmark__7831_4202818231"/><text:bookmark text:name="__Fieldmark__7568_2140131642"/><text:bookmark text:name="__Fieldmark__7300_113142284"/><text:bookmark text:name="__Fieldmark__6962_993722671"/><text:bookmark text:name="__Fieldmark__6710_3711380474"/><text:bookmark text:name="__Fieldmark__6502_40914189"/><text:bookmark text:name="__Fieldmark__41_2083136260"/><text:bookmark text:name="__Fieldmark__7860_3886344599"/><text:bookmark text:name="__Fieldmark__6578_2127055841"/><text:bookmark text:name="__Fieldmark__6502_2051838589"/><text:bookmark text:name="__Fieldmark__7199_3701393239"/><text:bookmark text:name="__Fieldmark__8783_2886147628"/></text:p>
          </table:table-cell>
          <table:table-cell table:style-name="Tabella29.A1" office:value-type="string">
            <text:p text:style-name="P53"><text:bookmark text:name="__Fieldmark__7733_3499963517"/><text:bookmark text:name="__Fieldmark__7870_4202818231"/><text:bookmark text:name="__Fieldmark__7601_2140131642"/><text:bookmark text:name="__Fieldmark__7327_113142284"/><text:bookmark text:name="__Fieldmark__6983_993722671"/><text:bookmark text:name="__Fieldmark__6725_3711380474"/><text:bookmark text:name="__Fieldmark__6511_40914189"/><text:bookmark text:name="__Fieldmark__42_2083136260"/><text:bookmark text:name="__Fieldmark__7864_3886344599"/><text:bookmark text:name="__Fieldmark__6590_2127055841"/><text:bookmark text:name="__Fieldmark__6520_2051838589"/><text:bookmark text:name="__Fieldmark__7223_3701393239"/><text:bookmark text:name="__Fieldmark__8813_2886147628"/></text:p>
          </table:table-cell>
          <table:table-cell table:style-name="Tabella29.A1" office:value-type="string">
            <text:p text:style-name="P53"><text:bookmark text:name="__Fieldmark__7769_3499963517"/><text:bookmark text:name="__Fieldmark__7909_4202818231"/><text:bookmark text:name="__Fieldmark__7634_2140131642"/><text:bookmark text:name="__Fieldmark__7354_113142284"/><text:bookmark text:name="__Fieldmark__7004_993722671"/><text:bookmark text:name="__Fieldmark__6740_3711380474"/><text:bookmark text:name="__Fieldmark__6520_40914189"/><text:bookmark text:name="__Fieldmark__43_2083136260"/><text:bookmark text:name="__Fieldmark__7868_3886344599"/><text:bookmark text:name="__Fieldmark__6602_2127055841"/><text:bookmark text:name="__Fieldmark__6538_2051838589"/><text:bookmark text:name="__Fieldmark__7247_3701393239"/><text:bookmark text:name="__Fieldmark__8843_2886147628"/></text:p>
          </table:table-cell>
          <table:table-cell table:style-name="Tabella29.A1" office:value-type="string">
            <text:p text:style-name="P53"><text:bookmark text:name="__Fieldmark__7805_3499963517"/><text:bookmark text:name="__Fieldmark__7948_4202818231"/><text:bookmark text:name="__Fieldmark__7667_2140131642"/><text:bookmark text:name="__Fieldmark__7381_113142284"/><text:bookmark text:name="__Fieldmark__7025_993722671"/><text:bookmark text:name="__Fieldmark__6755_3711380474"/><text:bookmark text:name="__Fieldmark__6529_40914189"/><text:bookmark text:name="__Fieldmark__44_2083136260"/><text:bookmark text:name="__Fieldmark__7872_3886344599"/><text:bookmark text:name="__Fieldmark__6614_2127055841"/><text:bookmark text:name="__Fieldmark__6556_2051838589"/><text:bookmark text:name="__Fieldmark__7271_3701393239"/><text:bookmark text:name="__Fieldmark__8873_2886147628"/></text:p>
          </table:table-cell>
          <table:table-cell table:style-name="Tabella29.A1" office:value-type="string">
            <text:p text:style-name="P53"><text:bookmark text:name="__Fieldmark__7841_3499963517"/><text:bookmark text:name="__Fieldmark__7987_4202818231"/><text:bookmark text:name="__Fieldmark__7700_2140131642"/><text:bookmark text:name="__Fieldmark__7408_113142284"/><text:bookmark text:name="__Fieldmark__7046_993722671"/><text:bookmark text:name="__Fieldmark__6770_3711380474"/><text:bookmark text:name="__Fieldmark__6538_40914189"/><text:bookmark text:name="__Fieldmark__45_2083136260"/><text:bookmark text:name="__Fieldmark__7876_3886344599"/><text:bookmark text:name="__Fieldmark__6626_2127055841"/><text:bookmark text:name="__Fieldmark__6574_2051838589"/><text:bookmark text:name="__Fieldmark__7295_3701393239"/><text:bookmark text:name="__Fieldmark__8903_2886147628"/></text:p>
          </table:table-cell>
          <table:table-cell table:style-name="Tabella29.A1" office:value-type="string">
            <text:p text:style-name="P53"><text:bookmark text:name="__Fieldmark__7877_3499963517"/><text:bookmark text:name="__Fieldmark__8026_4202818231"/><text:bookmark text:name="__Fieldmark__7733_2140131642"/><text:bookmark text:name="__Fieldmark__7435_113142284"/><text:bookmark text:name="__Fieldmark__7067_993722671"/><text:bookmark text:name="__Fieldmark__6785_3711380474"/><text:bookmark text:name="__Fieldmark__6547_40914189"/><text:bookmark text:name="__Fieldmark__46_2083136260"/><text:bookmark text:name="__Fieldmark__7880_3886344599"/><text:bookmark text:name="__Fieldmark__6638_2127055841"/><text:bookmark text:name="__Fieldmark__6592_2051838589"/><text:bookmark text:name="__Fieldmark__7319_3701393239"/><text:bookmark text:name="__Fieldmark__8933_2886147628"/></text:p>
          </table:table-cell>
          <table:table-cell table:style-name="Tabella29.N1" office:value-type="string">
            <text:p text:style-name="P53"><text:bookmark text:name="__Fieldmark__7913_3499963517"/><text:bookmark text:name="__Fieldmark__8065_4202818231"/><text:bookmark text:name="__Fieldmark__7766_2140131642"/><text:bookmark text:name="__Fieldmark__7462_113142284"/><text:bookmark text:name="__Fieldmark__7088_993722671"/><text:bookmark text:name="__Fieldmark__6800_3711380474"/><text:bookmark text:name="__Fieldmark__6556_40914189"/><text:bookmark text:name="__Fieldmark__47_2083136260"/><text:bookmark text:name="__Fieldmark__7884_3886344599"/><text:bookmark text:name="__Fieldmark__6650_2127055841"/><text:bookmark text:name="__Fieldmark__6610_2051838589"/><text:bookmark text:name="__Fieldmark__7343_3701393239"/><text:bookmark text:name="__Fieldmark__8963_2886147628"/></text:p>
          </table:table-cell>
        </table:table-row>
        <table:table-row table:style-name="Tabella29.2">
          <table:table-cell table:style-name="Tabella29.A1" office:value-type="string">
            <text:p text:style-name="P19"><text:span text:style-name="Car._20_predefinito_20_paragrafo"><text:span text:style-name="T33">……</text:span></text:span><text:span text:style-name="T29">.</text:span></text:p>
          </table:table-cell>
          <table:table-cell table:style-name="Tabella29.A1" office:value-type="string">
            <text:p text:style-name="P67"/>
          </table:table-cell>
          <table:table-cell table:style-name="Tabella29.A1" office:value-type="string">
            <text:p text:style-name="P53"><text:bookmark text:name="__Fieldmark__7951_3499963517"/><text:bookmark text:name="__Fieldmark__8106_4202818231"/><text:bookmark text:name="__Fieldmark__7801_2140131642"/><text:bookmark text:name="__Fieldmark__7491_113142284"/><text:bookmark text:name="__Fieldmark__7111_993722671"/><text:bookmark text:name="__Fieldmark__6817_3711380474"/><text:bookmark text:name="__Fieldmark__6567_40914189"/><text:bookmark text:name="__Fieldmark__48_2083136260"/><text:bookmark text:name="__Fieldmark__7890_3886344599"/><text:bookmark text:name="__Fieldmark__6664_2127055841"/><text:bookmark text:name="__Fieldmark__6630_2051838589"/><text:bookmark text:name="__Fieldmark__7369_3701393239"/><text:bookmark text:name="__Fieldmark__8995_2886147628"/></text:p>
          </table:table-cell>
          <table:table-cell table:style-name="Tabella29.A1" office:value-type="string">
            <text:p text:style-name="P53"><text:bookmark text:name="__Fieldmark__7987_3499963517"/><text:bookmark text:name="__Fieldmark__8145_4202818231"/><text:bookmark text:name="__Fieldmark__7834_2140131642"/><text:bookmark text:name="__Fieldmark__7518_113142284"/><text:bookmark text:name="__Fieldmark__7132_993722671"/><text:bookmark text:name="__Fieldmark__6832_3711380474"/><text:bookmark text:name="__Fieldmark__6576_40914189"/><text:bookmark text:name="__Fieldmark__49_2083136260"/><text:bookmark text:name="__Fieldmark__7894_3886344599"/><text:bookmark text:name="__Fieldmark__6676_2127055841"/><text:bookmark text:name="__Fieldmark__6648_2051838589"/><text:bookmark text:name="__Fieldmark__7393_3701393239"/><text:bookmark text:name="__Fieldmark__9025_2886147628"/></text:p>
          </table:table-cell>
          <table:table-cell table:style-name="Tabella29.A1" office:value-type="string">
            <text:p text:style-name="P53"><text:bookmark text:name="__Fieldmark__8023_3499963517"/><text:bookmark text:name="__Fieldmark__8184_4202818231"/><text:bookmark text:name="__Fieldmark__7867_2140131642"/><text:bookmark text:name="__Fieldmark__7545_113142284"/><text:bookmark text:name="__Fieldmark__7153_993722671"/><text:bookmark text:name="__Fieldmark__6847_3711380474"/><text:bookmark text:name="__Fieldmark__6585_40914189"/><text:bookmark text:name="__Fieldmark__50_2083136260"/><text:bookmark text:name="__Fieldmark__7898_3886344599"/><text:bookmark text:name="__Fieldmark__6688_2127055841"/><text:bookmark text:name="__Fieldmark__6666_2051838589"/><text:bookmark text:name="__Fieldmark__7417_3701393239"/><text:bookmark text:name="__Fieldmark__9055_2886147628"/></text:p>
          </table:table-cell>
          <table:table-cell table:style-name="Tabella29.A1" office:value-type="string">
            <text:p text:style-name="P53"><text:bookmark text:name="__Fieldmark__8059_3499963517"/><text:bookmark text:name="__Fieldmark__8223_4202818231"/><text:bookmark text:name="__Fieldmark__7900_2140131642"/><text:bookmark text:name="__Fieldmark__7572_113142284"/><text:bookmark text:name="__Fieldmark__7174_993722671"/><text:bookmark text:name="__Fieldmark__6862_3711380474"/><text:bookmark text:name="__Fieldmark__6594_40914189"/><text:bookmark text:name="__Fieldmark__51_2083136260"/><text:bookmark text:name="__Fieldmark__7902_3886344599"/><text:bookmark text:name="__Fieldmark__6700_2127055841"/><text:bookmark text:name="__Fieldmark__6684_2051838589"/><text:bookmark text:name="__Fieldmark__7441_3701393239"/><text:bookmark text:name="__Fieldmark__9085_2886147628"/></text:p>
          </table:table-cell>
          <table:table-cell table:style-name="Tabella29.A1" office:value-type="string">
            <text:p text:style-name="P53"><text:bookmark text:name="__Fieldmark__8095_3499963517"/><text:bookmark text:name="__Fieldmark__8262_4202818231"/><text:bookmark text:name="__Fieldmark__7933_2140131642"/><text:bookmark text:name="__Fieldmark__7599_113142284"/><text:bookmark text:name="__Fieldmark__7195_993722671"/><text:bookmark text:name="__Fieldmark__6877_3711380474"/><text:bookmark text:name="__Fieldmark__6603_40914189"/><text:bookmark text:name="__Fieldmark__52_2083136260"/><text:bookmark text:name="__Fieldmark__7906_3886344599"/><text:bookmark text:name="__Fieldmark__6712_2127055841"/><text:bookmark text:name="__Fieldmark__6702_2051838589"/><text:bookmark text:name="__Fieldmark__7465_3701393239"/><text:bookmark text:name="__Fieldmark__9115_2886147628"/></text:p>
          </table:table-cell>
          <table:table-cell table:style-name="Tabella29.A1" office:value-type="string">
            <text:p text:style-name="P53"><text:bookmark text:name="__Fieldmark__8131_3499963517"/><text:bookmark text:name="__Fieldmark__8301_4202818231"/><text:bookmark text:name="__Fieldmark__7966_2140131642"/><text:bookmark text:name="__Fieldmark__7626_113142284"/><text:bookmark text:name="__Fieldmark__7216_993722671"/><text:bookmark text:name="__Fieldmark__6892_3711380474"/><text:bookmark text:name="__Fieldmark__6612_40914189"/><text:bookmark text:name="__Fieldmark__53_2083136260"/><text:bookmark text:name="__Fieldmark__7910_3886344599"/><text:bookmark text:name="__Fieldmark__6724_2127055841"/><text:bookmark text:name="__Fieldmark__6720_2051838589"/><text:bookmark text:name="__Fieldmark__7489_3701393239"/><text:bookmark text:name="__Fieldmark__9145_2886147628"/></text:p>
          </table:table-cell>
          <table:table-cell table:style-name="Tabella29.A1" office:value-type="string">
            <text:p text:style-name="P53"><text:bookmark text:name="__Fieldmark__8167_3499963517"/><text:bookmark text:name="__Fieldmark__8340_4202818231"/><text:bookmark text:name="__Fieldmark__7999_2140131642"/><text:bookmark text:name="__Fieldmark__7653_113142284"/><text:bookmark text:name="__Fieldmark__7237_993722671"/><text:bookmark text:name="__Fieldmark__6907_3711380474"/><text:bookmark text:name="__Fieldmark__6621_40914189"/><text:bookmark text:name="__Fieldmark__54_2083136260"/><text:bookmark text:name="__Fieldmark__7914_3886344599"/><text:bookmark text:name="__Fieldmark__6736_2127055841"/><text:bookmark text:name="__Fieldmark__6738_2051838589"/><text:bookmark text:name="__Fieldmark__7513_3701393239"/><text:bookmark text:name="__Fieldmark__9175_2886147628"/></text:p>
          </table:table-cell>
          <table:table-cell table:style-name="Tabella29.A1" office:value-type="string">
            <text:p text:style-name="P53"><text:bookmark text:name="__Fieldmark__8203_3499963517"/><text:bookmark text:name="__Fieldmark__8379_4202818231"/><text:bookmark text:name="__Fieldmark__8032_2140131642"/><text:bookmark text:name="__Fieldmark__7680_113142284"/><text:bookmark text:name="__Fieldmark__7258_993722671"/><text:bookmark text:name="__Fieldmark__6922_3711380474"/><text:bookmark text:name="__Fieldmark__6630_40914189"/><text:bookmark text:name="__Fieldmark__55_2083136260"/><text:bookmark text:name="__Fieldmark__7918_3886344599"/><text:bookmark text:name="__Fieldmark__6748_2127055841"/><text:bookmark text:name="__Fieldmark__6756_2051838589"/><text:bookmark text:name="__Fieldmark__7537_3701393239"/><text:bookmark text:name="__Fieldmark__9205_2886147628"/></text:p>
          </table:table-cell>
          <table:table-cell table:style-name="Tabella29.A1" office:value-type="string">
            <text:p text:style-name="P53"><text:bookmark text:name="__Fieldmark__8239_3499963517"/><text:bookmark text:name="__Fieldmark__8418_4202818231"/><text:bookmark text:name="__Fieldmark__8065_2140131642"/><text:bookmark text:name="__Fieldmark__7707_113142284"/><text:bookmark text:name="__Fieldmark__7279_993722671"/><text:bookmark text:name="__Fieldmark__6937_3711380474"/><text:bookmark text:name="__Fieldmark__6639_40914189"/><text:bookmark text:name="__Fieldmark__56_2083136260"/><text:bookmark text:name="__Fieldmark__7922_3886344599"/><text:bookmark text:name="__Fieldmark__6760_2127055841"/><text:bookmark text:name="__Fieldmark__6774_2051838589"/><text:bookmark text:name="__Fieldmark__7561_3701393239"/><text:bookmark text:name="__Fieldmark__9235_2886147628"/></text:p>
          </table:table-cell>
          <table:table-cell table:style-name="Tabella29.A1" office:value-type="string">
            <text:p text:style-name="P53"><text:bookmark text:name="__Fieldmark__8275_3499963517"/><text:bookmark text:name="__Fieldmark__8457_4202818231"/><text:bookmark text:name="__Fieldmark__8098_2140131642"/><text:bookmark text:name="__Fieldmark__7734_113142284"/><text:bookmark text:name="__Fieldmark__7300_993722671"/><text:bookmark text:name="__Fieldmark__6952_3711380474"/><text:bookmark text:name="__Fieldmark__6648_40914189"/><text:bookmark text:name="__Fieldmark__57_2083136260"/><text:bookmark text:name="__Fieldmark__7926_3886344599"/><text:bookmark text:name="__Fieldmark__6772_2127055841"/><text:bookmark text:name="__Fieldmark__6792_2051838589"/><text:bookmark text:name="__Fieldmark__7585_3701393239"/><text:bookmark text:name="__Fieldmark__9265_2886147628"/></text:p>
          </table:table-cell>
          <table:table-cell table:style-name="Tabella29.A1" office:value-type="string">
            <text:p text:style-name="P53"><text:bookmark text:name="__Fieldmark__8311_3499963517"/><text:bookmark text:name="__Fieldmark__8496_4202818231"/><text:bookmark text:name="__Fieldmark__8131_2140131642"/><text:bookmark text:name="__Fieldmark__7761_113142284"/><text:bookmark text:name="__Fieldmark__7321_993722671"/><text:bookmark text:name="__Fieldmark__6967_3711380474"/><text:bookmark text:name="__Fieldmark__6657_40914189"/><text:bookmark text:name="__Fieldmark__58_2083136260"/><text:bookmark text:name="__Fieldmark__7930_3886344599"/><text:bookmark text:name="__Fieldmark__6784_2127055841"/><text:bookmark text:name="__Fieldmark__6810_2051838589"/><text:bookmark text:name="__Fieldmark__7609_3701393239"/><text:bookmark text:name="__Fieldmark__9295_2886147628"/></text:p>
          </table:table-cell>
          <table:table-cell table:style-name="Tabella29.N1" office:value-type="string">
            <text:p text:style-name="P53"><text:bookmark text:name="__Fieldmark__8347_3499963517"/><text:bookmark text:name="__Fieldmark__8535_4202818231"/><text:bookmark text:name="__Fieldmark__8164_2140131642"/><text:bookmark text:name="__Fieldmark__7788_113142284"/><text:bookmark text:name="__Fieldmark__7342_993722671"/><text:bookmark text:name="__Fieldmark__6982_3711380474"/><text:bookmark text:name="__Fieldmark__6666_40914189"/><text:bookmark text:name="__Fieldmark__59_2083136260"/><text:bookmark text:name="__Fieldmark__7934_3886344599"/><text:bookmark text:name="__Fieldmark__6796_2127055841"/><text:bookmark text:name="__Fieldmark__6828_2051838589"/><text:bookmark text:name="__Fieldmark__7633_3701393239"/><text:bookmark text:name="__Fieldmark__9325_2886147628"/></text:p>
          </table:table-cell>
        </table:table-row>
        <table:table-row table:style-name="Tabella29.7">
          <table:table-cell table:style-name="Tabella29.A1" office:value-type="string">
            <text:p text:style-name="P67"/>
          </table:table-cell>
          <table:table-cell table:style-name="Tabella29.A1" office:value-type="string">
            <text:p text:style-name="P67"/>
          </table:table-cell>
          <table:table-cell table:style-name="Tabella29.A1" office:value-type="string">
            <text:p text:style-name="P53"><text:bookmark text:name="__Fieldmark__8383_3499963517"/><text:bookmark text:name="__Fieldmark__8574_4202818231"/><text:bookmark text:name="__Fieldmark__8197_2140131642"/><text:bookmark text:name="__Fieldmark__7815_113142284"/><text:bookmark text:name="__Fieldmark__7363_993722671"/><text:bookmark text:name="__Fieldmark__6997_3711380474"/><text:bookmark text:name="__Fieldmark__6675_40914189"/><text:bookmark text:name="__Fieldmark__60_2083136260"/><text:bookmark text:name="__Fieldmark__7938_3886344599"/><text:bookmark text:name="__Fieldmark__6808_2127055841"/><text:bookmark text:name="__Fieldmark__6846_2051838589"/><text:bookmark text:name="__Fieldmark__7657_3701393239"/><text:bookmark text:name="__Fieldmark__9355_2886147628"/></text:p>
          </table:table-cell>
          <table:table-cell table:style-name="Tabella29.A1" office:value-type="string">
            <text:p text:style-name="P53"><text:bookmark text:name="__Fieldmark__8419_3499963517"/><text:bookmark text:name="__Fieldmark__8613_4202818231"/><text:bookmark text:name="__Fieldmark__8230_2140131642"/><text:bookmark text:name="__Fieldmark__7842_113142284"/><text:bookmark text:name="__Fieldmark__7384_993722671"/><text:bookmark text:name="__Fieldmark__7012_3711380474"/><text:bookmark text:name="__Fieldmark__6684_40914189"/><text:bookmark text:name="__Fieldmark__61_2083136260"/><text:bookmark text:name="__Fieldmark__7942_3886344599"/><text:bookmark text:name="__Fieldmark__6820_2127055841"/><text:bookmark text:name="__Fieldmark__6864_2051838589"/><text:bookmark text:name="__Fieldmark__7681_3701393239"/><text:bookmark text:name="__Fieldmark__9385_2886147628"/></text:p>
          </table:table-cell>
          <table:table-cell table:style-name="Tabella29.A1" office:value-type="string">
            <text:p text:style-name="P53"><text:bookmark text:name="__Fieldmark__8455_3499963517"/><text:bookmark text:name="__Fieldmark__8652_4202818231"/><text:bookmark text:name="__Fieldmark__8263_2140131642"/><text:bookmark text:name="__Fieldmark__7869_113142284"/><text:bookmark text:name="__Fieldmark__7405_993722671"/><text:bookmark text:name="__Fieldmark__7027_3711380474"/><text:bookmark text:name="__Fieldmark__6693_40914189"/><text:bookmark text:name="__Fieldmark__62_2083136260"/><text:bookmark text:name="__Fieldmark__7946_3886344599"/><text:bookmark text:name="__Fieldmark__6832_2127055841"/><text:bookmark text:name="__Fieldmark__6882_2051838589"/><text:bookmark text:name="__Fieldmark__7705_3701393239"/><text:bookmark text:name="__Fieldmark__9415_2886147628"/></text:p>
          </table:table-cell>
          <table:table-cell table:style-name="Tabella29.A1" office:value-type="string">
            <text:p text:style-name="P53"><text:bookmark text:name="__Fieldmark__8491_3499963517"/><text:bookmark text:name="__Fieldmark__8691_4202818231"/><text:bookmark text:name="__Fieldmark__8296_2140131642"/><text:bookmark text:name="__Fieldmark__7896_113142284"/><text:bookmark text:name="__Fieldmark__7426_993722671"/><text:bookmark text:name="__Fieldmark__7042_3711380474"/><text:bookmark text:name="__Fieldmark__6702_40914189"/><text:bookmark text:name="__Fieldmark__63_2083136260"/><text:bookmark text:name="__Fieldmark__7950_3886344599"/><text:bookmark text:name="__Fieldmark__6844_2127055841"/><text:bookmark text:name="__Fieldmark__6900_2051838589"/><text:bookmark text:name="__Fieldmark__7729_3701393239"/><text:bookmark text:name="__Fieldmark__9445_2886147628"/></text:p>
          </table:table-cell>
          <table:table-cell table:style-name="Tabella29.A1" office:value-type="string">
            <text:p text:style-name="P53"><text:bookmark text:name="__Fieldmark__8527_3499963517"/><text:bookmark text:name="__Fieldmark__8730_4202818231"/><text:bookmark text:name="__Fieldmark__8329_2140131642"/><text:bookmark text:name="__Fieldmark__7923_113142284"/><text:bookmark text:name="__Fieldmark__7447_993722671"/><text:bookmark text:name="__Fieldmark__7057_3711380474"/><text:bookmark text:name="__Fieldmark__6711_40914189"/><text:bookmark text:name="__Fieldmark__64_2083136260"/><text:bookmark text:name="__Fieldmark__7954_3886344599"/><text:bookmark text:name="__Fieldmark__6856_2127055841"/><text:bookmark text:name="__Fieldmark__6918_2051838589"/><text:bookmark text:name="__Fieldmark__7753_3701393239"/><text:bookmark text:name="__Fieldmark__9475_2886147628"/></text:p>
          </table:table-cell>
          <table:table-cell table:style-name="Tabella29.A1" office:value-type="string">
            <text:p text:style-name="P53"><text:bookmark text:name="__Fieldmark__8563_3499963517"/><text:bookmark text:name="__Fieldmark__8769_4202818231"/><text:bookmark text:name="__Fieldmark__8362_2140131642"/><text:bookmark text:name="__Fieldmark__7950_113142284"/><text:bookmark text:name="__Fieldmark__7468_993722671"/><text:bookmark text:name="__Fieldmark__7072_3711380474"/><text:bookmark text:name="__Fieldmark__6720_40914189"/><text:bookmark text:name="__Fieldmark__65_2083136260"/><text:bookmark text:name="__Fieldmark__7958_3886344599"/><text:bookmark text:name="__Fieldmark__6868_2127055841"/><text:bookmark text:name="__Fieldmark__6936_2051838589"/><text:bookmark text:name="__Fieldmark__7777_3701393239"/><text:bookmark text:name="__Fieldmark__9505_2886147628"/></text:p>
          </table:table-cell>
          <table:table-cell table:style-name="Tabella29.A1" office:value-type="string">
            <text:p text:style-name="P53"><text:bookmark text:name="__Fieldmark__8599_3499963517"/><text:bookmark text:name="__Fieldmark__8808_4202818231"/><text:bookmark text:name="__Fieldmark__8395_2140131642"/><text:bookmark text:name="__Fieldmark__7977_113142284"/><text:bookmark text:name="__Fieldmark__7489_993722671"/><text:bookmark text:name="__Fieldmark__7087_3711380474"/><text:bookmark text:name="__Fieldmark__6729_40914189"/><text:bookmark text:name="__Fieldmark__66_2083136260"/><text:bookmark text:name="__Fieldmark__7962_3886344599"/><text:bookmark text:name="__Fieldmark__6880_2127055841"/><text:bookmark text:name="__Fieldmark__6954_2051838589"/><text:bookmark text:name="__Fieldmark__7801_3701393239"/><text:bookmark text:name="__Fieldmark__9535_2886147628"/></text:p>
          </table:table-cell>
          <table:table-cell table:style-name="Tabella29.A1" office:value-type="string">
            <text:p text:style-name="P53"><text:bookmark text:name="__Fieldmark__8635_3499963517"/><text:bookmark text:name="__Fieldmark__8847_4202818231"/><text:bookmark text:name="__Fieldmark__8428_2140131642"/><text:bookmark text:name="__Fieldmark__8004_113142284"/><text:bookmark text:name="__Fieldmark__7510_993722671"/><text:bookmark text:name="__Fieldmark__7102_3711380474"/><text:bookmark text:name="__Fieldmark__6738_40914189"/><text:bookmark text:name="__Fieldmark__67_2083136260"/><text:bookmark text:name="__Fieldmark__7966_3886344599"/><text:bookmark text:name="__Fieldmark__6892_2127055841"/><text:bookmark text:name="__Fieldmark__6972_2051838589"/><text:bookmark text:name="__Fieldmark__7825_3701393239"/><text:bookmark text:name="__Fieldmark__9565_2886147628"/></text:p>
          </table:table-cell>
          <table:table-cell table:style-name="Tabella29.A1" office:value-type="string">
            <text:p text:style-name="P53"><text:bookmark text:name="__Fieldmark__8671_3499963517"/><text:bookmark text:name="__Fieldmark__8886_4202818231"/><text:bookmark text:name="__Fieldmark__8461_2140131642"/><text:bookmark text:name="__Fieldmark__8031_113142284"/><text:bookmark text:name="__Fieldmark__7531_993722671"/><text:bookmark text:name="__Fieldmark__7117_3711380474"/><text:bookmark text:name="__Fieldmark__6747_40914189"/><text:bookmark text:name="__Fieldmark__68_2083136260"/><text:bookmark text:name="__Fieldmark__7970_3886344599"/><text:bookmark text:name="__Fieldmark__6904_2127055841"/><text:bookmark text:name="__Fieldmark__6990_2051838589"/><text:bookmark text:name="__Fieldmark__7849_3701393239"/><text:bookmark text:name="__Fieldmark__9595_2886147628"/></text:p>
          </table:table-cell>
          <table:table-cell table:style-name="Tabella29.A1" office:value-type="string">
            <text:p text:style-name="P53"><text:bookmark text:name="__Fieldmark__8707_3499963517"/><text:bookmark text:name="__Fieldmark__8925_4202818231"/><text:bookmark text:name="__Fieldmark__8494_2140131642"/><text:bookmark text:name="__Fieldmark__8058_113142284"/><text:bookmark text:name="__Fieldmark__7552_993722671"/><text:bookmark text:name="__Fieldmark__7132_3711380474"/><text:bookmark text:name="__Fieldmark__6756_40914189"/><text:bookmark text:name="__Fieldmark__69_2083136260"/><text:bookmark text:name="__Fieldmark__7974_3886344599"/><text:bookmark text:name="__Fieldmark__6916_2127055841"/><text:bookmark text:name="__Fieldmark__7008_2051838589"/><text:bookmark text:name="__Fieldmark__7873_3701393239"/><text:bookmark text:name="__Fieldmark__9625_2886147628"/></text:p>
          </table:table-cell>
          <table:table-cell table:style-name="Tabella29.A1" office:value-type="string">
            <text:p text:style-name="P53"><text:bookmark text:name="__Fieldmark__8743_3499963517"/><text:bookmark text:name="__Fieldmark__8964_4202818231"/><text:bookmark text:name="__Fieldmark__8527_2140131642"/><text:bookmark text:name="__Fieldmark__8085_113142284"/><text:bookmark text:name="__Fieldmark__7573_993722671"/><text:bookmark text:name="__Fieldmark__7147_3711380474"/><text:bookmark text:name="__Fieldmark__6765_40914189"/><text:bookmark text:name="__Fieldmark__70_2083136260"/><text:bookmark text:name="__Fieldmark__7978_3886344599"/><text:bookmark text:name="__Fieldmark__6928_2127055841"/><text:bookmark text:name="__Fieldmark__7026_2051838589"/><text:bookmark text:name="__Fieldmark__7897_3701393239"/><text:bookmark text:name="__Fieldmark__9655_2886147628"/></text:p>
          </table:table-cell>
          <table:table-cell table:style-name="Tabella29.N1" office:value-type="string">
            <text:p text:style-name="P53"><text:bookmark text:name="__Fieldmark__8779_3499963517"/><text:bookmark text:name="__Fieldmark__9003_4202818231"/><text:bookmark text:name="__Fieldmark__8560_2140131642"/><text:bookmark text:name="__Fieldmark__8112_113142284"/><text:bookmark text:name="__Fieldmark__7594_993722671"/><text:bookmark text:name="__Fieldmark__7162_3711380474"/><text:bookmark text:name="__Fieldmark__6774_40914189"/><text:bookmark text:name="__Fieldmark__71_2083136260"/><text:bookmark text:name="__Fieldmark__7982_3886344599"/><text:bookmark text:name="__Fieldmark__6940_2127055841"/><text:bookmark text:name="__Fieldmark__7044_2051838589"/><text:bookmark text:name="__Fieldmark__7921_3701393239"/><text:bookmark text:name="__Fieldmark__9685_2886147628"/></text:p>
          </table:table-cell>
        </table:table-row>
        <table:table-row table:style-name="Tabella29.8">
          <table:table-cell table:style-name="Tabella29.A1" office:value-type="string">
            <text:p text:style-name="P67"/>
          </table:table-cell>
          <table:table-cell table:style-name="Tabella29.A1" office:value-type="string">
            <text:p text:style-name="P67"/>
          </table:table-cell>
          <table:table-cell table:style-name="Tabella29.A1" office:value-type="string">
            <text:p text:style-name="P53"><text:bookmark text:name="__Fieldmark__8815_3499963517"/><text:bookmark text:name="__Fieldmark__9042_4202818231"/><text:bookmark text:name="__Fieldmark__8593_2140131642"/><text:bookmark text:name="__Fieldmark__8139_113142284"/><text:bookmark text:name="__Fieldmark__7615_993722671"/><text:bookmark text:name="__Fieldmark__7177_3711380474"/><text:bookmark text:name="__Fieldmark__6783_40914189"/><text:bookmark text:name="__Fieldmark__72_2083136260"/><text:bookmark text:name="__Fieldmark__7986_3886344599"/><text:bookmark text:name="__Fieldmark__6952_2127055841"/><text:bookmark text:name="__Fieldmark__7062_2051838589"/><text:bookmark text:name="__Fieldmark__7945_3701393239"/><text:bookmark text:name="__Fieldmark__9715_2886147628"/></text:p>
          </table:table-cell>
          <table:table-cell table:style-name="Tabella29.A1" office:value-type="string">
            <text:p text:style-name="P53"><text:bookmark text:name="__Fieldmark__8851_3499963517"/><text:bookmark text:name="__Fieldmark__9081_4202818231"/><text:bookmark text:name="__Fieldmark__8626_2140131642"/><text:bookmark text:name="__Fieldmark__8166_113142284"/><text:bookmark text:name="__Fieldmark__7636_993722671"/><text:bookmark text:name="__Fieldmark__7192_3711380474"/><text:bookmark text:name="__Fieldmark__6792_40914189"/><text:bookmark text:name="__Fieldmark__73_2083136260"/><text:bookmark text:name="__Fieldmark__7990_3886344599"/><text:bookmark text:name="__Fieldmark__6964_2127055841"/><text:bookmark text:name="__Fieldmark__7080_2051838589"/><text:bookmark text:name="__Fieldmark__7969_3701393239"/><text:bookmark text:name="__Fieldmark__9745_2886147628"/></text:p>
          </table:table-cell>
          <table:table-cell table:style-name="Tabella29.A1" office:value-type="string">
            <text:p text:style-name="P53"><text:bookmark text:name="__Fieldmark__8887_3499963517"/><text:bookmark text:name="__Fieldmark__9120_4202818231"/><text:bookmark text:name="__Fieldmark__8659_2140131642"/><text:bookmark text:name="__Fieldmark__8193_113142284"/><text:bookmark text:name="__Fieldmark__7657_993722671"/><text:bookmark text:name="__Fieldmark__7207_3711380474"/><text:bookmark text:name="__Fieldmark__6801_40914189"/><text:bookmark text:name="__Fieldmark__74_2083136260"/><text:bookmark text:name="__Fieldmark__7994_3886344599"/><text:bookmark text:name="__Fieldmark__6976_2127055841"/><text:bookmark text:name="__Fieldmark__7098_2051838589"/><text:bookmark text:name="__Fieldmark__7993_3701393239"/><text:bookmark text:name="__Fieldmark__9775_2886147628"/></text:p>
          </table:table-cell>
          <table:table-cell table:style-name="Tabella29.A1" office:value-type="string">
            <text:p text:style-name="P53"><text:bookmark text:name="__Fieldmark__8923_3499963517"/><text:bookmark text:name="__Fieldmark__9159_4202818231"/><text:bookmark text:name="__Fieldmark__8692_2140131642"/><text:bookmark text:name="__Fieldmark__8220_113142284"/><text:bookmark text:name="__Fieldmark__7678_993722671"/><text:bookmark text:name="__Fieldmark__7222_3711380474"/><text:bookmark text:name="__Fieldmark__6810_40914189"/><text:bookmark text:name="__Fieldmark__75_2083136260"/><text:bookmark text:name="__Fieldmark__7998_3886344599"/><text:bookmark text:name="__Fieldmark__6988_2127055841"/><text:bookmark text:name="__Fieldmark__7116_2051838589"/><text:bookmark text:name="__Fieldmark__8017_3701393239"/><text:bookmark text:name="__Fieldmark__9805_2886147628"/></text:p>
          </table:table-cell>
          <table:table-cell table:style-name="Tabella29.A1" office:value-type="string">
            <text:p text:style-name="P53"><text:bookmark text:name="__Fieldmark__8959_3499963517"/><text:bookmark text:name="__Fieldmark__9198_4202818231"/><text:bookmark text:name="__Fieldmark__8725_2140131642"/><text:bookmark text:name="__Fieldmark__8247_113142284"/><text:bookmark text:name="__Fieldmark__7699_993722671"/><text:bookmark text:name="__Fieldmark__7237_3711380474"/><text:bookmark text:name="__Fieldmark__6819_40914189"/><text:bookmark text:name="__Fieldmark__76_2083136260"/><text:bookmark text:name="__Fieldmark__8002_3886344599"/><text:bookmark text:name="__Fieldmark__7000_2127055841"/><text:bookmark text:name="__Fieldmark__7134_2051838589"/><text:bookmark text:name="__Fieldmark__8041_3701393239"/><text:bookmark text:name="__Fieldmark__9835_2886147628"/></text:p>
          </table:table-cell>
          <table:table-cell table:style-name="Tabella29.A1" office:value-type="string">
            <text:p text:style-name="P53"><text:bookmark text:name="__Fieldmark__8995_3499963517"/><text:bookmark text:name="__Fieldmark__9237_4202818231"/><text:bookmark text:name="__Fieldmark__8758_2140131642"/><text:bookmark text:name="__Fieldmark__8274_113142284"/><text:bookmark text:name="__Fieldmark__7720_993722671"/><text:bookmark text:name="__Fieldmark__7252_3711380474"/><text:bookmark text:name="__Fieldmark__6828_40914189"/><text:bookmark text:name="__Fieldmark__77_2083136260"/><text:bookmark text:name="__Fieldmark__8006_3886344599"/><text:bookmark text:name="__Fieldmark__7012_2127055841"/><text:bookmark text:name="__Fieldmark__7152_2051838589"/><text:bookmark text:name="__Fieldmark__8065_3701393239"/><text:bookmark text:name="__Fieldmark__9865_2886147628"/></text:p>
          </table:table-cell>
          <table:table-cell table:style-name="Tabella29.A1" office:value-type="string">
            <text:p text:style-name="P53"><text:bookmark text:name="__Fieldmark__9031_3499963517"/><text:bookmark text:name="__Fieldmark__9276_4202818231"/><text:bookmark text:name="__Fieldmark__8791_2140131642"/><text:bookmark text:name="__Fieldmark__8301_113142284"/><text:bookmark text:name="__Fieldmark__7741_993722671"/><text:bookmark text:name="__Fieldmark__7267_3711380474"/><text:bookmark text:name="__Fieldmark__6837_40914189"/><text:bookmark text:name="__Fieldmark__78_2083136260"/><text:bookmark text:name="__Fieldmark__8010_3886344599"/><text:bookmark text:name="__Fieldmark__7024_2127055841"/><text:bookmark text:name="__Fieldmark__7170_2051838589"/><text:bookmark text:name="__Fieldmark__8089_3701393239"/><text:bookmark text:name="__Fieldmark__9895_2886147628"/></text:p>
          </table:table-cell>
          <table:table-cell table:style-name="Tabella29.A1" office:value-type="string">
            <text:p text:style-name="P53"><text:bookmark text:name="__Fieldmark__9067_3499963517"/><text:bookmark text:name="__Fieldmark__9315_4202818231"/><text:bookmark text:name="__Fieldmark__8824_2140131642"/><text:bookmark text:name="__Fieldmark__8328_113142284"/><text:bookmark text:name="__Fieldmark__7762_993722671"/><text:bookmark text:name="__Fieldmark__7282_3711380474"/><text:bookmark text:name="__Fieldmark__6846_40914189"/><text:bookmark text:name="__Fieldmark__79_2083136260"/><text:bookmark text:name="__Fieldmark__8014_3886344599"/><text:bookmark text:name="__Fieldmark__7036_2127055841"/><text:bookmark text:name="__Fieldmark__7188_2051838589"/><text:bookmark text:name="__Fieldmark__8113_3701393239"/><text:bookmark text:name="__Fieldmark__9925_2886147628"/></text:p>
          </table:table-cell>
          <table:table-cell table:style-name="Tabella29.A1" office:value-type="string">
            <text:p text:style-name="P53"><text:bookmark text:name="__Fieldmark__9103_3499963517"/><text:bookmark text:name="__Fieldmark__9354_4202818231"/><text:bookmark text:name="__Fieldmark__8857_2140131642"/><text:bookmark text:name="__Fieldmark__8355_113142284"/><text:bookmark text:name="__Fieldmark__7783_993722671"/><text:bookmark text:name="__Fieldmark__7297_3711380474"/><text:bookmark text:name="__Fieldmark__6855_40914189"/><text:bookmark text:name="__Fieldmark__80_2083136260"/><text:bookmark text:name="__Fieldmark__8018_3886344599"/><text:bookmark text:name="__Fieldmark__7048_2127055841"/><text:bookmark text:name="__Fieldmark__7206_2051838589"/><text:bookmark text:name="__Fieldmark__8137_3701393239"/><text:bookmark text:name="__Fieldmark__9955_2886147628"/></text:p>
          </table:table-cell>
          <table:table-cell table:style-name="Tabella29.A1" office:value-type="string">
            <text:p text:style-name="P53"><text:bookmark text:name="__Fieldmark__9139_3499963517"/><text:bookmark text:name="__Fieldmark__9393_4202818231"/><text:bookmark text:name="__Fieldmark__8890_2140131642"/><text:bookmark text:name="__Fieldmark__8382_113142284"/><text:bookmark text:name="__Fieldmark__7804_993722671"/><text:bookmark text:name="__Fieldmark__7312_3711380474"/><text:bookmark text:name="__Fieldmark__6864_40914189"/><text:bookmark text:name="__Fieldmark__81_2083136260"/><text:bookmark text:name="__Fieldmark__8022_3886344599"/><text:bookmark text:name="__Fieldmark__7060_2127055841"/><text:bookmark text:name="__Fieldmark__7224_2051838589"/><text:bookmark text:name="__Fieldmark__8161_3701393239"/><text:bookmark text:name="__Fieldmark__9985_2886147628"/></text:p>
          </table:table-cell>
          <table:table-cell table:style-name="Tabella29.A1" office:value-type="string">
            <text:p text:style-name="P53"><text:bookmark text:name="__Fieldmark__9175_3499963517"/><text:bookmark text:name="__Fieldmark__9432_4202818231"/><text:bookmark text:name="__Fieldmark__8923_2140131642"/><text:bookmark text:name="__Fieldmark__8409_113142284"/><text:bookmark text:name="__Fieldmark__7825_993722671"/><text:bookmark text:name="__Fieldmark__7327_3711380474"/><text:bookmark text:name="__Fieldmark__6873_40914189"/><text:bookmark text:name="__Fieldmark__82_2083136260"/><text:bookmark text:name="__Fieldmark__8026_3886344599"/><text:bookmark text:name="__Fieldmark__7072_2127055841"/><text:bookmark text:name="__Fieldmark__7242_2051838589"/><text:bookmark text:name="__Fieldmark__8185_3701393239"/><text:bookmark text:name="__Fieldmark__10015_2886147628"/></text:p>
          </table:table-cell>
          <table:table-cell table:style-name="Tabella29.N1" office:value-type="string">
            <text:p text:style-name="P53"><text:bookmark text:name="__Fieldmark__9211_3499963517"/><text:bookmark text:name="__Fieldmark__9471_4202818231"/><text:bookmark text:name="__Fieldmark__8956_2140131642"/><text:bookmark text:name="__Fieldmark__8436_113142284"/><text:bookmark text:name="__Fieldmark__7846_993722671"/><text:bookmark text:name="__Fieldmark__7342_3711380474"/><text:bookmark text:name="__Fieldmark__6882_40914189"/><text:bookmark text:name="__Fieldmark__83_2083136260"/><text:bookmark text:name="__Fieldmark__8030_3886344599"/><text:bookmark text:name="__Fieldmark__7084_2127055841"/><text:bookmark text:name="__Fieldmark__7260_2051838589"/><text:bookmark text:name="__Fieldmark__8209_3701393239"/><text:bookmark text:name="__Fieldmark__10045_2886147628"/></text:p>
          </table:table-cell>
        </table:table-row>
        <table:table-row table:style-name="Tabella29.9">
          <table:table-cell table:style-name="Tabella29.A1" office:value-type="string">
            <text:p text:style-name="P67"/>
          </table:table-cell>
          <table:table-cell table:style-name="Tabella29.A1" office:value-type="string">
            <text:p text:style-name="P67"/>
          </table:table-cell>
          <table:table-cell table:style-name="Tabella29.A1" office:value-type="string">
            <text:p text:style-name="P53"><text:bookmark text:name="__Fieldmark__9247_3499963517"/><text:bookmark text:name="__Fieldmark__9510_4202818231"/><text:bookmark text:name="__Fieldmark__8989_2140131642"/><text:bookmark text:name="__Fieldmark__8463_113142284"/><text:bookmark text:name="__Fieldmark__7867_993722671"/><text:bookmark text:name="__Fieldmark__7357_3711380474"/><text:bookmark text:name="__Fieldmark__6891_40914189"/><text:bookmark text:name="__Fieldmark__84_2083136260"/><text:bookmark text:name="__Fieldmark__8034_3886344599"/><text:bookmark text:name="__Fieldmark__7096_2127055841"/><text:bookmark text:name="__Fieldmark__7278_2051838589"/><text:bookmark text:name="__Fieldmark__8233_3701393239"/><text:bookmark text:name="__Fieldmark__10075_2886147628"/></text:p>
          </table:table-cell>
          <table:table-cell table:style-name="Tabella29.A1" office:value-type="string">
            <text:p text:style-name="P53"><text:bookmark text:name="__Fieldmark__9283_3499963517"/><text:bookmark text:name="__Fieldmark__9549_4202818231"/><text:bookmark text:name="__Fieldmark__9022_2140131642"/><text:bookmark text:name="__Fieldmark__8490_113142284"/><text:bookmark text:name="__Fieldmark__7888_993722671"/><text:bookmark text:name="__Fieldmark__7372_3711380474"/><text:bookmark text:name="__Fieldmark__6900_40914189"/><text:bookmark text:name="__Fieldmark__85_2083136260"/><text:bookmark text:name="__Fieldmark__8038_3886344599"/><text:bookmark text:name="__Fieldmark__7108_2127055841"/><text:bookmark text:name="__Fieldmark__7296_2051838589"/><text:bookmark text:name="__Fieldmark__8257_3701393239"/><text:bookmark text:name="__Fieldmark__10105_2886147628"/></text:p>
          </table:table-cell>
          <table:table-cell table:style-name="Tabella29.A1" office:value-type="string">
            <text:p text:style-name="P53"><text:bookmark text:name="__Fieldmark__9319_3499963517"/><text:bookmark text:name="__Fieldmark__9588_4202818231"/><text:bookmark text:name="__Fieldmark__9055_2140131642"/><text:bookmark text:name="__Fieldmark__8517_113142284"/><text:bookmark text:name="__Fieldmark__7909_993722671"/><text:bookmark text:name="__Fieldmark__7387_3711380474"/><text:bookmark text:name="__Fieldmark__6909_40914189"/><text:bookmark text:name="__Fieldmark__86_2083136260"/><text:bookmark text:name="__Fieldmark__8042_3886344599"/><text:bookmark text:name="__Fieldmark__7120_2127055841"/><text:bookmark text:name="__Fieldmark__7314_2051838589"/><text:bookmark text:name="__Fieldmark__8281_3701393239"/><text:bookmark text:name="__Fieldmark__10135_2886147628"/></text:p>
          </table:table-cell>
          <table:table-cell table:style-name="Tabella29.A1" office:value-type="string">
            <text:p text:style-name="P53"><text:bookmark text:name="__Fieldmark__9355_3499963517"/><text:bookmark text:name="__Fieldmark__9627_4202818231"/><text:bookmark text:name="__Fieldmark__9088_2140131642"/><text:bookmark text:name="__Fieldmark__8544_113142284"/><text:bookmark text:name="__Fieldmark__7930_993722671"/><text:bookmark text:name="__Fieldmark__7402_3711380474"/><text:bookmark text:name="__Fieldmark__6918_40914189"/><text:bookmark text:name="__Fieldmark__87_2083136260"/><text:bookmark text:name="__Fieldmark__8046_3886344599"/><text:bookmark text:name="__Fieldmark__7132_2127055841"/><text:bookmark text:name="__Fieldmark__7332_2051838589"/><text:bookmark text:name="__Fieldmark__8305_3701393239"/><text:bookmark text:name="__Fieldmark__10165_2886147628"/></text:p>
          </table:table-cell>
          <table:table-cell table:style-name="Tabella29.A1" office:value-type="string">
            <text:p text:style-name="P53"><text:bookmark text:name="__Fieldmark__9391_3499963517"/><text:bookmark text:name="__Fieldmark__9666_4202818231"/><text:bookmark text:name="__Fieldmark__9121_2140131642"/><text:bookmark text:name="__Fieldmark__8571_113142284"/><text:bookmark text:name="__Fieldmark__7951_993722671"/><text:bookmark text:name="__Fieldmark__7417_3711380474"/><text:bookmark text:name="__Fieldmark__6927_40914189"/><text:bookmark text:name="__Fieldmark__88_2083136260"/><text:bookmark text:name="__Fieldmark__8050_3886344599"/><text:bookmark text:name="__Fieldmark__7144_2127055841"/><text:bookmark text:name="__Fieldmark__7350_2051838589"/><text:bookmark text:name="__Fieldmark__8329_3701393239"/><text:bookmark text:name="__Fieldmark__10195_2886147628"/></text:p>
          </table:table-cell>
          <table:table-cell table:style-name="Tabella29.A1" office:value-type="string">
            <text:p text:style-name="P53"><text:bookmark text:name="__Fieldmark__9427_3499963517"/><text:bookmark text:name="__Fieldmark__9705_4202818231"/><text:bookmark text:name="__Fieldmark__9154_2140131642"/><text:bookmark text:name="__Fieldmark__8598_113142284"/><text:bookmark text:name="__Fieldmark__7972_993722671"/><text:bookmark text:name="__Fieldmark__7432_3711380474"/><text:bookmark text:name="__Fieldmark__6936_40914189"/><text:bookmark text:name="__Fieldmark__89_2083136260"/><text:bookmark text:name="__Fieldmark__8054_3886344599"/><text:bookmark text:name="__Fieldmark__7156_2127055841"/><text:bookmark text:name="__Fieldmark__7368_2051838589"/><text:bookmark text:name="__Fieldmark__8353_3701393239"/><text:bookmark text:name="__Fieldmark__10225_2886147628"/></text:p>
          </table:table-cell>
          <table:table-cell table:style-name="Tabella29.A1" office:value-type="string">
            <text:p text:style-name="P53"><text:bookmark text:name="__Fieldmark__9463_3499963517"/><text:bookmark text:name="__Fieldmark__9744_4202818231"/><text:bookmark text:name="__Fieldmark__9187_2140131642"/><text:bookmark text:name="__Fieldmark__8625_113142284"/><text:bookmark text:name="__Fieldmark__7993_993722671"/><text:bookmark text:name="__Fieldmark__7447_3711380474"/><text:bookmark text:name="__Fieldmark__6945_40914189"/><text:bookmark text:name="__Fieldmark__90_2083136260"/><text:bookmark text:name="__Fieldmark__8058_3886344599"/><text:bookmark text:name="__Fieldmark__7168_2127055841"/><text:bookmark text:name="__Fieldmark__7386_2051838589"/><text:bookmark text:name="__Fieldmark__8377_3701393239"/><text:bookmark text:name="__Fieldmark__10255_2886147628"/></text:p>
          </table:table-cell>
          <table:table-cell table:style-name="Tabella29.A1" office:value-type="string">
            <text:p text:style-name="P53"><text:bookmark text:name="__Fieldmark__9499_3499963517"/><text:bookmark text:name="__Fieldmark__9783_4202818231"/><text:bookmark text:name="__Fieldmark__9220_2140131642"/><text:bookmark text:name="__Fieldmark__8652_113142284"/><text:bookmark text:name="__Fieldmark__8014_993722671"/><text:bookmark text:name="__Fieldmark__7462_3711380474"/><text:bookmark text:name="__Fieldmark__6954_40914189"/><text:bookmark text:name="__Fieldmark__91_2083136260"/><text:bookmark text:name="__Fieldmark__8062_3886344599"/><text:bookmark text:name="__Fieldmark__7180_2127055841"/><text:bookmark text:name="__Fieldmark__7404_2051838589"/><text:bookmark text:name="__Fieldmark__8401_3701393239"/><text:bookmark text:name="__Fieldmark__10285_2886147628"/></text:p>
          </table:table-cell>
          <table:table-cell table:style-name="Tabella29.A1" office:value-type="string">
            <text:p text:style-name="P53"><text:bookmark text:name="__Fieldmark__9535_3499963517"/><text:bookmark text:name="__Fieldmark__9822_4202818231"/><text:bookmark text:name="__Fieldmark__9253_2140131642"/><text:bookmark text:name="__Fieldmark__8679_113142284"/><text:bookmark text:name="__Fieldmark__8035_993722671"/><text:bookmark text:name="__Fieldmark__7477_3711380474"/><text:bookmark text:name="__Fieldmark__6963_40914189"/><text:bookmark text:name="__Fieldmark__92_2083136260"/><text:bookmark text:name="__Fieldmark__8066_3886344599"/><text:bookmark text:name="__Fieldmark__7192_2127055841"/><text:bookmark text:name="__Fieldmark__7422_2051838589"/><text:bookmark text:name="__Fieldmark__8425_3701393239"/><text:bookmark text:name="__Fieldmark__10315_2886147628"/></text:p>
          </table:table-cell>
          <table:table-cell table:style-name="Tabella29.A1" office:value-type="string">
            <text:p text:style-name="P53"><text:bookmark text:name="__Fieldmark__9571_3499963517"/><text:bookmark text:name="__Fieldmark__9861_4202818231"/><text:bookmark text:name="__Fieldmark__9286_2140131642"/><text:bookmark text:name="__Fieldmark__8706_113142284"/><text:bookmark text:name="__Fieldmark__8056_993722671"/><text:bookmark text:name="__Fieldmark__7492_3711380474"/><text:bookmark text:name="__Fieldmark__6972_40914189"/><text:bookmark text:name="__Fieldmark__93_2083136260"/><text:bookmark text:name="__Fieldmark__8070_3886344599"/><text:bookmark text:name="__Fieldmark__7204_2127055841"/><text:bookmark text:name="__Fieldmark__7440_2051838589"/><text:bookmark text:name="__Fieldmark__8449_3701393239"/><text:bookmark text:name="__Fieldmark__10345_2886147628"/></text:p>
          </table:table-cell>
          <table:table-cell table:style-name="Tabella29.A1" office:value-type="string">
            <text:p text:style-name="P53"><text:bookmark text:name="__Fieldmark__9607_3499963517"/><text:bookmark text:name="__Fieldmark__9900_4202818231"/><text:bookmark text:name="__Fieldmark__9319_2140131642"/><text:bookmark text:name="__Fieldmark__8733_113142284"/><text:bookmark text:name="__Fieldmark__8077_993722671"/><text:bookmark text:name="__Fieldmark__7507_3711380474"/><text:bookmark text:name="__Fieldmark__6981_40914189"/><text:bookmark text:name="__Fieldmark__94_2083136260"/><text:bookmark text:name="__Fieldmark__8074_3886344599"/><text:bookmark text:name="__Fieldmark__7216_2127055841"/><text:bookmark text:name="__Fieldmark__7458_2051838589"/><text:bookmark text:name="__Fieldmark__8473_3701393239"/><text:bookmark text:name="__Fieldmark__10375_2886147628"/></text:p>
          </table:table-cell>
          <table:table-cell table:style-name="Tabella29.N1" office:value-type="string">
            <text:p text:style-name="P53"><text:bookmark text:name="__Fieldmark__9643_3499963517"/><text:bookmark text:name="__Fieldmark__9939_4202818231"/><text:bookmark text:name="__Fieldmark__9352_2140131642"/><text:bookmark text:name="__Fieldmark__8760_113142284"/><text:bookmark text:name="__Fieldmark__8098_993722671"/><text:bookmark text:name="__Fieldmark__7522_3711380474"/><text:bookmark text:name="__Fieldmark__6990_40914189"/><text:bookmark text:name="__Fieldmark__95_2083136260"/><text:bookmark text:name="__Fieldmark__8078_3886344599"/><text:bookmark text:name="__Fieldmark__7228_2127055841"/><text:bookmark text:name="__Fieldmark__7476_2051838589"/><text:bookmark text:name="__Fieldmark__8497_3701393239"/><text:bookmark text:name="__Fieldmark__10405_2886147628"/></text:p>
          </table:table-cell>
        </table:table-row>
        <table:table-row table:style-name="Tabella29.10">
          <table:table-cell table:style-name="Tabella29.A1" office:value-type="string">
            <text:p text:style-name="P67"/>
          </table:table-cell>
          <table:table-cell table:style-name="Tabella29.A1" office:value-type="string">
            <text:p text:style-name="P67"/>
          </table:table-cell>
          <table:table-cell table:style-name="Tabella29.A1" office:value-type="string">
            <text:p text:style-name="P53"><text:bookmark text:name="__Fieldmark__9679_3499963517"/><text:bookmark text:name="__Fieldmark__9978_4202818231"/><text:bookmark text:name="__Fieldmark__9385_2140131642"/><text:bookmark text:name="__Fieldmark__8787_113142284"/><text:bookmark text:name="__Fieldmark__8119_993722671"/><text:bookmark text:name="__Fieldmark__7537_3711380474"/><text:bookmark text:name="__Fieldmark__6999_40914189"/><text:bookmark text:name="__Fieldmark__96_2083136260"/><text:bookmark text:name="__Fieldmark__8082_3886344599"/><text:bookmark text:name="__Fieldmark__7240_2127055841"/><text:bookmark text:name="__Fieldmark__7494_2051838589"/><text:bookmark text:name="__Fieldmark__8521_3701393239"/><text:bookmark text:name="__Fieldmark__10435_2886147628"/></text:p>
          </table:table-cell>
          <table:table-cell table:style-name="Tabella29.A1" office:value-type="string">
            <text:p text:style-name="P53"><text:bookmark text:name="__Fieldmark__9715_3499963517"/><text:bookmark text:name="__Fieldmark__10017_4202818231"/><text:bookmark text:name="__Fieldmark__9418_2140131642"/><text:bookmark text:name="__Fieldmark__8814_113142284"/><text:bookmark text:name="__Fieldmark__8140_993722671"/><text:bookmark text:name="__Fieldmark__7552_3711380474"/><text:bookmark text:name="__Fieldmark__7008_40914189"/><text:bookmark text:name="__Fieldmark__97_2083136260"/><text:bookmark text:name="__Fieldmark__8086_3886344599"/><text:bookmark text:name="__Fieldmark__7252_2127055841"/><text:bookmark text:name="__Fieldmark__7512_2051838589"/><text:bookmark text:name="__Fieldmark__8545_3701393239"/><text:bookmark text:name="__Fieldmark__10465_2886147628"/></text:p>
          </table:table-cell>
          <table:table-cell table:style-name="Tabella29.A1" office:value-type="string">
            <text:p text:style-name="P53"><text:bookmark text:name="__Fieldmark__9751_3499963517"/><text:bookmark text:name="__Fieldmark__10056_4202818231"/><text:bookmark text:name="__Fieldmark__9451_2140131642"/><text:bookmark text:name="__Fieldmark__8841_113142284"/><text:bookmark text:name="__Fieldmark__8161_993722671"/><text:bookmark text:name="__Fieldmark__7567_3711380474"/><text:bookmark text:name="__Fieldmark__7017_40914189"/><text:bookmark text:name="__Fieldmark__98_2083136260"/><text:bookmark text:name="__Fieldmark__8090_3886344599"/><text:bookmark text:name="__Fieldmark__7264_2127055841"/><text:bookmark text:name="__Fieldmark__7530_2051838589"/><text:bookmark text:name="__Fieldmark__8569_3701393239"/><text:bookmark text:name="__Fieldmark__10495_2886147628"/></text:p>
          </table:table-cell>
          <table:table-cell table:style-name="Tabella29.A1" office:value-type="string">
            <text:p text:style-name="P53"><text:bookmark text:name="__Fieldmark__9787_3499963517"/><text:bookmark text:name="__Fieldmark__10095_4202818231"/><text:bookmark text:name="__Fieldmark__9484_2140131642"/><text:bookmark text:name="__Fieldmark__8868_113142284"/><text:bookmark text:name="__Fieldmark__8182_993722671"/><text:bookmark text:name="__Fieldmark__7582_3711380474"/><text:bookmark text:name="__Fieldmark__7026_40914189"/><text:bookmark text:name="__Fieldmark__99_2083136260"/><text:bookmark text:name="__Fieldmark__8094_3886344599"/><text:bookmark text:name="__Fieldmark__7276_2127055841"/><text:bookmark text:name="__Fieldmark__7548_2051838589"/><text:bookmark text:name="__Fieldmark__8593_3701393239"/><text:bookmark text:name="__Fieldmark__10525_2886147628"/></text:p>
          </table:table-cell>
          <table:table-cell table:style-name="Tabella29.A1" office:value-type="string">
            <text:p text:style-name="P53"><text:bookmark text:name="__Fieldmark__9823_3499963517"/><text:bookmark text:name="__Fieldmark__10134_4202818231"/><text:bookmark text:name="__Fieldmark__9517_2140131642"/><text:bookmark text:name="__Fieldmark__8895_113142284"/><text:bookmark text:name="__Fieldmark__8203_993722671"/><text:bookmark text:name="__Fieldmark__7597_3711380474"/><text:bookmark text:name="__Fieldmark__7035_40914189"/><text:bookmark text:name="__Fieldmark__100_2083136260"/><text:bookmark text:name="__Fieldmark__8098_3886344599"/><text:bookmark text:name="__Fieldmark__7288_2127055841"/><text:bookmark text:name="__Fieldmark__7566_2051838589"/><text:bookmark text:name="__Fieldmark__8617_3701393239"/><text:bookmark text:name="__Fieldmark__10555_2886147628"/></text:p>
          </table:table-cell>
          <table:table-cell table:style-name="Tabella29.A1" office:value-type="string">
            <text:p text:style-name="P53"><text:bookmark text:name="__Fieldmark__9859_3499963517"/><text:bookmark text:name="__Fieldmark__10173_4202818231"/><text:bookmark text:name="__Fieldmark__9550_2140131642"/><text:bookmark text:name="__Fieldmark__8922_113142284"/><text:bookmark text:name="__Fieldmark__8224_993722671"/><text:bookmark text:name="__Fieldmark__7612_3711380474"/><text:bookmark text:name="__Fieldmark__7044_40914189"/><text:bookmark text:name="__Fieldmark__101_2083136260"/><text:bookmark text:name="__Fieldmark__8102_3886344599"/><text:bookmark text:name="__Fieldmark__7300_2127055841"/><text:bookmark text:name="__Fieldmark__7584_2051838589"/><text:bookmark text:name="__Fieldmark__8641_3701393239"/><text:bookmark text:name="__Fieldmark__10585_2886147628"/></text:p>
          </table:table-cell>
          <table:table-cell table:style-name="Tabella29.A1" office:value-type="string">
            <text:p text:style-name="P53"><text:bookmark text:name="__Fieldmark__9895_3499963517"/><text:bookmark text:name="__Fieldmark__10212_4202818231"/><text:bookmark text:name="__Fieldmark__9583_2140131642"/><text:bookmark text:name="__Fieldmark__8949_113142284"/><text:bookmark text:name="__Fieldmark__8245_993722671"/><text:bookmark text:name="__Fieldmark__7627_3711380474"/><text:bookmark text:name="__Fieldmark__7053_40914189"/><text:bookmark text:name="__Fieldmark__102_2083136260"/><text:bookmark text:name="__Fieldmark__8106_3886344599"/><text:bookmark text:name="__Fieldmark__7312_2127055841"/><text:bookmark text:name="__Fieldmark__7602_2051838589"/><text:bookmark text:name="__Fieldmark__8665_3701393239"/><text:bookmark text:name="__Fieldmark__10615_2886147628"/></text:p>
          </table:table-cell>
          <table:table-cell table:style-name="Tabella29.A1" office:value-type="string">
            <text:p text:style-name="P53"><text:bookmark text:name="__Fieldmark__9931_3499963517"/><text:bookmark text:name="__Fieldmark__10251_4202818231"/><text:bookmark text:name="__Fieldmark__9616_2140131642"/><text:bookmark text:name="__Fieldmark__8976_113142284"/><text:bookmark text:name="__Fieldmark__8266_993722671"/><text:bookmark text:name="__Fieldmark__7642_3711380474"/><text:bookmark text:name="__Fieldmark__7062_40914189"/><text:bookmark text:name="__Fieldmark__103_2083136260"/><text:bookmark text:name="__Fieldmark__8110_3886344599"/><text:bookmark text:name="__Fieldmark__7324_2127055841"/><text:bookmark text:name="__Fieldmark__7620_2051838589"/><text:bookmark text:name="__Fieldmark__8689_3701393239"/><text:bookmark text:name="__Fieldmark__10645_2886147628"/></text:p>
          </table:table-cell>
          <table:table-cell table:style-name="Tabella29.A1" office:value-type="string">
            <text:p text:style-name="P53"><text:bookmark text:name="__Fieldmark__9967_3499963517"/><text:bookmark text:name="__Fieldmark__10290_4202818231"/><text:bookmark text:name="__Fieldmark__9649_2140131642"/><text:bookmark text:name="__Fieldmark__9003_113142284"/><text:bookmark text:name="__Fieldmark__8287_993722671"/><text:bookmark text:name="__Fieldmark__7657_3711380474"/><text:bookmark text:name="__Fieldmark__7071_40914189"/><text:bookmark text:name="__Fieldmark__104_2083136260"/><text:bookmark text:name="__Fieldmark__8114_3886344599"/><text:bookmark text:name="__Fieldmark__7336_2127055841"/><text:bookmark text:name="__Fieldmark__7638_2051838589"/><text:bookmark text:name="__Fieldmark__8713_3701393239"/><text:bookmark text:name="__Fieldmark__10675_2886147628"/></text:p>
          </table:table-cell>
          <table:table-cell table:style-name="Tabella29.A1" office:value-type="string">
            <text:p text:style-name="P53"><text:bookmark text:name="__Fieldmark__10003_3499963517"/><text:bookmark text:name="__Fieldmark__10329_4202818231"/><text:bookmark text:name="__Fieldmark__9682_2140131642"/><text:bookmark text:name="__Fieldmark__9030_113142284"/><text:bookmark text:name="__Fieldmark__8308_993722671"/><text:bookmark text:name="__Fieldmark__7672_3711380474"/><text:bookmark text:name="__Fieldmark__7080_40914189"/><text:bookmark text:name="__Fieldmark__105_2083136260"/><text:bookmark text:name="__Fieldmark__8118_3886344599"/><text:bookmark text:name="__Fieldmark__7348_2127055841"/><text:bookmark text:name="__Fieldmark__7656_2051838589"/><text:bookmark text:name="__Fieldmark__8737_3701393239"/><text:bookmark text:name="__Fieldmark__10705_2886147628"/></text:p>
          </table:table-cell>
          <table:table-cell table:style-name="Tabella29.A1" office:value-type="string">
            <text:p text:style-name="P53"><text:bookmark text:name="__Fieldmark__10039_3499963517"/><text:bookmark text:name="__Fieldmark__10368_4202818231"/><text:bookmark text:name="__Fieldmark__9715_2140131642"/><text:bookmark text:name="__Fieldmark__9057_113142284"/><text:bookmark text:name="__Fieldmark__8329_993722671"/><text:bookmark text:name="__Fieldmark__7687_3711380474"/><text:bookmark text:name="__Fieldmark__7089_40914189"/><text:bookmark text:name="__Fieldmark__106_2083136260"/><text:bookmark text:name="__Fieldmark__8122_3886344599"/><text:bookmark text:name="__Fieldmark__7360_2127055841"/><text:bookmark text:name="__Fieldmark__7674_2051838589"/><text:bookmark text:name="__Fieldmark__8761_3701393239"/><text:bookmark text:name="__Fieldmark__10735_2886147628"/></text:p>
          </table:table-cell>
          <table:table-cell table:style-name="Tabella29.N1" office:value-type="string">
            <text:p text:style-name="P53"><text:bookmark text:name="__Fieldmark__10075_3499963517"/><text:bookmark text:name="__Fieldmark__10407_4202818231"/><text:bookmark text:name="__Fieldmark__9748_2140131642"/><text:bookmark text:name="__Fieldmark__9084_113142284"/><text:bookmark text:name="__Fieldmark__8350_993722671"/><text:bookmark text:name="__Fieldmark__7702_3711380474"/><text:bookmark text:name="__Fieldmark__7098_40914189"/><text:bookmark text:name="__Fieldmark__107_2083136260"/><text:bookmark text:name="__Fieldmark__8126_3886344599"/><text:bookmark text:name="__Fieldmark__7372_2127055841"/><text:bookmark text:name="__Fieldmark__7692_2051838589"/><text:bookmark text:name="__Fieldmark__8785_3701393239"/><text:bookmark text:name="__Fieldmark__10765_2886147628"/></text:p>
          </table:table-cell>
        </table:table-row>
        <table:table-row table:style-name="Tabella29.11">
          <table:table-cell table:style-name="Tabella29.A1" office:value-type="string">
            <text:p text:style-name="P67"/>
          </table:table-cell>
          <table:table-cell table:style-name="Tabella29.A1" office:value-type="string">
            <text:p text:style-name="P67"/>
          </table:table-cell>
          <table:table-cell table:style-name="Tabella29.A1" office:value-type="string">
            <text:p text:style-name="P53"><text:bookmark text:name="__Fieldmark__10111_3499963517"/><text:bookmark text:name="__Fieldmark__10446_4202818231"/><text:bookmark text:name="__Fieldmark__9781_2140131642"/><text:bookmark text:name="__Fieldmark__9111_113142284"/><text:bookmark text:name="__Fieldmark__8371_993722671"/><text:bookmark text:name="__Fieldmark__7717_3711380474"/><text:bookmark text:name="__Fieldmark__7107_40914189"/><text:bookmark text:name="__Fieldmark__108_2083136260"/><text:bookmark text:name="__Fieldmark__8130_3886344599"/><text:bookmark text:name="__Fieldmark__7384_2127055841"/><text:bookmark text:name="__Fieldmark__7710_2051838589"/><text:bookmark text:name="__Fieldmark__8809_3701393239"/><text:bookmark text:name="__Fieldmark__10795_2886147628"/></text:p>
          </table:table-cell>
          <table:table-cell table:style-name="Tabella29.A1" office:value-type="string">
            <text:p text:style-name="P53"><text:bookmark text:name="__Fieldmark__10147_3499963517"/><text:bookmark text:name="__Fieldmark__10485_4202818231"/><text:bookmark text:name="__Fieldmark__9814_2140131642"/><text:bookmark text:name="__Fieldmark__9138_113142284"/><text:bookmark text:name="__Fieldmark__8392_993722671"/><text:bookmark text:name="__Fieldmark__7732_3711380474"/><text:bookmark text:name="__Fieldmark__7116_40914189"/><text:bookmark text:name="__Fieldmark__109_2083136260"/><text:bookmark text:name="__Fieldmark__8134_3886344599"/><text:bookmark text:name="__Fieldmark__7396_2127055841"/><text:bookmark text:name="__Fieldmark__7728_2051838589"/><text:bookmark text:name="__Fieldmark__8833_3701393239"/><text:bookmark text:name="__Fieldmark__10825_2886147628"/></text:p>
          </table:table-cell>
          <table:table-cell table:style-name="Tabella29.A1" office:value-type="string">
            <text:p text:style-name="P53"><text:bookmark text:name="__Fieldmark__10183_3499963517"/><text:bookmark text:name="__Fieldmark__10524_4202818231"/><text:bookmark text:name="__Fieldmark__9847_2140131642"/><text:bookmark text:name="__Fieldmark__9165_113142284"/><text:bookmark text:name="__Fieldmark__8413_993722671"/><text:bookmark text:name="__Fieldmark__7747_3711380474"/><text:bookmark text:name="__Fieldmark__7125_40914189"/><text:bookmark text:name="__Fieldmark__110_2083136260"/><text:bookmark text:name="__Fieldmark__8138_3886344599"/><text:bookmark text:name="__Fieldmark__7408_2127055841"/><text:bookmark text:name="__Fieldmark__7746_2051838589"/><text:bookmark text:name="__Fieldmark__8857_3701393239"/><text:bookmark text:name="__Fieldmark__10855_2886147628"/></text:p>
          </table:table-cell>
          <table:table-cell table:style-name="Tabella29.A1" office:value-type="string">
            <text:p text:style-name="P53"><text:bookmark text:name="__Fieldmark__10219_3499963517"/><text:bookmark text:name="__Fieldmark__10563_4202818231"/><text:bookmark text:name="__Fieldmark__9880_2140131642"/><text:bookmark text:name="__Fieldmark__9192_113142284"/><text:bookmark text:name="__Fieldmark__8434_993722671"/><text:bookmark text:name="__Fieldmark__7762_3711380474"/><text:bookmark text:name="__Fieldmark__7134_40914189"/><text:bookmark text:name="__Fieldmark__111_2083136260"/><text:bookmark text:name="__Fieldmark__8142_3886344599"/><text:bookmark text:name="__Fieldmark__7420_2127055841"/><text:bookmark text:name="__Fieldmark__7764_2051838589"/><text:bookmark text:name="__Fieldmark__8881_3701393239"/><text:bookmark text:name="__Fieldmark__10885_2886147628"/></text:p>
          </table:table-cell>
          <table:table-cell table:style-name="Tabella29.A1" office:value-type="string">
            <text:p text:style-name="P53"><text:bookmark text:name="__Fieldmark__10255_3499963517"/><text:bookmark text:name="__Fieldmark__10602_4202818231"/><text:bookmark text:name="__Fieldmark__9913_2140131642"/><text:bookmark text:name="__Fieldmark__9219_113142284"/><text:bookmark text:name="__Fieldmark__8455_993722671"/><text:bookmark text:name="__Fieldmark__7777_3711380474"/><text:bookmark text:name="__Fieldmark__7143_40914189"/><text:bookmark text:name="__Fieldmark__112_2083136260"/><text:bookmark text:name="__Fieldmark__8146_3886344599"/><text:bookmark text:name="__Fieldmark__7432_2127055841"/><text:bookmark text:name="__Fieldmark__7782_2051838589"/><text:bookmark text:name="__Fieldmark__8905_3701393239"/><text:bookmark text:name="__Fieldmark__10915_2886147628"/></text:p>
          </table:table-cell>
          <table:table-cell table:style-name="Tabella29.A1" office:value-type="string">
            <text:p text:style-name="P53"><text:bookmark text:name="__Fieldmark__10291_3499963517"/><text:bookmark text:name="__Fieldmark__10641_4202818231"/><text:bookmark text:name="__Fieldmark__9946_2140131642"/><text:bookmark text:name="__Fieldmark__9246_113142284"/><text:bookmark text:name="__Fieldmark__8476_993722671"/><text:bookmark text:name="__Fieldmark__7792_3711380474"/><text:bookmark text:name="__Fieldmark__7152_40914189"/><text:bookmark text:name="__Fieldmark__113_2083136260"/><text:bookmark text:name="__Fieldmark__8150_3886344599"/><text:bookmark text:name="__Fieldmark__7444_2127055841"/><text:bookmark text:name="__Fieldmark__7800_2051838589"/><text:bookmark text:name="__Fieldmark__8929_3701393239"/><text:bookmark text:name="__Fieldmark__10945_2886147628"/></text:p>
          </table:table-cell>
          <table:table-cell table:style-name="Tabella29.A1" office:value-type="string">
            <text:p text:style-name="P53"><text:bookmark text:name="__Fieldmark__10327_3499963517"/><text:bookmark text:name="__Fieldmark__10680_4202818231"/><text:bookmark text:name="__Fieldmark__9979_2140131642"/><text:bookmark text:name="__Fieldmark__9273_113142284"/><text:bookmark text:name="__Fieldmark__8497_993722671"/><text:bookmark text:name="__Fieldmark__7807_3711380474"/><text:bookmark text:name="__Fieldmark__7161_40914189"/><text:bookmark text:name="__Fieldmark__114_2083136260"/><text:bookmark text:name="__Fieldmark__8154_3886344599"/><text:bookmark text:name="__Fieldmark__7456_2127055841"/><text:bookmark text:name="__Fieldmark__7818_2051838589"/><text:bookmark text:name="__Fieldmark__8953_3701393239"/><text:bookmark text:name="__Fieldmark__10975_2886147628"/></text:p>
          </table:table-cell>
          <table:table-cell table:style-name="Tabella29.A1" office:value-type="string">
            <text:p text:style-name="P53"><text:bookmark text:name="__Fieldmark__10363_3499963517"/><text:bookmark text:name="__Fieldmark__10719_4202818231"/><text:bookmark text:name="__Fieldmark__10012_2140131642"/><text:bookmark text:name="__Fieldmark__9300_113142284"/><text:bookmark text:name="__Fieldmark__8518_993722671"/><text:bookmark text:name="__Fieldmark__7822_3711380474"/><text:bookmark text:name="__Fieldmark__7170_40914189"/><text:bookmark text:name="__Fieldmark__115_2083136260"/><text:bookmark text:name="__Fieldmark__8158_3886344599"/><text:bookmark text:name="__Fieldmark__7468_2127055841"/><text:bookmark text:name="__Fieldmark__7836_2051838589"/><text:bookmark text:name="__Fieldmark__8977_3701393239"/><text:bookmark text:name="__Fieldmark__11005_2886147628"/></text:p>
          </table:table-cell>
          <table:table-cell table:style-name="Tabella29.A1" office:value-type="string">
            <text:p text:style-name="P53"><text:bookmark text:name="__Fieldmark__10399_3499963517"/><text:bookmark text:name="__Fieldmark__10758_4202818231"/><text:bookmark text:name="__Fieldmark__10045_2140131642"/><text:bookmark text:name="__Fieldmark__9327_113142284"/><text:bookmark text:name="__Fieldmark__8539_993722671"/><text:bookmark text:name="__Fieldmark__7837_3711380474"/><text:bookmark text:name="__Fieldmark__7179_40914189"/><text:bookmark text:name="__Fieldmark__116_2083136260"/><text:bookmark text:name="__Fieldmark__8162_3886344599"/><text:bookmark text:name="__Fieldmark__7480_2127055841"/><text:bookmark text:name="__Fieldmark__7854_2051838589"/><text:bookmark text:name="__Fieldmark__9001_3701393239"/><text:bookmark text:name="__Fieldmark__11035_2886147628"/></text:p>
          </table:table-cell>
          <table:table-cell table:style-name="Tabella29.A1" office:value-type="string">
            <text:p text:style-name="P53"><text:bookmark text:name="__Fieldmark__10435_3499963517"/><text:bookmark text:name="__Fieldmark__10797_4202818231"/><text:bookmark text:name="__Fieldmark__10078_2140131642"/><text:bookmark text:name="__Fieldmark__9354_113142284"/><text:bookmark text:name="__Fieldmark__8560_993722671"/><text:bookmark text:name="__Fieldmark__7852_3711380474"/><text:bookmark text:name="__Fieldmark__7188_40914189"/><text:bookmark text:name="__Fieldmark__117_2083136260"/><text:bookmark text:name="__Fieldmark__8166_3886344599"/><text:bookmark text:name="__Fieldmark__7492_2127055841"/><text:bookmark text:name="__Fieldmark__7872_2051838589"/><text:bookmark text:name="__Fieldmark__9025_3701393239"/><text:bookmark text:name="__Fieldmark__11065_2886147628"/></text:p>
          </table:table-cell>
          <table:table-cell table:style-name="Tabella29.A1" office:value-type="string">
            <text:p text:style-name="P53"><text:bookmark text:name="__Fieldmark__10471_3499963517"/><text:bookmark text:name="__Fieldmark__10836_4202818231"/><text:bookmark text:name="__Fieldmark__10111_2140131642"/><text:bookmark text:name="__Fieldmark__9381_113142284"/><text:bookmark text:name="__Fieldmark__8581_993722671"/><text:bookmark text:name="__Fieldmark__7867_3711380474"/><text:bookmark text:name="__Fieldmark__7197_40914189"/><text:bookmark text:name="__Fieldmark__118_2083136260"/><text:bookmark text:name="__Fieldmark__8170_3886344599"/><text:bookmark text:name="__Fieldmark__7504_2127055841"/><text:bookmark text:name="__Fieldmark__7890_2051838589"/><text:bookmark text:name="__Fieldmark__9049_3701393239"/><text:bookmark text:name="__Fieldmark__11095_2886147628"/></text:p>
          </table:table-cell>
          <table:table-cell table:style-name="Tabella29.N1" office:value-type="string">
            <text:p text:style-name="P53"><text:bookmark text:name="__Fieldmark__10507_3499963517"/><text:bookmark text:name="__Fieldmark__10875_4202818231"/><text:bookmark text:name="__Fieldmark__10144_2140131642"/><text:bookmark text:name="__Fieldmark__9408_113142284"/><text:bookmark text:name="__Fieldmark__8602_993722671"/><text:bookmark text:name="__Fieldmark__7882_3711380474"/><text:bookmark text:name="__Fieldmark__7206_40914189"/><text:bookmark text:name="__Fieldmark__119_2083136260"/><text:bookmark text:name="__Fieldmark__8174_3886344599"/><text:bookmark text:name="__Fieldmark__7516_2127055841"/><text:bookmark text:name="__Fieldmark__7908_2051838589"/><text:bookmark text:name="__Fieldmark__9073_3701393239"/><text:bookmark text:name="__Fieldmark__11125_2886147628"/></text:p>
          </table:table-cell>
        </table:table-row>
        <table:table-row table:style-name="Tabella29.12">
          <table:table-cell table:style-name="Tabella29.A1" office:value-type="string">
            <text:p text:style-name="P67"/>
          </table:table-cell>
          <table:table-cell table:style-name="Tabella29.A1" office:value-type="string">
            <text:p text:style-name="P67"/>
          </table:table-cell>
          <table:table-cell table:style-name="Tabella29.A1" office:value-type="string">
            <text:p text:style-name="P53"><text:bookmark text:name="__Fieldmark__10543_3499963517"/><text:bookmark text:name="__Fieldmark__10914_4202818231"/><text:bookmark text:name="__Fieldmark__10177_2140131642"/><text:bookmark text:name="__Fieldmark__9435_113142284"/><text:bookmark text:name="__Fieldmark__8623_993722671"/><text:bookmark text:name="__Fieldmark__7897_3711380474"/><text:bookmark text:name="__Fieldmark__7215_40914189"/><text:bookmark text:name="__Fieldmark__120_2083136260"/><text:bookmark text:name="__Fieldmark__8178_3886344599"/><text:bookmark text:name="__Fieldmark__7528_2127055841"/><text:bookmark text:name="__Fieldmark__7926_2051838589"/><text:bookmark text:name="__Fieldmark__9097_3701393239"/><text:bookmark text:name="__Fieldmark__11155_2886147628"/></text:p>
          </table:table-cell>
          <table:table-cell table:style-name="Tabella29.A1" office:value-type="string">
            <text:p text:style-name="P53"><text:bookmark text:name="__Fieldmark__10579_3499963517"/><text:bookmark text:name="__Fieldmark__10953_4202818231"/><text:bookmark text:name="__Fieldmark__10210_2140131642"/><text:bookmark text:name="__Fieldmark__9462_113142284"/><text:bookmark text:name="__Fieldmark__8644_993722671"/><text:bookmark text:name="__Fieldmark__7912_3711380474"/><text:bookmark text:name="__Fieldmark__7224_40914189"/><text:bookmark text:name="__Fieldmark__121_2083136260"/><text:bookmark text:name="__Fieldmark__8182_3886344599"/><text:bookmark text:name="__Fieldmark__7540_2127055841"/><text:bookmark text:name="__Fieldmark__7944_2051838589"/><text:bookmark text:name="__Fieldmark__9121_3701393239"/><text:bookmark text:name="__Fieldmark__11185_2886147628"/></text:p>
          </table:table-cell>
          <table:table-cell table:style-name="Tabella29.A1" office:value-type="string">
            <text:p text:style-name="P53"><text:bookmark text:name="__Fieldmark__10615_3499963517"/><text:bookmark text:name="__Fieldmark__10992_4202818231"/><text:bookmark text:name="__Fieldmark__10243_2140131642"/><text:bookmark text:name="__Fieldmark__9489_113142284"/><text:bookmark text:name="__Fieldmark__8665_993722671"/><text:bookmark text:name="__Fieldmark__7927_3711380474"/><text:bookmark text:name="__Fieldmark__7233_40914189"/><text:bookmark text:name="__Fieldmark__122_2083136260"/><text:bookmark text:name="__Fieldmark__8186_3886344599"/><text:bookmark text:name="__Fieldmark__7552_2127055841"/><text:bookmark text:name="__Fieldmark__7962_2051838589"/><text:bookmark text:name="__Fieldmark__9145_3701393239"/><text:bookmark text:name="__Fieldmark__11215_2886147628"/></text:p>
          </table:table-cell>
          <table:table-cell table:style-name="Tabella29.A1" office:value-type="string">
            <text:p text:style-name="P53"><text:bookmark text:name="__Fieldmark__10651_3499963517"/><text:bookmark text:name="__Fieldmark__11031_4202818231"/><text:bookmark text:name="__Fieldmark__10276_2140131642"/><text:bookmark text:name="__Fieldmark__9516_113142284"/><text:bookmark text:name="__Fieldmark__8686_993722671"/><text:bookmark text:name="__Fieldmark__7942_3711380474"/><text:bookmark text:name="__Fieldmark__7242_40914189"/><text:bookmark text:name="__Fieldmark__123_2083136260"/><text:bookmark text:name="__Fieldmark__8190_3886344599"/><text:bookmark text:name="__Fieldmark__7564_2127055841"/><text:bookmark text:name="__Fieldmark__7980_2051838589"/><text:bookmark text:name="__Fieldmark__9169_3701393239"/><text:bookmark text:name="__Fieldmark__11245_2886147628"/></text:p>
          </table:table-cell>
          <table:table-cell table:style-name="Tabella29.A1" office:value-type="string">
            <text:p text:style-name="P53"><text:bookmark text:name="__Fieldmark__10687_3499963517"/><text:bookmark text:name="__Fieldmark__11070_4202818231"/><text:bookmark text:name="__Fieldmark__10309_2140131642"/><text:bookmark text:name="__Fieldmark__9543_113142284"/><text:bookmark text:name="__Fieldmark__8707_993722671"/><text:bookmark text:name="__Fieldmark__7957_3711380474"/><text:bookmark text:name="__Fieldmark__7251_40914189"/><text:bookmark text:name="__Fieldmark__124_2083136260"/><text:bookmark text:name="__Fieldmark__8194_3886344599"/><text:bookmark text:name="__Fieldmark__7576_2127055841"/><text:bookmark text:name="__Fieldmark__7998_2051838589"/><text:bookmark text:name="__Fieldmark__9193_3701393239"/><text:bookmark text:name="__Fieldmark__11275_2886147628"/></text:p>
          </table:table-cell>
          <table:table-cell table:style-name="Tabella29.A1" office:value-type="string">
            <text:p text:style-name="P53"><text:bookmark text:name="__Fieldmark__10723_3499963517"/><text:bookmark text:name="__Fieldmark__11109_4202818231"/><text:bookmark text:name="__Fieldmark__10342_2140131642"/><text:bookmark text:name="__Fieldmark__9570_113142284"/><text:bookmark text:name="__Fieldmark__8728_993722671"/><text:bookmark text:name="__Fieldmark__7972_3711380474"/><text:bookmark text:name="__Fieldmark__7260_40914189"/><text:bookmark text:name="__Fieldmark__125_2083136260"/><text:bookmark text:name="__Fieldmark__8198_3886344599"/><text:bookmark text:name="__Fieldmark__7588_2127055841"/><text:bookmark text:name="__Fieldmark__8016_2051838589"/><text:bookmark text:name="__Fieldmark__9217_3701393239"/><text:bookmark text:name="__Fieldmark__11305_2886147628"/></text:p>
          </table:table-cell>
          <table:table-cell table:style-name="Tabella29.A1" office:value-type="string">
            <text:p text:style-name="P53"><text:bookmark text:name="__Fieldmark__10759_3499963517"/><text:bookmark text:name="__Fieldmark__11148_4202818231"/><text:bookmark text:name="__Fieldmark__10375_2140131642"/><text:bookmark text:name="__Fieldmark__9597_113142284"/><text:bookmark text:name="__Fieldmark__8749_993722671"/><text:bookmark text:name="__Fieldmark__7987_3711380474"/><text:bookmark text:name="__Fieldmark__7269_40914189"/><text:bookmark text:name="__Fieldmark__126_2083136260"/><text:bookmark text:name="__Fieldmark__8202_3886344599"/><text:bookmark text:name="__Fieldmark__7600_2127055841"/><text:bookmark text:name="__Fieldmark__8034_2051838589"/><text:bookmark text:name="__Fieldmark__9241_3701393239"/><text:bookmark text:name="__Fieldmark__11335_2886147628"/></text:p>
          </table:table-cell>
          <table:table-cell table:style-name="Tabella29.A1" office:value-type="string">
            <text:p text:style-name="P53"><text:bookmark text:name="__Fieldmark__10795_3499963517"/><text:bookmark text:name="__Fieldmark__11187_4202818231"/><text:bookmark text:name="__Fieldmark__10408_2140131642"/><text:bookmark text:name="__Fieldmark__9624_113142284"/><text:bookmark text:name="__Fieldmark__8770_993722671"/><text:bookmark text:name="__Fieldmark__8002_3711380474"/><text:bookmark text:name="__Fieldmark__7278_40914189"/><text:bookmark text:name="__Fieldmark__127_2083136260"/><text:bookmark text:name="__Fieldmark__8206_3886344599"/><text:bookmark text:name="__Fieldmark__7612_2127055841"/><text:bookmark text:name="__Fieldmark__8052_2051838589"/><text:bookmark text:name="__Fieldmark__9265_3701393239"/><text:bookmark text:name="__Fieldmark__11365_2886147628"/></text:p>
          </table:table-cell>
          <table:table-cell table:style-name="Tabella29.A1" office:value-type="string">
            <text:p text:style-name="P53"><text:bookmark text:name="__Fieldmark__10831_3499963517"/><text:bookmark text:name="__Fieldmark__11226_4202818231"/><text:bookmark text:name="__Fieldmark__10441_2140131642"/><text:bookmark text:name="__Fieldmark__9651_113142284"/><text:bookmark text:name="__Fieldmark__8791_993722671"/><text:bookmark text:name="__Fieldmark__8017_3711380474"/><text:bookmark text:name="__Fieldmark__7287_40914189"/><text:bookmark text:name="__Fieldmark__128_2083136260"/><text:bookmark text:name="__Fieldmark__8210_3886344599"/><text:bookmark text:name="__Fieldmark__7624_2127055841"/><text:bookmark text:name="__Fieldmark__8070_2051838589"/><text:bookmark text:name="__Fieldmark__9289_3701393239"/><text:bookmark text:name="__Fieldmark__11395_2886147628"/></text:p>
          </table:table-cell>
          <table:table-cell table:style-name="Tabella29.A1" office:value-type="string">
            <text:p text:style-name="P53"><text:bookmark text:name="__Fieldmark__10867_3499963517"/><text:bookmark text:name="__Fieldmark__11265_4202818231"/><text:bookmark text:name="__Fieldmark__10474_2140131642"/><text:bookmark text:name="__Fieldmark__9678_113142284"/><text:bookmark text:name="__Fieldmark__8812_993722671"/><text:bookmark text:name="__Fieldmark__8032_3711380474"/><text:bookmark text:name="__Fieldmark__7296_40914189"/><text:bookmark text:name="__Fieldmark__129_2083136260"/><text:bookmark text:name="__Fieldmark__8214_3886344599"/><text:bookmark text:name="__Fieldmark__7636_2127055841"/><text:bookmark text:name="__Fieldmark__8088_2051838589"/><text:bookmark text:name="__Fieldmark__9313_3701393239"/><text:bookmark text:name="__Fieldmark__11425_2886147628"/></text:p>
          </table:table-cell>
          <table:table-cell table:style-name="Tabella29.A1" office:value-type="string">
            <text:p text:style-name="P53"><text:bookmark text:name="__Fieldmark__10903_3499963517"/><text:bookmark text:name="__Fieldmark__11304_4202818231"/><text:bookmark text:name="__Fieldmark__10507_2140131642"/><text:bookmark text:name="__Fieldmark__9705_113142284"/><text:bookmark text:name="__Fieldmark__8833_993722671"/><text:bookmark text:name="__Fieldmark__8047_3711380474"/><text:bookmark text:name="__Fieldmark__7305_40914189"/><text:bookmark text:name="__Fieldmark__130_2083136260"/><text:bookmark text:name="__Fieldmark__8218_3886344599"/><text:bookmark text:name="__Fieldmark__7648_2127055841"/><text:bookmark text:name="__Fieldmark__8106_2051838589"/><text:bookmark text:name="__Fieldmark__9337_3701393239"/><text:bookmark text:name="__Fieldmark__11455_2886147628"/></text:p>
          </table:table-cell>
          <table:table-cell table:style-name="Tabella29.N1" office:value-type="string">
            <text:p text:style-name="P53"><text:bookmark text:name="__Fieldmark__10939_3499963517"/><text:bookmark text:name="__Fieldmark__11343_4202818231"/><text:bookmark text:name="__Fieldmark__10540_2140131642"/><text:bookmark text:name="__Fieldmark__9732_113142284"/><text:bookmark text:name="__Fieldmark__8854_993722671"/><text:bookmark text:name="__Fieldmark__8062_3711380474"/><text:bookmark text:name="__Fieldmark__7314_40914189"/><text:bookmark text:name="__Fieldmark__131_2083136260"/><text:bookmark text:name="__Fieldmark__8222_3886344599"/><text:bookmark text:name="__Fieldmark__7660_2127055841"/><text:bookmark text:name="__Fieldmark__8124_2051838589"/><text:bookmark text:name="__Fieldmark__9361_3701393239"/><text:bookmark text:name="__Fieldmark__11485_2886147628"/></text:p>
          </table:table-cell>
        </table:table-row>
        <table:table-row table:style-name="Tabella29.13">
          <table:table-cell table:style-name="Tabella29.A1" office:value-type="string">
            <text:p text:style-name="P67"/>
          </table:table-cell>
          <table:table-cell table:style-name="Tabella29.A1" office:value-type="string">
            <text:p text:style-name="P67"/>
          </table:table-cell>
          <table:table-cell table:style-name="Tabella29.A1" office:value-type="string">
            <text:p text:style-name="P53"><text:bookmark text:name="__Fieldmark__10975_3499963517"/><text:bookmark text:name="__Fieldmark__11382_4202818231"/><text:bookmark text:name="__Fieldmark__10573_2140131642"/><text:bookmark text:name="__Fieldmark__9759_113142284"/><text:bookmark text:name="__Fieldmark__8875_993722671"/><text:bookmark text:name="__Fieldmark__8077_3711380474"/><text:bookmark text:name="__Fieldmark__7323_40914189"/><text:bookmark text:name="__Fieldmark__132_2083136260"/><text:bookmark text:name="__Fieldmark__8226_3886344599"/><text:bookmark text:name="__Fieldmark__7672_2127055841"/><text:bookmark text:name="__Fieldmark__8142_2051838589"/><text:bookmark text:name="__Fieldmark__9385_3701393239"/><text:bookmark text:name="__Fieldmark__11515_2886147628"/></text:p>
          </table:table-cell>
          <table:table-cell table:style-name="Tabella29.A1" office:value-type="string">
            <text:p text:style-name="P53"><text:bookmark text:name="__Fieldmark__11011_3499963517"/><text:bookmark text:name="__Fieldmark__11421_4202818231"/><text:bookmark text:name="__Fieldmark__10606_2140131642"/><text:bookmark text:name="__Fieldmark__9786_113142284"/><text:bookmark text:name="__Fieldmark__8896_993722671"/><text:bookmark text:name="__Fieldmark__8092_3711380474"/><text:bookmark text:name="__Fieldmark__7332_40914189"/><text:bookmark text:name="__Fieldmark__133_2083136260"/><text:bookmark text:name="__Fieldmark__8230_3886344599"/><text:bookmark text:name="__Fieldmark__7684_2127055841"/><text:bookmark text:name="__Fieldmark__8160_2051838589"/><text:bookmark text:name="__Fieldmark__9409_3701393239"/><text:bookmark text:name="__Fieldmark__11545_2886147628"/></text:p>
          </table:table-cell>
          <table:table-cell table:style-name="Tabella29.A1" office:value-type="string">
            <text:p text:style-name="P53"><text:bookmark text:name="__Fieldmark__11047_3499963517"/><text:bookmark text:name="__Fieldmark__11460_4202818231"/><text:bookmark text:name="__Fieldmark__10639_2140131642"/><text:bookmark text:name="__Fieldmark__9813_113142284"/><text:bookmark text:name="__Fieldmark__8917_993722671"/><text:bookmark text:name="__Fieldmark__8107_3711380474"/><text:bookmark text:name="__Fieldmark__7341_40914189"/><text:bookmark text:name="__Fieldmark__134_2083136260"/><text:bookmark text:name="__Fieldmark__8234_3886344599"/><text:bookmark text:name="__Fieldmark__7696_2127055841"/><text:bookmark text:name="__Fieldmark__8178_2051838589"/><text:bookmark text:name="__Fieldmark__9433_3701393239"/><text:bookmark text:name="__Fieldmark__11575_2886147628"/></text:p>
          </table:table-cell>
          <table:table-cell table:style-name="Tabella29.A1" office:value-type="string">
            <text:p text:style-name="P53"><text:bookmark text:name="__Fieldmark__11083_3499963517"/><text:bookmark text:name="__Fieldmark__11499_4202818231"/><text:bookmark text:name="__Fieldmark__10672_2140131642"/><text:bookmark text:name="__Fieldmark__9840_113142284"/><text:bookmark text:name="__Fieldmark__8938_993722671"/><text:bookmark text:name="__Fieldmark__8122_3711380474"/><text:bookmark text:name="__Fieldmark__7350_40914189"/><text:bookmark text:name="__Fieldmark__135_2083136260"/><text:bookmark text:name="__Fieldmark__8238_3886344599"/><text:bookmark text:name="__Fieldmark__7708_2127055841"/><text:bookmark text:name="__Fieldmark__8196_2051838589"/><text:bookmark text:name="__Fieldmark__9457_3701393239"/><text:bookmark text:name="__Fieldmark__11605_2886147628"/></text:p>
          </table:table-cell>
          <table:table-cell table:style-name="Tabella29.A1" office:value-type="string">
            <text:p text:style-name="P53"><text:bookmark text:name="__Fieldmark__11119_3499963517"/><text:bookmark text:name="__Fieldmark__11538_4202818231"/><text:bookmark text:name="__Fieldmark__10705_2140131642"/><text:bookmark text:name="__Fieldmark__9867_113142284"/><text:bookmark text:name="__Fieldmark__8959_993722671"/><text:bookmark text:name="__Fieldmark__8137_3711380474"/><text:bookmark text:name="__Fieldmark__7359_40914189"/><text:bookmark text:name="__Fieldmark__136_2083136260"/><text:bookmark text:name="__Fieldmark__8242_3886344599"/><text:bookmark text:name="__Fieldmark__7720_2127055841"/><text:bookmark text:name="__Fieldmark__8214_2051838589"/><text:bookmark text:name="__Fieldmark__9481_3701393239"/><text:bookmark text:name="__Fieldmark__11635_2886147628"/></text:p>
          </table:table-cell>
          <table:table-cell table:style-name="Tabella29.A1" office:value-type="string">
            <text:p text:style-name="P53"><text:bookmark text:name="__Fieldmark__11155_3499963517"/><text:bookmark text:name="__Fieldmark__11577_4202818231"/><text:bookmark text:name="__Fieldmark__10738_2140131642"/><text:bookmark text:name="__Fieldmark__9894_113142284"/><text:bookmark text:name="__Fieldmark__8980_993722671"/><text:bookmark text:name="__Fieldmark__8152_3711380474"/><text:bookmark text:name="__Fieldmark__7368_40914189"/><text:bookmark text:name="__Fieldmark__137_2083136260"/><text:bookmark text:name="__Fieldmark__8246_3886344599"/><text:bookmark text:name="__Fieldmark__7732_2127055841"/><text:bookmark text:name="__Fieldmark__8232_2051838589"/><text:bookmark text:name="__Fieldmark__9505_3701393239"/><text:bookmark text:name="__Fieldmark__11665_2886147628"/></text:p>
          </table:table-cell>
          <table:table-cell table:style-name="Tabella29.A1" office:value-type="string">
            <text:p text:style-name="P53"><text:bookmark text:name="__Fieldmark__11191_3499963517"/><text:bookmark text:name="__Fieldmark__11616_4202818231"/><text:bookmark text:name="__Fieldmark__10771_2140131642"/><text:bookmark text:name="__Fieldmark__9921_113142284"/><text:bookmark text:name="__Fieldmark__9001_993722671"/><text:bookmark text:name="__Fieldmark__8167_3711380474"/><text:bookmark text:name="__Fieldmark__7377_40914189"/><text:bookmark text:name="__Fieldmark__138_2083136260"/><text:bookmark text:name="__Fieldmark__8250_3886344599"/><text:bookmark text:name="__Fieldmark__7744_2127055841"/><text:bookmark text:name="__Fieldmark__8250_2051838589"/><text:bookmark text:name="__Fieldmark__9529_3701393239"/><text:bookmark text:name="__Fieldmark__11695_2886147628"/></text:p>
          </table:table-cell>
          <table:table-cell table:style-name="Tabella29.A1" office:value-type="string">
            <text:p text:style-name="P53"><text:bookmark text:name="__Fieldmark__11227_3499963517"/><text:bookmark text:name="__Fieldmark__11655_4202818231"/><text:bookmark text:name="__Fieldmark__10804_2140131642"/><text:bookmark text:name="__Fieldmark__9948_113142284"/><text:bookmark text:name="__Fieldmark__9022_993722671"/><text:bookmark text:name="__Fieldmark__8182_3711380474"/><text:bookmark text:name="__Fieldmark__7386_40914189"/><text:bookmark text:name="__Fieldmark__139_2083136260"/><text:bookmark text:name="__Fieldmark__8254_3886344599"/><text:bookmark text:name="__Fieldmark__7756_2127055841"/><text:bookmark text:name="__Fieldmark__8268_2051838589"/><text:bookmark text:name="__Fieldmark__9553_3701393239"/><text:bookmark text:name="__Fieldmark__11725_2886147628"/></text:p>
          </table:table-cell>
          <table:table-cell table:style-name="Tabella29.A1" office:value-type="string">
            <text:p text:style-name="P53"><text:bookmark text:name="__Fieldmark__11263_3499963517"/><text:bookmark text:name="__Fieldmark__11694_4202818231"/><text:bookmark text:name="__Fieldmark__10837_2140131642"/><text:bookmark text:name="__Fieldmark__9975_113142284"/><text:bookmark text:name="__Fieldmark__9043_993722671"/><text:bookmark text:name="__Fieldmark__8197_3711380474"/><text:bookmark text:name="__Fieldmark__7395_40914189"/><text:bookmark text:name="__Fieldmark__140_2083136260"/><text:bookmark text:name="__Fieldmark__8258_3886344599"/><text:bookmark text:name="__Fieldmark__7768_2127055841"/><text:bookmark text:name="__Fieldmark__8286_2051838589"/><text:bookmark text:name="__Fieldmark__9577_3701393239"/><text:bookmark text:name="__Fieldmark__11755_2886147628"/></text:p>
          </table:table-cell>
          <table:table-cell table:style-name="Tabella29.A1" office:value-type="string">
            <text:p text:style-name="P53"><text:bookmark text:name="__Fieldmark__11299_3499963517"/><text:bookmark text:name="__Fieldmark__11733_4202818231"/><text:bookmark text:name="__Fieldmark__10870_2140131642"/><text:bookmark text:name="__Fieldmark__10002_113142284"/><text:bookmark text:name="__Fieldmark__9064_993722671"/><text:bookmark text:name="__Fieldmark__8212_3711380474"/><text:bookmark text:name="__Fieldmark__7404_40914189"/><text:bookmark text:name="__Fieldmark__141_2083136260"/><text:bookmark text:name="__Fieldmark__8262_3886344599"/><text:bookmark text:name="__Fieldmark__7780_2127055841"/><text:bookmark text:name="__Fieldmark__8304_2051838589"/><text:bookmark text:name="__Fieldmark__9601_3701393239"/><text:bookmark text:name="__Fieldmark__11785_2886147628"/></text:p>
          </table:table-cell>
          <table:table-cell table:style-name="Tabella29.A1" office:value-type="string">
            <text:p text:style-name="P53"><text:bookmark text:name="__Fieldmark__11335_3499963517"/><text:bookmark text:name="__Fieldmark__11772_4202818231"/><text:bookmark text:name="__Fieldmark__10903_2140131642"/><text:bookmark text:name="__Fieldmark__10029_113142284"/><text:bookmark text:name="__Fieldmark__9085_993722671"/><text:bookmark text:name="__Fieldmark__8227_3711380474"/><text:bookmark text:name="__Fieldmark__7413_40914189"/><text:bookmark text:name="__Fieldmark__142_2083136260"/><text:bookmark text:name="__Fieldmark__8266_3886344599"/><text:bookmark text:name="__Fieldmark__7792_2127055841"/><text:bookmark text:name="__Fieldmark__8322_2051838589"/><text:bookmark text:name="__Fieldmark__9625_3701393239"/><text:bookmark text:name="__Fieldmark__11815_2886147628"/></text:p>
          </table:table-cell>
          <table:table-cell table:style-name="Tabella29.N1" office:value-type="string">
            <text:p text:style-name="P53"><text:bookmark text:name="__Fieldmark__11371_3499963517"/><text:bookmark text:name="__Fieldmark__11811_4202818231"/><text:bookmark text:name="__Fieldmark__10936_2140131642"/><text:bookmark text:name="__Fieldmark__10056_113142284"/><text:bookmark text:name="__Fieldmark__9106_993722671"/><text:bookmark text:name="__Fieldmark__8242_3711380474"/><text:bookmark text:name="__Fieldmark__7422_40914189"/><text:bookmark text:name="__Fieldmark__143_2083136260"/><text:bookmark text:name="__Fieldmark__8270_3886344599"/><text:bookmark text:name="__Fieldmark__7804_2127055841"/><text:bookmark text:name="__Fieldmark__8340_2051838589"/><text:bookmark text:name="__Fieldmark__9649_3701393239"/><text:bookmark text:name="__Fieldmark__11845_2886147628"/></text:p>
          </table:table-cell>
        </table:table-row>
        <table:table-row table:style-name="Tabella29.14">
          <table:table-cell table:style-name="Tabella29.A1" office:value-type="string">
            <text:p text:style-name="P67"/>
          </table:table-cell>
          <table:table-cell table:style-name="Tabella29.A1" office:value-type="string">
            <text:p text:style-name="P67"/>
          </table:table-cell>
          <table:table-cell table:style-name="Tabella29.A1" office:value-type="string">
            <text:p text:style-name="P53"><text:bookmark text:name="__Fieldmark__11407_3499963517"/><text:bookmark text:name="__Fieldmark__11850_4202818231"/><text:bookmark text:name="__Fieldmark__10969_2140131642"/><text:bookmark text:name="__Fieldmark__10083_113142284"/><text:bookmark text:name="__Fieldmark__9127_993722671"/><text:bookmark text:name="__Fieldmark__8257_3711380474"/><text:bookmark text:name="__Fieldmark__7431_40914189"/><text:bookmark text:name="__Fieldmark__144_2083136260"/><text:bookmark text:name="__Fieldmark__8274_3886344599"/><text:bookmark text:name="__Fieldmark__7816_2127055841"/><text:bookmark text:name="__Fieldmark__8358_2051838589"/><text:bookmark text:name="__Fieldmark__9673_3701393239"/><text:bookmark text:name="__Fieldmark__11875_2886147628"/></text:p>
          </table:table-cell>
          <table:table-cell table:style-name="Tabella29.A1" office:value-type="string">
            <text:p text:style-name="P53"><text:bookmark text:name="__Fieldmark__11443_3499963517"/><text:bookmark text:name="__Fieldmark__11889_4202818231"/><text:bookmark text:name="__Fieldmark__11002_2140131642"/><text:bookmark text:name="__Fieldmark__10110_113142284"/><text:bookmark text:name="__Fieldmark__9148_993722671"/><text:bookmark text:name="__Fieldmark__8272_3711380474"/><text:bookmark text:name="__Fieldmark__7440_40914189"/><text:bookmark text:name="__Fieldmark__145_2083136260"/><text:bookmark text:name="__Fieldmark__8278_3886344599"/><text:bookmark text:name="__Fieldmark__7828_2127055841"/><text:bookmark text:name="__Fieldmark__8376_2051838589"/><text:bookmark text:name="__Fieldmark__9697_3701393239"/><text:bookmark text:name="__Fieldmark__11905_2886147628"/></text:p>
          </table:table-cell>
          <table:table-cell table:style-name="Tabella29.A1" office:value-type="string">
            <text:p text:style-name="P53"><text:bookmark text:name="__Fieldmark__11479_3499963517"/><text:bookmark text:name="__Fieldmark__11928_4202818231"/><text:bookmark text:name="__Fieldmark__11035_2140131642"/><text:bookmark text:name="__Fieldmark__10137_113142284"/><text:bookmark text:name="__Fieldmark__9169_993722671"/><text:bookmark text:name="__Fieldmark__8287_3711380474"/><text:bookmark text:name="__Fieldmark__7449_40914189"/><text:bookmark text:name="__Fieldmark__146_2083136260"/><text:bookmark text:name="__Fieldmark__8282_3886344599"/><text:bookmark text:name="__Fieldmark__7840_2127055841"/><text:bookmark text:name="__Fieldmark__8394_2051838589"/><text:bookmark text:name="__Fieldmark__9721_3701393239"/><text:bookmark text:name="__Fieldmark__11935_2886147628"/></text:p>
          </table:table-cell>
          <table:table-cell table:style-name="Tabella29.A1" office:value-type="string">
            <text:p text:style-name="P53"><text:bookmark text:name="__Fieldmark__11515_3499963517"/><text:bookmark text:name="__Fieldmark__11967_4202818231"/><text:bookmark text:name="__Fieldmark__11068_2140131642"/><text:bookmark text:name="__Fieldmark__10164_113142284"/><text:bookmark text:name="__Fieldmark__9190_993722671"/><text:bookmark text:name="__Fieldmark__8302_3711380474"/><text:bookmark text:name="__Fieldmark__7458_40914189"/><text:bookmark text:name="__Fieldmark__147_2083136260"/><text:bookmark text:name="__Fieldmark__8286_3886344599"/><text:bookmark text:name="__Fieldmark__7852_2127055841"/><text:bookmark text:name="__Fieldmark__8412_2051838589"/><text:bookmark text:name="__Fieldmark__9745_3701393239"/><text:bookmark text:name="__Fieldmark__11965_2886147628"/></text:p>
          </table:table-cell>
          <table:table-cell table:style-name="Tabella29.A1" office:value-type="string">
            <text:p text:style-name="P53"><text:bookmark text:name="__Fieldmark__11551_3499963517"/><text:bookmark text:name="__Fieldmark__12006_4202818231"/><text:bookmark text:name="__Fieldmark__11101_2140131642"/><text:bookmark text:name="__Fieldmark__10191_113142284"/><text:bookmark text:name="__Fieldmark__9211_993722671"/><text:bookmark text:name="__Fieldmark__8317_3711380474"/><text:bookmark text:name="__Fieldmark__7467_40914189"/><text:bookmark text:name="__Fieldmark__148_2083136260"/><text:bookmark text:name="__Fieldmark__8290_3886344599"/><text:bookmark text:name="__Fieldmark__7864_2127055841"/><text:bookmark text:name="__Fieldmark__8430_2051838589"/><text:bookmark text:name="__Fieldmark__9769_3701393239"/><text:bookmark text:name="__Fieldmark__11995_2886147628"/></text:p>
          </table:table-cell>
          <table:table-cell table:style-name="Tabella29.A1" office:value-type="string">
            <text:p text:style-name="P53"><text:bookmark text:name="__Fieldmark__11587_3499963517"/><text:bookmark text:name="__Fieldmark__12045_4202818231"/><text:bookmark text:name="__Fieldmark__11134_2140131642"/><text:bookmark text:name="__Fieldmark__10218_113142284"/><text:bookmark text:name="__Fieldmark__9232_993722671"/><text:bookmark text:name="__Fieldmark__8332_3711380474"/><text:bookmark text:name="__Fieldmark__7476_40914189"/><text:bookmark text:name="__Fieldmark__149_2083136260"/><text:bookmark text:name="__Fieldmark__8294_3886344599"/><text:bookmark text:name="__Fieldmark__7876_2127055841"/><text:bookmark text:name="__Fieldmark__8448_2051838589"/><text:bookmark text:name="__Fieldmark__9793_3701393239"/><text:bookmark text:name="__Fieldmark__12025_2886147628"/></text:p>
          </table:table-cell>
          <table:table-cell table:style-name="Tabella29.A1" office:value-type="string">
            <text:p text:style-name="P53"><text:bookmark text:name="__Fieldmark__11623_3499963517"/><text:bookmark text:name="__Fieldmark__12084_4202818231"/><text:bookmark text:name="__Fieldmark__11167_2140131642"/><text:bookmark text:name="__Fieldmark__10245_113142284"/><text:bookmark text:name="__Fieldmark__9253_993722671"/><text:bookmark text:name="__Fieldmark__8347_3711380474"/><text:bookmark text:name="__Fieldmark__7485_40914189"/><text:bookmark text:name="__Fieldmark__150_2083136260"/><text:bookmark text:name="__Fieldmark__8298_3886344599"/><text:bookmark text:name="__Fieldmark__7888_2127055841"/><text:bookmark text:name="__Fieldmark__8466_2051838589"/><text:bookmark text:name="__Fieldmark__9817_3701393239"/><text:bookmark text:name="__Fieldmark__12055_2886147628"/></text:p>
          </table:table-cell>
          <table:table-cell table:style-name="Tabella29.A1" office:value-type="string">
            <text:p text:style-name="P53"><text:bookmark text:name="__Fieldmark__11659_3499963517"/><text:bookmark text:name="__Fieldmark__12123_4202818231"/><text:bookmark text:name="__Fieldmark__11200_2140131642"/><text:bookmark text:name="__Fieldmark__10272_113142284"/><text:bookmark text:name="__Fieldmark__9274_993722671"/><text:bookmark text:name="__Fieldmark__8362_3711380474"/><text:bookmark text:name="__Fieldmark__7494_40914189"/><text:bookmark text:name="__Fieldmark__151_2083136260"/><text:bookmark text:name="__Fieldmark__8302_3886344599"/><text:bookmark text:name="__Fieldmark__7900_2127055841"/><text:bookmark text:name="__Fieldmark__8484_2051838589"/><text:bookmark text:name="__Fieldmark__9841_3701393239"/><text:bookmark text:name="__Fieldmark__12085_2886147628"/></text:p>
          </table:table-cell>
          <table:table-cell table:style-name="Tabella29.A1" office:value-type="string">
            <text:p text:style-name="P53"><text:bookmark text:name="__Fieldmark__11695_3499963517"/><text:bookmark text:name="__Fieldmark__12162_4202818231"/><text:bookmark text:name="__Fieldmark__11233_2140131642"/><text:bookmark text:name="__Fieldmark__10299_113142284"/><text:bookmark text:name="__Fieldmark__9295_993722671"/><text:bookmark text:name="__Fieldmark__8377_3711380474"/><text:bookmark text:name="__Fieldmark__7503_40914189"/><text:bookmark text:name="__Fieldmark__152_2083136260"/><text:bookmark text:name="__Fieldmark__8306_3886344599"/><text:bookmark text:name="__Fieldmark__7912_2127055841"/><text:bookmark text:name="__Fieldmark__8502_2051838589"/><text:bookmark text:name="__Fieldmark__9865_3701393239"/><text:bookmark text:name="__Fieldmark__12115_2886147628"/></text:p>
          </table:table-cell>
          <table:table-cell table:style-name="Tabella29.A1" office:value-type="string">
            <text:p text:style-name="P53"><text:bookmark text:name="__Fieldmark__11731_3499963517"/><text:bookmark text:name="__Fieldmark__12201_4202818231"/><text:bookmark text:name="__Fieldmark__11266_2140131642"/><text:bookmark text:name="__Fieldmark__10326_113142284"/><text:bookmark text:name="__Fieldmark__9316_993722671"/><text:bookmark text:name="__Fieldmark__8392_3711380474"/><text:bookmark text:name="__Fieldmark__7512_40914189"/><text:bookmark text:name="__Fieldmark__153_2083136260"/><text:bookmark text:name="__Fieldmark__8310_3886344599"/><text:bookmark text:name="__Fieldmark__7924_2127055841"/><text:bookmark text:name="__Fieldmark__8520_2051838589"/><text:bookmark text:name="__Fieldmark__9889_3701393239"/><text:bookmark text:name="__Fieldmark__12145_2886147628"/></text:p>
          </table:table-cell>
          <table:table-cell table:style-name="Tabella29.A1" office:value-type="string">
            <text:p text:style-name="P53"><text:bookmark text:name="__Fieldmark__11767_3499963517"/><text:bookmark text:name="__Fieldmark__12240_4202818231"/><text:bookmark text:name="__Fieldmark__11299_2140131642"/><text:bookmark text:name="__Fieldmark__10353_113142284"/><text:bookmark text:name="__Fieldmark__9337_993722671"/><text:bookmark text:name="__Fieldmark__8407_3711380474"/><text:bookmark text:name="__Fieldmark__7521_40914189"/><text:bookmark text:name="__Fieldmark__154_2083136260"/><text:bookmark text:name="__Fieldmark__8314_3886344599"/><text:bookmark text:name="__Fieldmark__7936_2127055841"/><text:bookmark text:name="__Fieldmark__8538_2051838589"/><text:bookmark text:name="__Fieldmark__9913_3701393239"/><text:bookmark text:name="__Fieldmark__12175_2886147628"/></text:p>
          </table:table-cell>
          <table:table-cell table:style-name="Tabella29.N1" office:value-type="string">
            <text:p text:style-name="P53"><text:bookmark text:name="__Fieldmark__11803_3499963517"/><text:bookmark text:name="__Fieldmark__12279_4202818231"/><text:bookmark text:name="__Fieldmark__11332_2140131642"/><text:bookmark text:name="__Fieldmark__10380_113142284"/><text:bookmark text:name="__Fieldmark__9358_993722671"/><text:bookmark text:name="__Fieldmark__8422_3711380474"/><text:bookmark text:name="__Fieldmark__7530_40914189"/><text:bookmark text:name="__Fieldmark__155_2083136260"/><text:bookmark text:name="__Fieldmark__8318_3886344599"/><text:bookmark text:name="__Fieldmark__7948_2127055841"/><text:bookmark text:name="__Fieldmark__8556_2051838589"/><text:bookmark text:name="__Fieldmark__9937_3701393239"/><text:bookmark text:name="__Fieldmark__12205_2886147628"/></text:p>
          </table:table-cell>
        </table:table-row>
        <table:table-row table:style-name="Tabella29.15">
          <table:table-cell table:style-name="Tabella29.A1" office:value-type="string">
            <text:p text:style-name="P67"/>
          </table:table-cell>
          <table:table-cell table:style-name="Tabella29.A1" office:value-type="string">
            <text:p text:style-name="P67"/>
          </table:table-cell>
          <table:table-cell table:style-name="Tabella29.A1" office:value-type="string">
            <text:p text:style-name="P53"><text:bookmark text:name="__Fieldmark__11839_3499963517"/><text:bookmark text:name="__Fieldmark__12318_4202818231"/><text:bookmark text:name="__Fieldmark__11365_2140131642"/><text:bookmark text:name="__Fieldmark__10407_113142284"/><text:bookmark text:name="__Fieldmark__9379_993722671"/><text:bookmark text:name="__Fieldmark__8437_3711380474"/><text:bookmark text:name="__Fieldmark__7539_40914189"/><text:bookmark text:name="__Fieldmark__156_2083136260"/><text:bookmark text:name="__Fieldmark__8322_3886344599"/><text:bookmark text:name="__Fieldmark__7960_2127055841"/><text:bookmark text:name="__Fieldmark__8574_2051838589"/><text:bookmark text:name="__Fieldmark__9961_3701393239"/><text:bookmark text:name="__Fieldmark__12235_2886147628"/></text:p>
          </table:table-cell>
          <table:table-cell table:style-name="Tabella29.A1" office:value-type="string">
            <text:p text:style-name="P53"><text:bookmark text:name="__Fieldmark__11875_3499963517"/><text:bookmark text:name="__Fieldmark__12357_4202818231"/><text:bookmark text:name="__Fieldmark__11398_2140131642"/><text:bookmark text:name="__Fieldmark__10434_113142284"/><text:bookmark text:name="__Fieldmark__9400_993722671"/><text:bookmark text:name="__Fieldmark__8452_3711380474"/><text:bookmark text:name="__Fieldmark__7548_40914189"/><text:bookmark text:name="__Fieldmark__157_2083136260"/><text:bookmark text:name="__Fieldmark__8326_3886344599"/><text:bookmark text:name="__Fieldmark__7972_2127055841"/><text:bookmark text:name="__Fieldmark__8592_2051838589"/><text:bookmark text:name="__Fieldmark__9985_3701393239"/><text:bookmark text:name="__Fieldmark__12265_2886147628"/></text:p>
          </table:table-cell>
          <table:table-cell table:style-name="Tabella29.A1" office:value-type="string">
            <text:p text:style-name="P53"><text:bookmark text:name="__Fieldmark__11911_3499963517"/><text:bookmark text:name="__Fieldmark__12396_4202818231"/><text:bookmark text:name="__Fieldmark__11431_2140131642"/><text:bookmark text:name="__Fieldmark__10461_113142284"/><text:bookmark text:name="__Fieldmark__9421_993722671"/><text:bookmark text:name="__Fieldmark__8467_3711380474"/><text:bookmark text:name="__Fieldmark__7557_40914189"/><text:bookmark text:name="__Fieldmark__158_2083136260"/><text:bookmark text:name="__Fieldmark__8330_3886344599"/><text:bookmark text:name="__Fieldmark__7984_2127055841"/><text:bookmark text:name="__Fieldmark__8610_2051838589"/><text:bookmark text:name="__Fieldmark__10009_3701393239"/><text:bookmark text:name="__Fieldmark__12295_2886147628"/></text:p>
          </table:table-cell>
          <table:table-cell table:style-name="Tabella29.A1" office:value-type="string">
            <text:p text:style-name="P53"><text:bookmark text:name="__Fieldmark__11947_3499963517"/><text:bookmark text:name="__Fieldmark__12435_4202818231"/><text:bookmark text:name="__Fieldmark__11464_2140131642"/><text:bookmark text:name="__Fieldmark__10488_113142284"/><text:bookmark text:name="__Fieldmark__9442_993722671"/><text:bookmark text:name="__Fieldmark__8482_3711380474"/><text:bookmark text:name="__Fieldmark__7566_40914189"/><text:bookmark text:name="__Fieldmark__159_2083136260"/><text:bookmark text:name="__Fieldmark__8334_3886344599"/><text:bookmark text:name="__Fieldmark__7996_2127055841"/><text:bookmark text:name="__Fieldmark__8628_2051838589"/><text:bookmark text:name="__Fieldmark__10033_3701393239"/><text:bookmark text:name="__Fieldmark__12325_2886147628"/></text:p>
          </table:table-cell>
          <table:table-cell table:style-name="Tabella29.A1" office:value-type="string">
            <text:p text:style-name="P53"><text:bookmark text:name="__Fieldmark__11983_3499963517"/><text:bookmark text:name="__Fieldmark__12474_4202818231"/><text:bookmark text:name="__Fieldmark__11497_2140131642"/><text:bookmark text:name="__Fieldmark__10515_113142284"/><text:bookmark text:name="__Fieldmark__9463_993722671"/><text:bookmark text:name="__Fieldmark__8497_3711380474"/><text:bookmark text:name="__Fieldmark__7575_40914189"/><text:bookmark text:name="__Fieldmark__160_2083136260"/><text:bookmark text:name="__Fieldmark__8338_3886344599"/><text:bookmark text:name="__Fieldmark__8008_2127055841"/><text:bookmark text:name="__Fieldmark__8646_2051838589"/><text:bookmark text:name="__Fieldmark__10057_3701393239"/><text:bookmark text:name="__Fieldmark__12355_2886147628"/></text:p>
          </table:table-cell>
          <table:table-cell table:style-name="Tabella29.A1" office:value-type="string">
            <text:p text:style-name="P53"><text:bookmark text:name="__Fieldmark__12019_3499963517"/><text:bookmark text:name="__Fieldmark__12513_4202818231"/><text:bookmark text:name="__Fieldmark__11530_2140131642"/><text:bookmark text:name="__Fieldmark__10542_113142284"/><text:bookmark text:name="__Fieldmark__9484_993722671"/><text:bookmark text:name="__Fieldmark__8512_3711380474"/><text:bookmark text:name="__Fieldmark__7584_40914189"/><text:bookmark text:name="__Fieldmark__161_2083136260"/><text:bookmark text:name="__Fieldmark__8342_3886344599"/><text:bookmark text:name="__Fieldmark__8020_2127055841"/><text:bookmark text:name="__Fieldmark__8664_2051838589"/><text:bookmark text:name="__Fieldmark__10081_3701393239"/><text:bookmark text:name="__Fieldmark__12385_2886147628"/></text:p>
          </table:table-cell>
          <table:table-cell table:style-name="Tabella29.A1" office:value-type="string">
            <text:p text:style-name="P53"><text:bookmark text:name="__Fieldmark__12055_3499963517"/><text:bookmark text:name="__Fieldmark__12552_4202818231"/><text:bookmark text:name="__Fieldmark__11563_2140131642"/><text:bookmark text:name="__Fieldmark__10569_113142284"/><text:bookmark text:name="__Fieldmark__9505_993722671"/><text:bookmark text:name="__Fieldmark__8527_3711380474"/><text:bookmark text:name="__Fieldmark__7593_40914189"/><text:bookmark text:name="__Fieldmark__162_2083136260"/><text:bookmark text:name="__Fieldmark__8346_3886344599"/><text:bookmark text:name="__Fieldmark__8032_2127055841"/><text:bookmark text:name="__Fieldmark__8682_2051838589"/><text:bookmark text:name="__Fieldmark__10105_3701393239"/><text:bookmark text:name="__Fieldmark__12415_2886147628"/></text:p>
          </table:table-cell>
          <table:table-cell table:style-name="Tabella29.A1" office:value-type="string">
            <text:p text:style-name="P53"><text:bookmark text:name="__Fieldmark__12091_3499963517"/><text:bookmark text:name="__Fieldmark__12591_4202818231"/><text:bookmark text:name="__Fieldmark__11596_2140131642"/><text:bookmark text:name="__Fieldmark__10596_113142284"/><text:bookmark text:name="__Fieldmark__9526_993722671"/><text:bookmark text:name="__Fieldmark__8542_3711380474"/><text:bookmark text:name="__Fieldmark__7602_40914189"/><text:bookmark text:name="__Fieldmark__163_2083136260"/><text:bookmark text:name="__Fieldmark__8350_3886344599"/><text:bookmark text:name="__Fieldmark__8044_2127055841"/><text:bookmark text:name="__Fieldmark__8700_2051838589"/><text:bookmark text:name="__Fieldmark__10129_3701393239"/><text:bookmark text:name="__Fieldmark__12445_2886147628"/></text:p>
          </table:table-cell>
          <table:table-cell table:style-name="Tabella29.A1" office:value-type="string">
            <text:p text:style-name="P53"><text:bookmark text:name="__Fieldmark__12127_3499963517"/><text:bookmark text:name="__Fieldmark__12630_4202818231"/><text:bookmark text:name="__Fieldmark__11629_2140131642"/><text:bookmark text:name="__Fieldmark__10623_113142284"/><text:bookmark text:name="__Fieldmark__9547_993722671"/><text:bookmark text:name="__Fieldmark__8557_3711380474"/><text:bookmark text:name="__Fieldmark__7611_40914189"/><text:bookmark text:name="__Fieldmark__164_2083136260"/><text:bookmark text:name="__Fieldmark__8354_3886344599"/><text:bookmark text:name="__Fieldmark__8056_2127055841"/><text:bookmark text:name="__Fieldmark__8718_2051838589"/><text:bookmark text:name="__Fieldmark__10153_3701393239"/><text:bookmark text:name="__Fieldmark__12475_2886147628"/></text:p>
          </table:table-cell>
          <table:table-cell table:style-name="Tabella29.A1" office:value-type="string">
            <text:p text:style-name="P53"><text:bookmark text:name="__Fieldmark__12163_3499963517"/><text:bookmark text:name="__Fieldmark__12669_4202818231"/><text:bookmark text:name="__Fieldmark__11662_2140131642"/><text:bookmark text:name="__Fieldmark__10650_113142284"/><text:bookmark text:name="__Fieldmark__9568_993722671"/><text:bookmark text:name="__Fieldmark__8572_3711380474"/><text:bookmark text:name="__Fieldmark__7620_40914189"/><text:bookmark text:name="__Fieldmark__165_2083136260"/><text:bookmark text:name="__Fieldmark__8358_3886344599"/><text:bookmark text:name="__Fieldmark__8068_2127055841"/><text:bookmark text:name="__Fieldmark__8736_2051838589"/><text:bookmark text:name="__Fieldmark__10177_3701393239"/><text:bookmark text:name="__Fieldmark__12505_2886147628"/></text:p>
          </table:table-cell>
          <table:table-cell table:style-name="Tabella29.A1" office:value-type="string">
            <text:p text:style-name="P53"><text:bookmark text:name="__Fieldmark__12199_3499963517"/><text:bookmark text:name="__Fieldmark__12708_4202818231"/><text:bookmark text:name="__Fieldmark__11695_2140131642"/><text:bookmark text:name="__Fieldmark__10677_113142284"/><text:bookmark text:name="__Fieldmark__9589_993722671"/><text:bookmark text:name="__Fieldmark__8587_3711380474"/><text:bookmark text:name="__Fieldmark__7629_40914189"/><text:bookmark text:name="__Fieldmark__166_2083136260"/><text:bookmark text:name="__Fieldmark__8362_3886344599"/><text:bookmark text:name="__Fieldmark__8080_2127055841"/><text:bookmark text:name="__Fieldmark__8754_2051838589"/><text:bookmark text:name="__Fieldmark__10201_3701393239"/><text:bookmark text:name="__Fieldmark__12535_2886147628"/></text:p>
          </table:table-cell>
          <table:table-cell table:style-name="Tabella29.N1" office:value-type="string">
            <text:p text:style-name="P53"><text:bookmark text:name="__Fieldmark__12235_3499963517"/><text:bookmark text:name="__Fieldmark__12747_4202818231"/><text:bookmark text:name="__Fieldmark__11728_2140131642"/><text:bookmark text:name="__Fieldmark__10704_113142284"/><text:bookmark text:name="__Fieldmark__9610_993722671"/><text:bookmark text:name="__Fieldmark__8602_3711380474"/><text:bookmark text:name="__Fieldmark__7638_40914189"/><text:bookmark text:name="__Fieldmark__167_2083136260"/><text:bookmark text:name="__Fieldmark__8366_3886344599"/><text:bookmark text:name="__Fieldmark__8092_2127055841"/><text:bookmark text:name="__Fieldmark__8772_2051838589"/><text:bookmark text:name="__Fieldmark__10225_3701393239"/><text:bookmark text:name="__Fieldmark__12565_2886147628"/></text:p>
          </table:table-cell>
        </table:table-row>
      </table:table>
      <text:p text:style-name="P213"><text:span text:style-name="Car._20_predefinito_20_paragrafo"><text:span text:style-name="T34">Sezione D<text:tab/>Principi e priorità</text:span></text:span></text:p>
      <text:p text:style-name="P108"/>
      <text:p text:style-name="P32"><text:span text:style-name="Car._20_predefinito_20_paragrafo"><text:span text:style-name="T34">D.1 <text:tab/>Principi e priorità</text:span></text:span></text:p>
      <text:p text:style-name="P108"/>
      <text:p text:style-name="P15"><text:span text:style-name="Car._20_predefinito_20_paragrafo"><text:span text:style-name="T34">D.1.1 <text:tab/>Rispetto dei diritti fondamentali e conformità alla Carta dei diritti fondamentali dell’UE</text:span></text:span></text:p>
      <text:p text:style-name="P8"><text:span text:style-name="Car._20_predefinito_20_paragrafo"><text:span text:style-name="T40">(indicare le modalità con le quali si intende garantire attenzione al principio generale in oggetto) (Max righe </text:span></text:span><text:span text:style-name="Car._20_predefinito_20_paragrafo"><text:span text:style-name="T44">25</text:span></text:span><text:span text:style-name="Car._20_predefinito_20_paragrafo"><text:span text:style-name="T40">)</text:span></text:span></text:p>
      <text:p text:style-name="P37"/>
      <text:p text:style-name="P37"/>
      <text:p text:style-name="P61"/>
      <text:p text:style-name="P8"><text:span text:style-name="Car._20_predefinito_20_paragrafo"><text:span text:style-name="T40">(indicare le </text:span></text:span><text:span text:style-name="Car._20_predefinito_20_paragrafo"><text:span text:style-name="T47">eventuali</text:span></text:span><text:span text:style-name="Car._20_predefinito_20_paragrafo"><text:span text:style-name="T40"> azioni specifiche e soluzioni di carattere innovativo che si intendono implementare, coerentemente con quanto previsto dall’art. 9.1 del presente avviso) (Max righe </text:span></text:span><text:span text:style-name="Car._20_predefinito_20_paragrafo"><text:span text:style-name="T44">25</text:span></text:span><text:span text:style-name="Car._20_predefinito_20_paragrafo"><text:span text:style-name="T40">)</text:span></text:span></text:p>
      <text:p text:style-name="P37"/>
      <text:p text:style-name="P37"/>
      <text:p text:style-name="P61"/>
      <text:p text:style-name="P61"/>
      <text:p text:style-name="P105">D.1.2 Parità tra uomini e donne, integrazione di genere e integrazione della prospettiva di genere </text:p>
      <text:p text:style-name="P8"><text:span text:style-name="Car._20_predefinito_20_paragrafo"><text:span text:style-name="T40">(indicare le modalità con le quali si intende garantire attenzione al principio generale in oggetto) (Max righ</text:span></text:span><text:span text:style-name="Car._20_predefinito_20_paragrafo"><text:span text:style-name="T44">e 25</text:span></text:span><text:span text:style-name="Car._20_predefinito_20_paragrafo"><text:span text:style-name="T40">)</text:span></text:span></text:p>
      <text:p text:style-name="P37"/>
      <text:p text:style-name="P37"/>
      <text:p text:style-name="P61"/>
      <text:p text:style-name="P8"><text:span text:style-name="Car._20_predefinito_20_paragrafo"><text:span text:style-name="T40">(indicare le </text:span></text:span><text:span text:style-name="Car._20_predefinito_20_paragrafo"><text:span text:style-name="T47">eventuali</text:span></text:span><text:span text:style-name="Car._20_predefinito_20_paragrafo"><text:span text:style-name="T40"> azioni specifiche e soluzioni di carattere innovativo che si intendono implementare, coerentemente con quanto previsto dall’art. 9.1 del presente avviso) (Max righe </text:span></text:span><text:span text:style-name="Car._20_predefinito_20_paragrafo"><text:span text:style-name="T44">25</text:span></text:span><text:span text:style-name="Car._20_predefinito_20_paragrafo"><text:span text:style-name="T40">)</text:span></text:span></text:p>
      <text:p text:style-name="P37"/>
      <text:p text:style-name="P37"/>
      <text:p text:style-name="P81"/>
      <text:p text:style-name="P105">D.1.3 Accessibilità per le persone con disabilità</text:p>
      <text:p text:style-name="P8"><text:span text:style-name="Car._20_predefinito_20_paragrafo"><text:span text:style-name="T40">(indicare le modalità con le quali si intende garantire attenzione al principio generale in oggetto) (Max </text:span></text:span><text:span text:style-name="Car._20_predefinito_20_paragrafo"><text:span text:style-name="T44">25 </text:span></text:span><text:span text:style-name="Car._20_predefinito_20_paragrafo"><text:span text:style-name="T40">righe )</text:span></text:span></text:p>
      <text:p text:style-name="P37"/>
      <text:p text:style-name="P37"/>
      <text:p text:style-name="P61"/>
      <text:p text:style-name="P8"><text:span text:style-name="Car._20_predefinito_20_paragrafo"><text:span text:style-name="T40">(indicare le </text:span></text:span><text:span text:style-name="Car._20_predefinito_20_paragrafo"><text:span text:style-name="T47">eventuali</text:span></text:span><text:span text:style-name="Car._20_predefinito_20_paragrafo"><text:span text:style-name="T40"> azioni specifiche e soluzioni di carattere innovativo che si intendono implementare, coerentemente con quanto previsto dall’art. 9.1 del presente avviso) (Max righe </text:span></text:span><text:span text:style-name="Car._20_predefinito_20_paragrafo"><text:span text:style-name="T44">25</text:span></text:span><text:span text:style-name="Car._20_predefinito_20_paragrafo"><text:span text:style-name="T40">)</text:span></text:span></text:p>
      <text:p text:style-name="P64"/>
      <text:p text:style-name="P64"/>
      <text:p text:style-name="P87"/>
      <text:p text:style-name="P81"/>
      <text:p text:style-name="P81"/>
      <text:p text:style-name="P81"/>
      <text:p text:style-name="P81"/>
      <text:p text:style-name="P81"/>
      <text:p text:style-name="P40"/>
      <text:p text:style-name="P123">Sede del soggetto proponente e/o capofila in Comuni e/o Province interessati dai fenomeni meteorologici di eccezionale intensità verificatisi a partire dal 29 ottobre 2023</text:p>
      <text:p text:style-name="P124">(barrare l’ordinanza che si applica al territorio in cui ha sede il soggetto/capofila proponente)</text:p>
      <text:p text:style-name="P124"/>
      <text:p text:style-name="P124"><text:s text:c="4"/>• Ordinanza commissariale 98 del 15 novembre 2023: DCM 03/11/2023 - OCDPC n. 1037 del 05/11/2023 – Eccezionali eventi meteorologici verificatisi a partire dal giorno 2 novembre 2023 nel territorio delle province di Firenze, Livorno, Pisa, Pistoia e Prato. Prima ricognizione dei Comuni interessati dall’evento</text:p>
      <text:p text:style-name="P124"/>
      <text:p text:style-name="P124"><text:s text:c="4"/>• Ordinanza commissariale 108 del 1 dicembre 2023: integrazione dell’elenco dei Comuni di cui all’Allegato A dell’Ordinanza commissariale n. 98 del 15 novembre 2023, ricadenti nell’ambito territoriale delle Province individuate con la DCM 03/11/2023;</text:p>
      <text:p text:style-name="P124"/>
      <text:p text:style-name="P124"><text:s text:c="4"/>• Ordinanza commissariale 128 del 22 dicembre 2023: DCM 03/11/2023 - OCDPC n. 1037 del 05/11/2023 – DCM 05/12/2023 – Estensione degli effetti dello stato di emergenza dichiarato con DCM 03/11/2023 al territorio delle Province di Massa-Carrara e di Lucca in conseguenza delle ulteriori ed eccezionali avverse condizioni meteorologiche verificatesi a partire dal 29 ottobre 2023. Prima ricognizione dei Comuni interessati dall’evento e individuazione dei soggetti attuatori.</text:p>
      <text:p text:style-name="P109"/>
      <text:p text:style-name="P85">SOTTOSCRIZIONE DEL FORMULARIO</text:p>
      <text:p text:style-name="P35">Il/I sottoscritto/i……………………………………………….. in qualità di legale/i rappresentante/i del/i soggetto/i……………………..</text:p>
      <text:p text:style-name="P35">in relazione al Progetto denominato: ……………………..</text:p>
      <text:p text:style-name="P65"/>
      <text:p text:style-name="P85">Attesta/Attestano</text:p>
      <text:p text:style-name="P35">L’autenticità di quanto dichiarato nel formulario e sottoscrive/sottoscrivono tutto quanto in esso contenuto</text:p>
      <text:p text:style-name="P65"/>
      <text:p text:style-name="P65"/>
      <text:p text:style-name="P35">Data e luogo<text:tab/><text:tab/><text:tab/><text:tab/><text:tab/><text:tab/><text:tab/><text:tab/>FIRME E TIMBRI</text:p>
      <text:p text:style-name="P65"/>
      <text:p text:style-name="P65"/>
      <text:p text:style-name="P65"/>
      <text:p text:style-name="P30"><text:bookmark-start text:name="_Hlk161661073"/><text:span text:style-name="Car._20_predefinito_20_paragrafo"><text:span text:style-name="T50">(allegare copia leggibile ed in corso di validità del documento di identità in caso di firma autograf</text:span></text:span><text:bookmark-end text:name="_Hlk161661073"/><text:span text:style-name="Car._20_predefinito_20_paragrafo"><text:span text:style-name="T50">a)</text:span></text:span></text:p>
      <text:p text:style-name="P30"><text:span text:style-name="Car._20_predefinito_20_paragrafo"><text:span text:style-name="T50"/></text:span></text:p>
      <text:p text:style-name="P85">AVVERTENZE</text:p>
      <text:p text:style-name="P65"/>
      <text:p text:style-name="P35">A seconda delle casistiche di “soggetto proponente”, il formulario deve essere sottoscritto – pena l’esclusione – da:</text:p>
      <text:list text:style-name="L7">
        <text:list-item>
          <text:p text:style-name="P211"><text:span text:style-name="Car._20_predefinito_20_paragrafo"><text:span text:style-name="T7">legale rappresentante del <text:s/>singolo </text:span></text:span><text:span text:style-name="Car._20_predefinito_20_paragrafo"><text:span text:style-name="T8">Sistema Museale</text:span></text:span><text:span text:style-name="Car._20_predefinito_20_paragrafo"><text:span text:style-name="T7">;</text:span></text:span></text:p>
        </text:list-item>
        <text:list-item>
          <text:p text:style-name="P211"><text:span text:style-name="Car._20_predefinito_20_paragrafo"><text:span text:style-name="T7">legali rappresentanti dei soggetti partecipanti </text:span></text:span><text:span text:style-name="Car._20_predefinito_20_paragrafo"><text:span text:style-name="T8">ad una aggregazione costituita di Sistemi Museali</text:span></text:span><text:span text:style-name="Car._20_predefinito_20_paragrafo"><text:span text:style-name="T7">;</text:span></text:span></text:p>
        </text:list-item>
        <text:list-item>
          <text:p text:style-name="P214"><text:span text:style-name="T28">legali rappresentanti d</text:span><text:span text:style-name="Car._20_predefinito_20_paragrafo"><text:span text:style-name="T28">ei soggetti partecipanti </text:span></text:span><text:span text:style-name="Car._20_predefinito_20_paragrafo"><text:span text:style-name="T51">ad una aggregazione costituenda di Sistemi Museali</text:span></text:span><text:span text:style-name="Car._20_predefinito_20_paragrafo"><text:span text:style-name="T28">;</text:span></text:span></text:p>
          <text:p text:style-name="P215"><text:span text:style-name="Car._20_predefinito_20_paragrafo"><text:span text:style-name="T50"/></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e" style:family="paragraph">
      <style:paragraph-properties fo:hyphenation-ladder-count="no-limit"/>
      <style:text-properties fo:font-size="12pt"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e" style:next-style-name="Normale" style:default-outline-level="1" style:class="text">
      <style:paragraph-properties fo:margin-top="0.423cm" fo:margin-bottom="0.106cm" style:contextual-spacing="false" fo:hyphenation-ladder-count="no-limit"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7.96cm" style:type="center"/>
          <style:tab-stop style:position="15.921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7.96cm" style:type="center"/>
          <style:tab-stop style:position="15.921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sto_20_nota_20_a_20_piè_20_di_20_pagina" style:display-name="Testo nota a piè di pagina" style:family="paragraph" style:parent-style-name="Normale">
      <style:paragraph-properties fo:orphans="0" fo:widows="0"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_5f_CharLFO2LVL1" style:display-name="WW_CharLFO2LVL1" style:family="text">
      <style:text-properties fo:font-size="12pt" fo:font-weight="normal" style:font-size-asian="12pt" style:font-weight-asian="normal"/>
    </style:style>
    <style:style style:name="Car._20_predefinito_20_paragrafo" style:display-name="Car. predefinito paragrafo" style:family="text"/>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WW_5f_CharLFO34LVL1" style:display-name="WW_CharLFO34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Collegamento_20_ipertestuale1" style:display-name="Collegamento ipertestuale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5LVL1" style:display-name="WW_CharLFO35LVL1" style:family="text">
      <style:text-properties fo:font-size="9pt" fo:font-style="italic" style:font-size-asian="9pt" style:font-style-asian="italic" style:font-name-complex="Arial1" style:font-family-complex="Arial" style:font-family-generic-complex="swiss" style:font-pitch-complex="variable"/>
    </style:style>
    <style:style style:name="WW_5f_CharLFO25LVL1" style:display-name="WW_CharLFO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parent-style-name="Car._20_predefinito_20_paragrafo">
      <style:text-properties style:text-position="super 65%"/>
    </style:style>
    <style:style style:name="WW_5f_CharLFO36LVL1" style:display-name="WW_CharLFO36LVL1" style:family="text">
      <style:text-properties fo:font-variant="normal" fo:text-transform="none" fo:color="#000000" loext:opacity="100%" style:text-line-through-style="none" style:text-line-through-type="none" style:text-position="0% 100%" fo:font-size="12pt" style:font-size-asian="12pt" style:font-name-complex="Arial1" style:font-family-complex="Arial" style:font-family-generic-complex="swiss" style:font-pitch-complex="variable" text:display="true"/>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7LVL1" style:display-name="WW_CharLFO37LVL1" style:family="text">
      <style:text-properties fo:font-variant="normal" fo:text-transform="none" fo:color="#000000" loext:opacity="100%" style:text-line-through-style="none" style:text-line-through-type="none" style:text-position="0% 100%" fo:font-size="12pt" style:font-size-asian="12pt" style:font-name-complex="Arial1" style:font-family-complex="Arial" style:font-family-generic-complex="swiss" style:font-pitch-complex="variable" text:display="true"/>
    </style:style>
    <style:style style:name="WW_5f_CharLFO38LVL1" style:display-name="WW_CharLFO38LVL1"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WW_5f_CharLFO39LVL1" style:display-name="WW_CharLFO3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1" style:display-name="WW_CharLFO4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Footnote_20_Symbol" style:display-name="Footnote Symbol" style:family="text"/>
    <style:style style:name="WW_5f_CharLFO43LVL1" style:display-name="WW_CharLFO43LVL1" style:family="text">
      <style:text-properties style:font-name="Microsoft Sans Serif" fo:font-family="'Microsoft Sans Serif'" style:font-family-generic="swiss" style:font-pitch="variable" style:font-name-complex="Microsoft Sans Serif" style:font-family-complex="'Microsoft Sans Serif'" style:font-family-generic-complex="swiss" style:font-pitch-complex="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Wingdings" style:font-family-complex="Wingdings"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Wingdings" style:font-family-complex="Wingdings"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complex="Wingdings" style:font-family-complex="Wingdings"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e"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1" number:min-decimal-places="1" number:min-integer-digits="1" number:grouping="true"/>
    </number:number-style>
    <number:number-style style:name="N112">
      <number:number number:decimal-places="0" number:min-decimal-places="0" number:min-integer-digits="0" number:grouping="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number:text>
    </number:percentage-style>
    <number:number-style style:name="N116P0" style:volatile="true">
      <number:number number:decimal-places="1" number:min-decimal-places="1" number:min-integer-digits="1" number:grouping="true"/>
      <number:text> </number:text>
    </number:number-style>
    <number:number-style style:name="N116">
      <number:text>-</number:text>
      <number:number number:decimal-places="1" number:min-decimal-places="1" number:min-integer-digits="1" number:grouping="true"/>
      <number:text> </number:text>
      <style:map style:condition="value()&gt;=0" style:apply-style-name="N116P0"/>
    </number:number-style>
    <number:currency-style style:name="N118P0" style:volatile="true">
      <number:currency-symbol number:language="it" number:country="IT">€</number:currency-symbol>
      <number:text> </number:text>
      <number:number number:decimal-places="2" number:min-decimal-places="2"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8P0"/>
    </number:currency-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decimal-places="0" number:min-integer-digits="3" number:grouping="true"/>
      <number:text> </number:text>
    </number:number-style>
    <number:number-style style:name="N130P1" style:volatile="true">
      <number:text> (</number:text>
      <number:number number:decimal-places="0" number:min-decimal-places="0" number:min-integer-digits="3" number:grouping="true"/>
      <number:text>)</number:text>
    </number:number-style>
    <number:number-style style:name="N130P2" style:volatile="true">
      <number:text>-</number:text>
      <number:number number:decimal-places="0" number:min-decimal-places="0" number:min-integer-digits="2"/>
      <number:text> </number:text>
    </number:number-style>
    <number:text-style style:name="N130">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0" number:min-decimal-places="0" number:min-integer-digits="1" number:grouping="true"/>
      <number:text> </number:text>
    </number:number-style>
    <number:number-style style:name="N133P1" style:volatile="true">
      <number:number number:decimal-places="0" number:min-decimal-places="0"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currency-style style:name="N135P0" style:volatile="true">
      <number:currency-symbol number:language="en" number:country="GB">£</number:currency-symbol>
      <number:number number:decimal-places="0" number:min-decimal-places="0" number:min-integer-digits="1" number:grouping="true"/>
    </number:currency-style>
    <number:currency-style style:name="N135">
      <number:text>-</number:text>
      <number:currency-symbol number:language="en" number:country="GB">£</number:currency-symbol>
      <number:number number:decimal-places="0" number:min-decimal-places="0" number:min-integer-digits="1" number:grouping="true"/>
      <style:map style:condition="value()&gt;=0" style:apply-style-name="N135P0"/>
    </number:currency-style>
    <number:currency-style style:name="N137P0" style:volatile="true">
      <number:currency-symbol number:language="en" number:country="GB">£</number:currency-symbol>
      <number:number number:decimal-places="2" number:min-decimal-places="2" number:min-integer-digits="1" number:grouping="true"/>
    </number:currency-style>
    <number:currency-style style:name="N137">
      <number:text>-</number:text>
      <number:currency-symbol number:language="en" number:country="GB">£</number:currency-symbol>
      <number:number number:decimal-places="2" number:min-decimal-places="2" number:min-integer-digits="1" number:grouping="true"/>
      <style:map style:condition="value()&gt;=0" style:apply-style-name="N137P0"/>
    </number:currency-style>
    <number:currency-style style:name="N138P0" style:volatile="true">
      <number:currency-symbol number:language="en" number:country="GB">£</number:currency-symbol>
      <number:number number:decimal-places="0" number:min-decimal-places="0" number:min-integer-digits="1" number:grouping="true"/>
    </number:currency-style>
    <number:currency-style style:name="N13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38P0"/>
    </number:currency-style>
    <number:currency-style style:name="N139P0" style:volatile="true">
      <number:currency-symbol number:language="en" number:country="GB">£</number:currency-symbol>
      <number:number number:decimal-places="2" number:min-decimal-places="2" number:min-integer-digits="1" number:grouping="true"/>
    </number:currency-style>
    <number:currency-style style:name="N13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39P0"/>
    </number:currency-style>
    <number:currency-style style:name="N141P0" style:volatile="true">
      <number:currency-symbol number:language="en" number:country="GB">£</number:currency-symbol>
      <number:number number:decimal-places="2" number:min-decimal-places="0" number:min-integer-digits="1" number:decimal-replacement="--" number:grouping="true"/>
    </number:currency-style>
    <number:currency-style style:name="N14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41P0"/>
    </number:currency-style>
    <number:number-style style:name="N142P0" style:volatile="true">
      <number:number number:decimal-places="0" number:min-decimal-places="0" number:min-integer-digits="1" number:grouping="true"/>
      <number:text> </number:text>
    </number:number-style>
    <number:number-style style:name="N142">
      <number:text>(</number:text>
      <number:number number:decimal-places="0" number:min-decimal-places="0" number:min-integer-digits="1" number:grouping="true"/>
      <number:text>)</number:text>
      <style:map style:condition="value()&gt;=0" style:apply-style-name="N142P0"/>
    </number:number-style>
    <number:number-style style:name="N144P0" style:volatile="true">
      <number:number number:decimal-places="2" number:min-decimal-places="2" number:min-integer-digits="1" number:grouping="true"/>
      <number:text> </number:text>
    </number:number-style>
    <number:number-style style:name="N144">
      <number:text>(</number:text>
      <number:number number:decimal-places="2" number:min-decimal-places="2" number:min-integer-digits="1" number:grouping="true"/>
      <number:text>)</number:text>
      <style:map style:condition="value()&gt;=0" style:apply-style-name="N144P0"/>
    </number:number-style>
    <number:currency-style style:name="N14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4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46P0"/>
    </number:currency-style>
    <number:currency-style style:name="N14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4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48P0"/>
    </number:currency-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5" number:min-decimal-places="5" number:min-integer-digits="1"/>
    </number:number-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decimal-places="1" number:min-integer-digits="1" number:grouping="true" number:display-factor="1000000"/>
    </number:number-style>
    <number:number-style style:name="N10111" number:language="it" number:country="IT">
      <number:number number:decimal-places="1" number:min-decimal-places="1" number:min-integer-digits="1" number:grouping="true"/>
    </number:number-style>
    <number:currency-style style:name="N10113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3"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3P0"/>
    </number:currency-style>
    <number:date-style style:name="N10114" number:language="it" number:country="IT">
      <number:month number:textual="true"/>
      <number:text>-</number:text>
      <number:year/>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ent-style-name="Footer">
      <style:paragraph-properties fo:margin-left="0cm" fo:margin-right="0.635cm" fo:text-indent="0cm" style:auto-text-indent="false"/>
    </style:style>
    <style:style style:name="MP4" style:family="paragraph" style:parent-style-name="Header">
      <style:paragraph-properties fo:text-align="center" style:justify-single-word="false"/>
    </style:style>
    <style:style style:name="MP5" style:family="paragraph">
      <loext:graphic-properties draw:fill="solid" draw:fill-color="#ffffff" draw:opacity="100%"/>
      <style:paragraph-properties style:writing-mode="lr-tb" style:font-independent-line-spacing="false"/>
    </style:style>
    <style:style style:name="MT1" style:family="text">
      <style:text-properties style:language-asian="it" style:country-asian="IT"/>
    </style:style>
    <style:style style:name="MT2"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horizontal-align="left" draw:textarea-vertical-align="top" draw:auto-grow-height="false" draw:auto-grow-width="false" fo:min-height="0.397cm" fo:min-width="0.344cm" fo:padding-top="0cm" fo:padding-bottom="0cm" fo:padding-left="0cm" fo:padding-right="0cm" fo:wrap-option="wrap" style:writing-mode="lr-tb"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82cm" fo:margin-left="0cm" fo:margin-right="0cm" fo:margin-bottom="0cm" style:dynamic-spacing="true"/>
      </style:header-style>
      <style:footer-style>
        <style:header-footer-properties fo:min-height="0.482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7">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8">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48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9">
      <style:page-layout-properties fo:page-width="29.7cm" fo:page-height="21.001cm" style:num-format="1" style:print-orientation="landscape" fo:margin-top="1.27cm" fo:margin-bottom="1.27cm" fo:margin-left="2cm" fo:margin-right="2.7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10">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48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1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8cm" fo:margin-left="0cm" fo:margin-right="0cm" fo:margin-bottom="0cm" style:dynamic-spacing="true"/>
      </style:header-style>
      <style:footer-style>
        <style:header-footer-properties fo:min-height="0.08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15" style:page-layout-name="Mpm2" draw:style-name="Mdp1">
      <style:header>
        <text:p text:style-name="Header"><text:span text:style-name="Car._20_predefinito_20_paragrafo"><text:span text:style-name="MT1"><draw:frame draw:style-name="Mfr1" draw:name="Immagine105" text:anchor-type="as-char" svg:y="0cm" svg:width="16.986cm" style:rel-width="scale" svg:height="1.693cm" style:rel-height="scale" draw:z-index="18"><draw:image xlink:href="Pictures/1021073C0004130F0000672DBDBCB00348EF6A93.emf" xlink:type="simple" xlink:show="embed" xlink:actuate="onLoad" draw:mime-type="image/x-emf"/><draw:image xlink:href="Pictures/10000001000008C9000000DE9F117094A46CA052.png" xlink:type="simple" xlink:show="embed" xlink:actuate="onLoad" draw:mime-type="image/png"/></draw:frame></text:span></text:span></text:p>
      </style:header>
      <style:footer>
        <text:p text:style-name="MP1"><text:page-number text:select-page="current">1</text:page-number></text:p>
        <text:p text:style-name="MP2"/>
      </style:footer>
    </style:master-page>
    <style:master-page style:name="MP16" style:page-layout-name="Mpm3" draw:style-name="Mdp1">
      <style:header>
        <text:p text:style-name="Header"><text:span text:style-name="Car._20_predefinito_20_paragrafo"><text:span text:style-name="MT1"><draw:frame draw:style-name="Mfr1" draw:name="Immagine10" text:anchor-type="as-char" svg:y="0cm" svg:width="16.986cm" style:rel-width="scale" svg:height="1.693cm" style:rel-height="scale" draw:z-index="4"><draw:image xlink:href="Pictures/1021073C0004130F0000672DBDBCB00348EF6A93.emf" xlink:type="simple" xlink:show="embed" xlink:actuate="onLoad" draw:mime-type="image/x-emf"/><draw:image xlink:href="Pictures/10000001000008C9000000DE9F117094A46CA052.png" xlink:type="simple" xlink:show="embed" xlink:actuate="onLoad" draw:mime-type="image/png"/></draw:frame></text:span></text:span></text:p>
      </style:header>
      <style:footer>
        <text:p text:style-name="MP1"><text:page-number text:select-page="current">4</text:page-number></text:p>
        <text:p text:style-name="MP2"/>
      </style:footer>
    </style:master-page>
    <style:master-page style:name="MP17" style:page-layout-name="Mpm3" draw:style-name="Mdp1">
      <style:header>
        <text:p text:style-name="Header"><text:span text:style-name="Car._20_predefinito_20_paragrafo"><text:span text:style-name="MT1"><draw:frame draw:style-name="Mfr1" draw:name="Immagine11" text:anchor-type="as-char" svg:y="0cm" svg:width="16.986cm" style:rel-width="scale" svg:height="1.693cm" style:rel-height="scale" draw:z-index="6"><draw:image xlink:href="Pictures/1021073C0004130F0000672DBDBCB00348EF6A93.emf" xlink:type="simple" xlink:show="embed" xlink:actuate="onLoad" draw:mime-type="image/x-emf"/><draw:image xlink:href="Pictures/10000001000008C9000000DE9F117094A46CA052.png" xlink:type="simple" xlink:show="embed" xlink:actuate="onLoad" draw:mime-type="image/png"/></draw:frame></text:span></text:span></text:p>
      </style:header>
      <style:footer>
        <text:p text:style-name="MP1"><text:page-number text:select-page="current">11</text:page-number></text:p>
        <text:p text:style-name="MP3"/>
        <text:p text:style-name="MP3"/>
        <text:p text:style-name="MP3"/>
      </style:footer>
    </style:master-page>
    <style:master-page style:name="MP18" style:page-layout-name="Mpm4" draw:style-name="Mdp1">
      <style:header>
        <text:p text:style-name="MP4"><text:span text:style-name="Car._20_predefinito_20_paragrafo"><text:span text:style-name="MT1"><draw:frame draw:style-name="Mfr1" draw:name="Immagine12" text:anchor-type="as-char" svg:y="0cm" svg:width="16.986cm" style:rel-width="scale" svg:height="1.693cm" style:rel-height="scale" draw:z-index="15"><draw:image xlink:href="Pictures/1021073C0004130F0000672DBDBCB00348EF6A93.emf" xlink:type="simple" xlink:show="embed" xlink:actuate="onLoad" draw:mime-type="image/x-emf"/><draw:image xlink:href="Pictures/10000001000008C9000000DE9F117094A46CA052.png" xlink:type="simple" xlink:show="embed" xlink:actuate="onLoad" draw:mime-type="image/png"/></draw:frame></text:span></text:span></text:p>
      </style:header>
      <style:footer>
        <text:p text:style-name="MP2"><draw:custom-shape text:anchor-type="paragraph" draw:z-index="1" draw:name="Cornice1" draw:style-name="Mgr1" draw:text-style-name="MP5" svg:width="0.345cm" svg:height="0.398cm" svg:x="18.646cm" svg:y="0.002cm"><text:p/><draw:enhanced-geometry svg:viewBox="0 0 21600 21600" draw:type="non-primitive" draw:enhanced-path="M 0 0 L 21600 0 21600 21600 0 21600 Z N"/></draw:custom-shape><text:span text:style-name="Car._20_predefinito_20_paragrafo"><text:span text:style-name="MT1"/></text:span></text:p>
      </style:footer>
    </style:master-page>
    <style:master-page style:name="MP19" style:page-layout-name="Mpm5" draw:style-name="Mdp1">
      <style:header>
        <text:p text:style-name="MP4"><text:span text:style-name="Car._20_predefinito_20_paragrafo"><text:span text:style-name="MT1"><draw:frame draw:style-name="Mfr1" draw:name="Immagine13" text:anchor-type="as-char" svg:y="0cm" svg:width="16.986cm" style:rel-width="scale" svg:height="1.693cm" style:rel-height="scale" draw:z-index="3"><draw:image xlink:href="Pictures/1021073C0004130F0000672DBDBCB00348EF6A93.emf" xlink:type="simple" xlink:show="embed" xlink:actuate="onLoad" draw:mime-type="image/x-emf"/><draw:image xlink:href="Pictures/10000001000008C9000000DE9F117094A46CA052.png" xlink:type="simple" xlink:show="embed" xlink:actuate="onLoad" draw:mime-type="image/png"/></draw:frame></text:span></text:span></text:p>
      </style:header>
      <style:footer>
        <text:p text:style-name="MP2"><draw:custom-shape text:anchor-type="paragraph" draw:z-index="2" draw:name="Cornice2" draw:style-name="Mgr1" draw:text-style-name="MP5" svg:width="0.345cm" svg:height="0.398cm" svg:x="18.646cm" svg:y="0.002cm"><text:p/><draw:enhanced-geometry svg:viewBox="0 0 21600 21600" draw:type="non-primitive" draw:enhanced-path="M 0 0 L 21600 0 21600 21600 0 21600 Z N"/></draw:custom-shape><text:span text:style-name="Car._20_predefinito_20_paragrafo"><text:span text:style-name="MT1"/></text:span></text:p>
      </style:footer>
    </style:master-page>
    <style:master-page style:name="MP20" style:page-layout-name="Mpm6" draw:style-name="Mdp1">
      <style:header>
        <text:p text:style-name="MP4"><text:span text:style-name="Car._20_predefinito_20_paragrafo"><text:span text:style-name="MT1"><draw:frame draw:style-name="Mfr1" draw:name="Immagine14"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001000008C9000000DE9F117094A46CA052.png" xlink:type="simple" xlink:show="embed" xlink:actuate="onLoad" draw:mime-type="image/png"/></draw:frame></text:span></text:span></text:p>
      </style:header>
      <style:footer>
        <text:p text:style-name="MP1"><text:page-number text:select-page="current">0</text:page-number></text:p>
        <text:p text:style-name="MP3"/>
      </style:footer>
    </style:master-page>
    <style:master-page style:name="MP21" style:page-layout-name="Mpm3" draw:style-name="Mdp1">
      <style:header>
        <text:p text:style-name="MP4"><text:span text:style-name="Car._20_predefinito_20_paragrafo"><text:span text:style-name="MT1"><draw:frame draw:style-name="Mfr1" draw:name="Immagine15" text:anchor-type="as-char" svg:y="0cm" svg:width="16.986cm" style:rel-width="scale" svg:height="1.693cm" style:rel-height="scale" draw:z-index="20"><draw:image xlink:href="Pictures/1021073C0004130F0000672DBDBCB00348EF6A93.emf" xlink:type="simple" xlink:show="embed" xlink:actuate="onLoad" draw:mime-type="image/x-emf"/><draw:image xlink:href="Pictures/10000001000008C9000000DE9F117094A46CA052.png" xlink:type="simple" xlink:show="embed" xlink:actuate="onLoad" draw:mime-type="image/png"/></draw:frame></text:span></text:span></text:p>
      </style:header>
      <style:footer>
        <text:p text:style-name="MP1"><text:page-number text:select-page="current">15</text:page-number></text:p>
        <text:p text:style-name="MP3"/>
      </style:footer>
    </style:master-page>
    <style:master-page style:name="MP22" style:page-layout-name="Mpm7" draw:style-name="Mdp1">
      <style:header>
        <text:p text:style-name="MP4"><text:span text:style-name="Car._20_predefinito_20_paragrafo"><text:span text:style-name="MT1"><draw:frame draw:style-name="Mfr1" draw:name="Immagine16" text:anchor-type="as-char" svg:y="0cm" svg:width="16.986cm" style:rel-width="scale" svg:height="1.693cm" style:rel-height="scale" draw:z-index="19"><draw:image xlink:href="Pictures/1021073C0004130F0000672DBDBCB00348EF6A93.emf" xlink:type="simple" xlink:show="embed" xlink:actuate="onLoad" draw:mime-type="image/x-emf"/><draw:image xlink:href="Pictures/10000001000008C9000000DE9F117094A46CA052.png" xlink:type="simple" xlink:show="embed" xlink:actuate="onLoad" draw:mime-type="image/png"/></draw:frame></text:span></text:span></text:p>
      </style:header>
      <style:footer>
        <text:p text:style-name="MP1"><text:page-number text:select-page="current">16</text:page-number></text:p>
        <text:p text:style-name="MP3"/>
      </style:footer>
    </style:master-page>
    <style:master-page style:name="MP23" style:page-layout-name="Mpm8" draw:style-name="Mdp1">
      <style:header>
        <text:p text:style-name="MP4"><text:span text:style-name="Car._20_predefinito_20_paragrafo"><text:span text:style-name="MT1"><draw:frame draw:style-name="Mfr1" draw:name="Immagine17" text:anchor-type="as-char" svg:y="0cm" svg:width="16.986cm" style:rel-width="scale" svg:height="1.693cm" style:rel-height="scale" draw:z-index="24"><draw:image xlink:href="Pictures/1021073C0004130F0000672DBDBCB00348EF6A93.emf" xlink:type="simple" xlink:show="embed" xlink:actuate="onLoad" draw:mime-type="image/x-emf"/><draw:image xlink:href="Pictures/10000001000008C9000000DE9F117094A46CA052.png" xlink:type="simple" xlink:show="embed" xlink:actuate="onLoad" draw:mime-type="image/png"/></draw:frame></text:span></text:span></text:p>
      </style:header>
      <style:footer>
        <text:p text:style-name="MP1"><text:page-number text:select-page="current">20</text:page-number></text:p>
        <text:p text:style-name="MP3"/>
      </style:footer>
    </style:master-page>
    <style:master-page style:name="MP24" style:page-layout-name="Mpm9" draw:style-name="Mdp1">
      <style:header>
        <text:p text:style-name="MP4"><text:span text:style-name="Car._20_predefinito_20_paragrafo"><text:span text:style-name="MT1"><draw:frame draw:style-name="Mfr1" draw:name="Immagine19" text:anchor-type="as-char" svg:y="0cm" svg:width="16.986cm" style:rel-width="scale" svg:height="1.693cm" style:rel-height="scale" draw:z-index="25"><draw:image xlink:href="Pictures/1021073C0004130F0000672DBDBCB00348EF6A93.emf" xlink:type="simple" xlink:show="embed" xlink:actuate="onLoad" draw:mime-type="image/x-emf"/><draw:image xlink:href="Pictures/10000001000008C9000000DE9F117094A46CA052.png" xlink:type="simple" xlink:show="embed" xlink:actuate="onLoad" draw:mime-type="image/png"/></draw:frame></text:span></text:span></text:p>
      </style:header>
      <style:footer>
        <text:p text:style-name="MP2"><text:span text:style-name="Numero_20_pagina"><text:page-number text:select-page="current">21</text:page-number></text:span></text:p>
      </style:footer>
    </style:master-page>
    <style:master-page style:name="MP25" style:page-layout-name="Mpm10" draw:style-name="Mdp1">
      <style:header>
        <text:p text:style-name="Header"><text:span text:style-name="Car._20_predefinito_20_paragrafo"><text:span text:style-name="MT1"><draw:frame draw:style-name="Mfr1" draw:name="Immagine18" text:anchor-type="as-char" svg:y="0cm" svg:width="16.986cm" style:rel-width="scale" svg:height="1.693cm" style:rel-height="scale" draw:z-index="8"><draw:image xlink:href="Pictures/1021073C0004130F0000672DBDBCB00348EF6A93.emf" xlink:type="simple" xlink:show="embed" xlink:actuate="onLoad" draw:mime-type="image/x-emf"/><draw:image xlink:href="Pictures/10000001000008C9000000DE9F117094A46CA052.png" xlink:type="simple" xlink:show="embed" xlink:actuate="onLoad" draw:mime-type="image/png"/></draw:frame></text:span></text:span></text:p>
      </style:header>
      <style:footer>
        <text:p text:style-name="MP1"><text:page-number text:select-page="current">23</text:page-number></text:p>
        <text:p text:style-name="MP3"/>
      </style:footer>
    </style:master-page>
    <style:master-page style:name="MP26" style:page-layout-name="Mpm11" draw:style-name="Mdp1">
      <style:header>
        <text:p text:style-name="Header"><text:span text:style-name="Car._20_predefinito_20_paragrafo"><text:span text:style-name="MT1"><draw:frame draw:style-name="Mfr1" draw:name="Immagine20"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001000008C9000000DE9F117094A46CA052.png" xlink:type="simple" xlink:show="embed" xlink:actuate="onLoad" draw:mime-type="image/png"/></draw:frame></text:span></text:span></text:p>
      </style:header>
      <style:footer>
        <text:p text:style-name="MP1"><text:page-number text:select-page="current">0</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5T15:34:53.415000000</meta:creation-date>
    <dc:date>2025-04-01T16:53:45.705000000</dc:date>
    <meta:editing-duration>PT4H39M37S</meta:editing-duration>
    <meta:editing-cycles>24</meta:editing-cycles>
    <meta:generator>LibreOffice/7.5.9.2$Windows_X86_64 LibreOffice_project/cdeefe45c17511d326101eed8008ac4092f278a9</meta:generator>
    <meta:document-statistic meta:table-count="15" meta:image-count="12" meta:object-count="0" meta:page-count="23" meta:paragraph-count="367" meta:word-count="3287" meta:character-count="24185" meta:non-whitespace-character-count="20785"/>
  </office:meta>
</office:document-meta>
</file>