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rion serif" svg:font-family="'Liberatrion serif'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Liberatrion serif" fo:font-size="11pt" fo:font-weight="bold" style:font-name-asian="Wingdings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iberatrion serif" fo:font-size="11pt" fo:font-weight="bold" style:font-name-asian="Wingdings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rion serif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rion serif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rion serif" fo:font-size="11pt" fo:font-weight="bold" officeooo:paragraph-rsid="001cdc4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Liberatrion serif" fo:font-size="11pt" fo:font-weight="bold" officeooo:paragraph-rsid="001ad8e8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Liberatrion serif" fo:font-size="11pt" fo:font-weight="normal" style:font-name-asian="Wingdings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rion serif" fo:font-size="11pt" fo:font-weight="normal" officeooo:paragraph-rsid="000f4d5c" style:font-name-asian="Wingdings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rion serif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rion serif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rion serif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Liberatrion serif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rion serif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rion serif" fo:font-size="11pt" style:font-size-asian="11pt" style:font-name-complex="Arial" style:font-size-complex="11pt" style:font-weight-complex="bold"/>
    </style:style>
    <style:style style:name="P16" style:family="paragraph" style:parent-style-name="Standard">
      <style:text-properties style:font-name="Liberatrion serif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rion serif" fo:font-size="11pt" style:font-size-asian="11pt" style:font-size-complex="11pt"/>
    </style:style>
    <style:style style:name="P18" style:family="paragraph" style:parent-style-name="Standard">
      <style:text-properties style:font-name="Liberatrion serif" fo:font-size="11pt" officeooo:paragraph-rsid="001cdc47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Liberatrion serif" fo:font-size="11pt" style:font-name-asian="Wingdings" style:font-size-asian="11pt" style:font-size-complex="11pt"/>
    </style:style>
    <style:style style:name="P20" style:family="paragraph" style:parent-style-name="Standard">
      <style:text-properties style:font-name="Liberatrion serif" fo:font-size="11pt" fo:font-style="italic" fo:font-weight="normal" officeooo:paragraph-rsid="001ad8e8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rion serif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Footnote">
      <style:paragraph-properties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Liberatrion serif" fo:font-size="11pt" fo:font-weight="normal" style:font-name-asian="Wingdings" style:font-size-asian="11pt" style:font-weight-asian="normal" style:font-size-complex="11pt" style:font-weight-complex="normal"/>
    </style:style>
    <style:style style:name="P23" style:family="paragraph" style:parent-style-name="Campo">
      <style:paragraph-properties fo:margin-left="0cm" fo:margin-right="0cm" fo:line-height="100%" fo:text-align="justify" style:justify-single-word="false" fo:text-indent="0cm" style:auto-text-indent="false"/>
      <style:text-properties style:font-name="Liberatrion serif" fo:font-size="11pt" officeooo:paragraph-rsid="00199b90" style:font-size-asian="11pt" style:font-size-complex="11pt"/>
    </style:style>
    <style:style style:name="P24" style:family="paragraph" style:parent-style-name="Campo">
      <style:paragraph-properties fo:margin-left="0cm" fo:margin-right="0cm" fo:line-height="100%" fo:text-align="justify" style:justify-single-word="false" fo:text-indent="0cm" style:auto-text-indent="false"/>
      <style:text-properties style:font-name="Liberatrion serif" fo:font-size="11pt" officeooo:rsid="001431e4" officeooo:paragraph-rsid="001431e4" style:font-name-asian="Wingdings" style:font-size-asian="11pt" style:font-name-complex="Arial Narrow" style:font-size-complex="11pt"/>
    </style:style>
    <style:style style:name="P25" style:family="paragraph" style:parent-style-name="Footnot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Liberatrion serif" fo:font-size="11pt" style:font-name-asian="Wingdings" style:font-size-asian="11pt" style:font-name-complex="Arial Narrow" style:font-size-complex="11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rion serif" fo:font-size="11pt" style:font-name-asian="Wingdings" style:font-size-asian="11pt" style:font-name-complex="Arial Narrow" style:font-size-complex="11pt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Liberatrion serif" fo:font-size="11pt" style:font-name-asian="Wingdings" style:font-size-asian="11pt" style:font-name-complex="Arial Narrow" style:font-size-complex="11pt"/>
    </style:style>
    <style:style style:name="P28" style:family="paragraph" style:parent-style-name="Corpo_20_del_20_testo_20_2">
      <style:paragraph-properties fo:line-height="100%" fo:text-align="center" style:justify-single-word="false"/>
      <style:text-properties style:font-name="Liberatrion serif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Table_20_Contents">
      <style:text-properties style:font-name="Liberatrion serif" fo:font-size="11pt" style:font-size-asian="11pt" style:font-size-complex="11pt"/>
    </style:style>
    <style:style style:name="P30" style:family="paragraph" style:parent-style-name="Table_20_Contents">
      <style:paragraph-properties style:snap-to-layout-grid="false"/>
      <style:text-properties style:font-name="Liberatrion serif" fo:font-size="11pt" style:font-size-asian="11pt" style:font-size-complex="11pt"/>
    </style:style>
    <style:style style:name="P31" style:family="paragraph" style:parent-style-name="footnote_20_text">
      <style:paragraph-properties fo:margin-left="-0.501cm" fo:margin-right="0cm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Liberatrion serif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32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Liberatrion serif" fo:font-size="11pt" style:font-name-asian="Wingdings" style:font-size-asian="11pt" style:font-name-complex="Arial Narrow" style:font-size-complex="11pt"/>
    </style:style>
    <style:style style:name="P33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Liberatrion serif" fo:font-size="11pt" style:font-name-asian="Wingdings" style:font-size-asian="11pt" style:font-size-complex="11pt"/>
    </style:style>
    <style:style style:name="P34" style:family="paragraph" style:parent-style-name="Standard">
      <style:paragraph-properties fo:margin-left="11.24cm" fo:margin-right="0cm" fo:text-indent="0cm" style:auto-text-indent="false"/>
      <style:text-properties style:font-name="Liberatrion serif" fo:font-size="11pt" style:font-size-asian="11pt" style:font-name-complex="Arial Narrow" style:font-size-complex="11pt"/>
    </style:style>
    <style:style style:name="P35" style:family="paragraph" style:parent-style-name="Text_20_body">
      <style:paragraph-properties fo:margin-left="-0.501cm" fo:margin-right="-0.503cm" fo:text-align="center" style:justify-single-word="false" fo:text-indent="0cm" style:auto-text-indent="false"/>
      <style:text-properties officeooo:paragraph-rsid="0014e623"/>
    </style:style>
    <style:style style:name="P36" style:family="paragraph" style:parent-style-name="Text_20_body">
      <style:text-properties style:font-name="Liberatrion serif" fo:font-size="11pt" style:font-name-asian="Wingdings" style:font-size-asian="11pt" style:font-name-complex="Arial Narrow" style:font-size-complex="11pt"/>
    </style:style>
    <style:style style:name="P37" style:family="paragraph" style:parent-style-name="Text_20_body">
      <style:paragraph-properties>
        <style:tab-stops>
          <style:tab-stop style:position="0.25cm"/>
        </style:tab-stops>
      </style:paragraph-properties>
      <style:text-properties style:font-name="Liberatrion serif" fo:font-size="11pt" style:font-name-asian="Wingdings" style:font-size-asian="11pt" style:font-name-complex="Arial Narrow" style:font-size-complex="11pt"/>
    </style:style>
    <style:style style:name="P38" style:family="paragraph" style:parent-style-name="Text_20_body">
      <style:paragraph-properties fo:text-align="center" style:justify-single-word="false"/>
      <style:text-properties style:font-name="Liberatrion serif" fo:font-size="11pt" fo:font-weight="normal" style:font-name-asian="Wingdings" style:font-size-asian="11pt" style:font-weight-asian="normal" style:font-name-complex="Arial Narrow" style:font-size-complex="11pt" style:font-weight-complex="normal"/>
    </style:style>
    <style:style style:name="P39" style:family="paragraph" style:parent-style-name="Text_20_body">
      <style:paragraph-properties fo:text-align="center" style:justify-single-word="false"/>
      <style:text-properties style:font-name="Liberatrion serif" fo:font-size="10pt" fo:font-style="italic" style:font-name-asian="Wingdings" style:font-size-asian="10pt" style:font-style-asian="italic" style:font-name-complex="Arial Narrow" style:font-size-complex="10pt" style:font-style-complex="italic"/>
    </style:style>
    <style:style style:name="P40" style:family="paragraph" style:parent-style-name="Text_20_body">
      <style:paragraph-properties fo:margin-left="1.249cm" fo:margin-right="0cm" fo:text-indent="0cm" style:auto-text-indent="false"/>
      <style:text-properties style:font-name="Liberatrion serif" fo:font-size="11pt" style:font-name-asian="Wingdings" style:font-size-asian="11pt" style:font-name-complex="Arial Narrow" style:font-size-complex="11pt"/>
    </style:style>
    <style:style style:name="P41" style:family="paragraph" style:parent-style-name="Text_20_body">
      <style:paragraph-properties fo:margin-left="1.251cm" fo:margin-right="0cm" fo:text-indent="0cm" style:auto-text-indent="false"/>
      <style:text-properties style:font-name="Liberatrion serif" fo:font-size="11pt" style:font-name-asian="Wingdings" style:font-size-asian="11pt" style:font-name-complex="Arial Narrow" style:font-size-complex="11pt"/>
    </style:style>
    <style:style style:name="P42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Liberatrion serif" fo:font-size="11pt" style:font-size-asian="11pt" style:font-name-complex="Arial" style:font-size-complex="11pt"/>
    </style:style>
    <style:style style:name="P43" style:family="paragraph" style:parent-style-name="Footnote">
      <style:paragraph-properties fo:margin-left="1.251cm" fo:margin-right="0cm" fo:text-indent="-1.251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variant="small-caps" style:font-name="Liberatrion serif" fo:font-size="11pt" fo:font-weight="normal" style:font-name-asian="Wingdings" style:font-size-asian="11pt" style:font-weight-asian="normal" style:font-name-complex="Arial Narrow" style:font-size-complex="11pt" style:font-weight-complex="normal"/>
    </style:style>
    <style:style style:name="P44" style:family="paragraph" style:parent-style-name="Footnote">
      <style:paragraph-properties fo:margin-left="1.251cm" fo:margin-right="0cm" fo:text-indent="-1.251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Liberatrion serif" fo:font-size="11pt" style:font-name-asian="Wingdings" style:font-size-asian="11pt" style:font-name-complex="Arial Narrow" style:font-size-complex="11pt"/>
    </style:style>
    <style:style style:name="P45" style:family="paragraph" style:parent-style-name="Footnote">
      <style:paragraph-properties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variant="small-caps" style:font-name="Liberatrion serif" fo:font-size="11pt" fo:font-weight="normal" style:font-name-asian="Wingdings" style:font-size-asian="11pt" style:font-weight-asian="normal" style:font-name-complex="Arial Narrow" style:font-size-complex="11pt" style:font-weight-complex="normal"/>
    </style:style>
    <style:style style:name="P46" style:family="paragraph" style:parent-style-name="footnote_20_text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Liberatrion serif" fo:font-size="11pt" fo:font-weight="normal" officeooo:rsid="0008e7f3" officeooo:paragraph-rsid="0008e7f3" style:font-name-asian="Wingdings" style:font-size-asian="11pt" style:font-weight-asian="normal" style:font-name-complex="Arial Narrow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Liberatrion serif" fo:font-size="11pt" style:font-size-asian="11pt" style:font-name-complex="Arial" style:font-size-complex="11pt"/>
    </style:style>
    <style:style style:name="P48" style:family="paragraph" style:parent-style-name="Standard">
      <style:text-properties style:font-name="Liberatrion serif" fo:font-size="11pt" officeooo:paragraph-rsid="001cdc47" style:font-size-asian="11pt" style:font-name-complex="Arial" style:font-size-complex="11pt"/>
    </style:style>
    <style:style style:name="P49" style:family="paragraph" style:parent-style-name="Text_20_body">
      <style:paragraph-properties fo:text-align="center" style:justify-single-word="false"/>
      <style:text-properties style:font-name="Liberatrion serif" fo:font-size="10pt" fo:font-style="italic" fo:font-weight="normal" style:font-name-asian="Wingdings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50" style:family="paragraph" style:parent-style-name="Text_20_body">
      <style:paragraph-properties>
        <style:tab-stops>
          <style:tab-stop style:position="0.25cm"/>
        </style:tab-stops>
      </style:paragraph-properties>
      <style:text-properties style:font-name="Liberatrion serif" fo:font-size="11pt" style:font-name-asian="Wingdings" style:font-size-asian="11pt" style:font-name-complex="Arial Narrow" style:font-size-complex="11pt"/>
    </style:style>
    <style:style style:name="P51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Liberatrion serif" fo:font-size="11pt" style:font-name-asian="Wingdings" style:font-size-asian="11pt" style:font-name-complex="Arial Narrow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small-caps" style:font-name-complex="Arial Narrow"/>
    </style:style>
    <style:style style:name="T3" style:family="text">
      <style:text-properties fo:font-variant="small-caps" officeooo:rsid="001cdc47" style:font-name-complex="Arial Narrow"/>
    </style:style>
    <style:style style:name="T4" style:family="text">
      <style:text-properties style:font-name-asian="Arial Narrow"/>
    </style:style>
    <style:style style:name="T5" style:family="text">
      <style:text-properties style:font-name-asian="Wingdings"/>
    </style:style>
    <style:style style:name="T6" style:family="text">
      <style:text-properties style:font-name-asian="Wingdings" style:font-name-complex="Arial Narrow"/>
    </style:style>
    <style:style style:name="T7" style:family="text">
      <style:text-properties officeooo:rsid="001431e4" style:font-name-asian="Wingdings" style:font-name-complex="Arial Narrow"/>
    </style:style>
    <style:style style:name="T8" style:family="text">
      <style:text-properties officeooo:rsid="00199b90" style:font-name-asian="Wingdings" style:font-name-complex="Arial Narrow"/>
    </style:style>
    <style:style style:name="T9" style:family="text">
      <style:text-properties officeooo:rsid="001cdc47" style:font-name-asian="Wingdings" style:font-name-complex="Arial Narrow"/>
    </style:style>
    <style:style style:name="T10" style:family="text">
      <style:text-properties fo:font-size="10pt" fo:font-style="italic" officeooo:rsid="001cdc47" style:font-size-asian="10pt" style:font-style-asian="italic" style:font-size-complex="10pt" style:font-style-complex="italic"/>
    </style:style>
    <style:style style:name="T11" style:family="text">
      <style:text-properties officeooo:rsid="0016d86f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-complex="Arial"/>
    </style:style>
    <style:style style:name="T14" style:family="text">
      <style:text-properties officeooo:rsid="001cdc47" style:font-name-complex="Arial"/>
    </style:style>
    <style:style style:name="T15" style:family="text">
      <style:text-properties style:use-window-font-color="true" style:font-name="Liberatrion serif" fo:font-size="10pt" fo:language="it" fo:country="IT" fo:font-style="italic" officeooo:rsid="001cdc47" style:font-name-asian="Wingdings" style:font-size-asian="10pt" style:font-style-asian="italic" style:font-name-complex="Arial Narrow" style:font-size-complex="10pt" style:language-complex="ar" style:country-complex="SA" style:font-style-complex="italic"/>
    </style:style>
    <style:style style:name="T16" style:family="text">
      <style:text-properties style:font-name-complex="Arial Narrow"/>
    </style:style>
    <style:style style:name="T17" style:family="text">
      <style:text-properties officeooo:rsid="001cdc47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cdc47" style:font-weight-asian="normal" style:font-weight-complex="normal"/>
    </style:style>
    <style:style style:name="T21" style:family="text">
      <style:text-properties fo:font-weight="normal" style:font-weight-asian="normal" style:font-name-complex="Arial Narrow" style:font-weight-complex="normal"/>
    </style:style>
    <style:style style:name="T22" style:family="text">
      <style:text-properties officeooo:rsid="000bded0"/>
    </style:style>
    <style:style style:name="T23" style:family="text">
      <style:text-properties style:font-name="Liberatrion serif" fo:font-size="10pt" fo:font-style="italic" style:font-name-asian="Wingdings" style:font-size-asian="10pt" style:font-style-asian="italic" style:font-name-complex="Arial Narrow" style:font-size-complex="10pt" style:font-style-complex="italic"/>
    </style:style>
    <style:style style:name="T24" style:family="text">
      <style:text-properties style:font-name="Liberatrion serif" fo:font-size="10pt" fo:font-style="italic" officeooo:rsid="001cdc47" style:font-name-asian="Wingdings" style:font-size-asian="10pt" style:font-style-asian="italic" style:font-name-complex="Arial Narrow" style:font-size-complex="10pt" style:font-style-complex="italic"/>
    </style:style>
    <style:style style:name="T25" style:family="text">
      <style:text-properties style:font-name="Liberatrion serif" fo:font-size="10pt" fo:font-style="italic" fo:font-weight="normal" style:font-name-asian="Wingdings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6" style:family="text">
      <style:text-properties style:font-name="Liberatrion serif" fo:font-size="10pt" fo:font-style="italic" fo:font-weight="normal" officeooo:rsid="0008e7f3" style:font-name-asian="Wingdings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7" style:family="text">
      <style:text-properties style:font-name="Liberatrion serif" fo:font-size="10pt" fo:font-style="italic" fo:font-weight="normal" officeooo:rsid="001cdc47" style:font-name-asian="Wingdings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8" style:family="text">
      <style:text-properties officeooo:rsid="001d4f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<text:span text:style-name="T17">llegato </text:span><text:span text:style-name="T11">3 </text:span><text:span text:style-name="T17">Dichiarazione</text:span></text:p>
      <text:p text:style-name="P31"/>
      <text:p text:style-name="P35"><text:span text:style-name="T15">La </text:span><text:span text:style-name="T23">dichiarazion</text:span><text:span text:style-name="T24">e</text:span><text:span text:style-name="T23"> dev</text:span><text:span text:style-name="T24">e</text:span><text:span text:style-name="T23"> essere </text:span><text:span text:style-name="T24">presentata</text:span><text:span text:style-name="T23"> su </text:span><text:span text:style-name="T25">carta intestata </text:span><text:span text:style-name="T26">d</text:span><text:span text:style-name="T27">el socio fon</text:span><text:span text:style-name="T24">datore</text:span></text:p>
      <text:p text:style-name="P19"><text:span text:style-name="T16"><text:line-break/></text:span><text:span text:style-name="T21">DICHIARAZIONI SOSTITUTIVE ai sensi del DPR 445/2000 artt. 46 e 47</text:span></text:p>
      <text:p text:style-name="P3"/>
      <text:p text:style-name="P26">Il/la sottoscritto/a_________________________________________________________________________</text:p>
      <text:p text:style-name="P26">Nato/a <text:span text:style-name="T17">a </text:span>____________________<text:span text:style-name="T17">Prov. </text:span>__________il__________<text:span text:style-name="T22">CF________________________________ </text:span><text:span text:style-name="T18">residente a______________________________________________________________________________</text:span></text:p>
      <text:p text:style-name="P25">via___________________________________________________________________________________</text:p>
      <text:p text:style-name="P23"><text:span text:style-name="T7">in qualità di </text:span><text:span text:style-name="T6">legale rappresentante d</text:span><text:span text:style-name="T9">i </text:span><text:span text:style-name="T6"><text:s/>___________________________________________________</text:span></text:p>
      <text:p text:style-name="P23"><text:span text:style-name="T8">CF</text:span><text:span text:style-name="T6">____________________________________________________________________________________</text:span></text:p>
      <text:p text:style-name="P24">in relazione al<text:span text:style-name="T17">la candidatura per la costituzione della Fondazione ITS (</text:span><text:span text:style-name="T10">nome</text:span><text:span text:style-name="T17">)</text:span>______________________</text:p>
      <text:p text:style-name="P27">consapevole degli effetti penali per dichiarazioni mendaci, falsità in atti ed uso di atti falsi ai sensi dell’articolo 76 del citato DPR 445/2000, sotto la propria responsabilità</text:p>
      <text:p text:style-name="P36"/>
      <text:p text:style-name="P38">DICHIARA</text:p>
      <text:p text:style-name="P49">(barrare le caselle che interessano)</text:p>
      <text:p text:style-name="P39"/>
      <text:p text:style-name="P33"><field:fieldmark text:name="__Fieldmark__1380_3900919653" field:type="vnd.oasis.opendocument.field.FORMCHECKBOX"><field:param field:name="Checkbox_Checked" field:value="false"/><field:param field:name="Checkbox_HelpText" field:value=""/><field:param field:name="Checkbox_Name" field:value="Controllo1"/></field:fieldmark><text:tab/><text:span text:style-name="T16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33"><field:fieldmark text:name="__Fieldmark__1386_3900919653" field:type="vnd.oasis.opendocument.field.FORMCHECKBOX"><field:param field:name="Checkbox_HelpText" field:value=""/><field:param field:name="Checkbox_Name" field:value="Controllo1"/></field:fieldmark><text:tab/><text:span text:style-name="T16">che non è stata pronunciata alcuna condanna, con sentenza passata in giudicato, per qualsiasi reato che determina l’incapacità a contrattare con la P.A;</text:span></text:p>
      <text:p text:style-name="P33"><field:fieldmark text:name="__Fieldmark__1392_3900919653" field:type="vnd.oasis.opendocument.field.FORMCHECKBOX"><field:param field:name="Checkbox_HelpText" field:value=""/><field:param field:name="Checkbox_Name" field:value="Controllo1"/></field:fieldmark><text:tab/><text:span text:style-name="T16">di non avere procedimenti in corso ai sensi dell’art. 416/bis del codice penale;</text:span></text:p>
      <text:p text:style-name="P32"/>
      <text:p text:style-name="P33"><field:fieldmark text:name="__Fieldmark__1400_3900919653" field:type="vnd.oasis.opendocument.field.FORMCHECKBOX"><field:param field:name="Checkbox_HelpText" field:value=""/><field:param field:name="Checkbox_Name" field:value="Controllo1"/></field:fieldmark><text:tab/><text:span text:style-name="T16">di essere in regola con gli obblighi relativi al pagamento dei contributi previdenziali e assistenziali a favore dei lavoratori, secondo la legislazione del proprio stato e di avere i seguenti dati di posizione assicurativa:</text:span></text:p>
      <text:p text:style-name="P40">INPS______________ matricola ______________ sede di __________________</text:p>
      <text:p text:style-name="P41">INAIL ____________ <text:s text:c="2"/>matricola ______________ sede di __________________</text:p>
      <text:p text:style-name="P41"/>
      <text:p text:style-name="P33"><field:fieldmark text:name="__Fieldmark__1412_3900919653" field:type="vnd.oasis.opendocument.field.FORMCHECKBOX"><field:param field:name="Checkbox_HelpText" field:value=""/><field:param field:name="Checkbox_Name" field:value="Controllo1"/></field:fieldmark><text:tab/><text:span text:style-name="T16">di essere in regola con gli obblighi concernenti le dichiarazioni in materia di imposte e tasse e con i conseguenti adempimenti, secondo la legislazione del proprio stato.</text:span></text:p>
      <text:p text:style-name="P32"/>
      <text:p text:style-name="P44"/>
      <text:p text:style-name="P22"><text:span text:style-name="T2">In</text:span><text:span text:style-name="T16"> </text:span><text:span text:style-name="T2">riferimento agli obblighi previsti dalla l</text:span><text:span text:style-name="T3">egge </text:span><text:span text:style-name="T2">68/99 in materia di inserimento al lavoro dei disabili: </text:span></text:p>
      <text:p text:style-name="P45"/>
      <text:p text:style-name="P33"><field:fieldmark text:name="__Fieldmark__1460_3900919653" field:type="vnd.oasis.opendocument.field.FORMCHECKBOX"><field:param field:name="Checkbox_HelpText" field:value=""/><field:param field:name="Checkbox_Name" field:value="Controllo1"/></field:fieldmark><text:tab/><text:span text:style-name="T16">di non essere soggetto in quanto ha un numero di dipendenti inferiore a 15;</text:span></text:p>
      <text:p text:style-name="P32"/>
      <text:p text:style-name="P33"><field:fieldmark text:name="__Fieldmark__1470_3900919653" field:type="vnd.oasis.opendocument.field.FORMCHECKBOX"><field:param field:name="Checkbox_HelpText" field:value=""/><field:param field:name="Checkbox_Name" field:value="Controllo1"/></field:fieldmark><text:tab/><text:span text:style-name="T16">di non essere soggetto in quanto pur avendo un numero di dipendenti compreso fra 15 e 35, non ha effettuato nuove assunzioni dal 18.1.2000 o, se anche le ha effettuate, rientra nel periodo di esenzione dalla presentazione della certificazione</text:span></text:p>
      <text:p text:style-name="P33"><field:fieldmark text:name="__Fieldmark__1476_3900919653" field:type="vnd.oasis.opendocument.field.FORMCHECKBOX"><field:param field:name="Checkbox_HelpText" field:value=""/><field:param field:name="Checkbox_Name" field:value="Controllo1"/></field:fieldmark><text:tab/><text:span text:style-name="T16">di essere tenuto all’applicazione delle norme che disciplinano l’inserimento dei disabili e di essere in regola con le stesse.</text:span></text:p>
      <text:p text:style-name="P32"/>
      <text:p text:style-name="P37"/>
      <text:p text:style-name="P37"><text:span text:style-name="T28">Luogo e </text:span>Data</text:p>
      <text:p text:style-name="P37"/>
      <text:p text:style-name="P34"><text:span text:style-name="T4"><text:s text:c="2"/></text:span><text:span text:style-name="T5">FIRMA del legale rappresentante</text:span></text:p>
      <text:p text:style-name="P2"/>
      <text:p text:style-name="P8"/>
      <text:p text:style-name="P9"/>
      <text:p text:style-name="P9"/>
      <text:p text:style-name="P42"><text:span text:style-name="T1"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rion serif" svg:font-family="'Liberatrion serif'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27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mpo_20_Testo" style:display-name="Campo Testo" style:family="paragraph" style:parent-style-name="Standard" style:next-style-name="Standard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paragraph-properties fo:orphans="0" fo:widows="0" fo:hyphenation-ladder-count="no-limit"/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564cm" fo:margin-left="1.83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D</dc:title>
    <meta:initial-creator>Degani</meta:initial-creator>
    <meta:creation-date>2015-07-15T10:20:00</meta:creation-date>
    <dc:date>2021-05-04T11:49:56.700000000</dc:date>
    <meta:print-date>2015-06-11T15:23:00</meta:print-date>
    <meta:editing-cycles>37</meta:editing-cycles>
    <meta:editing-duration>PT4H30M23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6" meta:word-count="354" meta:character-count="2769" meta:non-whitespace-character-count="2429"/>
  </office:meta>
</office:document-meta>
</file>