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aration serif" svg:font-family="'Liba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a538" officeooo:paragraph-rsid="000ea538"/>
    </style:style>
    <style:style style:name="P2" style:family="paragraph" style:parent-style-name="Standard">
      <style:paragraph-properties fo:text-align="end" style:justify-single-word="false"/>
      <style:text-properties style:font-name="Libaration serif" officeooo:rsid="000ea538" officeooo:paragraph-rsid="000ea538"/>
    </style:style>
    <style:style style:name="P3" style:family="paragraph" style:parent-style-name="Standard">
      <style:paragraph-properties fo:text-align="start" style:justify-single-word="false"/>
      <style:text-properties style:font-name="Libaration serif" officeooo:rsid="000ea538" officeooo:paragraph-rsid="000ea538"/>
    </style:style>
    <style:style style:name="P4" style:family="paragraph" style:parent-style-name="Standard">
      <style:paragraph-properties fo:text-align="justify" style:justify-single-word="false"/>
      <style:text-properties style:font-name="Libaration serif" officeooo:rsid="000ea538" officeooo:paragraph-rsid="000ea538"/>
    </style:style>
    <style:style style:name="P5" style:family="paragraph" style:parent-style-name="Standard">
      <style:paragraph-properties fo:text-align="justify" style:justify-single-word="false"/>
      <style:text-properties style:font-name="Libaration serif" officeooo:rsid="000ea538" officeooo:paragraph-rsid="001796bc"/>
    </style:style>
    <style:style style:name="P6" style:family="paragraph" style:parent-style-name="Standard">
      <style:paragraph-properties fo:text-align="justify" style:justify-single-word="false"/>
      <style:text-properties style:font-name="Libaration serif" officeooo:rsid="000ea538" officeooo:paragraph-rsid="001d1444"/>
    </style:style>
    <style:style style:name="P7" style:family="paragraph" style:parent-style-name="Standard">
      <style:paragraph-properties fo:text-align="justify" style:justify-single-word="false"/>
      <style:text-properties style:font-name="Libaration serif" officeooo:rsid="000ea538" officeooo:paragraph-rsid="001f32d6"/>
    </style:style>
    <style:style style:name="P8" style:family="paragraph" style:parent-style-name="Standard">
      <style:paragraph-properties fo:text-align="center" style:justify-single-word="false"/>
      <style:text-properties style:font-name="Libaration serif" officeooo:rsid="000ea538" officeooo:paragraph-rsid="000ea538"/>
    </style:style>
    <style:style style:name="P9" style:family="paragraph" style:parent-style-name="Standard">
      <style:paragraph-properties fo:text-align="start" style:justify-single-word="false"/>
      <style:text-properties style:font-name="Libaration serif" fo:font-style="italic" officeooo:rsid="0018d213" officeooo:paragraph-rsid="0018d213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Libaration serif" fo:font-style="italic" style:text-underline-style="none" officeooo:rsid="0018d213" officeooo:paragraph-rsid="0018d213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Libaration serif" officeooo:paragraph-rsid="00115444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Libaration serif" officeooo:rsid="00115444" officeooo:paragraph-rsid="00115444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Libaration serif" officeooo:rsid="0015e7a4" officeooo:paragraph-rsid="0018d213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Libaration serif" officeooo:rsid="0018d213" officeooo:paragraph-rsid="0018d213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Libaration serif" officeooo:rsid="000ea538" officeooo:paragraph-rsid="001f32d6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Libaration serif" officeooo:rsid="00106d99" officeooo:paragraph-rsid="001796bc"/>
    </style:style>
    <style:style style:name="P17" style:family="paragraph" style:parent-style-name="Standard">
      <style:paragraph-properties fo:text-align="justify" style:justify-single-word="false"/>
      <style:text-properties style:font-name="Libaration serif" officeooo:rsid="00115444" officeooo:paragraph-rsid="00115444"/>
    </style:style>
    <style:style style:name="P18" style:family="paragraph" style:parent-style-name="Standard">
      <style:paragraph-properties fo:text-align="justify" style:justify-single-word="false"/>
      <style:text-properties style:font-name="Libaration serif" officeooo:rsid="00115444" officeooo:paragraph-rsid="00115444" fo:background-color="#ffd7d7"/>
    </style:style>
    <style:style style:name="P19" style:family="paragraph" style:parent-style-name="Standard">
      <style:paragraph-properties fo:text-align="justify" style:justify-single-word="false"/>
      <style:text-properties style:font-name="Libaration serif" officeooo:rsid="0015e7a4" officeooo:paragraph-rsid="0015e7a4" fo:background-color="#ffd7d7"/>
    </style:style>
    <style:style style:name="P20" style:family="paragraph" style:parent-style-name="Standard">
      <style:paragraph-properties fo:text-align="start" style:justify-single-word="false"/>
      <style:text-properties style:font-name="Libaration serif" fo:font-size="10pt" officeooo:rsid="000ea538" officeooo:paragraph-rsid="000ea538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Libaration serif" officeooo:rsid="001d1444" officeooo:paragraph-rsid="001d1444"/>
    </style:style>
    <style:style style:name="P22" style:family="paragraph" style:parent-style-name="Standard">
      <style:paragraph-properties fo:text-align="end" style:justify-single-word="false"/>
      <style:text-properties style:text-line-through-style="solid" style:text-line-through-type="single" style:font-name="Libaration serif" officeooo:rsid="000ea538" officeooo:paragraph-rsid="000ea538"/>
    </style:style>
    <style:style style:name="P2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ibaration serif" officeooo:rsid="0015e7a4" officeooo:paragraph-rsid="00115444" fo:background-color="#ffd7d7"/>
    </style:style>
    <style:style style:name="P24" style:family="paragraph" style:parent-style-name="Standard">
      <style:paragraph-properties fo:text-align="justify" style:justify-single-word="false"/>
      <style:text-properties officeooo:paragraph-rsid="00115444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ize="12pt" officeooo:paragraph-rsid="001e418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d99"/>
    </style:style>
    <style:style style:name="T3" style:family="text">
      <style:text-properties officeooo:rsid="0013c8f3"/>
    </style:style>
    <style:style style:name="T4" style:family="text">
      <style:text-properties officeooo:rsid="0014a8c6"/>
    </style:style>
    <style:style style:name="T5" style:family="text">
      <style:text-properties officeooo:rsid="0015e7a4"/>
    </style:style>
    <style:style style:name="T6" style:family="text">
      <style:text-properties officeooo:rsid="001796b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5e7a4" fo:background-color="transparent" loext:char-shading-value="0"/>
    </style:style>
    <style:style style:name="T9" style:family="text">
      <style:text-properties officeooo:rsid="001796bc" fo:background-color="transparent" loext:char-shading-value="0"/>
    </style:style>
    <style:style style:name="T10" style:family="text">
      <style:text-properties officeooo:rsid="00115444"/>
    </style:style>
    <style:style style:name="T11" style:family="text">
      <style:text-properties style:font-name="Libaration serif"/>
    </style:style>
    <style:style style:name="T12" style:family="text">
      <style:text-properties style:font-name="Libaration serif" officeooo:rsid="00115444" fo:background-color="transparent" loext:char-shading-value="0"/>
    </style:style>
    <style:style style:name="T13" style:family="text">
      <style:text-properties style:font-name="Libaration serif" officeooo:rsid="0013c8f3" fo:background-color="transparent" loext:char-shading-value="0"/>
    </style:style>
    <style:style style:name="T14" style:family="text">
      <style:text-properties style:font-name="Libaration serif" officeooo:rsid="001bb65c" fo:background-color="transparent" loext:char-shading-value="0"/>
    </style:style>
    <style:style style:name="T15" style:family="text">
      <style:text-properties style:font-name="Libaration serif" officeooo:rsid="0015e7a4" fo:background-color="transparent" loext:char-shading-value="0"/>
    </style:style>
    <style:style style:name="T16" style:family="text">
      <style:text-properties style:font-name="Libaration serif" officeooo:rsid="001d1444" fo:background-color="transparent" loext:char-shading-value="0"/>
    </style:style>
    <style:style style:name="T17" style:family="text">
      <style:text-properties officeooo:rsid="001d1444"/>
    </style:style>
    <style:style style:name="T18" style:family="text">
      <style:text-properties fo:font-variant="normal" fo:text-transform="none" fo:color="#333333" fo:letter-spacing="normal" fo:font-style="normal" fo:font-weight="normal" officeooo:rsid="000ea538"/>
    </style:style>
    <style:style style:name="T19" style:family="text">
      <style:text-properties fo:font-variant="normal" fo:text-transform="none" fo:color="#333333" fo:letter-spacing="normal" fo:font-style="normal" fo:font-weight="normal" officeooo:rsid="001e4185"/>
    </style:style>
    <style:style style:name="T20" style:family="text">
      <style:text-properties officeooo:rsid="000ea538"/>
    </style:style>
    <style:style style:name="T21" style:family="text">
      <style:text-properties fo:color="#00000a" style:font-name="Times New Roman" fo:font-size="12pt" fo:language="it" fo:country="IT" officeooo:rsid="0023eac4" style:letter-kerning="false" fo:background-color="transparent" loext:char-shading-value="0" style:font-name-asian="Arial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fo:color="#00000a" style:font-name="Times New Roman" fo:font-size="12pt" fo:language="it" fo:country="IT" officeooo:rsid="0020a55e" style:letter-kerning="false" fo:background-color="transparent" loext:char-shading-value="0" style:font-name-asian="Arial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fo:color="#00000a" style:font-name="Times New Roman" fo:font-size="12pt" fo:language="it" fo:country="IT" officeooo:rsid="0023eac4" style:letter-kerning="false" style:font-name-asian="Arial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fo:color="#00000a" style:font-name="Times New Roman" fo:font-size="12pt" fo:language="it" fo:country="IT" officeooo:rsid="0020a55e" style:letter-kerning="false" style:font-name-asian="Arial" style:font-size-asian="12pt" style:language-asian="en" style:country-asian="US" style:font-name-complex="Times New Roman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1 – Domanda di candidatura</text:p>
      <text:p text:style-name="P2"/>
      <text:p text:style-name="P10">Da presentare su carta intestata dell’istituto scolastico di riferimento</text:p>
      <text:p text:style-name="P9"/>
      <text:p text:style-name="P20">Bollo (o rif. Normativa di esenzione)</text:p>
      <text:p text:style-name="P20"/>
      <text:p text:style-name="P20"/>
      <text:p text:style-name="P2">Alla Regione Toscana</text:p>
      <text:p text:style-name="P25"><text:span text:style-name="T20"><text:s/></text:span><text:span text:style-name="T18">SETTORE IEFP, IFTS </text:span><text:span text:style-name="T19">e</text:span><text:span text:style-name="T18"> ITS</text:span></text:p>
      <text:p text:style-name="P2">Piazza dell’Unità I<text:span text:style-name="T3">t</text:span>aliana 1</text:p>
      <text:p text:style-name="P21">Firenze</text:p>
      <text:p text:style-name="P2"/>
      <text:p text:style-name="P1"><text:a xlink:type="simple" xlink:href="mailto:regionetoscana@postacert.toscana.it" text:style-name="Internet_20_link" text:visited-style-name="Visited_20_Internet_20_Link"><text:span text:style-name="T11">regionetoscana@postacert.toscana.it</text:span></text:a><text:span text:style-name="T11"> </text:span></text:p>
      <text:p text:style-name="P22"/>
      <text:p text:style-name="P2"/>
      <text:p text:style-name="P7"><text:span text:style-name="T1">Oggetto</text:span>: <text:span text:style-name="T8">P</text:span><text:span text:style-name="T7">resentazione della candidatura per </text:span><text:span text:style-name="T9">la </text:span><text:span text:style-name="T8">costituzione di una Fondazione ITS </text:span><text:span text:style-name="T7">nell’</text:span><text:span text:style-name="T21">Area Tecnologica del MADE in ITALY per </text:span><text:span text:style-name="T22">l’ambito</text:span><text:span text:style-name="T21"> Sistema Casa</text:span></text:p>
      <text:p text:style-name="P3"/>
      <text:p text:style-name="P4">Il/La sottoscritt* _____________________ nat* a _____________ il _____________ codice fiscale ________________________in qualità di legale rappresentante dell’istituzione scolastica __________________, </text:p>
      <text:p text:style-name="P3"/>
      <text:p text:style-name="P8">PRESENTA LA CANDIDATURA </text:p>
      <text:p text:style-name="P8"/>
      <text:p text:style-name="P15">per la <text:span text:style-name="T5">costituzione di una Fondazione ITS </text:span>nell’<text:span text:style-name="T23">Area Tecnologica del MADE in ITALY per </text:span><text:span text:style-name="T24">l’ambito</text:span><text:span text:style-name="T23"> Sistema Casa</text:span>, <text:span text:style-name="T5">denominata ______________.</text:span></text:p>
      <text:p text:style-name="P4"/>
      <text:p text:style-name="P4">a tal fine</text:p>
      <text:p text:style-name="P8">DICHIARA</text:p>
      <text:p text:style-name="P4"/>
      <text:p text:style-name="P5">che l’istituzione scolastica di riferimento, <text:span text:style-name="T2">unico referente per la presente candidatura nei confronti dell’Amministrazione regionale,</text:span> è:</text:p>
      <text:p text:style-name="P5"><text:span text:style-name="T6">istituto scolastico</text:span> _________________________________ </text:p>
      <text:p text:style-name="P5">codice fiscale_____________________ codice meccanografico_________________</text:p>
      <text:p text:style-name="P6">con sede legale nel comune di __________ <text:span text:style-name="T17">provincia __________</text:span> <text:span text:style-name="T6">CAP_______</text:span></text:p>
      <text:p text:style-name="P6"><text:span text:style-name="T2">indirizzo </text:span><text:span text:style-name="T6">via ________________________________ num</text:span><text:span text:style-name="T17">ero</text:span><text:span text:style-name="T6"> </text:span><text:span text:style-name="T17">c</text:span><text:span text:style-name="T6">ivico </text:span><text:span text:style-name="T2">___________ </text:span></text:p>
      <text:p text:style-name="P16">telefono __________ </text:p>
      <text:p text:style-name="P16">mail :_______________________ pec: <text:s/>__________________</text:p>
      <text:p text:style-name="P4"/>
      <text:p text:style-name="P11"><text:span text:style-name="T10"><text:s/></text:span><text:span text:style-name="T5">e </text:span><text:span text:style-name="T10">trasmette </text:span><text:span text:style-name="T5">a corredo della presente candidatura </text:span><text:span text:style-name="T10">la seguente documentazione:</text:span></text:p>
      <text:p text:style-name="P17"/>
      <text:p text:style-name="P24"><text:span text:style-name="T12">- </text:span><text:span text:style-name="T13">Formulario di </text:span><text:span text:style-name="T14">candidatura</text:span><text:span text:style-name="T13"> </text:span><text:span text:style-name="T16">(Allegato 2) </text:span><text:span text:style-name="T15">sottoscritto da ciascun socio fondatore;</text:span></text:p>
      <text:p text:style-name="P12">- <text:span text:style-name="T5">n. …… d</text:span><text:span text:style-name="T4">ichiarazioni sostitutive </text:span><text:span text:style-name="T5">di atto notorio</text:span><text:span text:style-name="T4">, </text:span><text:span text:style-name="T5">una </text:span><text:span text:style-name="T4">per ciascun socio fondatore </text:span><text:span text:style-name="T17">(Allegato 3)</text:span><text:span text:style-name="T4">.</text:span></text:p>
      <text:p text:style-name="P23"/>
      <text:p text:style-name="P18"/>
      <text:p text:style-name="P19"/>
      <text:p text:style-name="P14">Luogo, data_____________________</text:p>
      <text:p text:style-name="P13"><text:s/></text:p>
      <text:p text:style-name="P13"><text:tab/><text:tab/><text:tab/><text:tab/><text:tab/><text:tab/><text:tab/><text:tab/><text:tab/><text:tab/>Firma</text:p>
      <text:p text:style-name="P13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aration serif" svg:font-family="'Liba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0:23:08.675000000</meta:creation-date>
    <dc:date>2021-08-20T09:17:05.531000000</dc:date>
    <meta:editing-duration>PT2H37M46S</meta:editing-duration>
    <meta:editing-cycles>1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184" meta:character-count="1610" meta:non-whitespace-character-count="1424"/>
  </office:meta>
</office:document-meta>
</file>