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Wingdings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Arial4" style:font-size-complex="11pt" style:font-style-complex="italic" style:font-weight-complex="normal"/>
    </style:style>
    <style:style style:name="P5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 style:list-style-name="WWNum3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Arial4" style:font-size-complex="11pt"/>
    </style:style>
    <style:style style:name="P12" style:family="paragraph" style:parent-style-name="Standard">
      <style:text-properties style:font-name="Times New Roman" fo:background-color="transparent"/>
    </style:style>
    <style:style style:name="P13" style:family="paragraph" style:parent-style-name="Standard" style:list-style-name="WW8Num30">
      <style:text-properties style:font-name="Times New Roman"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5" style:family="paragraph" style:parent-style-name="Standard" style:list-style-name="WWNum3">
      <style:paragraph-properties fo:text-align="justify" style:justify-single-word="false"/>
      <style:text-properties style:font-name="Times New Roman" fo:background-color="transparent"/>
    </style:style>
    <style:style style:name="P16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9" style:family="paragraph" style:parent-style-name="Standard" style:list-style-name="WWNum3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20" style:family="paragraph" style:parent-style-name="Standard" style:list-style-name="L10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22" style:family="paragraph" style:parent-style-name="Standard" style:list-style-name="WWNum3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23" style:family="paragraph" style:parent-style-name="Standard" style:list-style-name="L10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25" style:family="paragraph" style:parent-style-name="Standard" style:list-style-name="L15">
      <style:paragraph-properties fo:text-align="justify" style:justify-single-word="false">
        <style:tab-stops>
          <style:tab-stop style:position="1.958cm"/>
        </style:tab-stops>
      </style:paragraph-properties>
      <style:text-properties fo:background-color="transparent"/>
    </style:style>
    <style:style style:name="P26" style:family="paragraph" style:parent-style-name="Standard" style:list-style-name="L10">
      <style:paragraph-properties fo:text-align="justify" style:justify-single-word="false"/>
      <style:text-properties fo:background-color="transparent"/>
    </style:style>
    <style:style style:name="P27" style:family="paragraph" style:parent-style-name="Standard">
      <style:text-properties fo:color="#800000"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WWNum3">
      <style:paragraph-properties fo:text-align="center" style:justify-single-word="false"/>
      <style:text-properties fo:color="#000000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Standard" style:list-style-name="WW8Num30">
      <style:paragraph-properties loext:contextual-spacing="false" fo:margin-left="0cm" fo:margin-right="0cm" fo:margin-top="0cm" fo:margin-bottom="0.212cm" fo:text-align="justify" style:justify-single-word="false" fo:orphans="2" fo:widows="2" fo:text-indent="-0.423cm" style:auto-text-indent="false" fo:padding="0cm" fo:border="none" style:writing-mode="lr-tb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.127cm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language="en" fo:country="GB" fo:font-weight="normal" fo:background-color="#ffff99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9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background-color="transparent"/>
    </style:style>
    <style:style style:name="P4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4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2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3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4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6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7" style:family="paragraph" style:parent-style-name="Standard" style:list-style-name="L12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8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name-complex="Arial4" style:font-size-complex="11pt"/>
    </style:style>
    <style:style style:name="P4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50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5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52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4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6" style:family="paragraph" style:parent-style-name="Standard" style:list-style-name="L11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2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background-color="transparent" style:font-size-asian="11pt" style:font-size-complex="11pt"/>
    </style:style>
    <style:style style:name="P63" style:family="paragraph" style:parent-style-name="Standard">
      <style:paragraph-properties loext:contextual-spacing="false" fo:margin-left="0.635cm" fo:margin-right="0.131cm" fo:margin-top="0cm" fo:margin-bottom="0.212cm" fo:text-align="justify" style:justify-single-word="false" fo:text-indent="-0.635cm" style:auto-text-indent="false"/>
      <style:text-properties style:font-name="Liberation Serif" fo:font-size="11pt" fo:background-color="transparent" style:font-size-asian="11pt" style:font-size-complex="11pt"/>
    </style:style>
    <style:style style:name="P64" style:family="paragraph" style:parent-style-name="Standard" style:list-style-name="L11">
      <style:paragraph-properties loext:contextual-spacing="false" fo:margin-left="0.635cm" fo:margin-right="0.131cm" fo:margin-top="0cm" fo:margin-bottom="0.212cm" fo:text-align="justify" style:justify-single-word="false" fo:orphans="2" fo:widows="2" fo:text-indent="-0.635cm" style:auto-text-indent="false" style:writing-mode="lr-tb"/>
      <style:text-properties style:font-name="Liberation Serif" fo:font-size="11pt" fo:background-color="transparent" style:font-size-asian="11pt" style:font-size-complex="11pt"/>
    </style:style>
    <style:style style:name="P65" style:family="paragraph" style:parent-style-name="Standard" style:master-page-name="">
      <style:paragraph-properties loext:contextual-spacing="false" fo:margin-left="0.688cm" fo:margin-right="0.131cm" fo:margin-top="0cm" fo:margin-bottom="0cm" fo:text-align="justify" style:justify-single-word="false" fo:text-indent="0cm" style:auto-text-indent="false" style:page-number="auto"/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paragraph-properties loext:contextual-spacing="false" fo:margin-left="0cm" fo:margin-right="0.131cm" fo:margin-top="0cm" fo:margin-bottom="0cm" fo:text-align="justify" style:justify-single-word="false" fo:text-indent="0.635cm" style:auto-text-indent="false"/>
      <style:text-properties style:font-name="Liberation Serif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67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.635cm" style:auto-text-indent="false"/>
      <style:text-properties style:font-name="Liberation Serif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68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.635cm" style:auto-text-indent="false"/>
      <style:text-properties style:font-name="Liberation Serif" fo:font-size="11pt" fo:background-color="transparent" style:font-size-asian="11pt" style:font-size-complex="11pt"/>
    </style:style>
    <style:style style:name="P69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.635cm" style:auto-text-indent="false"/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loext:contextual-spacing="false" fo:margin-left="0.635cm" fo:margin-right="0.131cm" fo:margin-top="0cm" fo:margin-bottom="0.212cm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71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72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73" style:family="paragraph" style:parent-style-name="Standard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74" style:family="paragraph" style:parent-style-name="Standard" style:list-style-name="WWNum3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75" style:family="paragraph" style:parent-style-name="Standard" style:list-style-name="L10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76" style:family="paragraph" style:parent-style-name="Standard">
      <style:paragraph-properties loext:contextual-spacing="false" fo:margin-top="0cm" fo:margin-bottom="0.199cm" fo:text-align="start" style:justify-single-word="false" style:text-autospace="none"/>
      <style:text-properties fo:color="#000000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77" style:family="paragraph" style:parent-style-name="Standard" style:list-style-name="WWNum3">
      <style:paragraph-properties loext:contextual-spacing="false" fo:margin-top="0cm" fo:margin-bottom="0.199cm" fo:text-align="start" style:justify-single-word="false" style:text-autospace="none"/>
      <style:text-properties fo:color="#000000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78" style:family="paragraph" style:parent-style-name="Standard" style:list-style-name="L10">
      <style:paragraph-properties loext:contextual-spacing="false" fo:margin-top="0cm" fo:margin-bottom="0.199cm" fo:text-align="start" style:justify-single-word="false" style:text-autospace="none"/>
      <style:text-properties fo:color="#000000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79" style:family="paragraph" style:parent-style-name="Standard">
      <style:paragraph-properties loext:contextual-spacing="false" fo:margin-top="0cm" fo:margin-bottom="0.199cm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80" style:family="paragraph" style:parent-style-name="Standard" style:list-style-name="WWNum3">
      <style:paragraph-properties loext:contextual-spacing="false" fo:margin-top="0cm" fo:margin-bottom="0.199cm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81" style:family="paragraph" style:parent-style-name="Standard" style:list-style-name="L10">
      <style:paragraph-properties loext:contextual-spacing="false" fo:margin-top="0cm" fo:margin-bottom="0.199cm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82" style:family="paragraph" style:parent-style-name="Standard" style:list-style-name="L1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3" style:family="paragraph" style:parent-style-name="Standard" style:list-style-name="L10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4" style:family="paragraph" style:parent-style-name="Standard" style:list-style-name="L15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5" style:family="paragraph" style:parent-style-name="Standard" style:list-style-name="WW8Num29">
      <style:paragraph-properties loext:contextual-spacing="false" fo:margin-top="0cm" fo:margin-bottom="0.212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86" style:family="paragraph" style:parent-style-name="Standard" style:list-style-name="L13">
      <style:paragraph-properties loext:contextual-spacing="false" fo:margin-top="0cm" fo:margin-bottom="0.212cm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4" style:font-size-complex="11pt"/>
    </style:style>
    <style:style style:name="P87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Liberation Serif" fo:font-size="11pt" style:font-size-asian="11pt" style:font-size-complex="11pt"/>
    </style:style>
    <style:style style:name="P88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89" style:family="paragraph" style:parent-style-name="Standard" style:list-style-name="WW8Num11" style:master-page-name="">
      <style:paragraph-properties loext:contextual-spacing="false" fo:margin-left="0.185cm" fo:margin-right="0.127cm" fo:margin-top="0.101cm" fo:margin-bottom="0.101cm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font-name="Liberation Serif" fo:font-size="11pt" fo:background-color="#ffff00" style:font-size-asian="11pt" style:font-size-complex="11pt"/>
    </style:style>
    <style:style style:name="P90" style:family="paragraph" style:parent-style-name="Standard" style:list-style-name="WW8Num11">
      <style:paragraph-properties loext:contextual-spacing="false" fo:margin-left="0.185cm" fo:margin-right="0.127cm" fo:margin-top="0.101cm" fo:margin-bottom="0.101cm" fo:text-align="justify" style:justify-single-word="false" fo:orphans="2" fo:widows="2" fo:text-indent="0.026cm" style:auto-text-indent="false" style:writing-mode="lr-tb">
        <style:tab-stops>
          <style:tab-stop style:position="1.00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91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92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Liberation Serif" fo:font-size="11pt" fo:background-color="transparent" style:font-size-asian="11pt" style:font-size-complex="11pt"/>
    </style:style>
    <style:style style:name="P93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 fo:break-before="page"/>
      <style:text-properties style:font-name="Liberation Serif" fo:font-size="11pt" fo:background-color="transparent" style:font-size-asian="11pt" style:font-size-complex="11pt"/>
    </style:style>
    <style:style style:name="P94" style:family="paragraph" style:parent-style-name="Standard" style:list-style-name="L9" style:master-page-name="">
      <style:paragraph-properties fo:margin-left="-0.079cm" fo:margin-right="0.127cm" fo:line-height="150%" fo:text-align="start" style:justify-single-word="false" fo:text-indent="0.053cm" style:auto-text-indent="false" style:page-number="auto">
        <style:tab-stops>
          <style:tab-stop style:position="0.635cm"/>
        </style:tab-stops>
      </style:paragraph-properties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95" style:family="paragraph" style:parent-style-name="Standard">
      <style:paragraph-properties fo:margin-left="-0.661cm" fo:margin-right="0.127cm" fo:line-height="150%" fo:text-align="start" style:justify-single-word="false" fo:text-indent="0.609cm" style:auto-text-indent="false">
        <style:tab-stops/>
      </style:paragraph-properties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96" style:family="paragraph" style:parent-style-name="Standard" style:master-page-name="">
      <style:paragraph-properties loext:contextual-spacing="false" fo:margin-left="-0.529cm" fo:margin-right="0cm" fo:margin-top="0cm" fo:margin-bottom="0.212cm" fo:text-align="justify" style:justify-single-word="false" fo:text-indent="0.556cm" style:auto-text-indent="false" style:page-number="auto"/>
      <style:text-properties style:font-name="Liberation Serif" fo:font-size="11pt" fo:background-color="transparent" style:font-size-asian="11pt" style:font-size-complex="11pt"/>
    </style:style>
    <style:style style:name="P97" style:family="paragraph" style:parent-style-name="Standard">
      <style:paragraph-properties fo:margin-left="11.255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98" style:family="paragraph" style:parent-style-name="Standard" style:list-style-name="WW8Num11" style:master-page-name="">
      <style:paragraph-properties fo:margin-left="0.4cm" fo:margin-right="0.101cm" fo:text-align="justify" style:justify-single-word="false" fo:orphans="2" fo:widows="2" fo:text-indent="-0.101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99" style:family="paragraph" style:parent-style-name="Standard" style:list-style-name="WW8Num11" style:master-page-name="">
      <style:paragraph-properties fo:margin-left="0.953cm" fo:margin-right="0.127cm" fo:text-align="justify" style:justify-single-word="false" fo:orphans="2" fo:widows="2" fo:text-indent="-0.714cm" style:auto-text-indent="false" style:page-number="auto" style:writing-mode="lr-tb">
        <style:tab-stops>
          <style:tab-stop style:position="0.953cm"/>
        </style:tab-stops>
      </style:paragraph-properties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margin-left="0.953cm" fo:margin-right="0.127cm" fo:line-height="150%" fo:text-align="justify" style:justify-single-word="false" fo:text-indent="-0.953cm" style:auto-text-indent="false"/>
      <style:text-properties style:font-name="Times New Roman" fo:background-color="transparent"/>
    </style:style>
    <style:style style:name="P101" style:family="paragraph" style:parent-style-name="Standard">
      <style:paragraph-properties fo:margin-left="0cm" fo:margin-right="0.127cm" fo:text-align="justify" style:justify-single-word="false" fo:text-indent="0.953cm" style:auto-text-indent="false"/>
      <style:text-properties style:text-line-through-style="solid" style:text-position="super 58%" style:font-name="Times New Roman" fo:font-size="11pt" fo:background-color="transparent" style:font-size-asian="11pt" style:font-size-complex="11pt"/>
    </style:style>
    <style:style style:name="P102" style:family="paragraph" style:parent-style-name="Standard">
      <style:paragraph-properties loext:contextual-spacing="false" fo:margin-left="1cm" fo:margin-right="0.131cm" fo:margin-top="0cm" fo:margin-bottom="0.212cm" fo:text-align="justify" style:justify-single-word="false" fo:text-indent="-1cm" style:auto-text-indent="false"/>
      <style:text-properties style:font-name="Times New Roman" fo:font-size="11pt" fo:background-color="transparent" style:font-size-asian="11pt" style:font-size-complex="11pt"/>
    </style:style>
    <style:style style:name="P103" style:family="paragraph" style:parent-style-name="Standard" style:master-page-name="">
      <style:paragraph-properties loext:contextual-spacing="false" fo:margin-left="1cm" fo:margin-right="0.101cm" fo:margin-top="0cm" fo:margin-bottom="0.212cm" fo:text-align="justify" style:justify-single-word="false" fo:orphans="2" fo:widows="2" fo:text-indent="-0.953cm" style:auto-text-indent="false" style:page-number="auto" style:writing-mode="lr-tb"/>
      <style:text-properties style:font-name="Times New Roman" fo:font-size="11pt" fo:background-color="transparent" style:font-size-asian="11pt" style:font-size-complex="11pt"/>
    </style:style>
    <style:style style:name="P104" style:family="paragraph" style:parent-style-name="Standard" style:list-style-name="L14">
      <style:paragraph-properties loext:contextual-spacing="false" fo:margin-left="1.101cm" fo:margin-right="0cm" fo:margin-top="0cm" fo:margin-bottom="0cm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05" style:family="paragraph" style:parent-style-name="Standard" style:list-style-name="L14" style:master-page-name="">
      <style:paragraph-properties loext:contextual-spacing="false" fo:margin-left="1.101cm" fo:margin-right="0cm" fo:margin-top="0cm" fo:margin-bottom="0cm" fo:text-align="justify" style:justify-single-word="false" fo:orphans="2" fo:widows="2" fo:text-indent="-0.499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06" style:family="paragraph" style:parent-style-name="Standard" style:list-style-name="L14">
      <style:paragraph-properties loext:contextual-spacing="false" fo:margin-left="1.101cm" fo:margin-right="0cm" fo:margin-top="0cm" fo:margin-bottom="0.212cm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4" style:font-size-complex="11pt"/>
    </style:style>
    <style:style style:name="P107" style:family="paragraph" style:parent-style-name="Standard" style:list-style-name="L14">
      <style:paragraph-properties loext:contextual-spacing="false" fo:margin-left="0.601cm" fo:margin-right="0cm" fo:margin-top="0cm" fo:margin-bottom="0.212cm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1pt" fo:background-color="transparent" style:font-size-asian="11pt" style:font-name-complex="Arial4" style:font-size-complex="11pt"/>
    </style:style>
    <style:style style:name="P108" style:family="paragraph" style:parent-style-name="Standard" style:list-style-name="WWNum1">
      <style:paragraph-properties loext:contextual-spacing="false" fo:margin-left="0cm" fo:margin-right="0cm" fo:margin-top="0cm" fo:margin-bottom="0.212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4" style:font-size-complex="11pt"/>
    </style:style>
    <style:style style:name="P109" style:family="paragraph" style:parent-style-name="Standard" style:list-style-name="WWNum3" style:master-page-name="">
      <style:paragraph-properties fo:margin-left="0cm" fo:margin-right="0cm" fo:text-align="justify" style:justify-single-word="false" fo:text-indent="-0.185cm" style:auto-text-indent="false" style:page-number="auto">
        <style:tab-stops>
          <style:tab-stop style:position="0cm"/>
        </style:tab-stops>
      </style:paragraph-properties>
      <style:text-properties style:font-name="Times New Roman" fo:background-color="transparent"/>
    </style:style>
    <style:style style:name="P110" style:family="paragraph" style:parent-style-name="Standard">
      <style:paragraph-properties fo:text-align="justify" style:justify-single-word="false" fo:padding="0cm" fo:border="none"/>
      <style:text-properties style:font-name="Times New Roman" fo:font-size="11pt" fo:font-weight="bold" fo:background-color="#66ff99" style:font-size-asian="11pt" style:font-weight-asian="bold" style:font-name-complex="Arial4" style:font-size-complex="11pt"/>
    </style:style>
    <style:style style:name="P111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12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3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14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background-color="transparent"/>
    </style:style>
    <style:style style:name="P115" style:family="paragraph" style:parent-style-name="Text_20_body" style:list-styl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fo:background-color="transparent" style:font-size-asian="11pt" style:font-name-complex="Arial4" style:font-size-complex="11pt"/>
    </style:style>
    <style:style style:name="P116" style:family="paragraph" style:parent-style-name="Body_20_Text_20_3">
      <style:paragraph-properties fo:text-align="start" style:justify-single-word="false"/>
      <style:text-properties style:use-window-font-color="true" style:font-name="Times New Roman" fo:font-size="11pt" fo:font-weight="bold" fo:background-color="transparent" style:font-size-asian="11pt" style:font-weight-asian="bold" style:font-name-complex="Arial4" style:font-size-complex="11pt" style:font-weight-complex="bold"/>
    </style:style>
    <style:style style:name="P117" style:family="paragraph" style:parent-style-name="Body_20_Text_20_3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8" style:family="paragraph" style:parent-style-name="Body_20_Text_20_3">
      <style:paragraph-properties fo:break-before="page"/>
      <style:text-properties style:font-name="Times New Roman" fo:font-size="11pt" fo:font-weight="bold" style:font-size-asian="11pt" style:font-weight-asian="bold" style:font-size-complex="11pt"/>
    </style:style>
    <style:style style:name="P119" style:family="paragraph" style:parent-style-name="List_20_Paragraph" style:list-style-name="WWNum3">
      <style:paragraph-properties fo:text-align="justify" style:justify-single-word="false"/>
      <style:text-properties style:font-name="Times New Roman" fo:font-size="7pt" fo:font-weight="normal" fo:background-color="transparent" style:font-size-asian="7pt" style:font-weight-asian="normal" style:font-name-complex="Arial4" style:font-size-complex="7pt" style:font-weight-complex="normal"/>
    </style:style>
    <style:style style:name="P120" style:family="paragraph" style:parent-style-name="List_20_Paragraph" style:master-page-name="">
      <style:paragraph-properties loext:contextual-spacing="false" fo:margin-left="0.026cm" fo:margin-right="0cm" fo:margin-top="0cm" fo:margin-bottom="0.101cm" fo:text-align="justify" style:justify-single-word="false" fo:orphans="2" fo:widows="2" fo:text-indent="0.476cm" style:auto-text-indent="false" style:page-number="auto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121" style:family="paragraph" style:parent-style-name="List_20_Paragraph">
      <style:paragraph-properties loext:contextual-spacing="false" fo:margin-left="0.026cm" fo:margin-right="0cm" fo:margin-top="0cm" fo:margin-bottom="0cm" fo:text-align="center" style:justify-single-word="false" fo:orphans="2" fo:widows="2" fo:text-indent="0cm" style:auto-text-indent="false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122" style:family="paragraph" style:parent-style-name="List_20_Paragraph">
      <style:paragraph-properties loext:contextual-spacing="false" fo:margin-left="0.026cm" fo:margin-right="0cm" fo:margin-top="0cm" fo:margin-bottom="0.101cm" fo:text-align="center" style:justify-single-word="false" fo:orphans="2" fo:widows="2" fo:text-indent="0cm" style:auto-text-indent="false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123" style:family="paragraph" style:parent-style-name="List_20_Paragraph" style:master-page-name="">
      <style:paragraph-properties loext:contextual-spacing="false" fo:margin-left="0.026cm" fo:margin-right="0cm" fo:margin-top="0cm" fo:margin-bottom="0cm" fo:text-align="justify" style:justify-single-word="false" fo:orphans="2" fo:widows="2" fo:text-indent="0.45cm" style:auto-text-indent="false" style:page-number="auto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124" style:family="paragraph" style:parent-style-name="List_20_Paragraph">
      <style:paragraph-properties loext:contextual-spacing="false" fo:margin-left="0.026cm" fo:margin-right="0cm" fo:margin-top="0cm" fo:margin-bottom="0cm" fo:text-align="justify" style:justify-single-word="false" fo:orphans="2" fo:widows="2" fo:text-indent="0.45cm" style:auto-text-indent="false" style:writing-mode="lr-tb"/>
      <style:text-properties style:font-name="Times New Roman" fo:font-size="11pt" style:font-size-asian="11pt" style:font-name-complex="Arial4" style:font-size-complex="11pt"/>
    </style:style>
    <style:style style:name="P125" style:family="paragraph" style:parent-style-name="List_20_Paragraph">
      <style:paragraph-properties loext:contextual-spacing="true" fo:margin-left="-0.101cm" fo:margin-right="0cm" fo:margin-top="0cm" fo:margin-bottom="0cm" fo:text-align="justify" style:justify-single-word="false" fo:text-indent="-0.6cm" style:auto-text-indent="false">
        <style:tab-stops/>
      </style:paragraph-properties>
      <style:text-properties style:font-name="Times New Roman" fo:font-size="11pt" style:font-size-asian="11pt" style:font-name-complex="Arial4" style:font-size-complex="11pt"/>
    </style:style>
    <style:style style:name="P126" style:family="paragraph" style:parent-style-name="List_20_Paragraph">
      <style:paragraph-properties loext:contextual-spacing="true" fo:margin-left="-0.101cm" fo:margin-right="0cm" fo:margin-top="0cm" fo:margin-bottom="0cm" fo:text-align="justify" style:justify-single-word="false" fo:text-indent="-0.6cm" style:auto-text-indent="false">
        <style:tab-stops/>
      </style:paragraph-properties>
      <style:text-properties fo:color="#ff0000" style:font-name="Times New Roman" fo:font-size="11pt" style:font-size-asian="11pt" style:font-name-complex="Arial4" style:font-size-complex="11pt"/>
    </style:style>
    <style:style style:name="P127" style:family="paragraph" style:parent-style-name="List_20_Paragraph" style:list-style-name="L15" style:master-page-name="">
      <style:paragraph-properties loext:contextual-spacing="false" fo:margin-top="0cm" fo:margin-bottom="0cm" fo:text-align="justify" style:justify-single-word="false" style:page-number="auto"/>
      <style:text-properties style:font-name="Times New Roman" fo:font-size="11pt" fo:font-weight="normal" fo:background-color="transparent" style:font-size-asian="11pt" style:font-weight-asian="normal" style:font-name-complex="Arial4" style:font-size-complex="11pt" style:font-weight-complex="normal"/>
    </style:style>
    <style:style style:name="P128" style:family="paragraph" style:parent-style-name="Title">
      <style:paragraph-properties fo:margin-left="0cm" fo:margin-right="0.127cm" fo:text-indent="0cm" style:auto-text-indent="false" fo:break-before="page"/>
      <style:text-properties style:font-name="Liberation Serif" fo:font-size="11pt" fo:background-color="transparent" style:font-size-asian="11pt" style:font-size-complex="11pt"/>
    </style:style>
    <style:style style:name="P129" style:family="paragraph" style:parent-style-name="Title">
      <style:paragraph-properties fo:margin-left="0cm" fo:margin-right="0.127cm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130" style:family="paragraph" style:parent-style-name="Heading_20_7">
      <style:paragraph-properties fo:line-height="150%" fo:text-align="center" style:justify-single-word="false"/>
      <style:text-properties style:font-name="Times New Roman" fo:font-size="11pt" style:font-size-asian="11pt" style:font-name-complex="Arial4" style:font-size-complex="11pt"/>
    </style:style>
    <style:style style:name="P131" style:family="paragraph" style:parent-style-name="Heading_20_7">
      <style:paragraph-properties fo:text-align="center" style:justify-single-word="false"/>
      <style:text-properties style:font-name="Times New Roman" fo:font-size="11pt" style:font-size-asian="11pt" style:font-name-complex="Arial4" style:font-size-complex="11pt"/>
    </style:style>
    <style:style style:name="P132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133" style:family="paragraph" style:parent-style-name="Frame_20_contents">
      <style:paragraph-properties fo:text-align="center" style:justify-single-word="false"/>
    </style:style>
    <style:style style:name="P134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T1" style:family="text">
      <style:text-properties style:use-window-font-color="true" style:text-line-through-style="none" fo:font-weight="normal" fo:background-color="#ffffff" style:font-weight-asian="normal" style:font-name-complex="Arial4" style:font-weight-complex="bold" loext:char-shading-value="0"/>
    </style:style>
    <style:style style:name="T2" style:family="text">
      <style:text-properties style:use-window-font-color="true" style:text-line-through-style="none" fo:font-weight="normal" fo:background-color="#ffffff" style:font-weight-asian="normal" style:font-name-complex="Arial4" style:font-weight-complex="normal" loext:char-shading-value="0"/>
    </style:style>
    <style:style style:name="T3" style:family="text">
      <style:text-properties style:use-window-font-color="true" fo:font-weight="bold" fo:background-color="transparent" style:font-weight-asian="bold" style:font-name-complex="Arial4" style:font-weight-complex="bold" loext:char-shading-value="0"/>
    </style:style>
    <style:style style:name="T4" style:family="text">
      <style:text-properties style:use-window-font-color="true" style:text-underline-style="none" fo:font-weight="bold" fo:background-color="transparent" style:font-weight-asian="bold" style:font-name-complex="Arial4" loext:char-shading-value="0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8" style:family="text">
      <style:text-properties style:text-position="super 58%" fo:font-size="10pt" style:font-size-asian="10pt" style:font-name-complex="Arial4" style:font-size-complex="10pt"/>
    </style:style>
    <style:style style:name="T9" style:family="text">
      <style:text-properties style:text-position="super 58%" fo:font-size="8pt" style:font-name-complex="Arial4"/>
    </style:style>
    <style:style style:name="T10" style:family="text">
      <style:text-properties style:text-position="super 58%" fo:font-size="11pt" style:font-size-asian="11pt" style:font-size-complex="11pt"/>
    </style:style>
    <style:style style:name="T11" style:family="text">
      <style:text-properties fo:text-transform="uppercase" fo:font-size="11pt" style:font-size-asian="11pt" style:font-name-complex="Times New (W1)" style:font-size-complex="11pt"/>
    </style:style>
    <style:style style:name="T12" style:family="text">
      <style:text-properties fo:text-transform="uppercase" fo:font-size="11pt" fo:language="en" fo:country="GB" fo:font-weight="bold" style:font-size-asian="11pt" style:font-weight-asian="bold" style:font-size-complex="11pt" style:font-weight-complex="bold"/>
    </style:style>
    <style:style style:name="T13" style:family="text">
      <style:text-properties fo:text-transform="uppercase" style:text-line-through-style="none" style:font-name="Times New Roman" fo:font-size="13pt" fo:language="en" fo:country="GB" fo:font-weight="bold" style:font-size-asian="13pt" style:font-weight-asian="bold" style:font-name-complex="Courier New1" style:font-size-complex="13pt" style:font-weight-complex="bold"/>
    </style:style>
    <style:style style:name="T14" style:family="text">
      <style:text-properties fo:text-transform="uppercase" style:text-line-through-style="none" fo:font-size="13pt" fo:language="en" fo:country="GB" fo:font-weight="bold" style:font-size-asian="13pt" style:font-weight-asian="bold" style:font-name-complex="Courier New1" style:font-size-complex="13pt" style:font-weight-complex="bold"/>
    </style:style>
    <style:style style:name="T15" style:family="text">
      <style:text-properties fo:text-transform="uppercase" style:text-line-through-style="none" fo:font-size="13pt" fo:language="en" fo:country="GB" style:font-size-asian="13pt" style:font-name-complex="Courier New1" style:font-size-complex="13pt"/>
    </style:style>
    <style:style style:name="T16" style:family="text">
      <style:text-properties fo:text-transform="uppercase" style:text-line-through-style="none" fo:font-size="11pt" fo:language="en" fo:country="GB" fo:font-weight="bold" style:font-size-asian="11pt" style:font-weight-asian="bold" style:font-name-complex="Courier New1" style:font-size-complex="11pt" style:font-weight-complex="bold"/>
    </style:style>
    <style:style style:name="T17" style:family="text">
      <style:text-properties fo:text-transform="uppercase" style:text-line-through-style="none" fo:font-size="16pt" fo:language="en" fo:country="GB" fo:font-weight="bold" style:font-size-asian="16pt" style:font-weight-asian="bold" style:font-name-complex="Courier New1" style:font-size-complex="16pt" style:font-weight-complex="bold"/>
    </style:style>
    <style:style style:name="T18" style:family="text">
      <style:text-properties fo:text-transform="uppercase" fo:font-weight="bold" style:font-weight-asian="bold" style:font-weight-complex="bold"/>
    </style:style>
    <style:style style:name="T19" style:family="text">
      <style:text-properties fo:text-transform="uppercase" style:font-name="Times New Roman" fo:language="en" fo:country="GB" fo:font-weight="bold" style:font-weight-asian="bold" style:font-weight-complex="bold"/>
    </style:style>
    <style:style style:name="T20" style:family="text">
      <style:text-properties fo:text-transform="uppercase" fo:language="en" fo:country="GB"/>
    </style:style>
    <style:style style:name="T21" style:family="text">
      <style:text-properties loext:char-shading-value="0"/>
    </style:style>
    <style:style style:name="T22" style:family="text">
      <style:text-properties fo:language="de" fo:country="DE" fo:font-style="normal" fo:font-weight="normal" style:font-style-asian="normal" style:font-weight-asian="normal" style:font-style-complex="normal" style:font-weight-complex="normal" loext:char-shading-value="0"/>
    </style:style>
    <style:style style:name="T23" style:family="text">
      <style:text-properties loext:char-shading-value="0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 loext:char-shading-value="0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bold" style:font-weight-asian="bold"/>
    </style:style>
    <style:style style:name="T29" style:family="text">
      <style:text-properties style:font-name="Times New Roman" fo:language="en" fo:country="GB"/>
    </style:style>
    <style:style style:name="T30" style:family="text">
      <style:text-properties style:font-name="Times New Roman" fo:font-size="11pt" style:font-size-asian="11pt" style:font-name-complex="Arial4" style:font-size-complex="11pt"/>
    </style:style>
    <style:style style:name="T31" style:family="text">
      <style:text-properties style:font-name="Times New Roman" fo:font-size="11pt" fo:background-color="transparent" style:font-size-asian="11pt" style:font-name-complex="Arial4" style:font-size-complex="11pt" loext:char-shading-value="0"/>
    </style:style>
    <style:style style:name="T32" style:family="text">
      <style:text-properties style:text-line-through-style="none"/>
    </style:style>
    <style:style style:name="T33" style:family="text">
      <style:text-properties style:text-line-through-style="none" fo:font-size="13pt" fo:language="en" fo:country="GB" style:font-size-asian="13pt" style:font-name-complex="Courier New1" style:font-size-complex="13pt"/>
    </style:style>
    <style:style style:name="T34" style:family="text">
      <style:text-properties style:text-line-through-style="none" style:font-name="Times New Roman" fo:font-size="13pt" fo:language="en" fo:country="GB" style:font-size-asian="13pt" style:font-name-complex="Courier New1" style:font-size-complex="13pt"/>
    </style:style>
    <style:style style:name="T35" style:family="text">
      <style:text-properties style:text-line-through-style="none" fo:background-color="transparent" style:font-name-complex="Courier New1" loext:char-shading-value="0"/>
    </style:style>
    <style:style style:name="T36" style:family="text">
      <style:text-properties style:text-line-through-style="none" fo:background-color="transparent" style:font-name-complex="Arial4" loext:char-shading-value="0"/>
    </style:style>
    <style:style style:name="T37" style:family="text">
      <style:text-properties fo:language="en" fo:country="GB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fo:background-color="transparent" style:font-weight-asian="bold" style:font-name-complex="Arial4" loext:char-shading-value="0"/>
    </style:style>
    <style:style style:name="T4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3" style:family="text">
      <style:text-properties fo:color="#000000" style:font-name="Times New Roman" fo:font-size="13pt" fo:font-weight="bold" style:font-name-asian="Calibri" style:font-size-asian="13pt" style:font-weight-asian="bold" style:font-name-complex="Courier New1" style:font-size-complex="13pt" style:font-weight-complex="bold"/>
    </style:style>
    <style:style style:name="T44" style:family="text">
      <style:text-properties fo:color="#000000" style:font-name="Times New Roman" fo:font-size="11pt" fo:font-weight="normal" style:font-name-asian="Calibri" style:font-size-asian="11pt" style:font-weight-asian="normal" style:font-name-complex="Courier New1" style:font-size-complex="11pt" style:font-weight-complex="normal"/>
    </style:style>
    <style:style style:name="T45" style:family="text"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6" style:family="text">
      <style:text-properties fo:color="#000000"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4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48" style:family="text">
      <style:text-properties fo:color="#000000" fo:font-size="13pt" fo:font-weight="normal" style:font-name-asian="Times New Roman1" style:font-size-asian="13pt" style:font-weight-asian="normal" style:font-name-complex="Courier New1" style:font-size-complex="13pt" style:font-weight-complex="normal"/>
    </style:style>
    <style:style style:name="T49" style:family="text">
      <style:text-properties fo:color="#000000" fo:font-size="13pt" fo:font-weight="bold" style:font-size-asian="13pt" style:font-weight-asian="bold" style:font-name-complex="Courier New1" style:font-size-complex="13pt" style:font-weight-complex="bold"/>
    </style:style>
    <style:style style:name="T50" style:family="text">
      <style:text-properties fo:color="#000000" fo:font-weight="normal" style:font-weight-asian="normal" style:font-weight-complex="normal"/>
    </style:style>
    <style:style style:name="T5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9pt" fo:font-style="italic" style:font-size-asian="9pt" style:font-style-asian="italic" style:font-size-complex="9pt" style:font-style-complex="italic"/>
    </style:style>
    <style:style style:name="T54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55" style:family="text">
      <style:text-properties style:font-name="TimesNewRomanPSMT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56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4" style:font-size-complex="11pt" style:font-style-complex="normal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fo:background-color="#ffffff" style:font-weight-asian="normal" style:font-weight-complex="normal" loext:char-shading-value="0"/>
    </style:style>
    <style:style style:name="T59" style:family="text">
      <style:text-properties fo:font-weight="normal" fo:background-color="transparent" style:font-weight-asian="normal" style:font-name-complex="Arial4" style:font-weight-complex="normal" loext:char-shading-value="0"/>
    </style:style>
    <style:style style:name="T60" style:family="text">
      <style:text-properties fo:text-transform="lowercase" fo:font-weight="normal" style:font-weight-asian="normal" style:font-weight-complex="normal"/>
    </style:style>
    <style:style style:name="T61" style:family="text">
      <style:text-properties style:font-name-complex="Arial4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style:font-name="Liberation Serif" fo:font-size="11pt" style:font-size-asian="11pt" style:font-size-complex="11pt" loext:char-shading-value="0"/>
    </style:style>
    <style:style style:name="T64" style:family="text">
      <style:text-properties style:font-name="Liberation Serif" fo:font-size="11pt" fo:background-color="transparent" style:font-size-asian="11pt" style:font-name-complex="Arial4" style:font-size-complex="11pt" loext:char-shading-value="0"/>
    </style:style>
    <style:style style:name="T65" style:family="text">
      <style:text-properties fo:background-color="transparent" style:font-name-complex="Arial4" loext:char-shading-value="0"/>
    </style:style>
    <style:style style:name="T66" style:family="text">
      <style:text-properties fo:background-color="transparent" loext:char-shading-value="0"/>
    </style:style>
    <style:style style:name="T67" style:family="text">
      <style:text-properties style:font-name="Arial2" fo:font-size="9pt" style:font-name-asian="Arial2" style:font-size-asian="9pt" style:font-name-complex="Arial2" style:font-size-complex="9pt"/>
    </style:style>
    <style:style style:name="T68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69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DOMANDA DI PARTECIPAZIONE ALLA ASSEGNAZIONE </text:p>
      <text:p text:style-name="P31">DEGLI INCARICHI VACANTI DI EMERGENZA SANITARIA TERRITORIALE</text:p>
      <text:h text:style-name="P39" text:outline-level="1"><text:span text:style-name="T5">(PER TRASFERIMENTO</text:span><text:span text:style-name="T6">)</text:span></text:h>
      <text:h text:style-name="P42" text:outline-level="1"/>
      <text:list xml:id="list1310616445951929437" text:style-name="WW8Num30">
        <text:list-header>
          <text:p text:style-name="P1"/>
          <text:p text:style-name="P3"><draw:frame draw:style-name="fr1" draw:name="Cornice3" text:anchor-type="paragraph" svg:x="0.593cm" svg:y="0.039cm" svg:width="5.271cm" draw:z-index="2"><draw:text-box fo:min-height="3.23cm"><text:p text:style-name="P132"/><text:p text:style-name="P133">Marca da bollo <text:span text:style-name="T67">(€ 16,00 )</text:span></text:p><text:p text:style-name="P134">da annullare con data.</text:p><text:p text:style-name="P133"><text:span text:style-name="T68"><text:s/>(</text:span><text:span text:style-name="T69">non coprire il numero identificativo)</text:span></text:p></draw:text-box></draw:frame></text:p>
          <text:p text:style-name="P13"/>
          <text:p text:style-name="P6"/>
          <text:p text:style-name="P6"/>
        </text:list-header>
      </text:list>
      <text:p text:style-name="P5"/>
      <text:p text:style-name="P12"><text:span text:style-name="T6"><text:tab/><text:tab/>A:<text:tab/>AZIENDA USL TOSCANA CENTRO </text:span><text:span text:style-name="T7">(1)<text:tab/><text:tab/><text:tab/><text:tab/></text:span><text:span text:style-name="T11">Area Personale Convenzionato</text:span></text:p>
      <text:p text:style-name="P16"><text:tab/><text:tab/><text:tab/>S.O.C. MMG e continuta’ <text:tab/>assistenziale</text:p>
      <text:p text:style-name="P5"><text:tab/><text:tab/><text:tab/><text:tab/><text:tab/><text:tab/><text:tab/>PEC: <text:span text:style-name="T21">p</text:span><text:span text:style-name="Strong_20_Emphasis"><text:span text:style-name="T22">ersonaleconvenzionato@postacert.toscana.it</text:span></text:span></text:p>
      <text:p text:style-name="P5"/>
      <text:p text:style-name="P50"/>
      <text:p text:style-name="P43">Il/la sottoscritto/a. ………………………………………………………… nato/a a ….....................................</text:p>
      <text:p text:style-name="P43">Prov………….. il …………………………. <text:s/>Codice Fiscale ……………….........…………………………...</text:p>
      <text:p text:style-name="P43">Residente a ………………………………Via <text:s/>……..................…………………n…… <text:s text:c="2"/>CAP …………..…. Tel…………………Cell…………………<text:span text:style-name="T21">PEC (</text:span><text:span text:style-name="T25">obbligatoria</text:span><text:span text:style-name="T21">):</text:span>..........................................................................</text:p>
      <text:h text:style-name="P44" text:outline-level="1">E-mail ………………………………………………………………………………….………………….........</text:h>
      <text:p text:style-name="P33">ai sensi dell’art.92, comma 6, lettera a) del vigente Accordo Collettivo Nazionale per la Medicina Generale </text:p>
      <text:p text:style-name="P34"/>
      <text:p text:style-name="P35">FA DOMANDA DI TRASFERIMENTO</text:p>
      <text:p text:style-name="P31"/>
      <text:p text:style-name="P111">per l’assegnazione degli incarichi vacanti <text:s/>di Emergenza Sanitaria Territoriale pubblicati sul Bollettino Ufficiale della Regione Toscan<text:span text:style-name="T21">a </text:span><text:span text:style-name="T21">n 43 del 21 ottobre 2020 </text:span><text:span text:style-name="T21">p</text:span>resso una o più delle seguenti Aziende USL<text:span text:style-name="T27"> </text:span><text:span text:style-name="T28">(in mancanza di indicazione non verrà assegnato alcun <text:s/>incarico vacante):</text:span></text:p>
      <text:p text:style-name="P32"><text:span text:style-name="T13"><text:tab/><text:tab/>□</text:span><text:span text:style-name="T18"><text:tab/></text:span><text:span text:style-name="T19">Azienda USL Toscana Nord Ovest</text:span></text:p>
      <text:p text:style-name="P59"/>
      <text:p text:style-name="P45"><text:span text:style-name="T14"><text:tab/><text:tab/>□</text:span><text:span text:style-name="T18"><text:tab/>Azienda USL Toscana Centro</text:span></text:p>
      <text:p text:style-name="P51"/>
      <text:p text:style-name="P59"><text:span text:style-name="T33"><text:tab/><text:tab/>□<text:tab/></text:span><text:span text:style-name="T37">Azienda usl Toscana Sud Est</text:span></text:p>
      <text:p text:style-name="P37"/>
      <text:p text:style-name="P33">A tal fine, consapevole delle responsabilità amministrative e penali conseguenti a dichiarazioni mendaci, così come previsto dall’art. 76 del DPR 445/2000, ai sensi degli art. 46 e 47 del DPR 445/2000</text:p>
      <text:p text:style-name="P33"/>
      <text:p text:style-name="P35">DICHIARA</text:p>
      <text:p text:style-name="P35"/>
      <text:p text:style-name="P63">1)<text:tab/>di essere titolare di incarico a tempo indeterminato <text:s/>di emergenza sanitaria territoriale presso l’Azienda Sanitaria ………..di ………….................… della Regione ……………….…….......... dal …………………</text:p>
      <text:p text:style-name="P65">dichiara i seguenti periodi di eventuale sospensione dall'incarico, ai sensi dell'art. 18, comma 1) del <text:s/>vigente ACN medicina generale:</text:p>
      <text:p text:style-name="P66">…………………………………………… ………………………………………………………………………….</text:p>
      <text:p text:style-name="P67">……………………………………………………………………………………………………………………….. <text:s text:c="2"/></text:p>
      <text:p text:style-name="P63">2)<text:tab/>di essere stato precedentemente titolare di incarico a tempo indeterminato per l’emergenza sanitaria territoriale:</text:p>
      <text:p text:style-name="P70">dal………………….al ………………….ASL ..………...…………... Regione ……….………………..</text:p>
      <text:p text:style-name="P68">dal………………….al………...………...ASL …………………..….. Regione …….….……………….</text:p>
      <text:p text:style-name="P69">dichiara i seguenti periodi di eventuale sospensione dall'incarico, ai sensi dell'art. 18, comma 1) del <text:s text:c="3"/><text:soft-page-break/><text:tab/>vigente ACN medicina generale:</text:p>
      <text:p text:style-name="P67">…………………………………………… ………………………………………………………………………….</text:p>
      <text:p text:style-name="P67">……………………………………………………………………………………………………………………….. <text:s text:c="2"/></text:p>
      <text:p text:style-name="P71"><text:span text:style-name="T26">3)<text:tab/></text:span><text:span text:style-name="T38">di essere in possesso</text:span><text:span text:style-name="T26"> </text:span>dell’attestato di idoneità all’esercizio dell’attività di emergenza sanitaria <text:tab/>territoriale di cui all’art. 96 ACN /2009 conseguito in data ………………………. presso l’Azienda <text:tab/>sanitaria locale ……………………. <text:s/>Regione ……………………………….</text:p>
      <text:p text:style-name="P63">4)<text:tab/>di aver conseguito il diploma di laurea presso l’Università degli Studi di .......................................... <text:s/>in data ………………..…….. con voto …………./110</text:p>
      <text:p text:style-name="P63">5)<text:tab/>di essere iscritto all'Albo provinciale dell'Ordine dei Medici della Provincia di ………………………dal……………</text:p>
      <text:p text:style-name="P7"><text:span text:style-name="T40">DICHIARA </text:span><text:span text:style-name="T42">ALTRESÌ</text:span></text:p>
      <text:p text:style-name="P17"/>
      <text:list xml:id="list6542807054265485048" text:style-name="L1">
        <text:list-item>
          <text:p text:style-name="P24"><text:span text:style-name="T43">□<text:tab/></text:span><text:span text:style-name="T44">di </text:span><text:span text:style-name="T45">aver assolto al pagamento dell’imposta di bollo di € 16,00 con apposizione della marca <text:s/><text:tab/>sulla presente domanda e di aver annullato la stessa; a comprova indica i seguenti dati della <text:tab/>marca da bollo utilizzata:</text:span></text:p>
        </text:list-item>
      </text:list>
      <text:p text:style-name="P18"><text:span text:style-name="T51"><text:tab/><text:tab/></text:span><text:span text:style-name="T6">data ____ /____ /_____ </text:span><text:span text:style-name="T52">(</text:span><text:span text:style-name="T53">gg/mm/aaaa</text:span><text:span text:style-name="T52">) </text:span><text:span text:style-name="T6">e ora _____:_____ </text:span><text:span text:style-name="T53">(hh:mm) </text:span><text:span text:style-name="T6">di emissione;</text:span></text:p>
      <text:p text:style-name="P21"><text:span text:style-name="T46"><text:tab/><text:tab/></text:span><text:span text:style-name="T44">IDENTIFICATIVO n.______________________________________ e </text:span><text:span text:style-name="T47">di conservare <text:tab/><text:tab/><text:tab/>l’originale della domanda per i controlli previsti dalla normativa vigente e di impegnarsi a <text:tab/><text:tab/>produrla in sede di convocazione.</text:span></text:p>
      <text:p text:style-name="P10"><text:span text:style-name="T48"><text:tab/></text:span><text:span text:style-name="T50">oppure</text:span></text:p>
      <text:p text:style-name="P73">(barrare la casella relativa all'opzione utilizzata)</text:p>
      <text:p text:style-name="P79"><text:span text:style-name="T49"><text:tab/>□<text:tab/></text:span><text:span text:style-name="T47">di aver assolto al pagamento dell'imposta di bollo di € 16,00 <text:s/>come da attestazione trasmessa <text:tab/><text:tab/>unitamente alla presente domanda;</text:span></text:p>
      <text:list xml:id="list27653263" text:continue-numbering="true" text:style-name="L1">
        <text:list-item>
          <text:p text:style-name="P82">di aver preso visione dell’informativa per il trattamento dei dati personali, ai sensi dell’art. 13 del Regolamento europeo n. 679/2016, riportata nell’avviso di pubblicazione delle zone carenti 2020.</text:p>
        </text:list-item>
      </text:list>
      <text:p text:style-name="P76"/>
      <text:p text:style-name="P8">Luogo e data ………………..…….<text:tab/><text:tab/><text:tab/><text:tab/>……………………………………… </text:p>
      <text:p text:style-name="P14"><text:span text:style-name="T6"><text:tab/><text:tab/><text:tab/><text:tab/><text:tab/><text:tab/><text:tab/><text:tab/><text:tab/>(</text:span><text:span text:style-name="T5">firma autenticata</text:span><text:span text:style-name="T6">)*</text:span></text:p>
      <text:p text:style-name="P8"/>
      <text:p text:style-name="P14"><text:span text:style-name="T6">(*)<text:tab/></text:span><text:span text:style-name="T54">Ai sensi dell’articolo 38 del DPR 445/2000, alla domanda deve </text:span><text:span text:style-name="T55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56">L'inosservanza di quanto specificato comporta l'esclusione della domanda.</text:span></text:p>
      <text:list xml:id="list5231358054122808844" text:style-name="WW8Num29">
        <text:list-header>
          <text:p text:style-name="P85"/>
        </text:list-header>
      </text:list>
      <text:p text:style-name="P38">NOTE:</text:p>
      <text:list xml:id="list1178740516083398032" text:style-name="WW8Num11">
        <text:list-item>
          <text:p text:style-name="P88">L’Azienda USL Toscana Centro <text:s/>provvede allo svolgimento della procedura anche per conto delle <text:tab/>altre Aziende Sanitarie della Toscana.</text:p>
          <text:p text:style-name="P89"/>
        </text:list-item>
      </text:list>
      <text:p text:style-name="P34">N.B.</text:p>
      <text:list xml:id="list8130115941210325796" text:style-name="WW8Num27">
        <text:list-header>
          <text:p text:style-name="P91">I medici già titolari di incarico a tempo indeterminato di Emergenza Sanitaria Territoriale possono partecipare alle procedure per la copertura delle zone carenti solo per trasferimento. </text:p>
          <text:p text:style-name="P91"/>
          <text:p text:style-name="P92"><text:span text:style-name="T57">Si fa presente che, ai sensi dell’art. 92 comma16 ACN /2009, il medico che concorre all’assegnazione di un incarico vacante avvalendosi della facoltà di </text:span><text:span text:style-name="T58">cui all’art. 92 comma 6, lett. a) ACN</text:span><text:span text:style-name="T57">/2009 in caso di accettazione, decade dall’incarico di provenienza.</text:span></text:p>
        </text:list-header>
        <text:list-item>
          <text:p text:style-name="P93"/>
        </text:list-item>
      </text:list>
      <text:p text:style-name="P129">DOMANDA DI PARTECIPAZIONE ALLA ASSEGNAZIONE </text:p>
      <text:p text:style-name="P31">DEGLI INCARICHI VACANTI DI EMERGENZA SANITARIA TERRITORIALE</text:p>
      <text:p text:style-name="P30"><text:tab/><text:tab/><text:tab/> <text:s text:c="24"/>(<text:span text:style-name="T39">PER GRADUATORIA</text:span>)</text:p>
      <text:h text:style-name="P42" text:outline-level="1"/>
      <text:list xml:id="list27660528" text:continue-list="list1310616445951929437" text:style-name="WW8Num30">
        <text:list-header>
          <text:p text:style-name="P1"/>
          <text:p text:style-name="P3"><draw:frame draw:style-name="fr1" draw:name="Cornice1" text:anchor-type="paragraph" svg:x="0.593cm" svg:y="0.039cm" svg:width="5.271cm" draw:z-index="3"><draw:text-box fo:min-height="3.23cm"><text:p text:style-name="P132"/><text:p text:style-name="P133">Marca da bollo <text:span text:style-name="T67">(€ 16,00 )</text:span></text:p><text:p text:style-name="P134">da annullare con data.</text:p><text:p text:style-name="P133"><text:span text:style-name="T68"><text:s/>(</text:span><text:span text:style-name="T69">non coprire il numero identificativo)</text:span></text:p></draw:text-box></draw:frame></text:p>
          <text:p text:style-name="P13"/>
          <text:p text:style-name="P6"/>
          <text:p text:style-name="P6"/>
        </text:list-header>
      </text:list>
      <text:p text:style-name="P5"/>
      <text:p text:style-name="P12"><text:span text:style-name="T6"><text:tab/><text:tab/>A:<text:tab/>AZIENDA USL TOSCANA CENTRO </text:span><text:span text:style-name="T7">(1)<text:tab/><text:tab/><text:tab/><text:tab/></text:span><text:span text:style-name="T11">Area Personale Convenzionato</text:span></text:p>
      <text:p text:style-name="P16"><text:tab/><text:tab/><text:tab/>S.O.C. MMG e continuta’ <text:tab/>assistenziale</text:p>
      <text:p text:style-name="P5"><text:tab/><text:tab/><text:tab/><text:tab/><text:tab/><text:tab/><text:tab/>PEC: <text:span text:style-name="T21">p</text:span><text:span text:style-name="Strong_20_Emphasis"><text:span text:style-name="T22">ersonaleconvenzionato@postacert.toscana.it</text:span></text:span></text:p>
      <text:p text:style-name="P5"/>
      <text:p text:style-name="P50"/>
      <text:p text:style-name="P43">Il/la sottoscritto/a. ………………………………………………………… nato/a a ….....................................</text:p>
      <text:p text:style-name="P43">Prov………….. il …………………………. <text:s/>Codice Fiscale ……………….........…………………………...</text:p>
      <text:p text:style-name="P43">Residente a ………………………………Via <text:s/>……..................…………………n…… <text:s text:c="2"/>CAP …………..…. Tel…………………Cell…………………<text:span text:style-name="T21">PEC (</text:span><text:span text:style-name="T25">obbligatoria</text:span><text:span text:style-name="T21">):</text:span>..........................................................................</text:p>
      <text:h text:style-name="P44" text:outline-level="1">E-mail ………………………………………………………………………………….………………….........</text:h>
      <text:p text:style-name="P111">ai sensi <text:s/>dell’art.92, comma 6, lettera b) dell’Accordo Collettivo Nazionale per la medicina generale di cui all’Atto d’intesa Stato/Regioni del 29.07.2009 come modificato dall’ACN 21/6/2018</text:p>
      <text:p text:style-name="P35">FA DOMANDA </text:p>
      <text:p text:style-name="P32"/>
      <text:p text:style-name="P111"><text:s/>per l’assegnazione degli incarichi vacanti <text:s/>di Emergenza Sanitaria Territoriale pubblicati sul Bollettino Ufficiale della Regione Toscana <text:span text:style-name="T21">n 43 del 21 ottobre 2020 <text:s/></text:span><text:span text:style-name="T21">p</text:span>resso una o più delle seguenti Aziende USL<text:span text:style-name="T27"> </text:span><text:span text:style-name="T28">(in mancanza di indicazione non verrà assegnato alcun incarico vacante):</text:span></text:p>
      <text:p text:style-name="P60"><text:span text:style-name="T34"><text:tab/><text:tab/>□<text:tab/></text:span><text:span text:style-name="T29">Azienda USL Toscana Nord Ovest</text:span></text:p>
      <text:p text:style-name="P59"/>
      <text:p text:style-name="P45"><text:span text:style-name="T14"><text:tab/><text:tab/>□</text:span><text:span text:style-name="T18"><text:tab/>Azienda USL Toscana Centro</text:span></text:p>
      <text:p text:style-name="P51"/>
      <text:p text:style-name="P59"><text:span text:style-name="T33"><text:tab/><text:tab/>□<text:tab/></text:span><text:span text:style-name="T37">Azienda usl Toscana Sud Est</text:span></text:p>
      <text:p text:style-name="P60"/>
      <text:p text:style-name="P33">A tal fine, consapevole delle responsabilità amministrative e penali conseguenti a dichiarazioni mendaci, così come previsto dall’art. 76 del DPR 445/2000, ai sensi degli art. 46 e 47 del DPR 445/2000</text:p>
      <text:p text:style-name="P33"/>
      <text:p text:style-name="P35">DICHIARA</text:p>
      <text:p text:style-name="P36"/>
      <text:list xml:id="list6414420788654201652" text:style-name="L9">
        <text:list-item>
          <text:p text:style-name="P94"><text:span text:style-name="T60">DI ESSERE RESIDENTE NEL</text:span><text:span text:style-name="T57"> Comune di……………………………. con decorrenza dal……………..</text:span></text:p>
        </text:list-item>
      </text:list>
      <text:p text:style-name="P95">2)<text:tab/>di non essere titolare di incarico a tempo indeterminato di emergenza sanitaria territoriale</text:p>
      <text:p text:style-name="P87"><text:span text:style-name="T61">3) di essere/non essere</text:span><text:span text:style-name="T8">(2)</text:span><text:span text:style-name="T9"> </text:span><text:span text:style-name="T61">titolare di incarico a tempo indeterminato </text:span><text:span text:style-name="T59">nel servizio di continuità assistenziale dal …………………… </text:span><text:span text:style-name="T61">presso l’ASL …………….………………..… della Regione ……..........……………</text:span><text:span text:style-name="T59">;</text:span></text:p>
      <text:p text:style-name="P63">4)<text:tab/>di essere incluso nella graduatoria regionale e valida per l’anno 2020</text:p>
      <text:p text:style-name="P96">5)<text:tab/>di essere in possesso dell’attestato di idoneità all’esercizio dell’attività di emergenza sanitaria <text:tab/>territoriale di cui all’art. 96 ACN /2009 conseguito in data……………………….presso l’Azienda <text:tab/>Sanitaria Locale ……………………. Regione ……………………………….</text:p>
      <text:p text:style-name="P63">6)<text:tab/>di aver conseguito il diploma di laurea presso l’Università degli Studi di .......................................... <text:s/>in data ………………..…….. con voto …………./110</text:p>
      <text:p text:style-name="P63"><text:soft-page-break/>7)<text:tab/>di essere iscritto all'Albo provinciale dell'Ordine dei Medici della Provincia di ………………………… dal……………</text:p>
      <text:p text:style-name="P41"><text:span text:style-name="T40">DICHIARA </text:span><text:span text:style-name="T42">ALTRESÌ</text:span></text:p>
      <text:p text:style-name="P61"/>
      <text:list xml:id="list2979916746564958192" text:style-name="L10">
        <text:list-item>
          <text:p text:style-name="P26"><text:span text:style-name="T43">□<text:tab/></text:span><text:span text:style-name="T44">di </text:span><text:span text:style-name="T45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20"><text:span text:style-name="T51"><text:tab/></text:span><text:span text:style-name="T6">data ____ /____ /_____ </text:span><text:span text:style-name="T52">(</text:span><text:span text:style-name="T53">gg/mm/aaaa</text:span><text:span text:style-name="T52">) </text:span><text:span text:style-name="T6">e ora _____:_____ </text:span><text:span text:style-name="T53">(hh:mm) </text:span><text:span text:style-name="T6">di emissione;</text:span></text:p>
          <text:p text:style-name="P23"><text:span text:style-name="T46"><text:tab/></text:span><text:span text:style-name="T44">IDENTIFICATIVO n.______________________________________ e </text:span><text:span text:style-name="T47">di conservare <text:tab/>l’originale della domanda per i controlli previsti dalla normativa vigente e di impegnarsi a <text:tab/>produrla in sede di convocazione.</text:span></text:p>
        </text:list-item>
      </text:list>
      <text:p text:style-name="P49"><text:span text:style-name="T48"><text:tab/></text:span><text:span text:style-name="T50">oppure</text:span></text:p>
      <text:list xml:id="list27658421" text:continue-numbering="true" text:style-name="L10">
        <text:list-header>
          <text:p text:style-name="P75">(barrare la casella relativa all'opzione utilizzata)</text:p>
          <text:p text:style-name="P81"><text:span text:style-name="T49">□<text:tab/></text:span><text:span text:style-name="T47">di aver assolto al pagamento dell'imposta di bollo di € 16,00 <text:s/>come da attestazione trasmessa <text:tab/>unitamente alla presente domanda;</text:span></text:p>
        </text:list-header>
        <text:list-item>
          <text:p text:style-name="P83">di aver preso visione dell’informativa per il trattamento dei dati personali, ai sensi dell’art. 13 del Regolamento europeo n. 679/2016, riportata nell’avviso di pubblicazione delle zone carenti 2020.</text:p>
          <text:p text:style-name="P78"/>
        </text:list-item>
      </text:list>
      <text:p text:style-name="P45">Luogo e data ………………..…….<text:tab/><text:tab/><text:tab/><text:tab/>……………………………………… </text:p>
      <text:p text:style-name="P97"><text:span text:style-name="T6">(</text:span><text:span text:style-name="T5">firma autenticata</text:span><text:span text:style-name="T6">)*</text:span></text:p>
      <text:p text:style-name="P45"/>
      <text:p text:style-name="P40"><text:span text:style-name="T6">(*)<text:tab/></text:span><text:span text:style-name="T54">Ai sensi dell’articolo 38 del DPR 445/2000, alla domanda deve </text:span><text:span text:style-name="T55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56">L'inosservanza di quanto specificato comporta l'esclusione della domanda.</text:span></text:p>
      <text:p text:style-name="P34"/>
      <text:p text:style-name="P38">NOTE:</text:p>
      <text:list xml:id="list27668710" text:continue-list="list1178740516083398032" text:style-name="WW8Num11">
        <text:list-header>
          <text:p text:style-name="P98">(1) L’Azienda USL Toscana Centro provvede allo svolgimento della procedura anche per conto delle <text:tab/>altre Aziende Sanitarie della Toscana.</text:p>
          <text:p text:style-name="P90"><text:s text:c="2"/>(2) <text:s/>Cancellare la parte che non interessa </text:p>
          <text:p text:style-name="P99"/>
        </text:list-header>
      </text:list>
      <text:list xml:id="list27649885" text:continue-list="list8130115941210325796" text:style-name="WW8Num27">
        <text:list-header>
          <text:p text:style-name="P91"/>
          <text:p text:style-name="P91"/>
        </text:list-header>
      </text:list>
      <text:p text:style-name="P62">DOMANDA DI PARTECIPAZIONE ALLA ASSEGNAZIONE </text:p>
      <text:p text:style-name="P41">DEGLI INCARICHI VACANTI DI EMERGENZA SANITARIA TERRITORIALE</text:p>
      <text:p text:style-name="P58">(medici non inclusi in graduatoria regionale e in possesso dell’attestato di formazione specifica in medicina generale di cui alle lettere c) e d) dell’avviso )<text:span text:style-name="T62"> </text:span></text:p>
      <text:h text:style-name="P42" text:outline-level="1"/>
      <text:list xml:id="list27647638" text:continue-list="list27660528" text:style-name="WW8Num30">
        <text:list-header>
          <text:p text:style-name="P1"/>
          <text:p text:style-name="P3"><draw:frame draw:style-name="fr1" draw:name="Cornice2" text:anchor-type="paragraph" svg:x="0.593cm" svg:y="0.039cm" svg:width="5.271cm" draw:z-index="0"><draw:text-box fo:min-height="3.23cm"><text:p text:style-name="P132"/><text:p text:style-name="P133">Marca da bollo <text:span text:style-name="T67">(€ 16,00 )</text:span></text:p><text:p text:style-name="P134">da annullare con data.</text:p><text:p text:style-name="P133"><text:span text:style-name="T68"><text:s/>(</text:span><text:span text:style-name="T69">non coprire il numero identificativo)</text:span></text:p></draw:text-box></draw:frame></text:p>
          <text:p text:style-name="P13"/>
          <text:p text:style-name="P6"/>
          <text:p text:style-name="P6"/>
        </text:list-header>
      </text:list>
      <text:p text:style-name="P5"/>
      <text:p text:style-name="P12"><text:span text:style-name="T6"><text:tab/><text:tab/>A:<text:tab/>AZIENDA USL TOSCANA CENTRO </text:span><text:span text:style-name="T7">(1)<text:tab/><text:tab/><text:tab/><text:tab/></text:span><text:span text:style-name="T11">Area Personale Convenzionato</text:span></text:p>
      <text:p text:style-name="P16"><text:tab/><text:tab/><text:tab/>S.O.C. MMG e continuta’ <text:tab/>assistenziale</text:p>
      <text:p text:style-name="P5"><text:tab/><text:tab/><text:tab/><text:tab/><text:tab/><text:tab/><text:tab/>PEC:<text:span text:style-name="T21">p</text:span><text:span text:style-name="Strong_20_Emphasis"><text:span text:style-name="T22">ersonaleconvenzionato@postacert.toscana.it</text:span></text:span></text:p>
      <text:p text:style-name="P50"/>
      <text:p text:style-name="P43">Il/la sottoscritto/a. ………………………………………………………… nato/a a ….....................................</text:p>
      <text:p text:style-name="P43">Prov………….. il …………………………. <text:s/>Codice Fiscale ……………….........…………………………...</text:p>
      <text:p text:style-name="P43">Residente a ………………………………Via <text:s/>……..................…………………n…… <text:s text:c="2"/>CAP …………..…. Tel…………………Cell…………………<text:span text:style-name="T21">PEC (</text:span><text:span text:style-name="T25">obbligatoria</text:span><text:span text:style-name="T21">):</text:span>..........................................................................</text:p>
      <text:h text:style-name="P52" text:outline-level="1">E-mail………………………………………….………………….........</text:h>
      <text:p text:style-name="P112">ai sensi di quanto previsto dall’art. 92, comma 6, lett. c del vigente ACN per la Medicina Generale,</text:p>
      <text:p text:style-name="P53">FA DOMANDA</text:p>
      <text:p text:style-name="P45"/>
      <text:p text:style-name="P114"><text:span text:style-name="T6">per l’assegnazione degli incarichi vacanti per la Emergenza Sanitaria Territoriale, pubblicati sul Bollettino Ufficiale della Regione Toscana n. </text:span><text:span text:style-name="T63">n 43 del 21 ottobre 2020 </text:span><text:span text:style-name="T6">presso una o più delle seguenti Aziende Sanitarie Locali </text:span><text:span text:style-name="T5">(individuare l’Azienda prescelta, in mancanza di tale indicazione non verrà assegnato alcun incarico vacante):</text:span></text:p>
      <text:p text:style-name="P40"><text:span text:style-name="T16"><text:tab/><text:tab/></text:span><text:span text:style-name="T14">□</text:span><text:span text:style-name="T12"><text:tab/>Azienda USL Toscana Nord Ovest</text:span></text:p>
      <text:p text:style-name="P59"/>
      <text:p text:style-name="P45"><text:span text:style-name="T14"><text:tab/><text:tab/>□</text:span><text:span text:style-name="T18"><text:tab/>Azienda USL Toscana Centro</text:span></text:p>
      <text:p text:style-name="P51"/>
      <text:p text:style-name="P55"><text:span text:style-name="T15"><text:tab/><text:tab/>□<text:tab/></text:span><text:span text:style-name="T20">Azienda usl Toscana Sud Est</text:span></text:p>
      <text:p text:style-name="P45"/>
      <text:p text:style-name="P57">A tal fine, consapevole delle responsabilità amministrative e penali conseguenti a dichiarazioni mendaci, così come previsto dall’art. 76 del DPR 445/2000, <text:s/>ai sensi degli art. 46 e 47 del DPR 445/2000</text:p>
      <text:p text:style-name="P45"/>
      <text:p text:style-name="P53">DICHIARA</text:p>
      <text:p text:style-name="P45"/>
      <text:p text:style-name="P100"><text:span text:style-name="T6">1)<text:tab/>di essere residente </text:span><text:span text:style-name="T10"><text:s/></text:span><text:span text:style-name="T6">nel Comune di ……………………………………………………</text:span></text:p>
      <text:p text:style-name="P101"/>
      <text:p text:style-name="P102">2)<text:tab/>di aver conseguito il diploma di laurea presso l’Università degli Studi di …………………….. in data ……………………….. con voto …………./110</text:p>
      <text:p text:style-name="P72">3)<text:tab/>di essere iscritto all'Albo dell'Ordine dei Medici della provincia di …………..………… <text:tab/>dal……………</text:p>
      <text:p text:style-name="P103">5)<text:tab/>di aver frequentato il corso di formazione in medicina generale relativo al triennio<text:span text:style-name="T32"> ……...…...... </text:span>e di <text:s/>essere in possesso del titolo di formazione in Medicina Generale di cui al D. Lgs 256/91 conseguito in data……........... nella Regione………………......</text:p>
      <text:list xml:id="list5232245023629344337" text:style-name="L11">
        <text:list-item>
          <text:p text:style-name="P64">di essere in possesso dell’attestato di idoneità all’esercizio dell’attività di emergenza sanitaria <text:tab/>territoriale di cui all’art. 96 ACN /2009 conseguito in data…………………… presso l’Azienda <text:tab/>Sanitaria Locale ……………………. Regione ……………………………….</text:p>
          <text:p text:style-name="P56"><text:soft-page-break/></text:p>
        </text:list-item>
      </text:list>
      <text:p text:style-name="P41"><text:span text:style-name="T40">DICHIARA </text:span><text:span text:style-name="T42">ALTRESÌ</text:span></text:p>
      <text:p text:style-name="P61"/>
      <text:list xml:id="list27652610" text:continue-list="list27658421" text:style-name="L10">
        <text:list-item text:start-value="1">
          <text:p text:style-name="P26"><text:span text:style-name="T43">□<text:tab/></text:span><text:span text:style-name="T44">di </text:span><text:span text:style-name="T45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20"><text:span text:style-name="T51"><text:tab/></text:span><text:span text:style-name="T6">data ____ /____ /_____ </text:span><text:span text:style-name="T52">(</text:span><text:span text:style-name="T53">gg/mm/aaaa</text:span><text:span text:style-name="T52">) </text:span><text:span text:style-name="T6">e ora _____:_____ </text:span><text:span text:style-name="T53">(hh:mm) </text:span><text:span text:style-name="T6">di emissione;</text:span></text:p>
          <text:p text:style-name="P23"><text:span text:style-name="T46"><text:tab/></text:span><text:span text:style-name="T44">IDENTIFICATIVO n.______________________________________ e </text:span><text:span text:style-name="T47">di conservare <text:tab/>l’originale della domanda per i controlli previsti dalla normativa vigente e di impegnarsi a <text:tab/>produrla in sede di convocazione.</text:span></text:p>
        </text:list-item>
      </text:list>
      <text:p text:style-name="P49"><text:span text:style-name="T48"><text:tab/></text:span><text:span text:style-name="T50">oppure</text:span></text:p>
      <text:list xml:id="list27668906" text:continue-numbering="true" text:style-name="L10">
        <text:list-header>
          <text:p text:style-name="P75">(barrare la casella relativa all'opzione utilizzata)</text:p>
          <text:p text:style-name="P81"><text:span text:style-name="T49">□<text:tab/></text:span><text:span text:style-name="T47">di aver assolto al pagamento dell'imposta di bollo di € 16,00 <text:s/>come da attestazione trasmessa <text:tab/>unitamente alla presente domanda;</text:span></text:p>
        </text:list-header>
        <text:list-item>
          <text:p text:style-name="P83">di aver preso visione dell’informativa per il trattamento dei dati personali, ai sensi dell’art. 13 del Regolamento europeo n. 679/2016, riportata nell’avviso di pubblicazione delle zone carenti 2020.</text:p>
          <text:p text:style-name="P78"/>
        </text:list-item>
      </text:list>
      <text:p text:style-name="P45">Luogo e data ………………..…….<text:tab/><text:tab/><text:tab/><text:tab/>……………………………………… </text:p>
      <text:p text:style-name="P97"><text:span text:style-name="T6">(</text:span><text:span text:style-name="T5">firma autenticata</text:span><text:span text:style-name="T6">)*</text:span></text:p>
      <text:p text:style-name="P45"/>
      <text:p text:style-name="P40"><text:span text:style-name="T6">(*)<text:tab/></text:span><text:span text:style-name="T54">Ai sensi dell’articolo 38 del DPR 445/2000, alla domanda deve </text:span><text:span text:style-name="T55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56">L'inosservanza di quanto specificato comporta l'esclusione della domanda.</text:span></text:p>
      <text:p text:style-name="P45"/>
      <text:p text:style-name="P113">NOTE:</text:p>
      <text:list xml:id="list6466772696649300432" text:style-name="L12">
        <text:list-item>
          <text:h text:style-name="P47" text:outline-level="1">L’Azienda <text:s/>USL Toscana Centro provvede allo svolgimento della procedura anche per conto delle altre Aziende Sanitarie della Toscana.</text:h>
        </text:list-item>
      </text:list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p text:style-name="P118">DOMANDA DI PARTECIPAZIONE ALL’ASSEGNAZIONE DEGLI INCARICHI VACANTI DI <text:s/>EMERGENZA SANITARIA TERRITORIALE</text:p>
      <text:p text:style-name="P116"/>
      <text:p text:style-name="P117"><text:span text:style-name="T3">(D.L. 135/2018 convertito dalla L 12/2019 e D.L.35/2019 convertito dalla L. 60/2019 <text:s/>- </text:span><text:span text:style-name="T4">medici frequentanti il corso di formazione specifica in medicina generale)</text:span></text:p>
      <text:h text:style-name="P54" text:outline-level="1"/>
      <text:list xml:id="list27661673" text:continue-list="list27647638" text:style-name="WW8Num30">
        <text:list-header>
          <text:p text:style-name="P3"><draw:frame draw:style-name="fr1" draw:name="Cornice4" text:anchor-type="paragraph" svg:x="0.593cm" svg:y="0.039cm" svg:width="5.271cm" draw:z-index="1"><draw:text-box fo:min-height="3.23cm"><text:p text:style-name="P132"/><text:p text:style-name="P133">Marca da bollo <text:span text:style-name="T67">(€ 16,00 )</text:span></text:p><text:p text:style-name="P134">da annullare con data.</text:p><text:p text:style-name="P133"><text:span text:style-name="T68"><text:s/>(</text:span><text:span text:style-name="T69">non coprire il numero identificativo)</text:span></text:p></draw:text-box></draw:frame></text:p>
          <text:p text:style-name="P13"/>
          <text:p text:style-name="P6"/>
          <text:p text:style-name="P6"/>
        </text:list-header>
      </text:list>
      <text:p text:style-name="P5"/>
      <text:p text:style-name="P12"><text:span text:style-name="T6"><text:tab/><text:tab/>A:<text:tab/>AZIENDA USL TOSCANA CENTRO </text:span><text:span text:style-name="T7">(1)<text:tab/><text:tab/><text:tab/><text:tab/></text:span><text:span text:style-name="T11">Area Personale Convenzionato</text:span></text:p>
      <text:p text:style-name="P16"><text:tab/><text:tab/><text:tab/>S.O.C. MMG e continuta’ <text:tab/>assistenziale</text:p>
      <text:p text:style-name="P5"><text:tab/><text:tab/><text:tab/><text:tab/><text:tab/><text:tab/><text:tab/>PEC:<text:span text:style-name="T21">p</text:span><text:span text:style-name="Strong_20_Emphasis"><text:span text:style-name="T22">ersonaleconvenzionato@postacert.toscana.it</text:span></text:span></text:p>
      <text:p text:style-name="P50"/>
      <text:p text:style-name="P43">Il/la sottoscritto/a. ………………………………………………………… nato/a a ….....................................</text:p>
      <text:p text:style-name="P43">Prov………….. il …………………………. <text:s/>Codice Fiscale ……………….........…………………………...</text:p>
      <text:p text:style-name="P43">Residente a ………………………………Via <text:s/>……..................…………………n…… <text:s text:c="2"/>CAP …………..…. Tel…………………Cell…………………PEC (<text:span text:style-name="T24">obbligatoria</text:span>):..........................................................................</text:p>
      <text:h text:style-name="P48" text:outline-level="1">E-mail ………………………………………………………………………………….………………….........</text:h>
      <text:h text:style-name="P115" text:outline-level="1">ai sensi <text:s/>dell’art.92, comma 6-bis <text:s/>dell’ACN per la Medicina Generale 23 marzo 2005 e s.m.i. come inserito <text:s/>dall’art. 11 dell'ACN 18/6/2020, e, specificamente:</text:h>
      <text:p text:style-name="P120"><text:span text:style-name="T17">□</text:span><text:span text:style-name="T14"><text:tab/></text:span>ai sensi di quanto previsto dall’articolo 9, comma 1, del D.L. 14 dicembre 2018, n.135, convertito, <text:tab/>con modificazioni, dalla Legge 11 febbraio 2019, n.12,</text:p>
      <text:p text:style-name="P121">oppure</text:p>
      <text:p text:style-name="P122">(barrare la voce che interessa)</text:p>
      <text:p text:style-name="P123"><text:span text:style-name="T17">□</text:span><text:span text:style-name="T14"><text:tab/></text:span>ai sensi di quanto previsto dall’articolo 12, comma 3, del D.L. 30 aprile 2019, n.35, convertito, con <text:tab/>modificazioi, dalla Legge 25 giugno 2019, n.60,</text:p>
      <text:p text:style-name="P124"/>
      <text:p text:style-name="P2">FA DOMANDA</text:p>
      <text:p text:style-name="P27"/>
      <text:p text:style-name="Standard"><text:span text:style-name="T30">per gli incarichi vacanti di Emergenza Sanitaria Territoriale</text:span><text:span text:style-name="T31"> </text:span><text:span text:style-name="T30">pubblicati nel Bollettino Ufficiale della Regione Tosca</text:span><text:span text:style-name="T31">na </text:span><text:span text:style-name="T64">n 43 del 21 ottobre 2020 </text:span><text:span text:style-name="T65"><text:s/>nelle seguenti Aziende Sanitarie Locali </text:span><text:span text:style-name="T41">(individuare l’Azienda prescelta, in mancanza di tale indicazione non verrà assegnato alcun posto vacante)</text:span><text:span text:style-name="T65">:</text:span></text:p>
      <text:p text:style-name="P125"/>
      <text:p text:style-name="P40"><text:span text:style-name="T16"><text:tab/><text:tab/></text:span><text:span text:style-name="T14">□<text:tab/></text:span><text:span text:style-name="T12">Azienda USL Toscana Nord Ovest</text:span></text:p>
      <text:p text:style-name="P59"/>
      <text:p text:style-name="P45"><text:span text:style-name="T14"><text:tab/><text:tab/>□<text:tab/></text:span><text:span text:style-name="T18">Azienda USL Toscana Centro</text:span></text:p>
      <text:p text:style-name="P51"/>
      <text:p text:style-name="P55"><text:span text:style-name="T15"><text:tab/><text:tab/>□<text:tab/></text:span><text:span text:style-name="T20">Azienda usl Toscana Sud Est</text:span></text:p>
      <text:p text:style-name="P126"/>
      <text:p text:style-name="P11">A tal fine, consapevole delle responsabilità amministrative e penali conseguenti a dichiarazioni mendaci, così come previsto dall’art.76 del DPR 445/2000, ai sensi degli artt. 46 e 47 del DPR 445/2000:</text:p>
      <text:p text:style-name="P11"/>
      <text:h text:style-name="P130" text:outline-level="7">DICHIARA</text:h>
      <text:list xml:id="list8505695066502346994" text:style-name="L13">
        <text:list-item>
          <text:p text:style-name="P86">di essere in possesso del diploma di laurea in Medicina e Chirurgia conseguito presso l’Università degli Studi di………...................................………………… in data……...…………… con voto………/110; </text:p>
        </text:list-item>
        <text:list-item>
          <text:p text:style-name="P86">di essere iscritto all’Ordine dei Medici di...............................................................................;</text:p>
        </text:list-item>
      </text:list>
      <text:list xml:id="list2670624915596843313" text:style-name="L14">
        <text:list-item>
          <text:p text:style-name="P105"><text:span text:style-name="T61">di frequentare il<text:tab/></text:span><text:span text:style-name="T35">□ </text:span><text:span text:style-name="T61">primo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4"><text:soft-page-break/><text:span text:style-name="T36"><text:s text:c="29"/><text:tab/></text:span><text:span text:style-name="T35">□ </text:span><text:span text:style-name="T61">secondo</text:span></text:p>
                          <text:list>
                            <text:list-header>
                              <text:p text:style-name="P104"><text:span text:style-name="T35"><text:s text:c="39"/>□ </text:span><text:span text:style-name="T61">terzo anno</text:span></text:p>
                            </text:list-header>
                          </text:list>
                          <text:p text:style-name="P106">del corso di formazione specifica in medicina generale relativo al corso triennale ……………/…………….. <text:s/>presso la Regione Toscana <text:span text:style-name="T66">e di avere effettivamento iniziato il corso</text:span> in data……………………..</text:p>
                          <text:p text:style-name="P107">4. <text:s/>di essere in possesso dell’attestato di idoneità all’esercizio dell’attività di emergenza sanitaria <text:tab/>territoriale di cui all’art. 96 ACN /2009 conseguito in data……………………….presso l’Azienda <text:tab/>sanitaria locale …………………….Regione…………… …………………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174782002238206229" text:style-name="WWNum1">
        <text:list-header>
          <text:p text:style-name="P108"><text:s text:c="6"/>5. <text:s/>di essere residente nel Comune di…………………..…….……… prov…….. dal…….. …………….<text:tab/></text:p>
        </text:list-header>
      </text:list>
      <text:h text:style-name="P131" text:outline-level="7">DICHIARA INOLTRE</text:h>
      <text:p text:style-name="P4"/>
      <text:list xml:id="list3491125577128659110" text:style-name="L15">
        <text:list-item>
          <text:p text:style-name="P127">di essere a conoscenza che potrà partecipare all’assegnazione di tali incarichi solo se iscritto ai corsi di formazione specifica in medicina generale istituiti presso la Regione Toscana</text:p>
        </text:list-item>
      </text:list>
      <text:list xml:id="list7664348408603848335" text:style-name="WWNum3">
        <text:list-header>
          <text:p text:style-name="P119"/>
        </text:list-header>
      </text:list>
      <text:list xml:id="list27660485" text:continue-list="list3491125577128659110" text:style-name="L15">
        <text:list-item>
          <text:p text:style-name="P25"><text:span text:style-name="T43">□ <text:s text:c="2"/></text:span><text:span text:style-name="T44">di </text:span><text:span text:style-name="T45">aver assolto al pagamento dell’imposta di bollo di € 16,00 con apposizione della marca sulla presente domanda e di aver annullato la stessa; a comprova indica i seguenti dati della marca da bollo utilizzata:</text:span></text:p>
        </text:list-item>
      </text:list>
      <text:list xml:id="list27672296" text:continue-list="list7664348408603848335" text:style-name="WWNum3">
        <text:list-header>
          <text:p text:style-name="P19"><text:span text:style-name="T51"><text:tab/></text:span><text:span text:style-name="T6">data ____ /____ /_____ </text:span><text:span text:style-name="T52">(</text:span><text:span text:style-name="T53">gg/mm/aaaa</text:span><text:span text:style-name="T52">) </text:span><text:span text:style-name="T6">e ora _____:_____ </text:span><text:span text:style-name="T53">(hh:mm) </text:span><text:span text:style-name="T6">di emissione;</text:span></text:p>
          <text:p text:style-name="P22"><text:span text:style-name="T46"><text:tab/></text:span><text:span text:style-name="T44">IDENTIFICATIVO n.______________________________________ e </text:span><text:span text:style-name="T47">di conservare <text:tab/>l’originale della domanda per i controlli previsti dalla normativa vigente e di impegnarsi a <text:tab/>produrla in sede di convocazione.</text:span></text:p>
          <text:p text:style-name="P28">oppure</text:p>
          <text:p text:style-name="P74">(barrare la casella relativa all'opzione utilizzata)</text:p>
          <text:p text:style-name="P80"><text:span text:style-name="T49">□ <text:s text:c="2"/></text:span><text:span text:style-name="T47">di aver assolto al pagamento dell'imposta di bollo di € 16,00 come da attestazione trasmessa unitamente alla presente domanda;</text:span></text:p>
        </text:list-header>
      </text:list>
      <text:list xml:id="list27645975" text:continue-list="list27660485" text:style-name="L15">
        <text:list-item>
          <text:p text:style-name="P84">di aver preso visione dell’informativa per il trattamento dei dati personali, ai sensi dell’art. 13 del Regolamento europeo n. 679/2016, riportata nell’avviso di pubblicazione delle zone carenti 2020.</text:p>
        </text:list-item>
      </text:list>
      <text:list xml:id="list27645239" text:continue-list="list27672296" text:style-name="WWNum3">
        <text:list-header>
          <text:p text:style-name="P77"/>
          <text:p text:style-name="P9">Luogo e data ………………..…….<text:tab/><text:tab/><text:tab/>………………………………………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"><text:span text:style-name="T6">(</text:span><text:span text:style-name="T5">firma autenticata</text:span><text:span text:style-name="T6">)*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"/>
          <text:p text:style-name="P109"><text:span text:style-name="T6">(*)<text:tab/></text:span><text:span text:style-name="T54">Ai sensi dell’articolo 38 del DPR 445/2000, alla domanda deve </text:span><text:span text:style-name="T55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56">L'inosservanza di quanto specificato comporta l'esclusione della domanda.</text:span></text:p>
        </text:list-header>
      </text:list>
      <text:p text:style-name="P110"/>
      <text:list xml:id="list27666814" text:continue-list="list27661673" text:style-name="WW8Num30">
        <text:list-header>
          <text:h text:style-name="P29" text:outline-level="1"><text:span text:style-name="T1">(1)<text:tab/></text:span><text:span text:style-name="T2">L’Azienda USL Toscana Centro provvede allo svolgimento della procedura anche per conto delle <text:tab/>altre Aziende Sanitarie della Toscana.</text:span></text:h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Wingdings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1" fo:font-size="12pt" style:font-size-asian="12pt" style:font-name-complex="Arial4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WW8Num30z0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style:font-name="Arial1" fo:font-weight="bold" style:font-name-asian="Times New Roman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5S</meta:editing-duration>
    <meta:editing-cycles>3</meta:editing-cycles>
    <meta:generator>OpenOffice/4.1.2$Win32 OpenOffice.org_project/412m3$Build-9782</meta:generator>
    <dc:date>2020-10-14T07:44:40.80</dc:date>
    <meta:document-statistic meta:table-count="0" meta:image-count="0" meta:object-count="0" meta:page-count="8" meta:paragraph-count="176" meta:word-count="2258" meta:character-count="17393"/>
    <dc:creator>Cristina Romeo</dc:creator>
    <meta:user-defined meta:name="Info 1"/>
    <meta:user-defined meta:name="Info 2"/>
    <meta:user-defined meta:name="Info 3"/>
    <meta:user-defined meta:name="Info 4"/>
  </office:meta>
</office:document-meta>
</file>