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300000066A1671B2678534C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Bahnschrift Light" svg:font-family="'Bahnschrift Light'"/>
    <style:font-face style:name="Calibri" svg:font-family="Calibri"/>
    <style:font-face style:name="Candara1" svg:font-family="Candara"/>
    <style:font-face style:name="Candara11" svg:font-family="Candara1"/>
    <style:font-face style:name="Candara112" svg:font-family="Candara11"/>
    <style:font-face style:name="Candara111" svg:font-family="Candara111"/>
    <style:font-face style:name="Candara12" svg:font-family="Candara12"/>
    <style:font-face style:name="Candara13" svg:font-family="Candara13"/>
    <style:font-face style:name="Verdana" svg:font-family="Verdana"/>
    <style:font-face style:name="Alef" svg:font-family="Alef" style:font-pitch="variable"/>
    <style:font-face style:name="F" svg:font-family="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5.309cm"/>
    </style:style>
    <style:style style:name="co12" style:family="table-column">
      <style:table-column-properties fo:break-before="auto" style:column-width="3.351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51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2.411cm"/>
    </style:style>
    <style:style style:name="co17" style:family="table-column">
      <style:table-column-properties fo:break-before="auto" style:column-width="2.452cm"/>
    </style:style>
    <style:style style:name="co18" style:family="table-column">
      <style:table-column-properties fo:break-before="auto" style:column-width="3.193cm"/>
    </style:style>
    <style:style style:name="co19" style:family="table-column">
      <style:table-column-properties fo:break-before="auto" style:column-width="2.558cm"/>
    </style:style>
    <style:style style:name="co20" style:family="table-column">
      <style:table-column-properties fo:break-before="auto" style:column-width="1.658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2.663cm"/>
    </style:style>
    <style:style style:name="co23" style:family="table-column">
      <style:table-column-properties fo:break-before="auto" style:column-width="5.186cm"/>
    </style:style>
    <style:style style:name="co24" style:family="table-column">
      <style:table-column-properties fo:break-before="auto" style:column-width="3.828cm"/>
    </style:style>
    <style:style style:name="co25" style:family="table-column">
      <style:table-column-properties fo:break-before="auto" style:column-width="2.981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3.016cm"/>
    </style:style>
    <style:style style:name="co29" style:family="table-column">
      <style:table-column-properties fo:break-before="auto" style:column-width="2.928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716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3.704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33cm" fo:break-before="auto" style:use-optimal-row-height="false"/>
    </style:style>
    <style:style style:name="ro5" style:family="table-row">
      <style:table-row-properties style:row-height="4.101cm" fo:break-before="auto" style:use-optimal-row-height="true"/>
    </style:style>
    <style:style style:name="ro6" style:family="table-row">
      <style:table-row-properties style:row-height="3.057cm" fo:break-before="auto" style:use-optimal-row-height="false"/>
    </style:style>
    <style:style style:name="ro7" style:family="table-row">
      <style:table-row-properties style:row-height="2.658cm" fo:break-before="auto" style:use-optimal-row-height="true"/>
    </style:style>
    <style:style style:name="ro8" style:family="table-row">
      <style:table-row-properties style:row-height="3.817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ro10" style:family="table-row">
      <style:table-row-properties style:row-height="3.237cm" fo:break-before="auto" style:use-optimal-row-height="true"/>
    </style:style>
    <style:style style:name="ro11" style:family="table-row">
      <style:table-row-properties style:row-height="4.501cm" fo:break-before="auto" style:use-optimal-row-height="tru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4.239cm" fo:break-before="auto" style:use-optimal-row-height="false"/>
    </style:style>
    <style:style style:name="ro14" style:family="table-row">
      <style:table-row-properties style:row-height="3.634cm" fo:break-before="auto" style:use-optimal-row-height="false"/>
    </style:style>
    <style:style style:name="ro15" style:family="table-row">
      <style:table-row-properties style:row-height="3.824cm" fo:break-before="auto" style:use-optimal-row-height="tru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3.526cm" fo:break-before="auto" style:use-optimal-row-height="true"/>
    </style:style>
    <style:style style:name="ro18" style:family="table-row">
      <style:table-row-properties style:row-height="5.001cm" fo:break-before="auto" style:use-optimal-row-height="false"/>
    </style:style>
    <style:style style:name="ro19" style:family="table-row">
      <style:table-row-properties style:row-height="3.21cm" fo:break-before="auto" style:use-optimal-row-height="false"/>
    </style:style>
    <style:style style:name="ro20" style:family="table-row">
      <style:table-row-properties style:row-height="4.657cm" fo:break-before="auto" style:use-optimal-row-height="false"/>
    </style:style>
    <style:style style:name="ro21" style:family="table-row">
      <style:table-row-properties style:row-height="4.001cm" fo:break-before="auto" style:use-optimal-row-height="false"/>
    </style:style>
    <style:style style:name="ro22" style:family="table-row">
      <style:table-row-properties style:row-height="4.53cm" fo:break-before="auto" style:use-optimal-row-height="false"/>
    </style:style>
    <style:style style:name="ro23" style:family="table-row">
      <style:table-row-properties style:row-height="3.581cm" fo:break-before="auto" style:use-optimal-row-height="false"/>
    </style:style>
    <style:style style:name="ro24" style:family="table-row">
      <style:table-row-properties style:row-height="4.106cm" fo:break-before="auto" style:use-optimal-row-height="true"/>
    </style:style>
    <style:style style:name="ro25" style:family="table-row">
      <style:table-row-properties style:row-height="3.493cm" fo:break-before="auto" style:use-optimal-row-height="false"/>
    </style:style>
    <style:style style:name="ro26" style:family="table-row">
      <style:table-row-properties style:row-height="4.671cm" fo:break-before="auto" style:use-optimal-row-height="false"/>
    </style:style>
    <style:style style:name="ro27" style:family="table-row">
      <style:table-row-properties style:row-height="3.395cm" fo:break-before="auto" style:use-optimal-row-height="false"/>
    </style:style>
    <style:style style:name="ro28" style:family="table-row">
      <style:table-row-properties style:row-height="3.978cm" fo:break-before="auto" style:use-optimal-row-height="false"/>
    </style:style>
    <style:style style:name="ro29" style:family="table-row">
      <style:table-row-properties style:row-height="4.159cm" fo:break-before="auto" style:use-optimal-row-height="false"/>
    </style:style>
    <style:style style:name="ro30" style:family="table-row">
      <style:table-row-properties style:row-height="3.948cm" fo:break-before="auto" style:use-optimal-row-height="false"/>
    </style:style>
    <style:style style:name="ro31" style:family="table-row">
      <style:table-row-properties style:row-height="4.075cm" fo:break-before="auto" style:use-optimal-row-height="false"/>
    </style:style>
    <style:style style:name="ro32" style:family="table-row">
      <style:table-row-properties style:row-height="4.498cm" fo:break-before="auto" style:use-optimal-row-height="false"/>
    </style:style>
    <style:style style:name="ro33" style:family="table-row">
      <style:table-row-properties style:row-height="4.357cm" fo:break-before="auto" style:use-optimal-row-height="false"/>
    </style:style>
    <style:style style:name="ro34" style:family="table-row">
      <style:table-row-properties style:row-height="4.18cm" fo:break-before="auto" style:use-optimal-row-height="false"/>
    </style:style>
    <style:style style:name="ro35" style:family="table-row">
      <style:table-row-properties style:row-height="4.604cm" fo:break-before="auto" style:use-optimal-row-height="false"/>
    </style:style>
    <style:style style:name="ro36" style:family="table-row">
      <style:table-row-properties style:row-height="3.687cm" fo:break-before="auto" style:use-optimal-row-height="false"/>
    </style:style>
    <style:style style:name="ro37" style:family="table-row">
      <style:table-row-properties style:row-height="2.29cm" fo:break-before="auto" style:use-optimal-row-height="false"/>
    </style:style>
    <style:style style:name="ro38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1.762cm" fo:break-before="auto" style:use-optimal-row-height="true"/>
    </style:style>
    <style:style style:name="ro40" style:family="table-row">
      <style:table-row-properties style:row-height="0.736cm" fo:break-before="auto" style:use-optimal-row-height="true"/>
    </style:style>
    <style:style style:name="ro41" style:family="table-row">
      <style:table-row-properties style:row-height="1.05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" style:family="table-cell" style:parent-style-name="Default" style:data-style-name="N0">
      <style:text-properties style:font-name="Candara1" fo:font-size="10pt" style:font-name-asian="Candara1" style:font-size-asian="10pt" style:font-name-complex="Candara1" style:font-size-complex="10pt"/>
    </style:style>
    <style:style style:name="ce3" style:family="table-cell" style:parent-style-name="Default" style:data-style-name="N0">
      <style:text-properties style:font-name="Candara1" style:font-name-asian="Candara1" style:font-name-complex="Candara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89" style:family="table-cell" style:parent-style-name="Default" style:data-style-name="N0">
      <style:table-cell-properties fo:background-color="transparent"/>
    </style:style>
    <style:style style:name="ce208" style:family="table-cell" style:parent-style-name="Default" style:data-style-name="N0">
      <style:table-cell-properties fo:background-color="transparent"/>
      <style:text-properties style:font-name="Candara1" style:font-name-asian="Candara1" style:font-name-complex="Candara1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ndara1" style:font-name-asian="Candara1" style:font-name-complex="Candara1"/>
    </style:style>
    <style:style style:name="ce2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9pt" fo:font-weight="bold" style:font-name-asian="Candara1" style:font-size-asian="9pt" style:font-weight-asian="bold" style:font-name-complex="Candara1" style:font-size-complex="9pt" style:font-weight-complex="bold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14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1" style:font-name-asian="Candara1" style:font-name-complex="Candara1"/>
    </style:style>
    <style:style style:name="ce74" style:family="table-cell" style:parent-style-name="Default" style:data-style-name="N0">
      <style:table-cell-properties fo:background-color="#92d050"/>
      <style:text-properties style:font-name="Candara1" style:font-name-asian="Candara1" style:font-name-complex="Candara1"/>
    </style:style>
    <style:style style:name="ce77" style:family="table-cell" style:parent-style-name="Default" style:data-style-name="N0">
      <style:table-cell-properties fo:background-color="#cc99ff"/>
      <style:text-properties style:font-name="Candara1" style:font-name-asian="Candara1" style:font-name-complex="Candara1"/>
    </style:style>
    <style:style style:name="ce79" style:family="table-cell" style:parent-style-name="Default" style:data-style-name="N0">
      <style:table-cell-properties fo:background-color="#ff7c80"/>
      <style:text-properties style:font-name="Candara1" style:font-name-asian="Candara1" style:font-name-complex="Candara1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style:font-name="Candara1" fo:font-size="10pt" style:font-name-asian="Candara1" style:font-size-asian="10pt" style:font-name-complex="Candara1" style:font-size-complex="10pt"/>
    </style:style>
    <style:style style:name="ce221" style:family="table-cell" style:parent-style-name="Default" style:data-style-name="N0">
      <style:table-cell-properties fo:background-color="transparent"/>
      <style:text-properties style:font-name="Candara1" fo:font-size="10pt" style:font-name-asian="Candara1" style:font-size-asian="10pt" style:font-name-complex="Candara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18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9pt" fo:font-weight="bold" style:font-name-asian="Candara1" style:font-size-asian="9pt" style:font-weight-asian="bold" style:font-name-complex="Candara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12" style:family="table-cell" style:parent-style-name="Default" style:data-style-name="N0">
      <style:table-cell-properties fo:background-color="#ff7c80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45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2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Candara1" style:font-name-asian="Candara1" style:font-name-complex="Candara1"/>
    </style:style>
    <style:style style:name="ce81" style:family="table-cell" style:parent-style-name="Default" style:data-style-name="N0">
      <style:table-cell-properties fo:background-color="#ffffa6" fo:wrap-option="wrap" fo:border="0.06pt solid #000000" style:vertical-align="automatic"/>
      <style:text-properties style:font-name="Candara1" fo:font-size="10pt" style:font-name-asian="Candara1" style:font-size-asian="10pt" style:font-name-complex="Candara1" style:font-size-complex="10pt"/>
    </style:style>
    <style:style style:name="ce82" style:family="table-cell" style:parent-style-name="Default" style:data-style-name="N0">
      <style:table-cell-properties fo:background-color="#ffd8ce" fo:wrap-option="wrap" fo:border="0.06pt solid #000000" style:vertical-align="automatic"/>
      <style:text-properties style:font-name="Candara1" fo:font-size="10pt" style:font-name-asian="Candara1" style:font-size-asian="10pt" style:font-name-complex="Candara1" style:font-size-complex="10pt"/>
    </style:style>
    <style:style style:name="ce83" style:family="table-cell" style:parent-style-name="Default" style:data-style-name="N0">
      <style:table-cell-properties fo:background-color="#ffb66c" fo:border="0.06pt solid #000000"/>
      <style:text-properties style:font-name="Candara1" fo:font-size="10pt" style:font-name-asian="Candara1" style:font-size-asian="10pt" style:font-name-complex="Candara1" style:font-size-complex="10pt"/>
    </style:style>
    <style:style style:name="ce84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Candara1" fo:font-size="10pt" style:font-name-asian="Candara1" style:font-size-asian="10pt" style:font-name-complex="Candara1" style:font-size-complex="10pt"/>
    </style:style>
    <style:style style:name="ce85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Candara1" fo:font-size="10pt" style:font-name-asian="Candara1" style:font-size-asian="10pt" style:font-name-complex="Candara1" style:font-size-complex="10pt"/>
    </style:style>
    <style:style style:name="ce13" style:family="table-cell" style:parent-style-name="Excel_20_Built-in_20_Currency" style:data-style-name="N108">
      <style:table-cell-properties fo:background-color="#dae3f3" style:text-align-source="fix" style:repeat-content="false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4" style:family="table-cell" style:parent-style-name="Excel_20_Built-in_20_Currency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30" style:family="table-cell" style:parent-style-name="Excel_20_Built-in_20_Currency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34" style:family="table-cell" style:parent-style-name="Excel_20_Built-in_20_Currency" style:data-style-name="N108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36" style:family="table-cell" style:parent-style-name="Excel_20_Built-in_20_Currency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5" style:family="table-cell" style:parent-style-name="Excel_20_Built-in_20_Currency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46" style:family="table-cell" style:parent-style-name="Excel_20_Built-in_20_Currency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1" style:family="table-cell" style:parent-style-name="Excel_20_Built-in_20_Currency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7" style:family="table-cell" style:parent-style-name="Excel_20_Built-in_20_Currency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ndara1" fo:font-size="10pt" fo:font-weight="bold" style:font-name-asian="Candara1" style:font-size-asian="10pt" style:font-weight-asian="bold" style:font-name-complex="Candara1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86" style:family="table-cell" style:parent-style-name="Excel_20_Built-in_20_Currency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ndara1" fo:font-size="10pt" fo:font-weight="bold" style:font-name-asian="Candara1" style:font-size-asian="10pt" style:font-weight-asian="bold" style:font-name-complex="Candara1" style:font-size-complex="10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2" style:family="table-cell" style:parent-style-name="Excel_20_Built-in_20_Currency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15" style:family="table-cell" style:parent-style-name="Default" style:data-style-name="N36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fo:font-weight="bold" style:font-name-asian="Candara1" style:font-size-asian="10pt" style:font-weight-asian="bold" style:font-name-complex="Candara1" style:font-size-complex="10pt" style:font-weight-complex="bold"/>
    </style:style>
    <style:style style:name="ce35" style:family="table-cell" style:parent-style-name="Default" style:data-style-name="N36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8pt" style:font-name-asian="Candara1" style:font-size-asian="8pt" style:font-name-complex="Candara1" style:font-size-complex="8pt"/>
    </style:style>
    <style:style style:name="ce47" style:family="table-cell" style:parent-style-name="Excel_20_Built-in_20_Currency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4" style:family="table-cell" style:parent-style-name="Default" style:data-style-name="N104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63" style:family="table-cell" style:parent-style-name="Excel_20_Built-in_20_Currency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16" style:family="table-cell" style:parent-style-name="Excel_20_Built-in_20_Hyperlink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ff" style:font-name="Candara1" fo:font-size="8pt" style:text-underline-style="solid" style:text-underline-width="auto" style:text-underline-color="font-color" style:font-name-asian="Candara1" style:font-size-asian="8pt" style:font-name-complex="Candara1" style:font-size-complex="8pt"/>
    </style:style>
    <style:style style:name="ce27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1" fo:font-size="8pt" style:text-underline-style="solid" style:text-underline-width="auto" style:text-underline-color="font-color" style:font-name-asian="Candara1" style:font-size-asian="8pt" style:font-name-complex="Candara1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ndara1" fo:font-size="8pt" style:font-name-asian="Candara1" style:font-size-asian="8pt" style:font-name-complex="Candara1" style:font-size-complex="8pt"/>
    </style:style>
    <style:style style:name="ce19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fo:color="#0000ff" style:font-name="Candara1" fo:font-size="8pt" style:font-name-asian="Candara1" style:font-size-asian="8pt" style:font-name-complex="Candara1" style:font-size-complex="8pt"/>
    </style:style>
    <style:style style:name="ce58" style:family="table-cell" style:parent-style-name="Excel_20_Built-in_20_Hyperlink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Candara1" fo:font-size="8pt" style:text-underline-style="solid" style:text-underline-width="auto" style:text-underline-color="font-color" style:font-name-asian="Candara1" style:font-size-asian="8pt" style:font-name-complex="Candara1" style:font-size-complex="8pt"/>
    </style:style>
    <style:style style:name="ce17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28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33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44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69" style:family="table-cell" style:parent-style-name="Hyperlink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563c1" style:font-name="Candara1" style:text-underline-style="solid" style:text-underline-width="auto" style:text-underline-color="font-color" style:font-name-asian="Candara1" style:font-name-complex="Candara1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Excel_20_Built-in_20_Currency" style:data-style-name="N10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ndara1" fo:font-size="10pt" fo:font-weight="bold" style:font-name-asian="Candara1" style:font-size-asian="10pt" style:font-weight-asian="bold" style:font-name-complex="Candara1" style:font-size-complex="10pt" style:font-weight-complex="bold"/>
    </style:style>
    <style:style style:name="ce48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font-name="Candara1" fo:font-size="8pt" style:text-underline-style="solid" style:text-underline-width="auto" style:text-underline-color="font-color" style:font-name-asian="Candara1" style:font-size-asian="8pt" style:font-name-complex="Candara1" style:font-size-complex="8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70" style:family="table-cell" style:parent-style-name="Excel_20_Built-in_20_Hyperlink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563c1" style:font-name="Candara1" style:text-underline-style="solid" style:text-underline-width="auto" style:text-underline-color="font-color" style:font-name-asian="Candara1" style:font-name-complex="Candara1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1" fo:font-size="9pt" style:font-name-asian="Candara1" style:font-size-asian="9pt" style:font-name-complex="Candara1" style:font-size-complex="9pt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ndara1" fo:font-size="10pt" fo:font-weight="bold" style:font-name-asian="Candara1" style:font-size-asian="10pt" style:font-weight-asian="bold" style:font-name-complex="Candara1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Candara11" fo:font-size="8pt" style:font-name-asian="Candara11" style:font-size-asian="8pt" style:font-name-complex="Candara11" style:font-size-complex="8pt"/>
    </style:style>
    <style:style style:name="ce42" style:family="table-cell" style:parent-style-name="Default" style:data-style-name="N109">
      <style:table-cell-properties fo:background-color="#dae3f3" style:text-align-source="fix" style:repeat-content="false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5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8pt" style:font-name-asian="Candara1" style:font-size-asian="8pt" style:font-name-complex="Candara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ndara1" fo:font-size="7pt" style:font-name-asian="Candara1" style:font-size-asian="7pt" style:font-name-complex="Candara1" style:font-size-complex="7pt"/>
    </style:style>
    <style:style style:name="ce51" style:family="table-cell" style:parent-style-name="Default" style:data-style-name="N0">
      <style:table-cell-properties fo:border="0.06pt solid #000000"/>
      <style:text-properties style:font-name="Candara1" style:font-name-asian="Candara1" style:font-name-complex="Candara1"/>
    </style:style>
    <style:style style:name="ce73" style:family="table-cell" style:parent-style-name="Default" style:data-style-name="N0">
      <style:table-cell-properties fo:background-color="#ffffff"/>
      <style:text-properties style:font-name="Candara1" style:font-name-asian="Candara1" style:font-name-complex="Candara1"/>
    </style:style>
    <style:style style:name="ce39" style:family="table-cell" style:parent-style-name="Excel_20_Built-in_20_Currency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5" style:family="table-cell" style:parent-style-name="Excel_20_Built-in_20_Currency" style:data-style-name="N0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59" style:family="table-cell" style:parent-style-name="Default" style:data-style-name="N36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style:font-name-asian="Candara1" style:font-size-asian="10pt" style:font-name-complex="Candara1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1" fo:font-size="10pt" fo:font-weight="bold" style:font-name-asian="Candara1" style:font-size-asian="10pt" style:font-weight-asian="bold" style:font-name-complex="Candara1" style:font-size-complex="10pt" style:font-weight-complex="bold"/>
    </style:style>
    <style:style style:name="ce1" style:family="table-cell" style:parent-style-name="Default" style:data-style-name="N0"/>
    <style:style style:name="ce40" style:family="table-cell" style:parent-style-name="Default" style:data-style-name="N0">
      <style:text-properties style:font-name="Candara12" style:font-name-asian="Candara12" style:font-name-complex="Candara1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ndara" fo:font-size="8pt" style:font-size-asian="8pt" style:font-size-complex="8pt"/>
    </style:style>
    <style:style style:name="T6" style:family="text">
      <style:text-properties style:font-name="Candara" fo:font-size="8pt" style:font-size-asian="8pt" style:font-size-complex="8pt"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weight="normal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8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a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style:font-name="Candara" fo:font-size="8pt" style:font-size-asian="8pt" style:font-size-complex="8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style:font-size-complex="11pt" style:font-size-asian="11pt" fo:font-size="11pt" style:font-name=""/>
    </style:style>
    <style:style style:name="T1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io_inviti_avvisi" table:style-name="ta1">
        <table:table-column table:style-name="co1" table:visibility="collapse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08"/>
        <table:table-column table:style-name="co11" table:default-cell-style-name="ce5"/>
        <table:table-column table:style-name="co12" table:default-cell-style-name="ce5"/>
        <table:table-column table:style-name="co13" table:default-cell-style-name="ce221"/>
        <table:table-column table:style-name="co14" table:default-cell-style-name="ce221"/>
        <table:table-column table:style-name="co15" table:default-cell-style-name="ce221"/>
        <table:table-column table:style-name="co16" table:default-cell-style-name="ce221"/>
        <table:table-column table:style-name="co17" table:default-cell-style-name="ce221"/>
        <table:table-column table:style-name="co18" table:default-cell-style-name="ce221"/>
        <table:table-column table:style-name="co19" table:default-cell-style-name="ce221"/>
        <table:table-column table:style-name="co9" table:default-cell-style-name="ce5"/>
        <table:table-column table:style-name="co20" table:default-cell-style-name="ce5"/>
        <table:table-column table:style-name="co5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4" table:default-cell-style-name="ce3"/>
        <table:table-column table:style-name="co27" table:visibility="collapse" table:default-cell-style-name="ce5"/>
        <table:table-column table:style-name="co28" table:visibility="collapse" table:default-cell-style-name="ce5"/>
        <table:table-column table:style-name="co29" table:visibility="collapse" table:default-cell-style-name="ce3"/>
        <table:table-column table:style-name="co30" table:visibility="collapse" table:default-cell-style-name="ce3"/>
        <table:table-column table:style-name="co31" table:visibility="collapse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34" table:visibility="collapse" table:default-cell-style-name="ce3"/>
        <table:table-column table:style-name="co34" table:number-columns-repeated="61" table:default-cell-style-name="ce3"/>
        <table:table-column table:style-name="co35" table:number-columns-repeated="926" table:default-cell-style-name="ce3"/>
        <table:table-row table:style-name="ro1">
          <table:table-cell table:style-name="ce2"/>
          <table:table-cell table:style-name="ce87" table:number-columns-spanned="33" table:number-rows-spanned="1"/>
          <table:covered-table-cell table:number-columns-repeated="12"/>
          <table:covered-table-cell>
            <draw:frame draw:z-index="0" draw:name="Immagine 5_1" draw:style-name="gr1" draw:text-style-name="P1" svg:width="21.121cm" svg:height="1.698cm" svg:x="2.042cm" svg:y="0.132cm">
              <draw:image xlink:href="Pictures/100002010000042300000066A1671B2678534CA7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9"/>
          <table:table-cell table:number-columns-repeated="990"/>
        </table:table-row>
        <table:table-row table:style-name="ro2">
          <table:table-cell table:style-name="ce2"/>
          <table:table-cell table:style-name="ce88" office:value-type="string" calcext:value-type="string" table:number-columns-spanned="33" table:number-rows-spanned="1">
            <text:p>PR FSE+ 2021-2027 CALENDARIO DEGLI INVITI A PRESENTARE PROPOSTE PIANIFICATI ai sensi dell'articolo 49 del Regolamento UE 1060/2021</text:p>
          </table:table-cell>
          <table:covered-table-cell table:number-columns-repeated="32"/>
          <table:table-cell table:number-columns-repeated="990"/>
        </table:table-row>
        <table:table-row table:style-name="ro3">
          <table:table-cell/>
          <table:table-cell table:style-name="ce88" office:value-type="string" calcext:value-type="string" table:number-columns-spanned="33" table:number-rows-spanned="1">
            <text:p>Aggiornato al 27 Giugno 2024</text:p>
          </table:table-cell>
          <table:covered-table-cell table:number-columns-repeated="32"/>
          <table:table-cell table:number-columns-repeated="990"/>
        </table:table-row>
        <table:table-row table:style-name="ro3">
          <table:table-cell table:style-name="ce3"/>
          <table:table-cell table:number-columns-repeated="8"/>
          <table:table-cell table:style-name="ce3"/>
          <table:table-cell table:number-columns-repeated="3"/>
          <table:table-cell table:style-name="ce2"/>
          <table:table-cell table:number-columns-repeated="1010"/>
        </table:table-row>
        <table:table-row table:style-name="ro4">
          <table:table-cell/>
          <table:table-cell table:style-name="ce211" office:value-type="string" calcext:value-type="string">
            <text:p>CODICE CCI PROGRAMMA</text:p>
          </table:table-cell>
          <table:table-cell table:style-name="ce211" office:value-type="string" calcext:value-type="string">
            <text:p>FONDO COMUNITARIO</text:p>
          </table:table-cell>
          <table:table-cell table:style-name="ce211" office:value-type="string" calcext:value-type="string">
            <text:p>C.F. AMMINISTRAZIONE EMANANTE</text:p>
          </table:table-cell>
          <table:table-cell table:style-name="ce211" office:value-type="string" calcext:value-type="string">
            <text:p>DENOMINAZIONE AMMINISTRAZIONE EMANANTE</text:p>
          </table:table-cell>
          <table:table-cell table:style-name="ce211" office:value-type="string" calcext:value-type="string">
            <text:p>ZONA GEOGRAFICA INTERESSATA (STATO)</text:p>
          </table:table-cell>
          <table:table-cell table:style-name="ce211" office:value-type="string" calcext:value-type="string">
            <text:p>ZONA GEOGRAFICA INTERESSATA (REGIONE)</text:p>
          </table:table-cell>
          <table:table-cell table:style-name="ce211" office:value-type="string" calcext:value-type="string">
            <text:p>OBIETTIVO STRATEGICO</text:p>
          </table:table-cell>
          <table:table-cell table:style-name="ce211" office:value-type="string" calcext:value-type="string">
            <text:p>CATEGORIA RICHIEDENTE</text:p>
          </table:table-cell>
          <table:table-cell table:style-name="ce226" office:value-type="string" calcext:value-type="string">
            <text:p>CODICE OB. SPECIFICO</text:p>
          </table:table-cell>
          <table:table-cell table:style-name="ce211" office:value-type="string" calcext:value-type="string">
            <text:p>OBIETTIVO SPECIFICO</text:p>
          </table:table-cell>
          <table:table-cell table:style-name="ce211" office:value-type="string" calcext:value-type="string">
            <text:p>DESCRIZIONE MISURA</text:p>
          </table:table-cell>
          <table:table-cell table:style-name="ce211" office:value-type="string" calcext:value-type="string">
            <text:p>IMPORTO TOTALE SOSTEGNO PR FSE+ 2021-2027</text:p>
          </table:table-cell>
          <table:table-cell table:style-name="ce211" office:value-type="string" calcext:value-type="string">
            <text:p>TIPOLOGIA OPPORTUNITA’</text:p>
          </table:table-cell>
          <table:table-cell table:style-name="ce211" office:value-type="string" calcext:value-type="string">
            <text:p>STATO OPPORTUNITA’</text:p>
          </table:table-cell>
          <table:table-cell table:style-name="ce255" office:value-type="string" calcext:value-type="string">
            <text:p>DATA DI APERTURA PREVISTA</text:p>
          </table:table-cell>
          <table:table-cell table:style-name="ce255" office:value-type="string" calcext:value-type="string">
            <text:p>DATA DI CHIUSURA PREVISTA</text:p>
          </table:table-cell>
          <table:table-cell table:style-name="ce255" office:value-type="string" calcext:value-type="string">
            <text:p>LINK PROCEDURA</text:p>
          </table:table-cell>
          <table:table-cell table:style-name="ce255" office:value-type="string" calcext:value-type="string">
            <text:p>TIPOLOGIA PROCEDURA</text:p>
          </table:table-cell>
          <table:table-cell table:style-name="ce255" office:value-type="string" calcext:value-type="string">
            <text:p>PRIORITA’</text:p>
          </table:table-cell>
          <table:table-cell table:style-name="ce255" office:value-type="string" calcext:value-type="string">
            <text:p>OBIETTIVO SPECIFICO</text:p>
          </table:table-cell>
          <table:table-cell table:style-name="ce255" office:value-type="string" calcext:value-type="string">
            <text:p>ATTIVITA' PAD</text:p>
          </table:table-cell>
          <table:table-cell table:style-name="ce255" office:value-type="string" calcext:value-type="string">
            <text:p>RdA /OI</text:p>
          </table:table-cell>
          <table:table-cell table:style-name="ce255" office:value-type="string" calcext:value-type="string">
            <text:p>DELIBERA DI GIUNTA REGIONALE</text:p>
          </table:table-cell>
          <table:table-cell table:style-name="ce255" office:value-type="string" calcext:value-type="string">
            <text:p>OGGETTO DELIBERA DI GIUNTA REGIONALE</text:p>
          </table:table-cell>
          <table:table-cell table:style-name="ce255" office:value-type="string" calcext:value-type="string">
            <text:p>COLLEGAMENTO <text:s/>DELIBERA DI GIUNTA REGIONALE</text:p>
          </table:table-cell>
          <table:table-cell table:style-name="ce255" office:value-type="string" calcext:value-type="string">
            <text:p><text:s/>DECRETO DIRIGENZIALE</text:p>
          </table:table-cell>
          <table:table-cell table:style-name="ce255" office:value-type="string" calcext:value-type="string">
            <text:p>OGGETTO DECRETO DIRIGENZIALE</text:p>
          </table:table-cell>
          <table:table-cell table:style-name="ce255" office:value-type="string" calcext:value-type="string">
            <text:p>COLLEGAMENTO DECRETO DIRIGENZIALE</text:p>
          </table:table-cell>
          <table:table-cell table:style-name="ce255" office:value-type="string" calcext:value-type="string">
            <text:p>SOGGETTI AMMISSIBILI</text:p>
          </table:table-cell>
          <table:table-cell table:style-name="ce255" office:value-type="string" calcext:value-type="string">
            <text:p>DESTINATARI</text:p>
          </table:table-cell>
          <table:table-cell table:style-name="ce255" office:value-type="string" calcext:value-type="string">
            <text:p>OPERAZIONE DI IMPORTANZA STRATEGICA</text:p>
          </table:table-cell>
          <table:table-cell table:style-name="ce255" office:value-type="string" calcext:value-type="string">
            <text:p>STRATEGIE DI PROGRAMMAZIONE</text:p>
          </table:table-cell>
          <table:table-cell table:style-name="ce255" office:value-type="string" calcext:value-type="string">
            <text:p>ANNO USCITA</text:p>
          </table:table-cell>
          <table:table-cell table:style-name="ce255" office:value-type="string" calcext:value-type="string">
            <text:p>ID AVVISO</text:p>
          </table:table-cell>
          <table:table-cell table:style-name="ce255" office:value-type="string" calcext:value-type="string">
            <text:p>CADENZA <text:s/>AVVISO</text:p>
          </table:table-cell>
          <table:table-cell table:number-columns-repeated="988"/>
        </table:table-row>
        <table:table-row table:style-name="ro5" table:visibility="filter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2021IT05SFPR015</text:p>
          </table:table-cell>
          <table:table-cell table:style-name="ce10" office:value-type="string" calcext:value-type="string">
            <text:p>FSE+ TOSCANA</text:p>
          </table:table-cell>
          <table:table-cell table:style-name="ce10" office:value-type="string" calcext:value-type="string">
            <text:p>01386030488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TOSCANA</text:p>
          </table:table-cell>
          <table:table-cell table:style-name="ce10" office:value-type="string" calcext:value-type="string">
            <text:p>OP 4</text:p>
          </table:table-cell>
          <table:table-cell table:style-name="ce10" office:value-type="string" calcext:value-type="string">
            <text:p>Amministrazioni comunali <text:s/>della Toscana / bambini</text:p>
          </table:table-cell>
          <table:table-cell table:style-name="ce10" office:value-type="string" calcext:value-type="string">
            <text:p>ESO4.11</text:p>
          </table:table-cell>
          <table:table-cell table:style-name="ce11" office:value-type="string" calcext:value-type="string">
            <text:p>k - Migliorare l'accesso paritario e tempestivo a servizi di qualità, sostenibili e a prezzi accessibili, compresi i servizi che promuovono l'accesso agli alloggi e all'assistenza incentrata sulla persona, anche in ambito sanitario;</text:p>
            <text:p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p>
          </table:table-cell>
          <table:table-cell table:style-name="ce12" office:value-type="string" calcext:value-type="string">
            <text:p>Sostegno della frequenza dei bambini nei servizi per la prima infanzia (3-36 mesi) – NIDI GRATIS - per l'anno educativo 2024/2025</text:p>
          </table:table-cell>
          <table:table-cell table:style-name="ce13" office:value-type="float" office:value="40000000" calcext:value-type="float">
            <text:p>40.000.000,00 </text:p>
          </table:table-cell>
          <table:table-cell table:style-name="ce14" office:value-type="string" calcext:value-type="string">
            <text:p>Opportunità</text:p>
          </table:table-cell>
          <table:table-cell table:style-name="ce15" office:value-type="string" calcext:value-type="string">
            <text:p>Chiusa</text:p>
          </table:table-cell>
          <table:table-cell table:style-name="ce15" office:value-type="string" calcext:value-type="string">
            <text:p>29/05/2024 (avviso per le famiglie) <text:span text:style-name="T1">-</text:span> 28/03/2024 (avviso per amministrazioni)</text:p>
          </table:table-cell>
          <table:table-cell table:style-name="ce15" office:value-type="string" calcext:value-type="string">
            <text:p>27/06/2024 (avviso per famiglie) - 28/04/2024 (Avviso per amministrazioni)</text:p>
          </table:table-cell>
          <table:table-cell table:style-name="ce16" office:value-type="string" calcext:value-type="string">
            <text:p>https://www301.regione.toscana.it/bancadati/atti/Contenuto.xml?id=5413387&amp;nomeFile=Decreto_n.6782_del_28-03-2024-Allegato-B- <text:s text:c="4"/>http://www301.regione.toscana.it/bancadati/atti/Contenuto.xml?id=5413387&amp;nomeFile=Decreto_n.6782_del_28-03-2024-Allegato-B</text:p>
          </table:table-cell>
          <table:table-cell table:style-name="ce15" office:value-type="string" calcext:value-type="string">
            <text:p>Aperta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14" office:value-type="string" calcext:value-type="string">
            <text:p>OS k)</text:p>
          </table:table-cell>
          <table:table-cell table:style-name="ce14" office:value-type="string" calcext:value-type="string">
            <text:p>3.k.6</text:p>
          </table:table-cell>
          <table:table-cell table:style-name="ce18" office:value-type="string" calcext:value-type="string">
            <text:p>Settore Educazione e Istruzione</text:p>
          </table:table-cell>
          <table:table-cell table:style-name="ce14" office:value-type="string" calcext:value-type="string">
            <text:p>Delibera n.253 del 04-03-2024</text:p>
          </table:table-cell>
          <table:table-cell table:style-name="ce18" office:value-type="string" calcext:value-type="string">
            <text:p>PR FSE+ 2021 2027 Approvazione degli elementi essenziali dell'avviso regionale finalizzato al sostegno della frequenza dei bambini e delle bambine nei servizi per la prima infanzia (3-36 mesi) – NIDI GRATIS - per l'anno educativo 2024/2025</text:p>
          </table:table-cell>
          <table:table-cell table:style-name="ce19" office:value-type="string" calcext:value-type="string">
            <text:p>http://www301.regione.toscana.it/bancadati/atti/DettaglioAttiG.xml?codprat=2024DG00000000292</text:p>
          </table:table-cell>
          <table:table-cell table:style-name="ce18" office:value-type="string" calcext:value-type="string">
            <text:p><text:s/>Decreto dirigenziale 5364 del 12/02/2024, modificato dal decreto dirigenziale 5433 del 14/03 2024 (per le amministrazioni comunali)- Decreto dirigenziale 6782 del 28 marzo 2024 (per le famiglie)</text:p>
          </table:table-cell>
          <table:table-cell table:style-name="ce18" office:value-type="string" calcext:value-type="string">
            <text:p>FSE+ 2021/2027 Avviso pubblico per il sostegno della frequenza dei servizi educativi per la prima infanzia per l’anno educativo 2023/2024 – Misura NIDI GRATIS</text:p>
          </table:table-cell>
          <table:table-cell table:style-name="ce19" office:value-type="string" calcext:value-type="string">
            <text:p>http://www301.regione.toscana.it/bancadati/atti/RicercaAttiPagD.xml</text:p>
          </table:table-cell>
          <table:table-cell table:style-name="ce18" office:value-type="string" calcext:value-type="string">
            <text:p>Amministrazioni comunali <text:s/>della Toscana</text:p>
          </table:table-cell>
          <table:table-cell table:style-name="ce18" office:value-type="string" calcext:value-type="string">
            <text:p>Bambini in età utile per la frequenza di servizi per la prima infanzia residenti in un Comune della Toscana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Giovani /Donne</text:p>
          </table:table-cell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Non inserito</text:p>
          </table:table-cell>
          <table:table-cell table:style-name="ce15" office:value-type="string" calcext:value-type="string">
            <text:p>Annuale</text:p>
          </table:table-cell>
          <table:table-cell table:style-name="ce1" table:number-columns-repeated="988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Disoccupati /inattivi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23" office:value-type="string" calcext:value-type="string">
            <text:p>Borse di mobilità professionale</text:p>
          </table:table-cell>
          <table:table-cell table:style-name="ce24" office:value-type="float" office:value="5000000" calcext:value-type="float">
            <text:p>5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Aperta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7-12-31" calcext:value-type="date">
            <text:p>31/12/2027</text:p>
          </table:table-cell>
          <table:table-cell table:style-name="ce27" office:value-type="string" calcext:value-type="string">
            <text:p>https://www.regione.toscana.it/-/lavorare-all-estero-borse-di-mobilit%C3%A0-professionale-per-disoccupati-o-inattivi-il-bando-2023?inheritRedirect=true&amp;redirect=%2Fpr-fse-2021-2027%2Fbandi-aperti%3FsortBy%3Ddesc%26orderBy%3DmodifiedDate</text:p>
          </table:table-cell>
          <table:table-cell table:style-name="ce26" office:value-type="string" calcext:value-type="string">
            <text:p>Sportello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1.a.1</text:p>
          </table:table-cell>
          <table:table-cell table:style-name="ce21" office:value-type="string" calcext:value-type="string">
            <text:p>Settore Lavoro</text:p>
          </table:table-cell>
          <table:table-cell table:style-name="ce9" office:value-type="string" calcext:value-type="string">
            <text:p>Delibera n.539 del 15-05-2023</text:p>
          </table:table-cell>
          <table:table-cell table:style-name="ce21" office:value-type="string" calcext:value-type="string">
            <text:p>PR FSE+ 2021-2027 Attività 1.a.1 – Approvazione degli elementi essenziali dell’Avviso pubblico per la concessione di borse di mobilità professionale</text:p>
          </table:table-cell>
          <table:table-cell table:style-name="ce27" office:value-type="string" calcext:value-type="string">
            <text:p>http://www301.regione.toscana.it/bancadati/atti/DettaglioAttiG.xml?codprat=2023DG00000000618</text:p>
          </table:table-cell>
          <table:table-cell table:style-name="ce21" office:value-type="string" calcext:value-type="string">
            <text:p>Decreto n.10659 del 19-05-2023</text:p>
          </table:table-cell>
          <table:table-cell table:style-name="ce21" office:value-type="string" calcext:value-type="string">
            <text:p>PR FSE+ 2021-2027 Attività 1.a.1 - Approvazione Avviso pubblico per la concessione di borse di mobilità professionale</text:p>
          </table:table-cell>
          <table:table-cell table:style-name="ce27" office:value-type="string" calcext:value-type="string">
            <text:p>http://www301.regione.toscana.it/bancadati/atti/DettaglioAttiD.xml?codprat=2023AD00000011568</text:p>
          </table:table-cell>
          <table:table-cell table:style-name="ce21"/>
          <table:table-cell table:style-name="ce21" office:value-type="string" calcext:value-type="string">
            <text:p>Cittadini dell'Unione Europea oppure cittadini di paesi terzi in possesso di permesso di soggiorno Ue per soggiornanti di lungo periodo/ maggiorenni/disoccupati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9" office:value-type="float" office:value="2023" calcext:value-type="float">
            <text:p>2023</text:p>
          </table:table-cell>
          <table:table-cell table:style-name="ce29" office:value-type="string" calcext:value-type="string">
            <text:p>SL3852</text:p>
          </table:table-cell>
          <table:table-cell table:style-name="ce29" office:value-type="string" calcext:value-type="string">
            <text:p>Pluriennal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23" office:value-type="string" calcext:value-type="string">
            <text:p>Incentivi all’occupazione over 30</text:p>
          </table:table-cell>
          <table:table-cell table:style-name="ce30" office:value-type="float" office:value="2617691.17" calcext:value-type="float">
            <text:p>2.617.691,17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31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2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1.a.14 (over 30)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2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2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isoccupati over 30 /soggetti svantaggiati</text:p>
          </table:table-cell>
          <table:table-cell table:style-name="ce9" office:value-type="string" calcext:value-type="string">
            <text:p>NO</text:p>
          </table:table-cell>
          <table:table-cell table:style-name="ce29"/>
          <table:table-cell table:style-name="ce29" office:value-type="string" calcext:value-type="string">
            <text:p>2023 /2024/ 2025</text:p>
          </table:table-cell>
          <table:table-cell table:style-name="ce29" office:value-type="string" calcext:value-type="string">
            <text:p>AT3967 (2023); <text:s/>AT3993 (2024)</text:p>
          </table:table-cell>
          <table:table-cell table:style-name="ce29"/>
          <table:table-cell table:style-name="ce1" office:value-type="float" office:value="2" calcext:value-type="float">
            <text:p>2</text:p>
          </table:table-cell>
          <table:table-cell table:style-name="ce1" table:number-columns-repeated="987"/>
        </table:table-row>
        <table:table-row table:style-name="ro6">
          <table:table-cell table:style-name="ce9"/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20" office:value-type="string" calcext:value-type="string">
            <text:p>ESO4.3</text:p>
          </table:table-cell>
          <table:table-cell table:style-name="ce32" office:value-type="string" calcext:value-type="string">
            <text:p>c - Promuovere una partecipazione equilibrata di donne e uomini al mercato del lavoro, parità di condizioni di lavoro</text:p>
            <text:p>e un migliore equilibrio tra vita professionale e vita privata, anche attraverso l'accesso a servizi abbordabili di assistenza all'infanzia e alle persone non autosufficienti</text:p>
          </table:table-cell>
          <table:table-cell table:style-name="ce23" office:value-type="string" calcext:value-type="string">
            <text:p>Incentivi all’occupazione donne</text:p>
          </table:table-cell>
          <table:table-cell table:style-name="ce24" office:value-type="float" office:value="4407030" calcext:value-type="float">
            <text:p>4.407.03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31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2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c)</text:p>
          </table:table-cell>
          <table:table-cell table:style-name="ce9" office:value-type="string" calcext:value-type="string">
            <text:p>1.c.5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2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2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onne disoccupate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Donne</text:p>
          </table:table-cell>
          <table:table-cell table:style-name="ce29" office:value-type="string" calcext:value-type="string">
            <text:p>2023 /2024/ 2025</text:p>
          </table:table-cell>
          <table:table-cell table:style-name="ce29" office:value-type="string" calcext:value-type="string">
            <text:p>AT3967 (2023); <text:s/>AT3993 (2024)</text:p>
          </table:table-cell>
          <table:table-cell table:style-name="ce29"/>
          <table:table-cell table:style-name="ce1" table:number-columns-repeated="988"/>
        </table:table-row>
        <table:table-row table:style-name="ro6">
          <table:table-cell table:style-name="ce9"/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20" office:value-type="string" calcext:value-type="string">
            <text:p>ESO4.8</text:p>
          </table:table-cell>
          <table:table-cell table:style-name="ce32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23" office:value-type="string" calcext:value-type="string">
            <text:p>Incentivi all’occupazione soggetti disabili</text:p>
          </table:table-cell>
          <table:table-cell table:style-name="ce24" office:value-type="float" office:value="2891434.33" calcext:value-type="float">
            <text:p>2.891.434,33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31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2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9" office:value-type="string" calcext:value-type="string">
            <text:p>OS h)</text:p>
          </table:table-cell>
          <table:table-cell table:style-name="ce9" office:value-type="string" calcext:value-type="string">
            <text:p>3.h.11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2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2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isabili</text:p>
          </table:table-cell>
          <table:table-cell table:style-name="ce9" office:value-type="string" calcext:value-type="string">
            <text:p>NO</text:p>
          </table:table-cell>
          <table:table-cell table:style-name="ce29"/>
          <table:table-cell table:style-name="ce29" office:value-type="string" calcext:value-type="string">
            <text:p>2023 /2024/ 2025</text:p>
          </table:table-cell>
          <table:table-cell table:style-name="ce29" office:value-type="string" calcext:value-type="string">
            <text:p>AT3967 (2023); <text:s/>AT3993 (2024)</text:p>
          </table:table-cell>
          <table:table-cell table:style-name="ce29"/>
          <table:table-cell table:style-name="ce1" table:number-columns-repeated="988"/>
        </table:table-row>
        <table:table-row table:style-name="ro6">
          <table:table-cell table:style-name="ce9"/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Datori di lavoro privati; imprese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23" office:value-type="string" calcext:value-type="string">
            <text:p>Incentivi all’occupazione under 30</text:p>
          </table:table-cell>
          <table:table-cell table:style-name="ce24" office:value-type="float" office:value="2725046.67" calcext:value-type="float">
            <text:p>2.725.046,67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31" office:value-type="string" calcext:value-type="string">
            <text:p>09/11/2023 annualità 2023; 11/01/2024 annualità 2024;</text:p>
          </table:table-cell>
          <table:table-cell table:style-name="ce26" office:value-type="string" calcext:value-type="string">
            <text:p>10/01/2024 per annualità 2023; 10.01.2025 per annualità 2024 (salvo esaurimento risorse)</text:p>
          </table:table-cell>
          <table:table-cell table:style-name="ce27" office:value-type="string" calcext:value-type="string">
            <text:p>https://arti.toscana.it/web/arti/-/pr-fse-2021-2027-avviso-pubblico-per-la-concessione-di-contributi-ai-datori-di-lavoro-privati-a-sostegno-dell-occupazione-annualit%C3%A0-2023-2025</text:p>
          </table:table-cell>
          <table:table-cell table:style-name="ce26" office:value-type="string" calcext:value-type="string">
            <text:p>Sportello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4.a.6 <text:s/>(under 30)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text:p>Delibera n.982 del 07-08-2023; Delibera n.1167 del 09-10-2023</text:p>
          </table:table-cell>
          <table:table-cell table:style-name="ce21" office:value-type="string" calcext:value-type="string">
            <text:p>PR FSE+ 2021-2027 - Attività 1.a.14; 4.a.6; 1.c.5; 3.h.11 - Avviso pubblico per l’assegnazione di contributi ai datori di lavoro privati a sostegno dell'occupazione annualità 2023-2025</text:p>
          </table:table-cell>
          <table:table-cell table:style-name="ce27" office:value-type="string" calcext:value-type="string">
            <text:p>http://www301.regione.toscana.it/bancadati/atti/DettaglioAttiG.xml?codprat=2023DG00000001182</text:p>
          </table:table-cell>
          <table:table-cell table:style-name="ce21" office:value-type="string" calcext:value-type="string">
            <text:p>Decreto ARTI n. 848 del 2/11/2023</text:p>
          </table:table-cell>
          <table:table-cell table:style-name="ce21" office:value-type="string" calcext:value-type="string">
            <text:p>PR FSE+ 2021-2027</text:p>
            <text:p>Avviso Pubblico per l'assegnazione di contributi ai datori di lavoro privati a sostegno dell'occupazione annualità 2023-2025</text:p>
          </table:table-cell>
          <table:table-cell table:style-name="ce27" office:value-type="string" calcext:value-type="string">
            <text:p>https://arti.toscana.it/documents/802755/15235061/Dec_848.2023_All+A_Avviso_pubblico.pdf/513a2267-7eaf-74f9-0439-f019786049ce?t=1699001241898</text:p>
          </table:table-cell>
          <table:table-cell table:style-name="ce21" office:value-type="string" calcext:value-type="string">
            <text:p>Datori di lavoro privati</text:p>
          </table:table-cell>
          <table:table-cell table:style-name="ce21" office:value-type="string" calcext:value-type="string">
            <text:p>Disoccupati under 30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29" office:value-type="string" calcext:value-type="string">
            <text:p>2023 /2024/ 2025</text:p>
          </table:table-cell>
          <table:table-cell table:style-name="ce29" office:value-type="string" calcext:value-type="string">
            <text:p>AT3967 (2023); <text:s/>AT3993 (2024)</text:p>
          </table:table-cell>
          <table:table-cell table:style-name="ce29" office:value-type="string" calcext:value-type="string">
            <text:p>Triennale con aperture annuali</text:p>
          </table:table-cell>
          <table:table-cell table:style-name="ce1" table:number-columns-repeated="988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2021IT05SFPR015</text:p>
          </table:table-cell>
          <table:table-cell table:style-name="ce10" office:value-type="string" calcext:value-type="string">
            <text:p>FSE+ TOSCANA</text:p>
          </table:table-cell>
          <table:table-cell table:style-name="ce10" office:value-type="string" calcext:value-type="string">
            <text:p>01386030488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TOSCANA</text:p>
          </table:table-cell>
          <table:table-cell table:style-name="ce10" office:value-type="string" calcext:value-type="string">
            <text:p>OP 4</text:p>
          </table:table-cell>
          <table:table-cell table:style-name="ce11" office:value-type="string" calcext:value-type="string">
            <text:p>Imprese, enti, associazioni, liberi professionisti e in generale tutti i datori di lavoro</text:p>
          </table:table-cell>
          <table:table-cell table:style-name="ce10" office:value-type="string" calcext:value-type="string">
            <text:p>ESO4.3</text:p>
          </table:table-cell>
          <table:table-cell table:style-name="ce11" office:value-type="string" calcext:value-type="string">
            <text:p>c - Promuovere una partecipazione equilibrata di donne e uomini al mercato del lavoro, parità di condizioni di lavoro</text:p>
            <text:p>e un migliore equilibrio tra vita professionale e vita privata, anche attraverso l'accesso a servizi abbordabili di assistenza all'infanzia e alle persone non autosufficienti</text:p>
          </table:table-cell>
          <table:table-cell table:style-name="ce23" office:value-type="string" calcext:value-type="string">
            <text:p>Welfare aziendale per la conciliazione vita – lavoro</text:p>
          </table:table-cell>
          <table:table-cell table:style-name="ce34" office:value-type="float" office:value="7570949.85" calcext:value-type="float">
            <text:p>7.570.949,85 </text:p>
          </table:table-cell>
          <table:table-cell table:style-name="ce34" office:value-type="string" office:string-value="Opportunità " calcext:value-type="string">
            <text:p>Opportunità <text:s/></text:p>
          </table:table-cell>
          <table:table-cell table:style-name="ce34" office:value-type="string" office:string-value="Aperta" calcext:value-type="string">
            <text:p>Aperta </text:p>
          </table:table-cell>
          <table:table-cell table:style-name="ce35" office:value-type="date" office:date-value="2023-11-23" calcext:value-type="date">
            <text:p>23/11/2023</text:p>
          </table:table-cell>
          <table:table-cell table:style-name="ce35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https://www.regione.toscana.it/-/piani-di-welfare-e-altre-misure-per-la-conciliazione-vita-lavoro-il-bando?inheritRedirect=true&amp;redirect=%2Fpr-fse-2021-2027%2Fbandi-aperti%3FsortBy%3Ddesc%26orderBy%3DmodifiedDate</text:p>
          </table:table-cell>
          <table:table-cell table:style-name="ce35" office:value-type="string" calcext:value-type="string">
            <text:p>Sportello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14" office:value-type="string" calcext:value-type="string">
            <text:p>OS c)</text:p>
          </table:table-cell>
          <table:table-cell table:style-name="ce14" office:value-type="string" calcext:value-type="string">
            <text:p>1.c.4</text:p>
          </table:table-cell>
          <table:table-cell table:style-name="ce11" office:value-type="string" calcext:value-type="string">
            <text:p>Settore Lavoro</text:p>
          </table:table-cell>
          <table:table-cell table:style-name="ce14" office:value-type="string" calcext:value-type="string">
            <text:p>Delibera n.1244 del 23-10-2023</text:p>
          </table:table-cell>
          <table:table-cell table:style-name="ce11" office:value-type="string" calcext:value-type="string">
            <text:p>PR FSE+ 2021-2027 Attività 1.c.4. Approvazione elementi essenziali dell'Avviso pubblico per il finanziamento di piani di welfare aziendale per la conciliazione vita-lavoro</text:p>
          </table:table-cell>
          <table:table-cell table:style-name="ce16" office:value-type="string" calcext:value-type="string">
            <text:p>http://www301.regione.toscana.it/bancadati/atti/DettaglioAttiG.xml?codprat=2023DG00000001552</text:p>
          </table:table-cell>
          <table:table-cell table:style-name="ce11" office:value-type="string" calcext:value-type="string">
            <text:p>Decreto n.23985 del 08-11-2023</text:p>
          </table:table-cell>
          <table:table-cell table:style-name="ce11" office:value-type="string" calcext:value-type="string">
            <text:p>PR FSE+ 2021-2027 Attività 1.c.4. Approvazione Avviso pubblico per il finanziamento di piani di welfare aziendale per la conciliazione vita-lavoro</text:p>
          </table:table-cell>
          <table:table-cell table:style-name="ce16" office:value-type="string" calcext:value-type="string">
            <text:p>http://www301.regione.toscana.it/bancadati/atti/DettaglioAttiD.xml?codprat=2023AD00000026462</text:p>
          </table:table-cell>
          <table:table-cell table:style-name="ce11" office:value-type="string" calcext:value-type="string">
            <text:p>Datori di lavoro (imprese, enti, associazioni, liberi professionisti e in generale tutti i datori di lavoro con esclusione delle persone fisiche in qualità di datori di lavoro domestico)</text:p>
          </table:table-cell>
          <table:table-cell table:style-name="ce11" office:value-type="string" calcext:value-type="string">
            <text:p>Lavoratrici/ lavoratori con contratto di lavoro subordinato a tempo indeterminato o a tempo determinato, lavoratrici lavoratori con contratto di somministrazione, lavoratori con contratto di apprendistato, soci di cooperative, collaboratrici /ori coordinati e continuativi, tirocinanti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Donne</text:p>
          </table:table-cell>
          <table:table-cell table:style-name="ce10" office:value-type="float" office:value="2023" calcext:value-type="float">
            <text:p>2023</text:p>
          </table:table-cell>
          <table:table-cell table:style-name="ce35" office:value-type="string" calcext:value-type="string">
            <text:p>SL3968</text:p>
          </table:table-cell>
          <table:table-cell table:style-name="ce35" office:value-type="string" calcext:value-type="string">
            <text:p>Pluriennal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9" table:visibility="filter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2021IT05SFPR015</text:p>
          </table:table-cell>
          <table:table-cell table:style-name="ce22" office:value-type="string" calcext:value-type="string">
            <text:p>FSE+ TOSCANA</text:p>
          </table:table-cell>
          <table:table-cell table:style-name="ce22" office:value-type="string" calcext:value-type="string">
            <text:p>01386030488</text:p>
          </table:table-cell>
          <table:table-cell table:style-name="ce22" office:value-type="string" calcext:value-type="string">
            <text:p>09</text:p>
          </table:table-cell>
          <table:table-cell table:style-name="ce22" office:value-type="string" calcext:value-type="string">
            <text:p>ITALIA</text:p>
          </table:table-cell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 Imprese <text:s/></text:p>
          </table:table-cell>
          <table:table-cell table:style-name="ce22" office:value-type="string" calcext:value-type="string">
            <text:p>ESO4.11</text:p>
          </table:table-cell>
          <table:table-cell table:style-name="ce21" office:value-type="string" calcext:value-type="string">
            <text:p>d - Promuovere l'adattamento dei lavoratori, delle imprese e degli imprenditori ai cambiamenti, un invecchiamento attivo e sano, come pure ambienti di lavoro sani e adeguati che tengano conto dei rischi per la salute</text:p>
          </table:table-cell>
          <table:table-cell table:style-name="ce12" office:value-type="string" calcext:value-type="string">
            <text:p>Progetti di formazione continua rivolta a lavoratori per attività di innovazione tecnologica e transizione digitale ed ecologica</text:p>
          </table:table-cell>
          <table:table-cell table:style-name="ce36" office:value-type="float" office:value="5000000" calcext:value-type="float">
            <text:p>5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Chiusa</text:p>
          </table:table-cell>
          <table:table-cell table:style-name="ce31" office:value-type="date" office:date-value="2024-04-11" calcext:value-type="date">
            <text:p>11/04/2024</text:p>
          </table:table-cell>
          <table:table-cell table:style-name="ce31" office:value-type="date" office:date-value="2024-05-31" calcext:value-type="date">
            <text:p>31/05/2024</text:p>
          </table:table-cell>
          <table:table-cell table:style-name="ce37" office:value-type="string" calcext:value-type="string">
            <text:p>https://www.regione.toscana.it/-/innovazione-transizione-digitale-ed-ecologica-finanziamenti-per-progetti-di-formazione</text:p>
          </table:table-cell>
          <table:table-cell table:style-name="ce31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2" office:value-type="string" calcext:value-type="string">
            <text:p>OS d)</text:p>
          </table:table-cell>
          <table:table-cell table:style-name="ce22" office:value-type="string" calcext:value-type="string">
            <text:p>1.d.1</text:p>
          </table:table-cell>
          <table:table-cell table:style-name="ce32" office:value-type="string" calcext:value-type="string">
            <text:p>Settore formazione continua e professioni</text:p>
          </table:table-cell>
          <table:table-cell table:style-name="ce22" office:value-type="string" calcext:value-type="string">
            <text:p>Delibera n. 169 del 19-02-2024</text:p>
          </table:table-cell>
          <table:table-cell table:style-name="ce32" office:value-type="string" calcext:value-type="string">
            <text:p><text:span text:style-name="T2">PR Toscana FSE+ 2021-2027- Elementi essenziali per l’adozione dell’Avviso pubblico per il finanziamento di progetti di formazione continua rivolta a lavoratori per attività di innovazione tecnologica e transizione digitale ed ecologica</text:span></text:p>
          </table:table-cell>
          <table:table-cell table:style-name="ce37" office:value-type="string" calcext:value-type="string">
            <text:p>http://www301.regione.toscana.it/bancadati/atti/DettaglioAttiG.xml?codprat=2024DG00000000160</text:p>
          </table:table-cell>
          <table:table-cell table:style-name="ce32" office:value-type="string" calcext:value-type="string">
            <text:p>Decreto n.7056 del 27-03-2024</text:p>
          </table:table-cell>
          <table:table-cell table:style-name="ce32" office:value-type="string" calcext:value-type="string">
            <text:p>PR FSE+ Toscana 2021-2027 Attività 1.d.1. – Approvazione Avviso pubblico per il finanziamento di progetti di formazione continua rivolta a lavoratori per attività di innovazione tecnologica, transizione digitale ed ecologica</text:p>
          </table:table-cell>
          <table:table-cell table:style-name="ce37" office:value-type="string" calcext:value-type="string">
            <text:p>https://www301.regione.toscana.it/bancadati/atti/DettaglioAttiD.xml?codprat=2024AD00000007464</text:p>
          </table:table-cell>
          <table:table-cell table:style-name="ce32"/>
          <table:table-cell table:style-name="ce38" office:value-type="string" calcext:value-type="string">
            <text:p>Lavoratrici e lavoratori, anche interessate/i da ammortizzatori</text:p>
            <text:p>sociali in costanza di rapporto di lavoro</text:p>
          </table:table-cell>
          <table:table-cell table:style-name="ce22"/>
          <table:table-cell table:style-name="ce31" office:value-type="string" calcext:value-type="string">
            <text:p>S3</text:p>
          </table:table-cell>
          <table:table-cell table:style-name="ce39" office:value-type="float" office:value="2024" calcext:value-type="float">
            <text:p>2024</text:p>
          </table:table-cell>
          <table:table-cell table:style-name="ce31" office:value-type="string" calcext:value-type="string">
            <text:p>GL4058</text:p>
          </table:table-cell>
          <table:table-cell table:style-name="ce25"/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23" office:value-type="string" calcext:value-type="string">
            <text:p>Voucher formativi just in time per la occupabilità e modalità per la formazione di un Catalogo degli enti formativi – <text:s/>2024</text:p>
          </table:table-cell>
          <table:table-cell table:style-name="ce25" office:value-type="float" office:value="3000000" calcext:value-type="float">
            <text:p>3.000.000,0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Aperta</text:p>
          </table:table-cell>
          <table:table-cell table:style-name="ce29" office:value-type="date" office:date-value="2024-04-18" calcext:value-type="date">
            <text:p>18/04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style-name="ce27" office:value-type="string" calcext:value-type="string">
            <text:p>https://www.regione.toscana.it/-/finanziamento-di-voucher-formativi-just-in-time-per-l-occupabilit%C3%A0?inheritRedirect=true&amp;redirect=%2Fpr-fse-2021-2027%2Fbandi-aperti%3FsortBy%3Ddesc%26orderBy%3DmodifiedDate</text:p>
          </table:table-cell>
          <table:table-cell table:style-name="ce26" office:value-type="string" calcext:value-type="string">
            <text:p>Sportello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2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22" office:value-type="string" calcext:value-type="string">
            <text:p>Delibera n.321 del 18-03-2024</text:p>
          </table:table-cell>
          <table:table-cell table:style-name="ce21" office:value-type="string" calcext:value-type="string">
            <text:p>FSE+ 2021-2027 – Approvazione elementi essenziali per l'adozione dell'Avviso pubblico per il finanziamento di voucher formativi just in time per l'occupabilità e per la formazione di un Catalogo dell’offerta formativa just in time</text:p>
          </table:table-cell>
          <table:table-cell table:style-name="ce27" office:value-type="string" calcext:value-type="string">
            <text:p>http://www301.regione.toscana.it/bancadati/atti/DettaglioAttiG.xml?codprat=2024DG00000000354</text:p>
          </table:table-cell>
          <table:table-cell table:style-name="ce38" office:value-type="string" calcext:value-type="string">
            <text:p>Decreto Dirigenziale n. 6727 del 26/03/ 2024</text:p>
          </table:table-cell>
          <table:table-cell table:style-name="ce21" office:value-type="string" calcext:value-type="string">
            <text:p>PR Toscana FSE+ 2021-2027- Approvazione Avviso pubblico per il finanziamento di voucher formativi just in time per l' occupabilità</text:p>
          </table:table-cell>
          <table:table-cell table:style-name="ce37" office:value-type="string" calcext:value-type="string">
            <text:p>https://www301.regione.toscana.it/bancadati/atti/DettaglioAttiD.xml?codprat=2024AD00000007149</text:p>
          </table:table-cell>
          <table:table-cell table:style-name="ce21" office:value-type="string" calcext:value-type="string">
            <text:p>Enti formativi accreditati individuati per l'erogazione dei percorsi just in time</text:p>
          </table:table-cell>
          <table:table-cell table:style-name="ce38" office:value-type="string" calcext:value-type="string">
            <text:p>Disoccupati /inoccupati/inattivi</text:p>
          </table:table-cell>
          <table:table-cell table:style-name="ce29" office:value-type="string" calcext:value-type="string">
            <text:p>NO</text:p>
          </table:table-cell>
          <table:table-cell table:style-name="ce25"/>
          <table:table-cell table:style-name="ce39" office:value-type="float" office:value="2024" calcext:value-type="float">
            <text:p>2024</text:p>
          </table:table-cell>
          <table:table-cell table:style-name="ce25" office:value-type="string" office:string-value="LM4076" calcext:value-type="string">
            <text:p>LM4076 </text:p>
          </table:table-cell>
          <table:table-cell table:style-name="ce31"/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11" table:visibility="filter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; Enti Locali; imprese; soggetti del terzo settore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Percorsi formativi multifiliera (Carta,</text:p>
            <text:p>Chimica-Farmaceutica, Metallurgia-Siderurgia, Mezzi di trasporto, Trasporti e logistica, ICT, Marmo, Mediatico-audiovisivo, Casa e costruzioni, Moda, Turismo e beni culturali, Meccanica</text:p>
            <text:p>ed Energia, Sanità-Sociale</text:p>
          </table:table-cell>
          <table:table-cell table:style-name="ce36" office:value-type="float" office:value="23400000" calcext:value-type="float">
            <text:p>23.400.000,0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Chiusa</text:p>
          </table:table-cell>
          <table:table-cell table:style-name="ce29" office:value-type="date" office:date-value="2024-04-18" calcext:value-type="date">
            <text:p>18/04/2024</text:p>
          </table:table-cell>
          <table:table-cell table:style-name="ce31" office:value-type="date" office:date-value="2024-06-07" calcext:value-type="date">
            <text:p>07/06/2024</text:p>
          </table:table-cell>
          <table:table-cell table:style-name="ce37" office:value-type="string" calcext:value-type="string">
            <text:p>https://www.regione.toscana.it/-/filiere-produttive-finanziamento-di-percorsi-di-formazione-rivolti-a-disoccupati-e-inattivi</text:p>
          </table:table-cell>
          <table:table-cell table:style-name="ce26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32" office:value-type="string" calcext:value-type="string">
            <text:p>Settore Formazione per l’inserimento lavorativo</text:p>
          </table:table-cell>
          <table:table-cell table:style-name="ce9" office:value-type="string" calcext:value-type="string">
            <text:p>Delibera n.369 del 25-03-2024</text:p>
          </table:table-cell>
          <table:table-cell table:style-name="ce21" office:value-type="string" calcext:value-type="string">
            <text:p>PR FSE+ 2021-2027 – DGR 630/2023, Approvazione degli elementi essenziali riguardanti gli avvisi pubblici per la concessione di finanziamenti per percorsi formativi nelle filiere Carta, Chimica-Farmaceutica, Metallurgia-Siderurgia, Mezzi di trasporto, Trasporti e logistica, ICT, Marmo, Mediatico-audiovisivo, Casa e costruzioni, Moda, Turismo e beni culturali, Meccanica ed Energia, Sanità-Sociale</text:p>
          </table:table-cell>
          <table:table-cell table:style-name="ce37" office:value-type="string" calcext:value-type="string">
            <text:p>http://www301.regione.toscana.it/bancadati/atti/DettaglioAttiG.xml?codprat=2024DG00000000430</text:p>
          </table:table-cell>
          <table:table-cell table:style-name="ce32" office:value-type="string" calcext:value-type="string">
            <text:p>Decreto Dirigenziale n.7852 del 10-04-2024</text:p>
          </table:table-cell>
          <table:table-cell table:style-name="ce32" office:value-type="string" calcext:value-type="string">
            <text:p>PR FSE+ 2021-2027 - DGR n. 369/2024 - Approvazione di 13 avvisi pubblici per la concessione di finanziamenti ex art. 17 comma 1 lett. a) della L.R. 32/2002 per percorsi formativi, uno per ciascuna delle seguenti filiere: Carta, Chimica-Farmaceutica, Metallurgia-Siderurgia, Mezzi di trasporto, Trasporti e logistica, ICT, Marmo, Mediatico-audiovisivo, Casa e costruzioni, Moda, Turismo e beni culturali, Meccanica ed Energia, Sanità-Sociale</text:p>
          </table:table-cell>
          <table:table-cell table:style-name="ce37" office:value-type="string" calcext:value-type="string">
            <text:p>https://www301.regione.toscana.it/bancadati/atti/DettaglioAttiD.xml?codprat=2024AD00000008752</text:p>
          </table:table-cell>
          <table:table-cell table:style-name="ce32"/>
          <table:table-cell table:style-name="ce38" office:value-type="string" calcext:value-type="string">
            <text:p>Disoccupati /inoccupati/inattivi</text:p>
          </table:table-cell>
          <table:table-cell table:style-name="ce29" office:value-type="string" calcext:value-type="string">
            <text:p>NO</text:p>
          </table:table-cell>
          <table:table-cell table:style-name="ce31" office:value-type="string" calcext:value-type="string">
            <text:p>Giovani</text:p>
          </table:table-cell>
          <table:table-cell table:style-name="ce39" office:value-type="float" office:value="2024" calcext:value-type="float">
            <text:p>2024</text:p>
          </table:table-cell>
          <table:table-cell table:style-name="ce31" office:value-type="string" calcext:value-type="string">
            <text:p>LM4062 /63/64/65/66/67/68/69/70/71/72/73/74 (13 avvisi)</text:p>
          </table:table-cell>
          <table:table-cell table:style-name="ce25" office:value-type="string" office:string-value="Annuale" calcext:value-type="string">
            <text:p>Annuale </text:p>
          </table:table-cell>
          <table:table-cell table:style-name="ce40" office:value-type="float" office:value="13" calcext:value-type="float">
            <text:p>13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12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Province toscane /CM Firenze</text:p>
          </table:table-cell>
          <table:table-cell table:style-name="ce20" office:value-type="string" calcext:value-type="string">
            <text:p>ESO4.3</text:p>
          </table:table-cell>
          <table:table-cell table:style-name="ce32" office:value-type="string" calcext:value-type="string">
            <text:p>c - Promuovere una partecipazione equilibrata di donne e uomini al mercato del lavoro, parità di condizioni di lavoro</text:p>
            <text:p>e un migliore equilibrio tra vita professionale e vita privata, anche attraverso l'accesso a servizi abbordabili di assistenza all'infanzia e alle persone non autosufficienti</text:p>
          </table:table-cell>
          <table:table-cell table:style-name="ce23" office:value-type="string" calcext:value-type="string">
            <text:p>Realizzazione di attività di sensibilizzazione e di sostegno alla parità di genere</text:p>
          </table:table-cell>
          <table:table-cell table:style-name="ce24" office:value-type="float" office:value="5727385" calcext:value-type="float">
            <text:p>5.727.385,00 </text:p>
          </table:table-cell>
          <table:table-cell table:style-name="ce24" office:value-type="string" office:string-value="Opportunità" calcext:value-type="string">
            <text:p>Opportunità 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29" office:value-type="date" office:date-value="2024-06-13" calcext:value-type="date">
            <text:p>13/06/2024</text:p>
          </table:table-cell>
          <table:table-cell table:style-name="ce29" office:value-type="date" office:date-value="2024-09-30" calcext:value-type="date">
            <text:p>30/09/2024</text:p>
          </table:table-cell>
          <table:table-cell table:style-name="ce27" office:value-type="string" calcext:value-type="string">
            <text:p>https://www.regione.toscana.it/-/parit%C3%A0-di-genere-finanziamenti-per-attivit%C3%A0-di-sensibilizzazione-e-di-sostegno?inheritRedirect=true&amp;redirect=%2Fpr-fse-2021-2027%2Fbandi-aperti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c)</text:p>
          </table:table-cell>
          <table:table-cell table:style-name="ce9" office:value-type="string" calcext:value-type="string">
            <text:p>1.c.2</text:p>
          </table:table-cell>
          <table:table-cell table:style-name="ce21" office:value-type="string" calcext:value-type="string">
            <text:p>Settore Tutela dei Consumatori e utenti, Politiche di genere, promozione della Cultura di Pace</text:p>
          </table:table-cell>
          <table:table-cell table:style-name="ce9" office:value-type="string" calcext:value-type="string">
            <text:p>Delibera n.252 del 04-03-2024</text:p>
          </table:table-cell>
          <table:table-cell table:style-name="ce21" office:value-type="string" calcext:value-type="string">
            <text:p>Avviso pubblico per la realizzazione di attività di sensibilizzazione e di sostegno alla parità di genere”a valere su PR FSE 2021-2027-Attività PAD 1.C.2) Azioni di sistema e di mainstreaming . Approvazione elementi essenziali.</text:p>
          </table:table-cell>
          <table:table-cell table:style-name="ce27" office:value-type="string" calcext:value-type="string">
            <text:p>http://www301.regione.toscana.it/bancadati/atti/DettaglioAttiG.xml?codprat=2024DG00000000285</text:p>
          </table:table-cell>
          <table:table-cell table:style-name="ce9" office:value-type="string" calcext:value-type="string">
            <text:p>Decreto Dirigenziale n. 12182 del 31/05/24</text:p>
          </table:table-cell>
          <table:table-cell table:style-name="ce21" office:value-type="string" calcext:value-type="string">
            <text:p>"Avviso pubblico per la realizzazione di attività di sensibilizzazione e di sostegno alla parità di genere" a valere del PR FSE + 2021-27"</text:p>
          </table:table-cell>
          <table:table-cell table:style-name="ce27" office:value-type="string" calcext:value-type="string">
            <text:p>https://www301.regione.toscana.it/bancadati/atti/DettaglioAttiD.xml?codprat=2024AD00000013052</text:p>
          </table:table-cell>
          <table:table-cell table:style-name="ce21"/>
          <table:table-cell table:style-name="ce41" office:value-type="string" calcext:value-type="string">
            <text:p><text:span text:style-name="T13">Soggetti occupati/e tra cui: personale di Enti locali, docenti,</text:span></text:p>
            <text:p><text:span text:style-name="T13">personale ATA degli Istituti scolastici di ogni ordinee grado, educatrici/educatori dei servizi educativi</text:span></text:p>
            <text:p><text:span text:style-name="T13">della prima infanzia, studenti e studentesse</text:span></text:p>
          </table:table-cell>
          <table:table-cell table:style-name="ce25" office:value-type="string" office:string-value="NO" calcext:value-type="string">
            <text:p>NO </text:p>
          </table:table-cell>
          <table:table-cell table:style-name="ce25" office:value-type="string" office:string-value="Donne " calcext:value-type="string">
            <text:p>Donne <text:s/></text:p>
          </table:table-cell>
          <table:table-cell table:style-name="ce39" office:value-type="float" office:value="2024" calcext:value-type="float">
            <text:p>2024</text:p>
          </table:table-cell>
          <table:table-cell table:style-name="ce25" office:value-type="string" office:string-value="TC4046" calcext:value-type="string">
            <text:p>TC4046 </text:p>
          </table:table-cell>
          <table:table-cell table:style-name="ce25" office:value-type="string" office:string-value="Pluriennale" calcext:value-type="string">
            <text:p>Pluriennale 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13" table:visibility="filter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2021IT05SFPR015</text:p>
          </table:table-cell>
          <table:table-cell table:style-name="ce10" office:value-type="string" calcext:value-type="string">
            <text:p>FSE+ TOSCANA</text:p>
          </table:table-cell>
          <table:table-cell table:style-name="ce10" office:value-type="string" calcext:value-type="string">
            <text:p>01386030488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TOSCANA</text:p>
          </table:table-cell>
          <table:table-cell table:style-name="ce10" office:value-type="string" calcext:value-type="string">
            <text:p>OP 4</text:p>
          </table:table-cell>
          <table:table-cell table:style-name="ce11" office:value-type="string" calcext:value-type="string">
            <text:p>Fondazioni ITS della Toscana</text:p>
          </table:table-cell>
          <table:table-cell table:style-name="ce10" office:value-type="string" calcext:value-type="string">
            <text:p>ESO4.6</text:p>
          </table:table-cell>
          <table:table-cell table:style-name="ce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ERCORSI <text:s/>ITS <text:s/>2024-2025</text:p>
          </table:table-cell>
          <table:table-cell table:style-name="ce13" office:value-type="float" office:value="10000000" calcext:value-type="float">
            <text:p>10.000.000,00 </text:p>
          </table:table-cell>
          <table:table-cell table:style-name="ce14" office:value-type="string" calcext:value-type="string">
            <text:p>Opportunità</text:p>
          </table:table-cell>
          <table:table-cell table:style-name="ce14" office:value-type="string" calcext:value-type="string">
            <text:p>Chiusa</text:p>
          </table:table-cell>
          <table:table-cell table:style-name="ce15" office:value-type="date" office:date-value="2024-02-05" calcext:value-type="date">
            <text:p>05/02/2024</text:p>
          </table:table-cell>
          <table:table-cell table:style-name="ce15" office:value-type="date" office:date-value="2024-04-12" calcext:value-type="date">
            <text:p>12/04/2024</text:p>
          </table:table-cell>
          <table:table-cell table:style-name="ce19" office:value-type="string" calcext:value-type="string">
            <text:p>https://giovanisi.it/bando/istituti-tecnologici-superiori-24-25-bando-per-fondazioni-its/</text:p>
          </table:table-cell>
          <table:table-cell table:style-name="ce15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14" office:value-type="string" calcext:value-type="string">
            <text:p>OS f)</text:p>
          </table:table-cell>
          <table:table-cell table:style-name="ce14" office:value-type="string" calcext:value-type="string">
            <text:p>4.f.2</text:p>
          </table:table-cell>
          <table:table-cell table:style-name="ce18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14" office:value-type="string" calcext:value-type="string">
            <text:p>Delibera n. 30 del 15/01/2024</text:p>
          </table:table-cell>
          <table:table-cell table:style-name="ce18" office:value-type="string" calcext:value-type="string">
            <text:p>Oggetto : PR Toscana FSE+ 2021/2027 Asse 4 Attività 4.f.2 – ITS: approvazione elementi essenziali e criteri di selezione e di valutazione dell’avviso pubblico rivolto alle Fondazioni ITS della Toscana, costituite e costituende, per il finanziamento dei percorsi ITS in avvio nell’anno formativo (a.f.) 2024/2025 e 2025/2026: sostituzione Allegato A) DGRT 48/2023</text:p>
          </table:table-cell>
          <table:table-cell table:style-name="ce19" office:value-type="string" calcext:value-type="string">
            <text:p>https://www301.regione.toscana.it/bancadati/atti/RicercaAttiPagG.xml</text:p>
          </table:table-cell>
          <table:table-cell table:style-name="ce18" office:value-type="string" calcext:value-type="string">
            <text:p>Decreto n.1195 del 22-01-2024</text:p>
          </table:table-cell>
          <table:table-cell table:style-name="ce18" office:value-type="string" calcext:value-type="string">
            <text:p>Pr Toscana FSE+ 2021/2027 Priorità 4 Attività 4.f.2 – ITS: Avviso pubblico rivolto alle Fondazioni ITS della Toscana, costituite e costituende, per il finanziamento dei percorsi in avvio nell’anno formativo (a.f.) 2024/2025 e nell’a.f. 2025/2026</text:p>
          </table:table-cell>
          <table:table-cell table:style-name="ce19" office:value-type="string" calcext:value-type="string">
            <text:p>https://www301.regione.toscana.it/bancadati/atti/DettaglioAttiD.xml?codprat=2024AD00000001320</text:p>
          </table:table-cell>
          <table:table-cell table:style-name="ce18" office:value-type="string" calcext:value-type="string">
            <text:p>Fondazioni ITS della Toscana</text:p>
          </table:table-cell>
          <table:table-cell table:style-name="ce42" office:value-type="string" calcext:value-type="string">
            <text:p>Giovani dai 18 ai 35 anni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S3 /Giovani</text:p>
          </table:table-cell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IS4036</text:p>
          </table:table-cell>
          <table:table-cell table:style-name="ce15" office:value-type="string" calcext:value-type="string">
            <text:p>Annuale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14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Donne disoccupate inserite in percorsi di protezione relativi alla violenza di genere</text:p>
          </table:table-cell>
          <table:table-cell table:style-name="ce20" office:value-type="string" calcext:value-type="string">
            <text:p>ESO4.8</text:p>
          </table:table-cell>
          <table:table-cell table:style-name="ce32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23" office:value-type="string" calcext:value-type="string">
            <text:p>Percorsi di autonomia per donne vittime di violenza – <text:span text:style-name="T3">Contributi individuali</text:span></text:p>
          </table:table-cell>
          <table:table-cell table:style-name="ce36" office:value-type="float" office:value="2125363.2" calcext:value-type="float">
            <text:p>2.125.363,2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29" office:value-type="date" office:date-value="2024-03-14" calcext:value-type="date">
            <text:p>14/03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style-name="ce27" office:value-type="string" calcext:value-type="string">
            <text:p>https://arti.toscana.it/avviso-pubblico-concessione-contributi-individuali-donne-prfse-toscana-2021-2027</text:p>
          </table:table-cell>
          <table:table-cell table:style-name="ce26" office:value-type="string" calcext:value-type="string">
            <text:p>Sportello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9" office:value-type="string" calcext:value-type="string">
            <text:p>OS h)</text:p>
          </table:table-cell>
          <table:table-cell table:style-name="ce9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office:annotation draw:style-name="gr2" draw:text-style-name="P3" svg:width="0.035cm" svg:height="0.018cm" svg:x="2.763cm" svg:y="25.379cm" draw:caption-point-x="57.546cm" draw:caption-point-y="7.511cm">
              <dc:date>2024-06-27T00:00:00</dc:date>
              <text:p text:style-name="P2">Rettifica DGR</text:p>
            </office:annotation>
            <text:p>Delibera n.122 del 12-02-2024</text:p>
          </table:table-cell>
          <table:table-cell table:style-name="ce21" office:value-type="string" calcext:value-type="string">
            <text:p>PR FSE+ 2021-2027 Attività 3.h.4 - Approvazione elementi essenziali degli Avvisi pubblici per la realizzazione di interventi rivolti alle donne inserite in percorsi di uscita dalla violenza e di autonomia</text:p>
          </table:table-cell>
          <table:table-cell table:style-name="ce27" office:value-type="string" calcext:value-type="string">
            <text:p>http://www301.regione.toscana.it/bancadati/atti/DettaglioAttiG.xml?codprat=2024DG00000000111</text:p>
          </table:table-cell>
          <table:table-cell table:style-name="ce9" office:value-type="string" calcext:value-type="string">
            <text:p>Decreto Dirigenziale n.152 del 5-03-2024</text:p>
          </table:table-cell>
          <table:table-cell table:style-name="ce21" office:value-type="string" calcext:value-type="string">
            <text:p>Avviso pubblico rivolto a donne inserite in percorsi di cui alla DGR n. 122/2024 per la concessione di contributi individuali</text:p>
            <text:p>a sostegno dei percorsi di politica attiva – Annualità 2024-2026 PR FSE+ 2021-2027</text:p>
          </table:table-cell>
          <table:table-cell table:style-name="ce27" office:value-type="string" calcext:value-type="string">
            <text:p>https://arti.toscana.it/avviso-pubblico-concessione-contributi-individuali-donne-prfse-toscana-2021-2027</text:p>
          </table:table-cell>
          <table:table-cell table:style-name="ce21"/>
          <table:table-cell table:style-name="ce32"/>
          <table:table-cell table:style-name="ce25" office:value-type="string" office:string-value="No" calcext:value-type="string">
            <text:p>No </text:p>
          </table:table-cell>
          <table:table-cell table:style-name="ce25" office:value-type="string" office:string-value="Donne " calcext:value-type="string">
            <text:p>Donne <text:s/></text:p>
          </table:table-cell>
          <table:table-cell table:style-name="ce9" office:value-type="float" office:value="2024" calcext:value-type="float">
            <text:p>2024</text:p>
          </table:table-cell>
          <table:table-cell table:style-name="ce25" office:value-type="string" office:string-value="AT4053" calcext:value-type="string">
            <text:p>AT4053 </text:p>
          </table:table-cell>
          <table:table-cell table:style-name="ce25" office:value-type="string" office:string-value="Pluriennale" calcext:value-type="string">
            <text:p>Pluriennale 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14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<text:s/>imprese</text:p>
          </table:table-cell>
          <table:table-cell table:style-name="ce20" office:value-type="string" calcext:value-type="string">
            <text:p>ESO4.8</text:p>
          </table:table-cell>
          <table:table-cell table:style-name="ce32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23" office:value-type="string" calcext:value-type="string">
            <text:p>Percorsi di autonomia per donne vittime di violenza –<text:span text:style-name="T3"> Incentivi occupazione</text:span></text:p>
          </table:table-cell>
          <table:table-cell table:style-name="ce36" office:value-type="float" office:value="708454" calcext:value-type="float">
            <text:p>708.454,0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29" office:value-type="date" office:date-value="2024-03-14" calcext:value-type="date">
            <text:p>14/03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style-name="ce27" office:value-type="string" calcext:value-type="string">
            <text:p>https://arti.toscana.it/avviso-pubblico-occupazione-donne-inserite-percorsi-prfse-toscana-2021-2027</text:p>
          </table:table-cell>
          <table:table-cell table:style-name="ce26" office:value-type="string" calcext:value-type="string">
            <text:p>Sportello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9" office:value-type="string" calcext:value-type="string">
            <text:p>OS h)</text:p>
          </table:table-cell>
          <table:table-cell table:style-name="ce9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office:annotation draw:style-name="gr2" draw:text-style-name="P3" svg:width="0.035cm" svg:height="0.035cm" svg:x="2.763cm" svg:y="29.013cm" draw:caption-point-x="57.546cm" draw:caption-point-y="7.511cm">
              <dc:date>2024-06-27T00:00:00</dc:date>
              <text:p text:style-name="P2">Rettifica DGR</text:p>
            </office:annotation>
            <text:p>Delibera n.122 del 12-02-2024</text:p>
          </table:table-cell>
          <table:table-cell table:style-name="ce21" office:value-type="string" calcext:value-type="string">
            <text:p>PR FSE+ 2021-2027 Attività 3.h.4 - Approvazione elementi essenziali degli Avvisi pubblici per la realizzazione di interventi rivolti alle donne inserite in percorsi di uscita dalla violenza e di autonomia</text:p>
          </table:table-cell>
          <table:table-cell table:style-name="ce27" office:value-type="string" calcext:value-type="string">
            <text:p>http://www301.regione.toscana.it/bancadati/atti/DettaglioAttiG.xml?codprat=2024DG00000000111</text:p>
          </table:table-cell>
          <table:table-cell table:style-name="ce9" office:value-type="string" calcext:value-type="string">
            <text:p>Decreto Dirigenziale n.153 <text:s/>del 5-03-2024</text:p>
          </table:table-cell>
          <table:table-cell table:style-name="ce21" office:value-type="string" calcext:value-type="string">
            <text:p><text:s/>Avviso Pubblico per l'assegnazione dei contributi ai datori di lavoro privati a sostegno dell'occupazione di donne inserite in percorsi di cui alla DGR n. 122/2024 ed i relativi allegati, a valere sul PR FSE+ TOSCANA 2021-2027 - Annualità 2024-2026</text:p>
          </table:table-cell>
          <table:table-cell table:style-name="ce27" office:value-type="string" calcext:value-type="string">
            <text:p>http://www301.regione.toscana.it/bancadati/atti/DettaglioAttiG.xml?codprat=2024DG00000000111</text:p>
          </table:table-cell>
          <table:table-cell table:style-name="ce21" office:value-type="string" calcext:value-type="string">
            <text:p>Imprese /datori di lavoro privati</text:p>
          </table:table-cell>
          <table:table-cell table:style-name="ce32"/>
          <table:table-cell table:style-name="ce25" office:value-type="string" office:string-value="No" calcext:value-type="string">
            <text:p>No </text:p>
          </table:table-cell>
          <table:table-cell table:style-name="ce25" office:value-type="string" office:string-value="Donne " calcext:value-type="string">
            <text:p>Donne <text:s/></text:p>
          </table:table-cell>
          <table:table-cell table:style-name="ce9" office:value-type="float" office:value="2024" calcext:value-type="float">
            <text:p>2024</text:p>
          </table:table-cell>
          <table:table-cell table:style-name="ce25" office:value-type="string" office:string-value="AT4052" calcext:value-type="string">
            <text:p>AT4052 </text:p>
          </table:table-cell>
          <table:table-cell table:style-name="ce25" office:value-type="string" office:string-value="Pluriennale" calcext:value-type="string">
            <text:p>Pluriennale 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<text:s/>imprese</text:p>
          </table:table-cell>
          <table:table-cell table:style-name="ce20" office:value-type="string" calcext:value-type="string">
            <text:p>ESO4.8</text:p>
          </table:table-cell>
          <table:table-cell table:style-name="ce32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23" office:value-type="string" calcext:value-type="string">
            <text:p>Percorsi di autonomia per donne vittime di violenza –<text:span text:style-name="T3"> Tirocini non curriculari</text:span></text:p>
          </table:table-cell>
          <table:table-cell table:style-name="ce36" office:value-type="float" office:value="708454" calcext:value-type="float">
            <text:p>708.454,0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24" office:value-type="string" office:string-value="Aperta" calcext:value-type="string">
            <text:p>Aperta </text:p>
          </table:table-cell>
          <table:table-cell table:style-name="ce29" office:value-type="date" office:date-value="2024-03-28" calcext:value-type="date">
            <text:p>28/03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style-name="ce27" office:value-type="string" calcext:value-type="string">
            <text:p>https://arti.toscana.it/avviso-pubblico-attivazione-tirocini-donne-annualita-2024-2026</text:p>
          </table:table-cell>
          <table:table-cell table:style-name="ce26" office:value-type="string" calcext:value-type="string">
            <text:p>Sportello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9" office:value-type="string" calcext:value-type="string">
            <text:p>OS h)</text:p>
          </table:table-cell>
          <table:table-cell table:style-name="ce9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9" office:value-type="string" calcext:value-type="string">
            <office:annotation draw:style-name="gr2" draw:text-style-name="P3" svg:width="0.035cm" svg:height="0.018cm" svg:x="2.763cm" svg:y="32.646cm" draw:caption-point-x="57.546cm" draw:caption-point-y="7.511cm">
              <dc:date>2024-06-27T00:00:00</dc:date>
              <text:p text:style-name="P2">Rettifica DGR</text:p>
            </office:annotation>
            <text:p>Delibera n.122 del 12-02-2024</text:p>
          </table:table-cell>
          <table:table-cell table:style-name="ce21" office:value-type="string" calcext:value-type="string">
            <text:p>PR FSE+ 2021-2027 Attività 3.h.4 - Approvazione elementi essenziali degli Avvisi pubblici per la realizzazione di interventi rivolti alle donne inserite in percorsi di uscita dalla violenza e di autonomia</text:p>
          </table:table-cell>
          <table:table-cell table:style-name="ce27" office:value-type="string" calcext:value-type="string">
            <text:p>http://www301.regione.toscana.it/bancadati/atti/DettaglioAttiG.xml?codprat=2024DG00000000111</text:p>
          </table:table-cell>
          <table:table-cell table:style-name="ce9" office:value-type="string" calcext:value-type="string">
            <text:p>Decreto n. 205 del 21/03/2024 Dirigenziale</text:p>
          </table:table-cell>
          <table:table-cell table:style-name="ce43" office:value-type="string" calcext:value-type="string">
            <text:p><text:span text:style-name="T9">Approvazione </text:span>Avviso Pubblico per l’attivazione di tirocini non curriculari rivolti a donne inserite</text:p>
            <text:p>in percorsi di cui alla DGR n. 122/2024 ed i relativi allegati, a valere sul PR FSE+ TOSCANA 2021-2027 - Annualità 2024-2026 -Parziale modifica <text:span text:style-name="T9">Decreto Dirigenziale n. 160/2024.</text:span></text:p>
          </table:table-cell>
          <table:table-cell table:style-name="ce27" office:value-type="string" calcext:value-type="string">
            <text:p>https://arti.toscana.it/avviso-pubblico-attivazione-tirocini-donne-annualita-2024-2026</text:p>
          </table:table-cell>
          <table:table-cell table:style-name="ce21" office:value-type="string" calcext:value-type="string">
            <text:p>Imprese /datori di lavoro privati</text:p>
          </table:table-cell>
          <table:table-cell table:style-name="ce32"/>
          <table:table-cell table:style-name="ce25" office:value-type="string" office:string-value="No" calcext:value-type="string">
            <text:p>No </text:p>
          </table:table-cell>
          <table:table-cell table:style-name="ce25" office:value-type="string" office:string-value="Donne " calcext:value-type="string">
            <text:p>Donne <text:s/></text:p>
          </table:table-cell>
          <table:table-cell table:style-name="ce9" office:value-type="float" office:value="2024" calcext:value-type="float">
            <text:p>2024</text:p>
          </table:table-cell>
          <table:table-cell table:style-name="ce25" office:value-type="string" office:string-value="AT4075" calcext:value-type="string">
            <text:p>AT4075 </text:p>
          </table:table-cell>
          <table:table-cell table:style-name="ce31" office:value-type="string" calcext:value-type="string">
            <text:p>Pluriennale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10" table:visibility="filter">
          <table:table-cell table:style-name="ce9" office:value-type="float" office:value="13" calcext:value-type="float">
            <text:p>13</text:p>
          </table:table-cell>
          <table:table-cell table:style-name="ce22" office:value-type="string" calcext:value-type="string">
            <text:p>2021IT05SFPR015</text:p>
          </table:table-cell>
          <table:table-cell table:style-name="ce22" office:value-type="string" calcext:value-type="string">
            <text:p>FSE+ TOSCANA</text:p>
          </table:table-cell>
          <table:table-cell table:style-name="ce22" office:value-type="string" calcext:value-type="string">
            <text:p>01386030488</text:p>
          </table:table-cell>
          <table:table-cell table:style-name="ce22" office:value-type="string" calcext:value-type="string">
            <text:p>09</text:p>
          </table:table-cell>
          <table:table-cell table:style-name="ce22" office:value-type="string" calcext:value-type="string">
            <text:p>ITALIA</text:p>
          </table:table-cell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OP 4</text:p>
          </table:table-cell>
          <table:table-cell table:style-name="ce32" office:value-type="string" calcext:value-type="string">
            <text:p>Università, Istituti di istruzione universitaria, enti di ricerca</text:p>
          </table:table-cell>
          <table:table-cell table:style-name="ce22" office:value-type="string" calcext:value-type="string">
            <text:p>ESO4.6</text:p>
          </table:table-cell>
          <table:table-cell table:style-name="ce32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Borse di studio e borse di ricerca su progetti di alta formazione e ricerca-azione (Bando AFR anno 2024)</text:p>
          </table:table-cell>
          <table:table-cell table:style-name="ce24" office:value-type="float" office:value="1600000" calcext:value-type="float">
            <text:p>1.600.000,0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Chiusa</text:p>
          </table:table-cell>
          <table:table-cell table:style-name="ce31" office:value-type="date" office:date-value="2024-03-28" calcext:value-type="date">
            <text:p>28/03/2024</text:p>
          </table:table-cell>
          <table:table-cell table:style-name="ce26" office:value-type="date" office:date-value="2024-06-05" calcext:value-type="date">
            <text:p>05/06/2024</text:p>
          </table:table-cell>
          <table:table-cell table:style-name="ce27" office:value-type="string" calcext:value-type="string">
            <text:p>https://giovanisi.it/bando/alta-formazione-e-ricerca-azione-bando-per-progetti-di-borse-di-studio-e-ricerca/</text:p>
          </table:table-cell>
          <table:table-cell table:style-name="ce31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9" office:value-type="string" calcext:value-type="string">
            <text:p>OS f)</text:p>
          </table:table-cell>
          <table:table-cell table:style-name="ce9" office:value-type="string" calcext:value-type="string">
            <text:p>2.f.3</text:p>
          </table:table-cell>
          <table:table-cell table:style-name="ce32" office:value-type="string" calcext:value-type="string">
            <text:p>Settore Diritto allo studio universitario e sostegno alla ricerca</text:p>
          </table:table-cell>
          <table:table-cell table:style-name="ce9" office:value-type="string" calcext:value-type="string">
            <text:p>Delibera n.278 del 11-03-2024</text:p>
          </table:table-cell>
          <table:table-cell table:style-name="ce21" office:value-type="string" calcext:value-type="string">
            <text:p>PR TOSCANA FSE+ 2021/2027 asse 2 attività 2.f.3 – Elementi essenzialiper l’adozione dell'avviso pubblico per l’attivazione di borse di studio eborse di ricerca su progetti di alta formazione e ricerca-azione (BandoAFR anno 2024)</text:p>
          </table:table-cell>
          <table:table-cell table:style-name="ce27" office:value-type="string" calcext:value-type="string">
            <text:p>http://www301.regione.toscana.it/bancadati/atti/DettaglioAttiG.xml?codprat=2024DG00000000290</text:p>
          </table:table-cell>
          <table:table-cell table:style-name="ce9" office:value-type="string" calcext:value-type="string">
            <text:p>Decreto n.5842 del 14-03-2024</text:p>
          </table:table-cell>
          <table:table-cell table:style-name="ce21" office:value-type="string" calcext:value-type="string">
            <text:p>PR TOSCANA FSE+ 2021/2027 asse 2 attività 2.f.3 – Avviso pubblico per l’attivazione di borse di studio e borse di ricerca su progetti di alta formazione e ricerca-azione (Bando AFR anno 2024)</text:p>
          </table:table-cell>
          <table:table-cell table:style-name="ce27" office:value-type="string" calcext:value-type="string">
            <text:p>https://www301.regione.toscana.it/bancadati/atti/DettaglioAttiD.xml?codprat=2024AD00000006301</text:p>
          </table:table-cell>
          <table:table-cell table:style-name="ce32" table:number-columns-repeated="2"/>
          <table:table-cell table:style-name="ce9" office:value-type="string" calcext:value-type="string">
            <text:p>NO</text:p>
          </table:table-cell>
          <table:table-cell table:style-name="ce31" office:value-type="string" calcext:value-type="string">
            <text:p>S3 /Giovani</text:p>
          </table:table-cell>
          <table:table-cell table:style-name="ce9" office:value-type="float" office:value="2024" calcext:value-type="float">
            <text:p>2024</text:p>
          </table:table-cell>
          <table:table-cell table:style-name="ce31" office:value-type="string" calcext:value-type="string">
            <text:p>DU4056 /DU4057</text:p>
          </table:table-cell>
          <table:table-cell table:style-name="ce31" office:value-type="string" calcext:value-type="string">
            <text:p>Annuale</text:p>
          </table:table-cell>
          <table:table-cell office:value-type="float" office:value="2" calcext:value-type="float">
            <text:p>2</text:p>
          </table:table-cell>
          <table:table-cell table:number-columns-repeated="987"/>
        </table:table-row>
        <table:table-row table:style-name="ro15">
          <table:table-cell table:style-name="ce9" office:value-type="float" office:value="14" calcext:value-type="float">
            <text:p>14</text:p>
          </table:table-cell>
          <table:table-cell table:style-name="ce22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di Ricerca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23" office:value-type="string" calcext:value-type="string">
            <text:p>Progetti di alta formazione in abito culturale attraverso l’attivazione di borse di studio o di borse di ricerca (Bando ricerca anno 2024)</text:p>
          </table:table-cell>
          <table:table-cell table:style-name="ce24" office:value-type="float" office:value="3200000" calcext:value-type="float">
            <text:p>3.2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Aperta</text:p>
          </table:table-cell>
          <table:table-cell table:style-name="ce29" office:value-type="date" office:date-value="2024-05-09" calcext:value-type="date">
            <text:p>09/05/2024</text:p>
          </table:table-cell>
          <table:table-cell table:style-name="ce26" office:value-type="date" office:date-value="2024-07-23" calcext:value-type="date">
            <text:p>23/07/2024</text:p>
          </table:table-cell>
          <table:table-cell table:style-name="ce27" office:value-type="string" calcext:value-type="string">
            <text:p>https://www.regione.toscana.it/-/cultura-e-beni-culturali-finanziamenti-per-progetti-di-ricerca-attraverso-borse-di-studio-e-di-ricerca?inheritRedirect=true&amp;redirect=%2Fpr-fse-2021-2027%2Fbandi-aperti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4.a.5</text:p>
          </table:table-cell>
          <table:table-cell table:style-name="ce32" office:value-type="string" calcext:value-type="string">
            <text:p>Settore Diritto allo studio universitario e sostegno alla ricerca</text:p>
          </table:table-cell>
          <table:table-cell table:style-name="ce9" office:value-type="string" calcext:value-type="string">
            <text:p>Delibera n.504 del 22-04-2024</text:p>
          </table:table-cell>
          <table:table-cell table:style-name="ce21" office:value-type="string" calcext:value-type="string">
            <text:p>PR TOSCANA FSE+ 2021/2027 attività 4.a.5 – Elementi essenziali per l’adozione dell’Avviso regionale denominato “AVVISO PER PROGETTI DI ALTA FORMAZIONE IN AMBITO CULTURALE ATTRAVERSO L’ATTIVAZIONE DI BORSE DI STUDIO O DI BORSE DI RICERCA - Bando ricerca anno 2024”</text:p>
          </table:table-cell>
          <table:table-cell table:style-name="ce27" office:value-type="string" calcext:value-type="string">
            <text:p>http://www301.regione.toscana.it/bancadati/atti/DettaglioAttiG.xml?codprat=2024DG00000000590</text:p>
          </table:table-cell>
          <table:table-cell table:style-name="ce9" office:value-type="string" calcext:value-type="string">
            <text:p>Decreto n.9325 del 30-04-2024</text:p>
          </table:table-cell>
          <table:table-cell table:style-name="ce21" office:value-type="string" calcext:value-type="string">
            <text:p>PR TOSCANA FSE+ 2021/2027 attività 4.a.5 – "AVVISO PER PROGETTI DI ALTA FORMAZIONE IN AMBITO CULTURALE ATTRAVERSO L’ATTIVAZIONE DI BORSE DI STUDIO O DI BORSE DI RICERCA - Bando ricerca anno 2024”</text:p>
          </table:table-cell>
          <table:table-cell table:style-name="ce27" office:value-type="string" calcext:value-type="string">
            <text:p>http://www301.regione.toscana.it/bancadati/atti/DettaglioAttiD.xml?codprat=2024AD00000010248</text:p>
          </table:table-cell>
          <table:table-cell table:style-name="ce32"/>
          <table:table-cell table:style-name="ce21" office:value-type="string" calcext:value-type="string">
            <text:p>Laureati sino a 35 anni</text:p>
          </table:table-cell>
          <table:table-cell table:style-name="ce9" office:value-type="string" calcext:value-type="string">
            <text:p>NO</text:p>
          </table:table-cell>
          <table:table-cell table:style-name="ce31" office:value-type="string" calcext:value-type="string">
            <text:p>S3 /Giovani</text:p>
          </table:table-cell>
          <table:table-cell table:style-name="ce9" office:value-type="float" office:value="2024" calcext:value-type="float">
            <text:p>2024</text:p>
          </table:table-cell>
          <table:table-cell table:style-name="ce31" office:value-type="string" calcext:value-type="string">
            <text:p>DU4098</text:p>
          </table:table-cell>
          <table:table-cell table:style-name="ce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5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3" office:value-type="string" calcext:value-type="string">
            <text:p>Progetti Educativi Zonali (PEZ) finalizzati al contrasto della dispersione scolastica” nell’ambito delle “Azioni di prevenzione e lotta alla dispersione scolastica</text:p>
          </table:table-cell>
          <table:table-cell table:style-name="ce24" office:value-type="float" office:value="1500000" calcext:value-type="float">
            <text:p>1.500.000,00 </text:p>
          </table:table-cell>
          <table:table-cell table:style-name="ce24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Aperta</text:p>
          </table:table-cell>
          <table:table-cell table:style-name="ce29" office:value-type="date" office:date-value="2024-06-06" calcext:value-type="date">
            <text:p>06/06/2024</text:p>
          </table:table-cell>
          <table:table-cell table:style-name="ce26" office:value-type="date" office:date-value="2024-07-31" calcext:value-type="date">
            <text:p>31/07/2024</text:p>
          </table:table-cell>
          <table:table-cell table:style-name="ce27" office:value-type="string" calcext:value-type="string">
            <text:p>https://www.regione.toscana.it/-/contrasto-alla-dispersione-scolastica-bando-per-attivit%C3%A0-laboratoriali-2024-2025-nell-ambito-dei-pez?inheritRedirect=true&amp;redirect=%2Fpr-fse-2021-2027%2Fbandi-aperti%3FsortBy%3Ddesc%26orderBy%3DmodifiedDate</text:p>
          </table:table-cell>
          <table:table-cell table:style-name="ce26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13</text:p>
          </table:table-cell>
          <table:table-cell table:style-name="ce21" office:value-type="string" calcext:value-type="string">
            <text:p>Settore Educazione e Istruzione</text:p>
          </table:table-cell>
          <table:table-cell table:style-name="ce9" office:value-type="string" calcext:value-type="string">
            <text:p>Delibera n.585 del 13-05-2024</text:p>
          </table:table-cell>
          <table:table-cell table:style-name="ce21" office:value-type="string" calcext:value-type="string">
            <text:p>PR FSE+ 2021-2027 APPROVAZIONE DEGLI ELEMENTI ESSENZIALI DELL'AVVISO REGIONALE PER LA REALIZZAZIONE DI ATTIVITÀ LABORATORIALI NELL’AMBITO DEI PROGETTI EDUCATIVI ZONALI -P.E.Z.- ETÀ SCOLARE FINALIZZATI ALLA PREVENZIONE E AL CONTRASTO DELLA DISPERSIONE SCOLASTICA - ANNO SCOLASTICO 2024/2025 - 2.f.13</text:p>
          </table:table-cell>
          <table:table-cell table:style-name="ce27" office:value-type="string" calcext:value-type="string">
            <text:p>http://www301.regione.toscana.it/bancadati/atti/RicercaAttiPagG.xml</text:p>
          </table:table-cell>
          <table:table-cell table:style-name="ce9" office:value-type="string" calcext:value-type="string">
            <text:p>Decreto n.11860 del 30/05/2024</text:p>
          </table:table-cell>
          <table:table-cell table:style-name="ce21" office:value-type="string" calcext:value-type="string">
            <text:p>PR FSE+ 2021-2027 - Asse 2 - Attività 2.f.13, D.G.R. n. 585 del 13/05/2024: Avviso pubblico finalizzato alla realizzazione di attività laboratoriali nell'ambito dei Progetti Educativi Zonali - P.E.Z. - Età scolare, anno scolastico 2024/2025</text:p>
          </table:table-cell>
          <table:table-cell table:style-name="ce27" office:value-type="string" calcext:value-type="string">
            <text:p>https://www301.regione.toscana.it/bancadati/atti/DettaglioAttiD.xml?codprat=2024AD00000013313</text:p>
          </table:table-cell>
          <table:table-cell table:style-name="ce32"/>
          <table:table-cell table:style-name="ce32" office:value-type="string" calcext:value-type="string">
            <text:p>Bambini/e e ragazzi/e in età utile per la</text:p>
            <text:p>frequenza scolastica, dalla scuola primaria</text:p>
            <text:p>alla scuola secondaria di II grado</text:p>
          </table:table-cell>
          <table:table-cell table:style-name="ce9" office:value-type="string" calcext:value-type="string">
            <text:p>NO</text:p>
          </table:table-cell>
          <table:table-cell table:style-name="ce31" office:value-type="string" calcext:value-type="string">
            <text:p>Giovani</text:p>
          </table:table-cell>
          <table:table-cell table:style-name="ce39" office:value-type="float" office:value="2024" calcext:value-type="float">
            <text:p>2024</text:p>
          </table:table-cell>
          <table:table-cell table:style-name="ce31" office:value-type="string" calcext:value-type="string">
            <text:p>SU4155</text:p>
          </table:table-cell>
          <table:table-cell table:style-name="ce2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6">
          <table:table-cell table:style-name="ce9" office:value-type="float" office:value="16" calcext:value-type="float">
            <text:p>16</text:p>
          </table:table-cell>
          <table:table-cell table:style-name="ce22" office:value-type="string" calcext:value-type="string">
            <text:p>2021IT05SFPR015</text:p>
          </table:table-cell>
          <table:table-cell table:style-name="ce22" office:value-type="string" calcext:value-type="string">
            <text:p>FSE+ TOSCANA</text:p>
          </table:table-cell>
          <table:table-cell table:style-name="ce22" office:value-type="string" calcext:value-type="string">
            <text:p>01386030488</text:p>
          </table:table-cell>
          <table:table-cell table:style-name="ce22" office:value-type="string" calcext:value-type="string">
            <text:p>09</text:p>
          </table:table-cell>
          <table:table-cell table:style-name="ce22" office:value-type="string" calcext:value-type="string">
            <text:p>ITALIA</text:p>
          </table:table-cell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OP 4</text:p>
          </table:table-cell>
          <table:table-cell table:style-name="ce32" office:value-type="string" calcext:value-type="string">
            <text:p>Società della Salute o soggetti pubblici individuati</text:p>
          </table:table-cell>
          <table:table-cell table:style-name="ce22" office:value-type="string" calcext:value-type="string">
            <text:p>ESO4.11</text:p>
          </table:table-cell>
          <table:table-cell table:style-name="ce38" office:value-type="string" calcext:value-type="string">
            <text:p>k - Migliorare l'accesso paritario e tempestivo a servizi di qualità, sostenibili e a prezzi accessibili, compresi i servizi che promuovono l'accesso agli alloggi e all'assistenza incentrata sulla persona, anche in ambito sanitario;</text:p>
          </table:table-cell>
          <table:table-cell table:style-name="ce45" office:value-type="string" calcext:value-type="string">
            <text:p>Progetti destinati alle persone con disabilità e grave limitazione dell’autonomia finalizzati a garantire il diritto ad una vita indipendente </text:p>
          </table:table-cell>
          <table:table-cell table:style-name="ce24" office:value-type="float" office:value="46049004" calcext:value-type="float">
            <text:p>46.049.004,00 </text:p>
          </table:table-cell>
          <table:table-cell table:style-name="ce24" office:value-type="string" office:string-value="Preavviso" calcext:value-type="string">
            <text:p>Preavviso </text:p>
          </table:table-cell>
          <table:table-cell table:style-name="ce31" office:value-type="string" calcext:value-type="string">
            <text:p>In apertura</text:p>
          </table:table-cell>
          <table:table-cell table:number-columns-repeated="2" table:style-name="ce29" office:value-type="string" calcext:value-type="string">
            <text:p>entro luglio 2024</text:p>
          </table:table-cell>
          <table:table-cell table:style-name="ce27"/>
          <table:table-cell table:style-name="ce25" office:value-type="string" office:string-value="Aperta " calcext:value-type="string">
            <text:p>Aperta <text:s/></text:p>
          </table:table-cell>
          <table:table-cell table:style-name="ce44" office:value-type="string" calcext:value-type="string">
            <text:p>3. Inclusione</text:p>
          </table:table-cell>
          <table:table-cell table:style-name="ce22" office:value-type="string" calcext:value-type="string">
            <text:p>OS h/ k)</text:p>
          </table:table-cell>
          <table:table-cell table:style-name="ce9" office:value-type="string" calcext:value-type="string">
            <text:p>3.h.7 /3.k.8</text:p>
          </table:table-cell>
          <table:table-cell table:style-name="ce21" office:value-type="string" calcext:value-type="string">
            <text:p>Settore Investimenti per l’inclusione e l’accessibilità</text:p>
          </table:table-cell>
          <table:table-cell table:style-name="ce9" office:value-type="string" calcext:value-type="string">
            <text:p>Delibera n.753 del 25-06-2024</text:p>
          </table:table-cell>
          <table:table-cell table:style-name="ce21" office:value-type="string" calcext:value-type="string">
            <text:p>Interventi personalizzati destinati alle persone con disabilità e grave limitazione dell'autonomia finalizzati a garantire il diritto ad una vita indipendente PR FSE+ 2021-2027. Modifica dei termini di pubblicazione dei Bandi InAut (DGRT n. 256/2023 e n. 759/2023)</text:p>
          </table:table-cell>
          <table:table-cell table:style-name="ce27" office:value-type="string" calcext:value-type="string">
            <text:p>http://www301.regione.toscana.it/bancadati/atti/DettaglioAttiG.xml?codprat=2024DG00000000952</text:p>
          </table:table-cell>
          <table:table-cell table:style-name="ce9"/>
          <table:table-cell table:style-name="ce21"/>
          <table:table-cell table:style-name="ce27"/>
          <table:table-cell table:style-name="ce32" office:value-type="string" calcext:value-type="string">
            <text:p>Società della Salute e, ove non costituite, il soggetto pubblico espressamente individuato</text:p>
            <text:p>dalla Conferenza zonale dei sindaci integrata</text:p>
          </table:table-cell>
          <table:table-cell table:style-name="ce32" office:value-type="string" calcext:value-type="string">
            <text:p>persone con disabilità in</text:p>
            <text:p>possesso dei seguenti requisiti:</text:p>
            <text:p>- certificazione di gravità ai sensi dell’art. 3 comma 3 della legge n. 104/92</text:p>
            <text:p>- età superiore ai 18 anni;</text:p>
            <text:p>- residenti nella Zona distretto della Toscana in cui è presentata la domanda;</text:p>
            <text:p>- capacità di esprimere la propria volontà di autodeterminazione</text:p>
          </table:table-cell>
          <table:table-cell table:style-name="ce25" office:value-type="string" office:string-value="No" calcext:value-type="string">
            <text:p>No </text:p>
          </table:table-cell>
          <table:table-cell table:style-name="ce31"/>
          <table:table-cell table:style-name="ce39" office:value-type="float" office:value="2024" calcext:value-type="float">
            <text:p>2024</text:p>
          </table:table-cell>
          <table:table-cell table:style-name="ce31"/>
          <table:table-cell table:style-name="ce29"/>
          <table:table-cell table:number-columns-repeated="988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Istituti di istruzione secondaria di secondo grado; imprese; organismi formativi accreditati</text:p>
          </table:table-cell>
          <table:table-cell table:style-name="ce20" office:value-type="string" calcext:value-type="string">
            <text:p>ESO4.5</text:p>
          </table:table-cell>
          <table:table-cell table:style-name="ce21" office:value-type="string" calcext:value-type="string">
            <text:p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p>
          </table:table-cell>
          <table:table-cell table:style-name="ce45" office:value-type="string" calcext:value-type="string">
            <text:p>Miglioramento offerta formativa <text:s/>Istituti Tecnici e Professionali</text:p>
          </table:table-cell>
          <table:table-cell table:style-name="ce24" office:value-type="float" office:value="2923500" calcext:value-type="float">
            <text:p>2.923.500,00 </text:p>
          </table:table-cell>
          <table:table-cell table:style-name="ce25" office:value-type="string" office:string-value="Preavviso" calcext:value-type="string">
            <text:p>Preavviso </text:p>
          </table:table-cell>
          <table:table-cell table:style-name="ce26" office:value-type="string" calcext:value-type="string">
            <text:p>Chiuse annualità 2023-2024 e 2024- 2025</text:p>
          </table:table-cell>
          <table:table-cell table:style-name="ce21" office:value-type="string" calcext:value-type="string">
            <text:p>prima scadenza a.s. 2023-2024 dal 4/05/2023; seconda scadenza: <text:s/>01 marzo 2024 a.s. 2024-2025; terza scadenza: 1 marzo 2025 a.s. 2025-2026</text:p>
          </table:table-cell>
          <table:table-cell table:style-name="ce21" office:value-type="string" calcext:value-type="string">
            <text:p>prima scadenza: 15 giugno 2023, per i progetti da avviare nell’a.s. 2023-24;</text:p>
            <text:p>• seconda scadenza: 2 aprile 2024 per i progetti da avviare</text:p>
            <text:p>nell’a.s. 2024-25;</text:p>
            <text:p>• al 01 aprile 2025 per i progetti da avviare nell’a.s.</text:p>
            <text:p>2025-26.</text:p>
          </table:table-cell>
          <table:table-cell table:style-name="ce27" office:value-type="string" calcext:value-type="string">
            <text:p>https://giovanisi.it/bando/itp-istituti-tecnici-e-professionali-2024-25/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9" office:value-type="string" calcext:value-type="string">
            <text:p>OS e)</text:p>
          </table:table-cell>
          <table:table-cell table:style-name="ce9" office:value-type="string" calcext:value-type="string">
            <text:p><text:s/>2.e.2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9" office:value-type="string" calcext:value-type="string">
            <text:p>Delibera n.363 del 03-04-2023</text:p>
          </table:table-cell>
          <table:table-cell table:style-name="ce21" office:value-type="string" calcext:value-type="string">
            <text:p>PR Toscana FSE+ 2021/2027 Priorità 2. Approvazione elementi essenziali dell’avviso pubblico per la realizzazione di progetti per il miglioramento dell’offerta formativa degli Istituti Tecnici e Professionali.</text:p>
          </table:table-cell>
          <table:table-cell table:style-name="ce27" office:value-type="string" calcext:value-type="string">
            <text:p>http://www301.regione.toscana.it/bancadati/atti/DettaglioAttiG.xml?codprat=2023DG00000000390</text:p>
          </table:table-cell>
          <table:table-cell table:style-name="ce9" office:value-type="string" calcext:value-type="string">
            <text:p>Decreto n.8152 del 14-04-2023</text:p>
          </table:table-cell>
          <table:table-cell table:style-name="ce21" office:value-type="string" calcext:value-type="string">
            <text:p>PR Toscana FSE+ 2021/2027 Priorità 2 Attività 2.e.2. - Approvazione Avviso pubblico per il miglioramento dell’offerta formativa degli Istituti tecnici e professionali. Progetti da svolgersi negli anni scolastici 2023-2024, 2024-2025 e 2025-2026</text:p>
          </table:table-cell>
          <table:table-cell table:style-name="ce27" office:value-type="string" calcext:value-type="string">
            <text:p>http://www301.regione.toscana.it/bancadati/atti/DettaglioAttiD.xml?codprat=2023AD00000008364</text:p>
          </table:table-cell>
          <table:table-cell table:style-name="ce21" office:value-type="string" calcext:value-type="string">
            <text:p>ATS composta da:</text:p>
            <text:p>• 1 istituto di istruzione secondaria di secondo grado ad indirizzo tecnico o professionale;</text:p>
            <text:p>• 1 impresa,</text:p>
            <text:p>• 1 organismo formativo accreditato</text:p>
          </table:table-cell>
          <table:table-cell table:style-name="ce21" office:value-type="string" calcext:value-type="string">
            <text:p>Studenti degli Istituti di istruzione secondaria di secondo grado del territorio toscano a indirizzo</text:p>
            <text:p>tecnico o professionale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9" office:value-type="float" office:value="2023" calcext:value-type="float">
            <text:p>2023</text:p>
          </table:table-cell>
          <table:table-cell table:style-name="ce29" office:value-type="string" calcext:value-type="string">
            <text:p>IS3842</text:p>
          </table:table-cell>
          <table:table-cell table:style-name="ce31" office:value-type="string" calcext:value-type="string">
            <text:p>Plurienn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5">
          <table:table-cell table:style-name="ce9" office:value-type="float" office:value="18" calcext:value-type="float">
            <text:p>18</text:p>
          </table:table-cell>
          <table:table-cell table:style-name="ce22" office:value-type="string" calcext:value-type="string">
            <text:p>2021IT05SFPR015</text:p>
          </table:table-cell>
          <table:table-cell table:style-name="ce22" office:value-type="string" calcext:value-type="string">
            <text:p>FSE+ TOSCANA</text:p>
          </table:table-cell>
          <table:table-cell table:style-name="ce22" office:value-type="string" calcext:value-type="string">
            <text:p>01386030488</text:p>
          </table:table-cell>
          <table:table-cell table:style-name="ce22" office:value-type="string" calcext:value-type="string">
            <text:p>09</text:p>
          </table:table-cell>
          <table:table-cell table:style-name="ce22" office:value-type="string" calcext:value-type="string">
            <text:p>ITALIA</text:p>
          </table:table-cell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OP 4</text:p>
          </table:table-cell>
          <table:table-cell table:style-name="ce21" office:value-type="string" calcext:value-type="string">
            <text:p>Università e<text:span text:style-name="T1"> Istituti d</text:span>i istruzione universitaria a ordinamento speciale</text:p>
          </table:table-cell>
          <table:table-cell table:style-name="ce22" office:value-type="string" calcext:value-type="string">
            <text:p>ESO4.6</text:p>
          </table:table-cell>
          <table:table-cell table:style-name="ce32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23" office:value-type="string" calcext:value-type="string">
            <text:p>Informazione ed orientamento in itinere e in uscita dai percorsi universitari, finalizzati a supportare la prosecuzione degli studi universitari e/o l’inserimento nel mondo del lavoro</text:p>
          </table:table-cell>
          <table:table-cell table:style-name="ce24" office:value-type="float" office:value="300000" calcext:value-type="float">
            <text:p>3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31" office:value-type="string" calcext:value-type="string">
            <text:p>Aperta</text:p>
          </table:table-cell>
          <table:table-cell table:style-name="ce29" office:value-type="date" office:date-value="2024-05-16" calcext:value-type="date">
            <text:p>16/05/2024</text:p>
          </table:table-cell>
          <table:table-cell table:style-name="ce29" office:value-type="date" office:date-value="2024-07-05" calcext:value-type="date">
            <text:p>05/07/2024</text:p>
          </table:table-cell>
          <table:table-cell table:style-name="ce27" office:value-type="string" calcext:value-type="string">
            <text:p>https://www.regione.toscana.it/-/prosecuzione-degli-studi-post-laurea-finanziamenti-per-progetti-di-informazione-e-orientamento?inheritRedirect=true&amp;redirect=%2Fpr-fse-2021-2027%2Fbandi-aperti%3FsortBy%3Ddesc%26orderBy%3DmodifiedDate</text:p>
          </table:table-cell>
          <table:table-cell table:style-name="ce31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9" office:value-type="string" calcext:value-type="string">
            <text:p>OS f)</text:p>
          </table:table-cell>
          <table:table-cell table:style-name="ce9" office:value-type="string" calcext:value-type="string">
            <text:p>2.f.6</text:p>
          </table:table-cell>
          <table:table-cell table:style-name="ce32" office:value-type="string" calcext:value-type="string">
            <text:p>Settore Diritto allo studio universitario e sostegno alla ricerca</text:p>
          </table:table-cell>
          <table:table-cell table:style-name="ce9" office:value-type="string" calcext:value-type="string">
            <text:p>Delibera n.464 del 15-04-2024</text:p>
          </table:table-cell>
          <table:table-cell table:style-name="ce21" office:value-type="string" calcext:value-type="string">
            <text:p>Approvazione elementi essenziali per l’adozione dell'avviso ”Progetti di informazione ed orientamento in itinere e in uscita dai percorsi universitari, finalizzati a supportare la prosecuzione degli studi universitari e/o l’inserimento nel mondo del lavoro</text:p>
          </table:table-cell>
          <table:table-cell table:style-name="ce27" office:value-type="string" calcext:value-type="string">
            <text:p>http://www301.regione.toscana.it/bancadati/atti/DettaglioAttiG.xml?codprat=2024DG00000000555</text:p>
          </table:table-cell>
          <table:table-cell table:style-name="ce21" office:value-type="string" calcext:value-type="string">
            <text:p>Decreto n.9466 del 03-05-2024</text:p>
          </table:table-cell>
          <table:table-cell table:style-name="ce21" office:value-type="string" calcext:value-type="string">
            <text:p><text:span text:style-name="T10">R FSE 2021/27 - </text:span>Progetti di informazione ed orientamento in itinere e in uscita dai percorsi universitari, finalizzati a supportare la prosecuzione degli studi universitari e/o l’inserimento nel mondo del lavoro</text:p>
          </table:table-cell>
          <table:table-cell table:style-name="ce27" office:value-type="string" calcext:value-type="string">
            <text:p>http://www301.regione.toscana.it/bancadati/atti/DettaglioAttiD.xml?codprat=2023AD00000008364</text:p>
          </table:table-cell>
          <table:table-cell table:style-name="ce21"/>
          <table:table-cell table:style-name="ce21" office:value-type="string" calcext:value-type="string">
            <text:p>Studenti universitari, neo laureati e dottori di ricerca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9" office:value-type="float" office:value="2023" calcext:value-type="float">
            <text:p>2023</text:p>
          </table:table-cell>
          <table:table-cell table:style-name="ce29" office:value-type="string" calcext:value-type="string">
            <text:p>DU4115</text:p>
          </table:table-cell>
          <table:table-cell table:style-name="ce2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7" table:visibility="filter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Sostegno dell'accoglienza dei bambini e delle bambine in servizi educativi per la prima infanzia (3-36 mesi) NIDI di qualità 2024-25</text:p>
          </table:table-cell>
          <table:table-cell table:style-name="ce24" office:value-type="float" office:value="10000000" calcext:value-type="float">
            <text:p>10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2" office:value-type="string" calcext:value-type="string">
            <text:p>Chiusa</text:p>
          </table:table-cell>
          <table:table-cell table:style-name="ce31" office:value-type="date" office:date-value="2024-05-03" calcext:value-type="date">
            <text:p>03/05/2024</text:p>
          </table:table-cell>
          <table:table-cell table:style-name="ce31" office:value-type="date" office:date-value="2024-06-15" calcext:value-type="date">
            <text:p>15/06/2024</text:p>
          </table:table-cell>
          <table:table-cell table:style-name="ce27" office:value-type="string" calcext:value-type="string">
            <text:p>https://www.regione.toscana.it/-/contributi-ai-comuni-per-i-servizi-educativi-della-prima-infanzia-anno-educativo-2024-2025?inheritRedirect=true&amp;redirect=%2Fpr-fse-2021-2027%2Fbandi-aperti%3FsortBy%3Ddesc%26orderBy%3DmodifiedDate</text:p>
          </table:table-cell>
          <table:table-cell table:style-name="ce26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12</text:p>
          </table:table-cell>
          <table:table-cell table:style-name="ce21" office:value-type="string" calcext:value-type="string">
            <text:p>Settore Educazione e Istruzione</text:p>
          </table:table-cell>
          <table:table-cell table:style-name="ce22" office:value-type="string" calcext:value-type="string">
            <text:p>Delibera n.454 del 15-04-2024</text:p>
          </table:table-cell>
          <table:table-cell table:style-name="ce21" office:value-type="string" calcext:value-type="string">
            <text:p>PR FSE+ 2021 2027 Approvazione degli elementi essenziali dell'avviso regionale finalizzato al sostegno dell'accoglienza dei bambini e delle bambine in servizi educativi per la prima infanzia (3-36 mesi) di qualità, per l’anno educativo 2024/2</text:p>
          </table:table-cell>
          <table:table-cell table:style-name="ce37" office:value-type="string" calcext:value-type="string">
            <text:p>http://www301.regione.toscana.it/bancadati/atti/DettaglioAttiG.xml?codprat=2024DG00000000446</text:p>
          </table:table-cell>
          <table:table-cell table:style-name="ce21" office:value-type="string" calcext:value-type="string">
            <text:p>Decreto n.9023 del 19-04-2024</text:p>
          </table:table-cell>
          <table:table-cell table:style-name="ce21" office:value-type="string" calcext:value-type="string">
            <text:p>FSE+ 2021/2027. Delibera di Giunta n.454 del 15/04/2024. Avviso pubblico finalizzato al sostegno dell'accoglienza dei bambini e delle bambine in servizi educativi per la prima infanzia (3-36 mesi) di qualità, per l’anno educativo 2024/2025. PRIORITA' ISTRUZIONE E FORMAZIONE – Azione PAD 2.f.12</text:p>
          </table:table-cell>
          <table:table-cell table:style-name="ce37" office:value-type="string" calcext:value-type="string">
            <text:p>http://www301.regione.toscana.it/bancadati/atti/DettaglioAttiD.xml?codprat=2024AD00000009536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1" office:value-type="string" calcext:value-type="string">
            <text:p>Bambini in età</text:p>
            <text:p>utile per la frequenza di servizi per la prima infanzia residenti in un Comune della Toscana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Giovani /Donne</text:p>
          </table:table-cell>
          <table:table-cell table:style-name="ce39" office:value-type="float" office:value="2024" calcext:value-type="float">
            <text:p>2024</text:p>
          </table:table-cell>
          <table:table-cell table:style-name="ce31" office:value-type="string" calcext:value-type="string">
            <text:p>Non inserito</text:p>
          </table:table-cell>
          <table:table-cell table:style-name="ce29" office:value-type="string" calcext:value-type="string">
            <text:p>Annuale</text:p>
          </table:table-cell>
          <table:table-cell table:number-columns-repeated="988"/>
        </table:table-row>
        <table:table-row table:style-name="ro18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Poli Tecnico Professionale;</text:p>
            <text:p>Fondazione ITS; istituti di istruzione secondaria di secondo grado ;</text:p>
            <text:p>imprese;</text:p>
            <text:p>Organismo formativo accreditato ai sensi della DGR 1407/2016 e ss.mm.ii.</text:p>
          </table:table-cell>
          <table:table-cell table:style-name="ce20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45" office:value-type="string" calcext:value-type="string">
            <text:p>Rafforzamento attività dei Poli Tecnico Professionali della Toscana</text:p>
          </table:table-cell>
          <table:table-cell table:style-name="ce46" office:value-type="float" office:value="1625000" calcext:value-type="float">
            <text:p>1.625.000</text:p>
          </table:table-cell>
          <table:table-cell table:style-name="ce31" office:value-type="string" calcext:value-type="string">
            <text:p>Preavviso</text:p>
          </table:table-cell>
          <table:table-cell table:style-name="ce31" office:value-type="string" calcext:value-type="string">
            <text:p>In apertura</text:p>
          </table:table-cell>
          <table:table-cell table:style-name="ce31" office:value-type="date" office:date-value="2024-09-01" calcext:value-type="date">
            <text:p>01/09/2024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7" office:value-type="string" calcext:value-type="string">
            <text:p>https://www301.regione.toscana.it/bancadati/atti/Contenuto.xml?id=5418337&amp;nomeFile=Decreto_n.9684_del_06-05-2024-Allegato-A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9" office:value-type="string" calcext:value-type="string">
            <text:p>OS e)</text:p>
          </table:table-cell>
          <table:table-cell table:style-name="ce9" office:value-type="string" calcext:value-type="string">
            <text:p>2.e.1.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2" office:value-type="string" calcext:value-type="string">
            <text:p>Delibera n.367 del 25-03-2024</text:p>
          </table:table-cell>
          <table:table-cell table:style-name="ce32" office:value-type="string" calcext:value-type="string">
            <text:p>PR Toscana FSE+ 2021/2027 Priorità 2 . Approvazione elementi essenziali dell’avviso pubblico per la concessione di finanziamenti finalizzati a rafforzare le attività dei Poli Tecnico Professionali della Toscana</text:p>
          </table:table-cell>
          <table:table-cell table:style-name="ce37" office:value-type="string" calcext:value-type="string">
            <text:p>http://www301.regione.toscana.it/bancadati/atti/DettaglioAttiG.xml?codprat=2024DG00000000413</text:p>
          </table:table-cell>
          <table:table-cell table:style-name="ce22" office:value-type="string" calcext:value-type="string">
            <text:p>Decreto n.9684 del 06-05-2024</text:p>
          </table:table-cell>
          <table:table-cell table:style-name="ce32" office:value-type="string" calcext:value-type="string">
            <text:p>PR Toscana FSE+ 2021/2027 Priorità 2 Attività 2.e.1. Approvazione Avviso pubblico per la concessione di finanziamenti finalizzati a rafforzare le attività dei Poli Tecnico Professionali della Toscana</text:p>
          </table:table-cell>
          <table:table-cell table:style-name="ce37" office:value-type="string" calcext:value-type="string">
            <text:p>https://www301.regione.toscana.it/bancadati/atti/DettaglioAttiD.xml?codprat=2024AD00000010159</text:p>
          </table:table-cell>
          <table:table-cell table:style-name="ce32"/>
          <table:table-cell table:style-name="ce32" office:value-type="string" calcext:value-type="string">
            <text:p>Studenti e docenti degli Istituti scolastici aderenti al PTP di riferimento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4" calcext:value-type="float">
            <text:p>2024</text:p>
          </table:table-cell>
          <table:table-cell table:style-name="ce29" office:value-type="string" calcext:value-type="string">
            <text:p>Non inserito</text:p>
          </table:table-cell>
          <table:table-cell table:style-name="ce29" office:value-type="string" calcext:value-type="string">
            <text:p>Annuale</text:p>
          </table:table-cell>
          <table:table-cell table:number-columns-repeated="988"/>
        </table:table-row>
        <table:table-row table:style-name="ro19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e, Scuole, Fondazioni ITS</text:p>
          </table:table-cell>
          <table:table-cell table:style-name="ce20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45" office:value-type="string" calcext:value-type="string">
            <text:p>Sostegno alla costituzione del consolidamento di imprese didattiche</text:p>
          </table:table-cell>
          <table:table-cell table:style-name="ce24" office:value-type="float" office:value="1000000" calcext:value-type="float">
            <text:p>1.000.000,00 </text:p>
          </table:table-cell>
          <table:table-cell table:style-name="ce24" office:value-type="string" office:string-value="Preavviso" calcext:value-type="string">
            <text:p>Preavviso </text:p>
          </table:table-cell>
          <table:table-cell table:style-name="ce24" office:value-type="string" office:string-value="In apertura" calcext:value-type="string">
            <text:p>In apertura </text:p>
          </table:table-cell>
          <table:table-cell table:style-name="ce31" office:value-type="string" calcext:value-type="string">
            <text:p>entro giugno 2024</text:p>
          </table:table-cell>
          <table:table-cell table:style-name="ce31"/>
          <table:table-cell table:style-name="ce27"/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9" office:value-type="string" calcext:value-type="string">
            <text:p>OS e)</text:p>
          </table:table-cell>
          <table:table-cell table:style-name="ce9" office:value-type="string" calcext:value-type="string">
            <text:p>2.e.3</text:p>
          </table:table-cell>
          <table:table-cell table:style-name="ce21" office:value-type="string" calcext:value-type="string">
            <text:p>Settore Lavoro</text:p>
          </table:table-cell>
          <table:table-cell table:style-name="ce22" office:value-type="string" calcext:value-type="string">
            <text:p>Delibera n.280 del 11-03-2024</text:p>
          </table:table-cell>
          <table:table-cell table:style-name="ce21" office:value-type="string" calcext:value-type="string">
            <text:p>PR FSE + 2021-2027 Attività PAD 2.e.3: Approvazione Elementi essenziali relativi all’Avviso pubblico per il “Sostegno alla costituzione del consolidamento di imprese didattiche</text:p>
          </table:table-cell>
          <table:table-cell table:style-name="ce27" office:value-type="string" calcext:value-type="string">
            <text:p>http://www301.regione.toscana.it/bancadati/atti/DettaglioAttiG.xml?codprat=2024DG00000000302</text:p>
          </table:table-cell>
          <table:table-cell table:style-name="ce9"/>
          <table:table-cell table:style-name="ce21"/>
          <table:table-cell table:style-name="ce27"/>
          <table:table-cell table:style-name="ce21"/>
          <table:table-cell table:style-name="ce32"/>
          <table:table-cell table:style-name="ce25"/>
          <table:table-cell table:style-name="ce25" office:value-type="string" office:string-value="Giovani" calcext:value-type="string">
            <text:p>Giovani </text:p>
          </table:table-cell>
          <table:table-cell table:style-name="ce39" office:value-type="float" office:value="2024" calcext:value-type="float">
            <text:p>2024</text:p>
          </table:table-cell>
          <table:table-cell table:style-name="ce25"/>
          <table:table-cell table:style-name="ce29"/>
          <table:table-cell table:number-columns-repeated="988"/>
        </table:table-row>
        <table:table-row table:style-name="ro20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e, Scuole, Fondazioni ITS</text:p>
          </table:table-cell>
          <table:table-cell table:style-name="ce20" office:value-type="string" calcext:value-type="string">
            <text:p>ESO4.5</text:p>
          </table:table-cell>
          <table:table-cell table:style-name="ce21" office:value-type="string" calcext:value-type="string">
            <text:p>e - Migliorare la qualità, l'inclusività, l'efficacia e l'attinenza al mercato del lavoro dei sistemi di istruzione e di formazione, anche attraverso la convalida dell'apprendimento non formale e informale, per sostenere l'acquisizione di competenze chiave, comprese le competenze imprenditoriali e digitali, e promuovendo l'introduzione di sistemi formativi duali e di apprendistati</text:p>
          </table:table-cell>
          <table:table-cell table:style-name="ce45" office:value-type="string" calcext:value-type="string">
            <text:p>Sostegno percorsi annuali di specializzazione post diploma di Enotecnico <text:s/>in apprendistato</text:p>
          </table:table-cell>
          <table:table-cell table:style-name="ce24" office:value-type="float" office:value="150000" calcext:value-type="float">
            <text:p>150.000,00 </text:p>
          </table:table-cell>
          <table:table-cell table:style-name="ce24" office:value-type="string" office:string-value="Preavviso" calcext:value-type="string">
            <text:p>Preavviso </text:p>
          </table:table-cell>
          <table:table-cell table:style-name="ce24" office:value-type="string" office:string-value="In apertura" calcext:value-type="string">
            <text:p>In apertura </text:p>
          </table:table-cell>
          <table:table-cell table:style-name="ce31" office:value-type="string" calcext:value-type="string">
            <text:p>entro giugno 2024</text:p>
          </table:table-cell>
          <table:table-cell table:style-name="ce31"/>
          <table:table-cell table:style-name="ce27"/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9" office:value-type="string" calcext:value-type="string">
            <text:p>OS e)</text:p>
          </table:table-cell>
          <table:table-cell table:style-name="ce9" office:value-type="string" calcext:value-type="string">
            <text:p>2.e.3</text:p>
          </table:table-cell>
          <table:table-cell table:style-name="ce21" office:value-type="string" calcext:value-type="string">
            <text:p>Settore Lavoro</text:p>
          </table:table-cell>
          <table:table-cell table:style-name="ce22" office:value-type="string" calcext:value-type="string">
            <text:p>Delibera n.279 del 11-03-2024</text:p>
          </table:table-cell>
          <table:table-cell table:style-name="ce21" office:value-type="string" calcext:value-type="string">
            <text:p>PR FSE + 2021-2027 Attività PAD 2.e.3: Approvazione Elementi essenziali relativi all’Avviso pubblico per il “Sostegno alla realizzazione di percorsi annuali di specializzazione post diploma di Enotecnico (6°anno) in apprendistato attivati presso gli Istituti Agrari ad indirizzo agraria, agroalimentare ed agroindustria. Annualità 2024-2025 e 2025-2026</text:p>
          </table:table-cell>
          <table:table-cell table:style-name="ce27" office:value-type="string" calcext:value-type="string">
            <text:p>http://www301.regione.toscana.it/bancadati/atti/DettaglioAttiG.xml?codprat=2024DG00000000301</text:p>
          </table:table-cell>
          <table:table-cell table:style-name="ce9"/>
          <table:table-cell table:style-name="ce21"/>
          <table:table-cell table:style-name="ce27"/>
          <table:table-cell table:style-name="ce21"/>
          <table:table-cell table:style-name="ce32"/>
          <table:table-cell table:style-name="ce25"/>
          <table:table-cell table:style-name="ce25" office:value-type="string" office:string-value="Giovani" calcext:value-type="string">
            <text:p>Giovani </text:p>
          </table:table-cell>
          <table:table-cell table:style-name="ce39" office:value-type="float" office:value="2024" calcext:value-type="float">
            <text:p>2024</text:p>
          </table:table-cell>
          <table:table-cell table:style-name="ce25" table:number-columns-repeated="2"/>
          <table:table-cell table:number-columns-repeated="988"/>
        </table:table-row>
        <table:table-row table:style-name="ro10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Comuni, Unioni di Comuni, Province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45" office:value-type="string" calcext:value-type="string">
            <text:p>Educazione permanente non formale della popolazione adulta <text:s/>realizzati dalle Reti documentarie locali</text:p>
          </table:table-cell>
          <table:table-cell table:style-name="ce36" office:value-type="float" office:value="3200000" calcext:value-type="float">
            <text:p>3.200.000,00 </text:p>
          </table:table-cell>
          <table:table-cell table:style-name="ce24" office:value-type="string" office:string-value="Preavviso" calcext:value-type="string">
            <text:p>Preavviso </text:p>
          </table:table-cell>
          <table:table-cell table:style-name="ce24" office:value-type="string" office:string-value="In apertura" calcext:value-type="string">
            <text:p>In apertura </text:p>
          </table:table-cell>
          <table:table-cell table:style-name="ce31" office:value-type="string" calcext:value-type="string">
            <text:p>entro giugno 2024</text:p>
          </table:table-cell>
          <table:table-cell table:style-name="ce29" table:number-columns-repeated="2"/>
          <table:table-cell table:style-name="ce47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10</text:p>
          </table:table-cell>
          <table:table-cell table:style-name="ce21" office:value-type="string" calcext:value-type="string">
            <text:p>Settore Patrimonio culturale, museale, documentario Siti Unesco, Arte contemporanea</text:p>
          </table:table-cell>
          <table:table-cell table:style-name="ce9" office:value-type="string" calcext:value-type="string">
            <text:p>Delibera n.138 del 19-02-2024</text:p>
          </table:table-cell>
          <table:table-cell table:style-name="ce21" office:value-type="string" calcext:value-type="string">
            <text:p>PR FSE+ 2021-2027 Approvazione degli elementi essenziali dell’avviso regionale “Giovani e adulti in-formati. Interventi di educazione permanente non formale della popolazione adulta maggiorenne realizzati dalle Reti documentarie locali (biblioteche e archivi), per il triennio 2024-2026” (Azione 2.f.10)</text:p>
          </table:table-cell>
          <table:table-cell table:style-name="ce27" office:value-type="string" calcext:value-type="string">
            <text:p>http://www301.regione.toscana.it/bancadati/atti/DettaglioAttiG.xml?codprat=2024DG00000000182</text:p>
          </table:table-cell>
          <table:table-cell table:style-name="ce21" table:number-columns-repeated="2"/>
          <table:table-cell table:style-name="ce48"/>
          <table:table-cell table:style-name="ce21"/>
          <table:table-cell table:style-name="ce32"/>
          <table:table-cell table:style-name="ce25"/>
          <table:table-cell table:style-name="ce25" office:value-type="string" office:string-value="Giovani" calcext:value-type="string">
            <text:p>Giovani </text:p>
          </table:table-cell>
          <table:table-cell table:style-name="ce39" office:value-type="float" office:value="2024" calcext:value-type="float">
            <text:p>2024</text:p>
          </table:table-cell>
          <table:table-cell table:style-name="ce25"/>
          <table:table-cell table:style-name="ce29"/>
          <table:table-cell table:number-columns-repeated="988"/>
        </table:table-row>
        <table:table-row table:style-name="ro21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45" office:value-type="string" calcext:value-type="string">
            <text:p>Percorsi per le competenze trasversali e per l’orientamento - PCTO</text:p>
          </table:table-cell>
          <table:table-cell table:style-name="ce36" office:value-type="float" office:value="4650000" calcext:value-type="float">
            <text:p>4.650.000,00 </text:p>
          </table:table-cell>
          <table:table-cell table:style-name="ce25" office:value-type="string" office:string-value="Preavviso" calcext:value-type="string">
            <text:p>Preavviso </text:p>
          </table:table-cell>
          <table:table-cell table:style-name="ce29" office:value-type="string" calcext:value-type="string">
            <text:p>Chiusa annualità 23 e 24</text:p>
          </table:table-cell>
          <table:table-cell table:style-name="ce257" office:value-type="string" calcext:value-type="string">
            <text:p>01/03/2023 (I scadenza) – 15/01/24 <text:span text:style-name="T4">(II scadenza) – 15/01/25</text:span> (III scadenza)</text:p>
          </table:table-cell>
          <table:table-cell table:style-name="ce257" office:value-type="string" calcext:value-type="string">
            <text:p>12/04/2023 (I scadenza); 15 febbraio 24<text:span text:style-name="T5"> (</text:span><text:span text:style-name="T6">II scadenza); 15/02/25</text:span><text:span text:style-name="T5"> (III scadenza)</text:span></text:p>
          </table:table-cell>
          <table:table-cell table:style-name="ce27" office:value-type="string" calcext:value-type="string">
            <text:p>https://www.regione.toscana.it/-/finanziamento-di-progetti-per-realizzare-i-percorsi-per-competenze-trasversali-e-orientamento?inheritRedirect=true&amp;redirect=%2Fpr-fse-2021-2027%2Fbandi-aperti%3FsortBy%3Ddesc%26orderBy%3DmodifiedDate</text:p>
          </table:table-cell>
          <table:table-cell table:style-name="ce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22" office:value-type="string" calcext:value-type="string">
            <text:p>OS f)</text:p>
          </table:table-cell>
          <table:table-cell table:style-name="ce20" office:value-type="string" calcext:value-type="string">
            <text:p>4.f.1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0" office:value-type="string" calcext:value-type="string">
            <text:p>Delibera n.101 del 06-02-2023</text:p>
          </table:table-cell>
          <table:table-cell table:style-name="ce21" office:value-type="string" calcext:value-type="string">
            <text:p>PR Toscana FSE+ 2021/2027 Asse 4 Attività 4.f.1. Approvazione elementi essenziali e criteri di valutazione dell’avviso pubblico per la concessione di finanziamenti finalizzati a facilitare e rafforzare la realizzazione dei percorsi per le competenze trasversali e per l’orientamento - PCTO</text:p>
          </table:table-cell>
          <table:table-cell table:style-name="ce27" office:value-type="string" calcext:value-type="string">
            <text:p>http://www301.regione.toscana.it/bancadati/atti/DettaglioAttiG.xml?codprat=2023DG00000000119</text:p>
          </table:table-cell>
          <table:table-cell table:style-name="ce38" office:value-type="string" calcext:value-type="string">
            <text:p>Decreto Dirigenziale <text:s/>n.4016 del 27-02-2023</text:p>
          </table:table-cell>
          <table:table-cell table:style-name="ce21" office:value-type="string" calcext:value-type="string">
            <text:p><text:s/>PR Toscana FSE+ 2021/2027 Asse 4 Attività 4.f.1 . Approvazione Avviso pubblico per la concessione di finanziamenti finalizzati a facilitare e rafforzare la realizzazione dei percorsi per le competenze trasversali e per l’orientamento – PCTO negli anni scolastici 2023-2024, 2024-2025 e 2025-2026</text:p>
          </table:table-cell>
          <table:table-cell table:style-name="ce27" office:value-type="string" calcext:value-type="string">
            <text:p>http://www301.regione.toscana.it/bancadati/atti/DettaglioAttiD.xml?codprat=2023AD00000003767</text:p>
          </table:table-cell>
          <table:table-cell table:style-name="ce21" office:value-type="string" calcext:value-type="string">
            <text:p>ATS composta dai seguenti soggetti:</text:p>
            <text:p>• 1 istituto di istruzione secondaria di secondo grado, in qualità di capofila;</text:p>
            <text:p>• 1 organismo formativo accreditato ai sensi della DGR 1407 del 27 dicembre 2016 e ss.mm.ii. o, in</text:p>
            <text:p>alternativa, un Istituto di istruzione Secondaria di Secondo Grado che svolga le funzioni di agenzia formativa in regola con la normativa sull’accreditamento secondo quanto previsto dalla DGR 894</text:p>
            <text:p>del 7 agosto 2017 e ss.mm.ii.</text:p>
          </table:table-cell>
          <table:table-cell table:style-name="ce38" office:value-type="string" calcext:value-type="string">
            <text:p>Studenti destinatari dei percorsi PCTO, docenti e tutor scolastici e aziendali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IS3815</text:p>
          </table:table-cell>
          <table:table-cell table:style-name="ce29" office:value-type="string" calcext:value-type="string">
            <text:p>Pluriennale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22" table:visibility="filter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Istituti di istruzione di secondo grado e organismi formativi accredit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Stage Transnazionali per migliorare le transizioni tra istruzione, formazione e lavoro e favorire lo sviluppo delle soft skills as 2024/25 e 2025/26</text:p>
          </table:table-cell>
          <table:table-cell table:style-name="ce36" office:value-type="float" office:value="1260000" calcext:value-type="float">
            <text:p>1.26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2" office:value-type="string" calcext:value-type="string">
            <text:p>Chiusa</text:p>
          </table:table-cell>
          <table:table-cell table:style-name="ce31" office:value-type="string" calcext:value-type="string">
            <text:p>I scadenza 30/04/2024 per a.s. 2024/25 <text:s text:c="14"/>II scadenza 30/04/2025 per a.s. 2025/26</text:p>
          </table:table-cell>
          <table:table-cell table:style-name="ce31" office:value-type="string" calcext:value-type="string">
            <text:p>30/05/2024 (I scadenza) 30/05/2025 (II scadenza)</text:p>
          </table:table-cell>
          <table:table-cell table:style-name="ce37" office:value-type="string" calcext:value-type="string">
            <text:p>https://www.regione.toscana.it/-/finanziamento-di-progetti-per-stage-transnazionali-2024-2025-e-2025-2026-istruzione-formazione-lavoro-e-soft-skills?inheritRedirect=true&amp;redirect=%2Fpr-fse-2021-2027%2Fbandi-aperti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<text:s/>4.f.3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2" office:value-type="string" calcext:value-type="string">
            <text:p>Delibera n.123 del 12-02-2024</text:p>
          </table:table-cell>
          <table:table-cell table:style-name="ce32" office:value-type="string" calcext:value-type="string">
            <text:p>PR Toscana FSE+ 2021/2027 Priorità 4 . Approvazione elementi essenziali dell’avviso pubblico per la realizzazione di Stage Transnazionali per migliorare le transizioni tra istruzione, formazione e lavoro e favorire lo sviluppo delle soft skills”. Progetti da realizzarsi negli anni scolastici 2024-2025 e 2025-2026</text:p>
          </table:table-cell>
          <table:table-cell table:style-name="ce37" office:value-type="string" calcext:value-type="string">
            <text:p>http://www301.regione.toscana.it/bancadati/atti/DettaglioAttiG.xml?codprat=2024DG00000000150</text:p>
          </table:table-cell>
          <table:table-cell table:style-name="ce38" office:value-type="string" calcext:value-type="string">
            <text:p>Decreto n.4350 del 19-02-2024</text:p>
          </table:table-cell>
          <table:table-cell table:style-name="ce32" office:value-type="string" calcext:value-type="string">
            <text:p>PR Toscana FSE+ 2021/2027 Asse 4 Attività 4.f.3. Approvazione Avviso pubblico “Stage transnazionali per migliorare le transizioni tra istruzione, formazione e lavoro e favorire lo sviluppo delle soft skills ”. Progetti da realizzarsi negli anni scolastici 2024-2025 e 2025-2026</text:p>
          </table:table-cell>
          <table:table-cell table:style-name="ce27" office:value-type="string" calcext:value-type="string">
            <text:p>https://www301.regione.toscana.it/bancadati/atti/DettaglioAttiD.xml?codprat=2024AD00000003791</text:p>
          </table:table-cell>
          <table:table-cell table:style-name="ce21" office:value-type="string" calcext:value-type="string">
            <text:p>Istituti di istruzione di secondo grado /organismi formativi che realizzano percorsi IeFP</text:p>
          </table:table-cell>
          <table:table-cell table:style-name="ce50" office:value-type="string" calcext:value-type="string">
            <text:p>Studenti degli Istituti di istruzione se-</text:p>
            <text:p>condaria di secondo grado del territo-</text:p>
            <text:p>rio toscano e studenti dei percorsi IeFP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4" calcext:value-type="float">
            <text:p>2024</text:p>
          </table:table-cell>
          <table:table-cell table:style-name="ce29" office:value-type="string" calcext:value-type="string">
            <text:p>IS4049</text:p>
          </table:table-cell>
          <table:table-cell table:style-name="ce25" office:value-type="string" office:string-value="Pluriennale" calcext:value-type="string">
            <text:p>Pluriennale 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23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Province toscane /CM Firenze</text:p>
          </table:table-cell>
          <table:table-cell table:style-name="ce20" office:value-type="string" calcext:value-type="string">
            <text:p>ESO4.3</text:p>
          </table:table-cell>
          <table:table-cell table:style-name="ce32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45" office:value-type="string" calcext:value-type="string">
            <text:p>Persone vittime di tratta e/o grave sfruttamento lavorativo</text:p>
          </table:table-cell>
          <table:table-cell table:style-name="ce24" office:value-type="float" office:value="200000" calcext:value-type="float">
            <text:p>200.000,00 </text:p>
          </table:table-cell>
          <table:table-cell table:style-name="ce24" office:value-type="string" office:string-value="Preavviso" calcext:value-type="string">
            <text:p>Preavviso </text:p>
          </table:table-cell>
          <table:table-cell table:style-name="ce24" office:value-type="string" office:string-value="In apertura" calcext:value-type="string">
            <text:p>In apertura </text:p>
          </table:table-cell>
          <table:table-cell table:style-name="ce31" office:value-type="string" calcext:value-type="string">
            <text:p>entro giugno 2024</text:p>
          </table:table-cell>
          <table:table-cell table:style-name="ce29"/>
          <table:table-cell table:style-name="ce27"/>
          <table:table-cell table:style-name="ce29" office:value-type="string" calcext:value-type="string">
            <text:p>Sportello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9" office:value-type="string" calcext:value-type="string">
            <text:p>OS h)</text:p>
          </table:table-cell>
          <table:table-cell table:style-name="ce9" office:value-type="string" calcext:value-type="string">
            <text:p>3.h.4</text:p>
          </table:table-cell>
          <table:table-cell table:style-name="ce21" office:value-type="string" calcext:value-type="string">
            <text:p>Settore Lavoro /ARTI</text:p>
          </table:table-cell>
          <table:table-cell table:style-name="ce21" office:value-type="string" calcext:value-type="string">
            <text:p>Delibera n.284 del 11-03-2024</text:p>
          </table:table-cell>
          <table:table-cell table:style-name="ce21" office:value-type="string" calcext:value-type="string">
            <text:p>PR FSE+ 2021/2027: Elementi essenziali di un avviso di chiamata progetti a favore di persone vittime di tratta e/o di grave sfruttamento lavorativo</text:p>
          </table:table-cell>
          <table:table-cell table:style-name="ce27" office:value-type="string" calcext:value-type="string">
            <text:p>http://www301.regione.toscana.it/bancadati/atti/DettaglioAttiG.xml?codprat=2024DG00000000308</text:p>
          </table:table-cell>
          <table:table-cell table:style-name="ce9"/>
          <table:table-cell table:style-name="ce21"/>
          <table:table-cell table:style-name="ce27"/>
          <table:table-cell table:style-name="ce21"/>
          <table:table-cell table:style-name="ce32"/>
          <table:table-cell table:style-name="ce25" office:value-type="string" office:string-value="No" calcext:value-type="string">
            <text:p>No </text:p>
          </table:table-cell>
          <table:table-cell table:style-name="ce25" office:value-type="string" office:string-value="Donne " calcext:value-type="string">
            <text:p>Donne <text:s/></text:p>
          </table:table-cell>
          <table:table-cell table:style-name="ce39" office:value-type="float" office:value="2024" calcext:value-type="float">
            <text:p>2024</text:p>
          </table:table-cell>
          <table:table-cell table:style-name="ce25"/>
          <table:table-cell table:style-name="ce51"/>
          <table:table-cell table:style-name="ce40" table:number-columns-repeated="62"/>
          <table:table-cell table:style-name="ce1" table:number-columns-repeated="926"/>
        </table:table-row>
        <table:table-row table:style-name="ro24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2" office:value-type="string" calcext:value-type="string">
            <text:p>ESO4.11</text:p>
          </table:table-cell>
          <table:table-cell table:style-name="ce32" office:value-type="string" calcext:value-type="string">
            <text:p>k - Migliorare l'accesso paritario e tempestivo a servizi di qualità, sostenibili e a prezzi accessibili, compresi i servizi che promuovono l'accesso agli alloggi e all'assistenza incentrata sulla persona, anche in ambito sanitario;</text:p>
            <text:p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p>
          </table:table-cell>
          <table:table-cell table:style-name="ce45" office:value-type="string" calcext:value-type="string">
            <text:p>Inclusione e presidio sociale per promuovere la partecipazione attiva dei cittadini e garantire maggiori condizioni di sicurezza</text:p>
          </table:table-cell>
          <table:table-cell table:style-name="ce25" office:value-type="float" office:value="1754190" calcext:value-type="float">
            <text:p>1.754.190,00 </text:p>
          </table:table-cell>
          <table:table-cell table:style-name="ce24" office:value-type="string" office:string-value="Preavviso" calcext:value-type="string">
            <text:p>Preavviso </text:p>
          </table:table-cell>
          <table:table-cell table:style-name="ce25" office:value-type="string" office:string-value="In apertura" calcext:value-type="string">
            <text:p>In apertura </text:p>
          </table:table-cell>
          <table:table-cell table:style-name="ce31" office:value-type="string" calcext:value-type="string">
            <text:p>entro luglio 2024</text:p>
          </table:table-cell>
          <table:table-cell table:style-name="ce25" table:number-columns-repeated="2"/>
          <table:table-cell table:style-name="ce25" office:value-type="string" office:string-value="Aperta " calcext:value-type="string">
            <text:p>Aperta <text:s/>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22" office:value-type="string" calcext:value-type="string">
            <text:p>OS k)</text:p>
          </table:table-cell>
          <table:table-cell table:style-name="ce9" office:value-type="string" calcext:value-type="string">
            <text:p>3.k.1</text:p>
          </table:table-cell>
          <table:table-cell table:style-name="ce21" office:value-type="string" calcext:value-type="string">
            <text:p>Settore <text:s/>Polizia locale (ora -Affari Istituzionali e delle autonomie locali, cultura della legalità, sicurezza e polizia locale, politiche per la partecipazione. Ufficio ed osservatorio elettorale)</text:p>
          </table:table-cell>
          <table:table-cell table:style-name="ce22" office:value-type="string" calcext:value-type="string">
            <text:p>Delibera n.9 del 08-01-2024</text:p>
          </table:table-cell>
          <table:table-cell table:style-name="ce21" office:value-type="string" calcext:value-type="string">
            <text:p>Approvazione elementi essenziali PR FSE + 2021-2027 - Priorità 3 "Inclusione Sociale" - <text:s/>Attività 3.k.1. Inclusione e presidio sociale per promuovere la partecipazione attiva dei cittadini e garantire maggiori condizioni di sicurezza</text:p>
          </table:table-cell>
          <table:table-cell table:style-name="ce27" office:value-type="string" calcext:value-type="string">
            <text:p>http://www301.regione.toscana.it/bancadati/atti/RicercaAttiPagG.xml</text:p>
          </table:table-cell>
          <table:table-cell table:style-name="ce21" table:number-columns-repeated="2"/>
          <table:table-cell table:style-name="ce48"/>
          <table:table-cell table:style-name="ce21" office:value-type="string" calcext:value-type="string">
            <text:p>Comuni/ le Unioni di Comuni</text:p>
          </table:table-cell>
          <table:table-cell table:style-name="ce21" office:value-type="string" calcext:value-type="string">
            <text:p>Bambini/e 3-36 mesi, persone con disabilità, cittadini/e, famiglie, giovani, terzo settore</text:p>
          </table:table-cell>
          <table:table-cell table:style-name="ce25" office:value-type="string" office:string-value="No" calcext:value-type="string">
            <text:p>No </text:p>
          </table:table-cell>
          <table:table-cell table:style-name="ce25"/>
          <table:table-cell table:style-name="ce39" office:value-type="float" office:value="2024" calcext:value-type="float">
            <text:p>2024</text:p>
          </table:table-cell>
          <table:table-cell table:style-name="ce25"/>
          <table:table-cell table:style-name="ce29"/>
          <table:table-cell table:style-name="ce40" table:number-columns-repeated="62"/>
          <table:table-cell table:style-name="ce1" table:number-columns-repeated="926"/>
        </table:table-row>
        <table:table-row table:style-name="ro24">
          <table:table-cell table:style-name="ce9" office:value-type="float" office:value="28" calcext:value-type="float">
            <text:p>28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Soggetti pubblici ed enti del Terzo Settore</text:p>
          </table:table-cell>
          <table:table-cell table:style-name="ce20" office:value-type="string" calcext:value-type="string">
            <text:p>ESO4.8</text:p>
          </table:table-cell>
          <table:table-cell table:style-name="ce32" office:value-type="string" calcext:value-type="string">
            <text:p>h - Incentivare l'inclusione attiva, per promuovere le pari opportunità, la non discriminazione e la partecipazione attiva, e migliorare l'occupabilità, in particolare dei gruppi svantaggiati</text:p>
          </table:table-cell>
          <table:table-cell table:style-name="ce52" office:value-type="string" calcext:value-type="string">
            <text:p>Accompagnamento al lavoro soggetti vulnerabili</text:p>
          </table:table-cell>
          <table:table-cell table:style-name="ce24" office:value-type="float" office:value="37539666.18" calcext:value-type="float">
            <text:p>37.539.666,18 </text:p>
          </table:table-cell>
          <table:table-cell table:style-name="ce24" office:value-type="string" office:string-value="Opportunità" calcext:value-type="string">
            <text:p>Opportunità </text:p>
          </table:table-cell>
          <table:table-cell table:style-name="ce31" office:value-type="string" calcext:value-type="string">
            <text:p>Aperta</text:p>
          </table:table-cell>
          <table:table-cell table:style-name="ce31" office:value-type="date" office:date-value="2024-06-14" calcext:value-type="date">
            <text:p>14/06/2024</text:p>
          </table:table-cell>
          <table:table-cell table:style-name="ce26" office:value-type="date" office:date-value="2024-09-16" calcext:value-type="date">
            <text:p>16/09/2024</text:p>
          </table:table-cell>
          <table:table-cell table:style-name="ce27" office:value-type="string" calcext:value-type="string">
            <text:p>https://www.regione.toscana.it/-/persone-in-condizione-di-fragilit%C3%A0-finanziamenti-per-interventi-di-accompagnamento-al-lavoro?inheritRedirect=true&amp;redirect=%2Fpr-fse-2021-2027%2Fbandi-aperti%3FsortBy%3Ddesc%26orderBy%3DmodifiedDate</text:p>
          </table:table-cell>
          <table:table-cell table:style-name="ce26" office:value-type="string" calcext:value-type="string">
            <text:p>Co – progettazione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9" office:value-type="string" calcext:value-type="string">
            <text:p>OS h)</text:p>
          </table:table-cell>
          <table:table-cell table:style-name="ce9" office:value-type="string" calcext:value-type="string">
            <text:p>3.h.1</text:p>
          </table:table-cell>
          <table:table-cell table:style-name="ce21" office:value-type="string" calcext:value-type="string">
            <text:p>Settore Welfare e Innovazione Sociale</text:p>
          </table:table-cell>
          <table:table-cell table:style-name="ce9" office:value-type="string" calcext:value-type="string">
            <text:p>Delibera n.1200 del 16-10-2023</text:p>
          </table:table-cell>
          <table:table-cell table:style-name="ce21" office:value-type="string" calcext:value-type="string">
            <text:p>PR FSE+ 2021-2027 - Linee di indirizzo per la realizzazione degli interventi della Priorità 3 INCLUSIONE, Attività PAD 3.h.1 e 3.k.7 del PR FSE+ 2021-2027 ed elementi essenziali per l’adozione di un avviso finalizzato a sostenere i servizi di accompagnamento al lavoro per persone vulnerabili</text:p>
          </table:table-cell>
          <table:table-cell table:style-name="ce27" office:value-type="string" calcext:value-type="string">
            <text:p>http://www301.regione.toscana.it/bancadati/atti/DettaglioAttiG.xml?codprat=2023DG00000001499</text:p>
          </table:table-cell>
          <table:table-cell table:style-name="ce21" office:value-type="string" calcext:value-type="string">
            <text:p>Decreto n.12541 del 06-06-2024</text:p>
          </table:table-cell>
          <table:table-cell table:style-name="ce21" office:value-type="string" calcext:value-type="string">
            <text:p>PR FSE+ 2021-2027 - Attività PAD 3.h.1 Inclusione attiva e miglioramento dell’occupabilità di persone in carico ai servizi socio sanitari territoriali – svantaggiati. Approvazione avviso pubblico “Interventi di accompagnamento al lavoro per persone in condizione di fragilità</text:p>
          </table:table-cell>
          <table:table-cell table:style-name="ce27" office:value-type="string" calcext:value-type="string">
            <text:p>https://www301.regione.toscana.it/bancadati/atti/DettaglioAttiD.xml?codprat=2024AD00000013917</text:p>
          </table:table-cell>
          <table:table-cell table:style-name="ce32" office:value-type="string" calcext:value-type="string">
            <text:p>ATS - costituita o da costituire fra soggetti pubblici ed enti del Terzo Settore</text:p>
          </table:table-cell>
          <table:table-cell table:style-name="ce32" office:value-type="string" calcext:value-type="string">
            <text:p>Disoccupati o inoccupati in carico ai servizi socio-sanitari territoriali (persone con disabilità, persone in carico ai servizi di salute mentale,</text:p>
            <text:p>soggetti fragili e a rischio di esclusione sociale, comprese persone detenute, persone in esecuzione penale esterna e altre persone sottoposte a limitazione della libertà personale)</text:p>
          </table:table-cell>
          <table:table-cell table:style-name="ce9" office:value-type="string" calcext:value-type="string">
            <text:p>NO</text:p>
          </table:table-cell>
          <table:table-cell table:style-name="ce51"/>
          <table:table-cell table:style-name="ce39" office:value-type="float" office:value="2024" calcext:value-type="float">
            <text:p>2024</text:p>
          </table:table-cell>
          <table:table-cell table:style-name="ce9" office:value-type="string" calcext:value-type="string">
            <text:p>AP4156</text:p>
          </table:table-cell>
          <table:table-cell table:style-name="ce29"/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8" table:visibility="filter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2021IT05SFPR015</text:p>
          </table:table-cell>
          <table:table-cell table:style-name="ce14" office:value-type="string" calcext:value-type="string">
            <text:p>FSE+ TOSCANA</text:p>
          </table:table-cell>
          <table:table-cell table:style-name="ce14" office:value-type="string" calcext:value-type="string">
            <text:p>0138603048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ITALIA</text:p>
          </table:table-cell>
          <table:table-cell table:style-name="ce14" office:value-type="string" calcext:value-type="string">
            <text:p>TOSCANA</text:p>
          </table:table-cell>
          <table:table-cell table:style-name="ce14" office:value-type="string" calcext:value-type="string">
            <text:p>OP 4</text:p>
          </table:table-cell>
          <table:table-cell table:style-name="ce18" office:value-type="string" calcext:value-type="string">
            <text:p>Università, Istituti di istruzione universitaria, enti di ricerca</text:p>
          </table:table-cell>
          <table:table-cell table:style-name="ce14" office:value-type="string" calcext:value-type="string">
            <text:p>ESO4.6</text:p>
          </table:table-cell>
          <table:table-cell table:style-name="ce1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Corsi di dottorato in rete - Borse Pegaso anno 2024</text:p>
          </table:table-cell>
          <table:table-cell table:style-name="ce13" office:value-type="float" office:value="4500000" calcext:value-type="float">
            <text:p>4.500.000,00 </text:p>
          </table:table-cell>
          <table:table-cell table:style-name="ce14" office:value-type="string" calcext:value-type="string">
            <text:p>Opportunità</text:p>
          </table:table-cell>
          <table:table-cell table:style-name="ce15" office:value-type="string" calcext:value-type="string">
            <text:p>Chiusa</text:p>
          </table:table-cell>
          <table:table-cell table:style-name="ce15" office:value-type="date" office:date-value="2024-03-06" calcext:value-type="date">
            <text:p>06/03/2024</text:p>
          </table:table-cell>
          <table:table-cell table:style-name="ce15" office:value-type="date" office:date-value="2024-04-05" calcext:value-type="date">
            <text:p>05/04/2024</text:p>
          </table:table-cell>
          <table:table-cell table:style-name="ce19" office:value-type="string" calcext:value-type="string">
            <text:p>https://www.regione.toscana.it/-/corsi-di-dottorato-realizzati-in-rete-ciclo-xxxx-bando-2024-per-finanziare-le-borse-pegaso?inheritRedirect=true&amp;redirect=%2Fpr-fse-2021-2027%2Fbandi-aperti%3FsortBy%3Ddesc%26orderBy%3DmodifiedDate</text:p>
          </table:table-cell>
          <table:table-cell table:style-name="ce15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14" office:value-type="string" calcext:value-type="string">
            <text:p>OS f)</text:p>
          </table:table-cell>
          <table:table-cell table:style-name="ce14" office:value-type="string" calcext:value-type="string">
            <text:p>2.f.2</text:p>
          </table:table-cell>
          <table:table-cell table:style-name="ce18" office:value-type="string" calcext:value-type="string">
            <text:p>Settore Diritto allo studio universitario e sostegno alla ricerca</text:p>
          </table:table-cell>
          <table:table-cell table:style-name="ce14" office:value-type="string" calcext:value-type="string">
            <text:p>Delibera n.74 del 29-01-2024</text:p>
          </table:table-cell>
          <table:table-cell table:style-name="ce18" office:value-type="string" calcext:value-type="string">
            <text:p>PR FSE 2021/27 asse 2 attività 2.f.2. – Elementi essenziali per l’adozione dell’Avviso regionale “Dottorati di ricerca organizzati in rete – Borse Pegaso anno 2024</text:p>
          </table:table-cell>
          <table:table-cell table:style-name="ce19" office:value-type="string" calcext:value-type="string">
            <text:p>http://www301.regione.toscana.it/bancadati/atti/DettaglioAttiG.xml?codprat=2024DG00000000056</text:p>
          </table:table-cell>
          <table:table-cell table:style-name="ce14" office:value-type="string" calcext:value-type="string">
            <text:p>Decreto n.4269 del 26-02-2024</text:p>
          </table:table-cell>
          <table:table-cell table:style-name="ce18" office:value-type="string" calcext:value-type="string">
            <text:p>PR FSE 2021/27 - Approvazione avviso "Corsi di Dottorato in rete - Borse Pegaso ciclo XXXX anno 2024</text:p>
          </table:table-cell>
          <table:table-cell table:style-name="ce19" office:value-type="string" calcext:value-type="string">
            <text:p>http://www301.regione.toscana.it/bancadati/atti/DettaglioAttiD.xml?codprat=2024AD00000004321</text:p>
          </table:table-cell>
          <table:table-cell table:style-name="ce18" office:value-type="string" calcext:value-type="string">
            <text:p>Associazioni temporanee di scopo (ATS) costituite o costituende fra: Università statali o non statali riconosciute dal MIUR operanti in Toscana, Istituti di istruzione universitaria a ordinamento</text:p>
            <text:p>speciale operanti in Toscana, Enti di ricerca pubblici nazionali operanti in Toscana.</text:p>
          </table:table-cell>
          <table:table-cell table:style-name="ce18" office:value-type="string" calcext:value-type="string">
            <text:p>Giovani laureati di età non superiore a 35 anni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S3 /Giovani</text:p>
          </table:table-cell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DU4050</text:p>
          </table:table-cell>
          <table:table-cell table:style-name="ce15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0" table:visibility="filter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ercorsi triennali di IeFP</text:p>
          </table:table-cell>
          <table:table-cell table:style-name="ce46" office:value-type="float" office:value="23000000" calcext:value-type="float">
            <text:p>23.000.000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31" office:value-type="date" office:date-value="2024-02-28" calcext:value-type="date">
            <text:p>28/02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37" office:value-type="string" calcext:value-type="string">
            <text:p>https://www.regione.toscana.it/-/progetti-di-percorsi-triennali-iefp-2025-2026-e-2026-2027-in-arrivo-il-nuovo-bando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<text:s/>4.f.4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22" office:value-type="string" calcext:value-type="string">
            <text:p>Delibera n.128 del 12-02-2024</text:p>
          </table:table-cell>
          <table:table-cell table:style-name="ce21" office:value-type="string" calcext:value-type="string">
            <text:p/>
            <text:p>DGR n. 296/2023 - Avviso pubblico per la presentazione dei percorsi triennali di istruzione eformazione professionale (IeFP) realizzati dagli organismi formativi accreditati nell'ambito“obbligo d'istruzione” – annualità 2025/26 e 2026/27. Rivalutazione dell’UCS – DGR1500/2023</text:p>
          </table:table-cell>
          <table:table-cell table:style-name="ce37" office:value-type="string" calcext:value-type="string">
            <text:p>http://www301.regione.toscana.it/bancadati/atti/RicercaAttiPagG.xml</text:p>
          </table:table-cell>
          <table:table-cell table:style-name="ce32" office:value-type="string" calcext:value-type="string">
            <text:p>Decreto <text:s/>Dirigenziale n.3148 <text:s/>del 15-02-2024</text:p>
          </table:table-cell>
          <table:table-cell table:style-name="ce21" office:value-type="string" calcext:value-type="string">
            <text:p>DGR n. 128/2024 - Approvazione Avviso pubblico per la presentazione di percorsi triennali di IeFP realizzati dagli Organismi Formativi accreditati nell'ambito “obbligo d'istruzione” per le annualità 2025/26 e 2026/27 finanziati a valere sull'Attività 4.f.4 “Percorsi per il contrasto alla dispersione scolastica IeFP” del PR FSE+ 2021-2027</text:p>
          </table:table-cell>
          <table:table-cell table:style-name="ce27" office:value-type="string" calcext:value-type="string">
            <text:p><text:a xlink:href="http://www301.regione.toscana.it/bancadati/atti/DettaglioAttiD.xml?codprat=2024AD00000003546" xlink:type="simple">http://www301.regione.toscana.it/bancadati/atti/DettaglioAttiD.xml?codprat=2024AD00000003546</text:a></text:p>
          </table:table-cell>
          <table:table-cell table:style-name="ce21" office:value-type="string" calcext:value-type="string">
            <text:p><text:s/>Organismi formativi accreditati nell'ambito “obbligo d'istruzione” per la annualità 2025/26 e 26/27</text:p>
          </table:table-cell>
          <table:table-cell table:style-name="ce21" office:value-type="string" calcext:value-type="string">
            <text:p>Giovani di età inferiore ai 18 anni in possesso del titolo conclusivo del primo ciclo di istruzione soggetti al diritto-dovere all’istruzione e formazione o che non hanno conseguito, il titolo di studio conclusivo del primo ciclo di istruzione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4" calcext:value-type="float">
            <text:p>2024</text:p>
          </table:table-cell>
          <table:table-cell table:style-name="ce29" office:value-type="string" calcext:value-type="string">
            <text:p>IS3845</text:p>
          </table:table-cell>
          <table:table-cell table:style-name="ce29" office:value-type="string" calcext:value-type="string">
            <text:p>Pluriennale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4" table:visibility="filter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 Imprese <text:s/></text:p>
          </table:table-cell>
          <table:table-cell table:style-name="ce20" office:value-type="string" calcext:value-type="string">
            <text:p>ESO4.4</text:p>
          </table:table-cell>
          <table:table-cell table:style-name="ce21" office:value-type="string" calcext:value-type="string">
            <text:p>d - Promuovere l'adattamento dei lavoratori, delle imprese e degli imprenditori ai cambiamenti, un invecchiamento attivo e sano, come pure ambienti di lavoro sani e adeguati che tengano conto dei rischi per la salute</text:p>
          </table:table-cell>
          <table:table-cell table:style-name="ce12" office:value-type="string" calcext:value-type="string">
            <text:p>Sicurezza e salute nei luoghi di lavoro: finanziamenti per progetti di formazione aggiuntiva</text:p>
          </table:table-cell>
          <table:table-cell table:style-name="ce25" office:value-type="float" office:value="2000000" calcext:value-type="float">
            <text:p>2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53" office:value-type="string" calcext:value-type="string">
            <text:p>Chiusa</text:p>
          </table:table-cell>
          <table:table-cell table:style-name="ce47" office:value-type="date" office:date-value="2024-01-11" calcext:value-type="date">
            <text:p>11/01/2024</text:p>
          </table:table-cell>
          <table:table-cell table:style-name="ce47" office:value-type="date" office:date-value="2024-04-08" calcext:value-type="date">
            <text:p>08/04/2024</text:p>
          </table:table-cell>
          <table:table-cell table:style-name="ce27" office:value-type="string" calcext:value-type="string">
            <text:p>https://www.regione.toscana.it/-/sicurezza-e-salute-nei-luoghi-di-lavoro-finanziamenti-per-progetti-di-formazione-aggiuntiva-per-lavoratori-e-datori-di-lavoro?inheritRedirect=true&amp;redirect=%2Fpr-fse-2021-2027%2Fbandi-aperti%3FsortBy%3Ddesc%26orderBy%3DmodifiedDate</text:p>
          </table:table-cell>
          <table:table-cell table:style-name="ce47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d)</text:p>
          </table:table-cell>
          <table:table-cell table:style-name="ce9" office:value-type="string" calcext:value-type="string">
            <text:p>1.d.1</text:p>
          </table:table-cell>
          <table:table-cell table:style-name="ce32" office:value-type="string" calcext:value-type="string">
            <text:p>Settore formazione continua e professioni</text:p>
          </table:table-cell>
          <table:table-cell table:style-name="ce9" office:value-type="string" calcext:value-type="string">
            <text:p>Delibera n.1357 del 20-11-2023</text:p>
          </table:table-cell>
          <table:table-cell table:style-name="ce21" office:value-type="string" calcext:value-type="string">
            <text:p>Approvazione degli elementi essenziali per l'emanazione di due avvisi pubblici per la realizzazione di interventi di formazione aggiuntiva in materia di sicurezza e salute nei luoghi di lavoro in attuazione del D.Lgs. 9aprile 2008 n. 81 a valere sul PR FSE+ Toscana 2021-2027 e in attuazione dell’Accordo quadro di collaborazione tra Inail e la Conferenza delle Regioni e delle Province autonome</text:p>
          </table:table-cell>
          <table:table-cell table:style-name="ce27" office:value-type="string" calcext:value-type="string">
            <text:p>http://www301.regione.toscana.it/bancadati/atti/DettaglioAttiG.xml?codprat=2023DG00000001702</text:p>
          </table:table-cell>
          <table:table-cell table:style-name="ce21" office:value-type="string" calcext:value-type="string">
            <text:p>Decreto n.27748 del 22-12-2023</text:p>
          </table:table-cell>
          <table:table-cell table:style-name="ce21" office:value-type="string" calcext:value-type="string">
            <text:p>Approvazione di due avvisi pubblici per la realizzazione di interventi di formazione aggiuntiva in materia di sicurezza e salute nei luoghi di lavoro in attuazione del D.Lgs. 9aprile 2008 n. 81 a valere su: A) PR FSE+ Toscana 2021-2027 – attività 1.d.1;B) Accordo quadro di collaborazione tra Inail e la Conferenza delle Regioni e delle Province autonome</text:p>
          </table:table-cell>
          <table:table-cell table:style-name="ce27" office:value-type="string" calcext:value-type="string">
            <text:p>https://www301.regione.toscana.it/bancadati/atti/DettaglioAttiD.xml?codprat=2023AD00000030518</text:p>
          </table:table-cell>
          <table:table-cell table:style-name="ce21" office:value-type="string" calcext:value-type="string">
            <text:p>Imprese <text:s/>e agenzie formative</text:p>
          </table:table-cell>
          <table:table-cell table:style-name="ce21" office:value-type="string" calcext:value-type="string">
            <text:p>Lavoratori e datori di lavoro</text:p>
          </table:table-cell>
          <table:table-cell table:style-name="ce25" office:value-type="string" office:string-value="NO" calcext:value-type="string">
            <text:p>NO </text:p>
          </table:table-cell>
          <table:table-cell table:style-name="ce25"/>
          <table:table-cell table:style-name="ce39" office:value-type="float" office:value="2024" calcext:value-type="float">
            <text:p>2024</text:p>
          </table:table-cell>
          <table:table-cell table:style-name="ce25" office:value-type="string" office:string-value="GL3988" calcext:value-type="string">
            <text:p>GL3988 </text:p>
          </table:table-cell>
          <table:table-cell table:style-name="ce29"/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6" table:visibility="filter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; Enti Locali; imprese; soggetti del terzo settore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Progetto Talenti in azione</text:p>
          </table:table-cell>
          <table:table-cell table:style-name="ce24" office:value-type="float" office:value="5836296.21" calcext:value-type="float">
            <text:p>5.836.296,21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31" office:value-type="date" office:date-value="2023-11-16" calcext:value-type="date">
            <text:p>16/11/2023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27" office:value-type="string" calcext:value-type="string">
            <text:p>https://www.regione.toscana.it/-/finanziamenti-per-progetti-rivolti-a-giovani-disoccupati-e-inattivi?inheritRedirect=true&amp;redirect=%2Fpr-fse-2021-2027%2Fbandi-aperti%3FsortBy%3Ddesc%26orderBy%3DmodifiedDate</text:p>
          </table:table-cell>
          <table:table-cell table:style-name="ce26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9" office:value-type="string" calcext:value-type="string">
            <text:p>Delibera n.1234 del 23-10-2023</text:p>
          </table:table-cell>
          <table:table-cell table:style-name="ce21" office:value-type="string" calcext:value-type="string">
            <text:p>PR FSE+ 2021-2027 - Approvazione degli elementi essenziali per l’emanazione dell’avviso pubblico per la concessione di finanziamenti ex art. 17 comma 1 lett. a) della L.R. 32/2002 per progetti rivolti a persone giovani disoccupate e inattive – TALENTI IN AZIONE</text:p>
          </table:table-cell>
          <table:table-cell table:style-name="ce27" office:value-type="string" calcext:value-type="string">
            <text:p>http://www301.regione.toscana.it/bancadati/atti/DettaglioAttiG.xml?codprat=2023DG00000001543</text:p>
          </table:table-cell>
          <table:table-cell table:style-name="ce21" office:value-type="string" calcext:value-type="string">
            <text:p>Decreto n.23844 del 13-11-2023</text:p>
          </table:table-cell>
          <table:table-cell table:style-name="ce21" office:value-type="string" calcext:value-type="string">
            <text:p>PR FSE+ Toscana 2021-2027 - Decreto n. 23703/2023 - Avviso pubblico per la concessione di finanziamenti ex art. 17 comma 1 lett. a) della L.R. 32/2002 per progetti rivolti a persone giovani disoccupate e inattive – TALENTI IN AZIONE - rettifica</text:p>
          </table:table-cell>
          <table:table-cell table:style-name="ce27" office:value-type="string" calcext:value-type="string">
            <text:p>http://www301.regione.toscana.it/bancadati/atti/DettaglioAttiD.xml?codprat=2023AD00000026910</text:p>
          </table:table-cell>
          <table:table-cell table:style-name="ce21" office:value-type="string" calcext:value-type="string">
            <text:p>Organismi formativi accreditati; Enti Locali; imprese; soggetti del terzo settore</text:p>
          </table:table-cell>
          <table:table-cell table:style-name="ce32" office:value-type="string" calcext:value-type="string">
            <text:p>Giovani 18-34enni disoccupati/e, inattivi/e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LM3972</text:p>
          </table:table-cell>
          <table:table-cell table:style-name="ce29"/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4" table:visibility="filter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 Imprese <text:s/>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Percorsi formativi destinati ai detenuti presso gli istituti penitenziari della Regione Toscana</text:p>
          </table:table-cell>
          <table:table-cell table:style-name="ce24" office:value-type="float" office:value="2126436" calcext:value-type="float">
            <text:p>2.126.436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29" office:value-type="date" office:date-value="2023-06-29" calcext:value-type="date">
            <text:p>29/06/2023</text:p>
          </table:table-cell>
          <table:table-cell table:style-name="ce29" office:value-type="string" calcext:value-type="string">
            <text:p>15/09/2023 (I Chiusura); 24/02/2024 (II Chiusura)</text:p>
          </table:table-cell>
          <table:table-cell table:style-name="ce27" office:value-type="string" calcext:value-type="string">
            <text:p>https://www.regione.toscana.it/-/finanziamento-di-percorsi-formativi-per-soggetti-in-stato-di-detenzione-negli-istituti-penitenziari-toscani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38" office:value-type="string" calcext:value-type="string">
            <text:p>Delibera n.366 del 03-04-2023 /Delibera n.542 del 15-05-2023 Modifica</text:p>
          </table:table-cell>
          <table:table-cell table:style-name="ce21" office:value-type="string" calcext:value-type="string">
            <text:p>Approvazione degli elementi essenziali per l’emanazione degli avvisi pubblici per la concessione di finanziamenti ex art. 17 comma 1 lett. a) della L.R. 32/2002 per percorsi formativi destinati ai detenuti e agli utenti della giustizia minorile della Regione Toscana</text:p>
          </table:table-cell>
          <table:table-cell table:style-name="ce27" office:value-type="string" calcext:value-type="string">
            <text:p>http://www301.regione.toscana.it/bancadati/atti/DettaglioAttiG.xml?codprat=2023DG00000000676</text:p>
          </table:table-cell>
          <table:table-cell table:style-name="ce21" office:value-type="string" calcext:value-type="string">
            <text:p>Decreto n.12988 del 07-06-2023 ; Decreto n. 654 del 15/01/2024</text:p>
          </table:table-cell>
          <table:table-cell table:style-name="ce21" office:value-type="string" calcext:value-type="string">
            <text:p>PR FSE+ 2021-2027 - DGR 366/2023 e smi - Avviso pubblico per la concessione di finanziamenti ex art. 17 comma 1 lett. a) della L.R. 32/2002 per percorsi formativi destinati a soggetti in stato di detenzione negli Istituti penitenziari toscani</text:p>
          </table:table-cell>
          <table:table-cell table:style-name="ce27" office:value-type="string" calcext:value-type="string">
            <text:p>http://www301.regione.toscana.it/bancadati/atti/DettaglioAttiD.xml?codprat=2023AD00000013416; https://www301.regione.toscana.it/bancadati/atti/Contenuto.xml?id=5403328&amp;nomeFile=Decreto_n.654_del_15-01-2024</text:p>
          </table:table-cell>
          <table:table-cell table:style-name="ce21" office:value-type="string" calcext:value-type="string">
            <text:p>Associazione temporanea di imprese o di scopo (ATI/ATS)</text:p>
          </table:table-cell>
          <table:table-cell table:style-name="ce21" office:value-type="string" calcext:value-type="string">
            <text:p>Detenuti negli Istituti penitenziari della Regione Toscana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LM3884</text:p>
          </table:table-cell>
          <table:table-cell table:style-name="ce25"/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4" table:visibility="filter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Società della Salute o soggetti pubblici</text:p>
          </table:table-cell>
          <table:table-cell table:style-name="ce22" office:value-type="string" calcext:value-type="string">
            <text:p>ESO4.11</text:p>
          </table:table-cell>
          <table:table-cell table:style-name="ce32" office:value-type="string" calcext:value-type="string">
            <text:p>k - Migliorare l'accesso paritario e tempestivo a servizi di qualità, sostenibili e a prezzi accessibili, compresi i servizi che promuovono l'accesso agli alloggi e all'assistenza incentrata sulla persona, anche in ambito sanitario;</text:p>
            <text:p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p>
          </table:table-cell>
          <table:table-cell table:style-name="ce12" office:value-type="string" calcext:value-type="string">
            <text:p>Sostegno servizi di cura domiciliare</text:p>
          </table:table-cell>
          <table:table-cell table:style-name="ce24" office:value-type="float" office:value="25728119.68" calcext:value-type="float">
            <text:p>25.728.119,68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26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https://www.regione.toscana.it/-/persone-con-limitazione-dell-autonomia-e-loro-familiari-sostegno-per-le-cure-domiciliari?inheritRedirect=true&amp;redirect=%2Fpr-fse-2021-2027%2Fbandi-aperti%3FsortBy%3Ddesc%26orderBy%3DmodifiedDate</text:p>
          </table:table-cell>
          <table:table-cell table:style-name="ce31" office:value-type="string" calcext:value-type="string">
            <text:p>Aperta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22" office:value-type="string" calcext:value-type="string">
            <text:p>OS k)</text:p>
          </table:table-cell>
          <table:table-cell table:style-name="ce9" office:value-type="string" calcext:value-type="string">
            <text:p>3.k.7</text:p>
          </table:table-cell>
          <table:table-cell table:style-name="ce21" office:value-type="string" calcext:value-type="string">
            <text:p>Settore Welfare e Innovazione Sociale</text:p>
          </table:table-cell>
          <table:table-cell table:style-name="ce9" office:value-type="string" calcext:value-type="string">
            <text:p>Delibera n.1200 del 16-10-2023</text:p>
          </table:table-cell>
          <table:table-cell table:style-name="ce21" office:value-type="string" calcext:value-type="string">
            <text:p>PR FSE+ 2021-2027 - Linee di indirizzo per la realizzazione degli interventi della Priorità 3 INCLUSIONE, Attività PAD 3.h.1 e 3.k.7 del PR FSE+ 2021-2027 ed elementi essenziali per l’adozione di un avviso <text:s/>finalizzato a realizzare interventi a sostegno dei servizi di cura domiciliare per persone con limitazione dell’autonomia</text:p>
          </table:table-cell>
          <table:table-cell table:style-name="ce27" office:value-type="string" calcext:value-type="string">
            <text:p>http://www301.regione.toscana.it/bancadati/atti/DettaglioAttiG.xml?codprat=2023DG00000001499</text:p>
          </table:table-cell>
          <table:table-cell table:style-name="ce21" office:value-type="string" calcext:value-type="string">
            <text:p>Decreto n.27538 del 22-12-2023</text:p>
          </table:table-cell>
          <table:table-cell table:style-name="ce21" office:value-type="string" calcext:value-type="string">
            <text:p>PR FSE+ 2021-2027 Attività PAD 3.k.7 Sostegno alle persone con limitazione dell'autonomia e ai loro familiari per l'accesso ai servizi di cura sociosanitari. Approvazione avviso pubblico denominato "Interventi di sostegno alle cure domiciliari"</text:p>
          </table:table-cell>
          <table:table-cell table:style-name="ce27" office:value-type="string" calcext:value-type="string">
            <text:p>https://www301.regione.toscana.it/bancadati/atti/DettaglioAttiD.xml?codprat=2023AD00000030572</text:p>
          </table:table-cell>
          <table:table-cell table:style-name="ce32" office:value-type="string" calcext:value-type="string">
            <text:p><text:span text:style-name="T11">Società della Salute o soggetto pubblico espressamente</text:span></text:p>
            <text:p><text:span text:style-name="T11">individuato dalla Conferenza zonale dei sindaci integrata (definita all'Art. 70 bis, comma 8 della L.R. n.</text:span></text:p>
            <text:p><text:span text:style-name="T11">40/2005 e s.m.i.</text:span><text:span text:style-name="T12">)</text:span></text:p>
          </table:table-cell>
          <table:table-cell table:style-name="ce32" office:value-type="string" calcext:value-type="string">
            <text:p>Persone anziane &gt;65anni con limitazione temporanea dell'autonomia o a rischio di non autosufficienza, in dimissione; persone disabili in condizione di gravità ai sensi dell’Art. 3, comma 3 della legge 5 febbraio 1992,</text:p>
            <text:p>n. 104</text:p>
          </table:table-cell>
          <table:table-cell table:style-name="ce9" office:value-type="string" calcext:value-type="string">
            <text:p>NO</text:p>
          </table:table-cell>
          <table:table-cell table:style-name="ce25" office:value-type="string" office:string-value="Donne " calcext:value-type="string">
            <text:p>Donne <text:s/></text:p>
          </table:table-cell>
          <table:table-cell table:style-name="ce39" office:value-type="float" office:value="2023" calcext:value-type="float">
            <text:p>2023</text:p>
          </table:table-cell>
          <table:table-cell table:style-name="ce25" office:value-type="string" office:string-value="AP3992" calcext:value-type="string">
            <text:p>AP3992 </text:p>
          </table:table-cell>
          <table:table-cell table:style-name="ce29"/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5" table:visibility="filter">
          <table:table-cell table:style-name="ce9" office:value-type="float" office:value="35" calcext:value-type="float">
            <text:p>35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Voucher formativi just in time per l'occupabilità e modalità per la formazione di un Catalogo degli enti formativi -2023</text:p>
          </table:table-cell>
          <table:table-cell table:style-name="ce36" table:formula="of:=3000000+433700" office:value-type="float" office:value="3433700" calcext:value-type="float">
            <text:p>3.433.7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27" office:value-type="string" calcext:value-type="string">
            <text:p>https://www.regione.toscana.it/-/formazione-just-in-time-l-avviso-pubblico-2023?inheritRedirect=true&amp;redirect=%2Fpr-fse-2021-2027%2Fbandi-aperti%3FsortBy%3Ddesc%26orderBy%3DmodifiedDate</text:p>
          </table:table-cell>
          <table:table-cell table:style-name="ce26" office:value-type="string" calcext:value-type="string">
            <text:p>Sportello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38" office:value-type="string" calcext:value-type="string">
            <text:p>Delibera n.77 del 30-01-2023 <text:s/>/ Delibera n.209 del 26-02-2024</text:p>
          </table:table-cell>
          <table:table-cell table:style-name="ce21" office:value-type="string" calcext:value-type="string">
            <text:p>FSE+ 2021-2027 – Approvazione elementi essenziali per l'adozione dell'Avviso pubblico per il finanziamento di voucher formativi just in time per l'occupabilità e modalità per la formazione di un Catalogo degli enti formativi che si rendono disponibili alla formazione just in time</text:p>
          </table:table-cell>
          <table:table-cell table:style-name="ce27" office:value-type="string" calcext:value-type="string">
            <text:p>http://www301.regione.toscana.it/bancadati/atti/DettaglioAttiG.xml?codprat=2023DG00000000098</text:p>
          </table:table-cell>
          <table:table-cell table:style-name="ce38" office:value-type="string" calcext:value-type="string">
            <text:p>Decreto Dirigenziale n.5107 del 14-03-2023</text:p>
          </table:table-cell>
          <table:table-cell table:style-name="ce21" office:value-type="string" calcext:value-type="string">
            <text:p>PR Toscana FSE+ 2021-2027- Approvazione Avviso pubblico per il finanziamento di voucher formativi just in time per l’occupabilità e modalità per la formazione di un Catalogo degli enti formativi che si rendono disponibili alla formazione just in time</text:p>
          </table:table-cell>
          <table:table-cell table:style-name="ce27" office:value-type="string" calcext:value-type="string">
            <text:p>http://www301.regione.toscana.it/bancadati/atti/DettaglioAttiD.xml?codprat=2023AD00000005407</text:p>
          </table:table-cell>
          <table:table-cell table:style-name="ce21" office:value-type="string" calcext:value-type="string">
            <text:p>Enti formativi accreditati individuati per l'erogazione dei percorsi just in time</text:p>
          </table:table-cell>
          <table:table-cell table:style-name="ce38" office:value-type="string" calcext:value-type="string">
            <text:p>Disoccupati /inoccupati/inattivi</text:p>
          </table:table-cell>
          <table:table-cell table:style-name="ce29" office:value-type="string" calcext:value-type="string">
            <text:p>NO</text:p>
          </table:table-cell>
          <table:table-cell table:style-name="ce51"/>
          <table:table-cell table:style-name="ce39" office:value-type="float" office:value="2023" calcext:value-type="float">
            <text:p>2023</text:p>
          </table:table-cell>
          <table:table-cell table:style-name="ce25" office:value-type="string" office:string-value="LM3826" calcext:value-type="string">
            <text:p>LM3826 </text:p>
          </table:table-cell>
          <table:table-cell table:style-name="ce29"/>
          <table:table-cell table:style-name="ce40"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6" table:visibility="filter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</text:p>
            <text:p>istituti scolastici di istruzione secondaria superiore; università; centri di ricerca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ercorsi Ifts multifiliera</text:p>
          </table:table-cell>
          <table:table-cell table:style-name="ce25" office:value-type="float" office:value="7000000" calcext:value-type="float">
            <text:p>7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47" office:value-type="date" office:date-value="2023-11-30" calcext:value-type="date">
            <text:p>30/11/2023</text:p>
          </table:table-cell>
          <table:table-cell table:style-name="ce47" office:value-type="date" office:date-value="2024-01-31" calcext:value-type="date">
            <text:p>31/01/2024</text:p>
          </table:table-cell>
          <table:table-cell table:style-name="ce27" office:value-type="string" calcext:value-type="string">
            <text:p>https://www.regione.toscana.it/-/finanziamenti-per-progetti-di-percorsi-ifts-multifiliera?inheritRedirect=true&amp;redirect=%2Fpr-fse-2021-2027%2Fbandi-aperti%3FsortBy%3Ddesc%26orderBy%3DmodifiedDate</text:p>
          </table:table-cell>
          <table:table-cell table:style-name="ce47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11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9" office:value-type="string" calcext:value-type="string">
            <text:p>Delibera n.1316 del 13-11-2023</text:p>
          </table:table-cell>
          <table:table-cell table:style-name="ce21" office:value-type="string" calcext:value-type="string">
            <text:p>FSE+ 2021-2027 Attività 2.f.11 - Elementi essenziali per l’emanazione dell’avviso pubblico per il finanziamento di percorsi di Istruzione e Formazione Tecnica Superiore (I.F.T.S.) Multifiliera</text:p>
          </table:table-cell>
          <table:table-cell table:style-name="ce27" office:value-type="string" calcext:value-type="string">
            <text:p>http://www301.regione.toscana.it/bancadati/atti/RicercaAttiPagG.xml</text:p>
          </table:table-cell>
          <table:table-cell table:style-name="ce21" office:value-type="string" calcext:value-type="string">
            <text:p>Decreto n.24830 del 22-11-2023</text:p>
          </table:table-cell>
          <table:table-cell table:style-name="ce21" office:value-type="string" calcext:value-type="string">
            <text:p>FSE+ 2021-2027 Attività 2.f.11 - DGR 1316/2023 Approvazione "Avviso pubblico per il finanziamento di percorsi di Istruzione e Formazione Tecnica Superiore (I.F.T.S.) Multifiliera</text:p>
          </table:table-cell>
          <table:table-cell table:style-name="ce27" office:value-type="string" calcext:value-type="string">
            <text:p>http://www301.regione.toscana.it/bancadati/atti/DettaglioAttiD.xml?codprat=2023AD00000027694</text:p>
          </table:table-cell>
          <table:table-cell table:style-name="ce21" office:value-type="string" calcext:value-type="string">
            <text:p>ATS con almeno un rappresentante per ognuna delle seguenti</text:p>
            <text:p>tipologie di soggetti:</text:p>
            <text:p>a) un soggetto capofila che dovrà essere un organismo formativo in regola con la</text:p>
            <text:p>normativa sull’accreditamento ai sensi della DGR 1407/16 ess.mm.ii.;</text:p>
            <text:p>b) un istituto scolastico di istruzione secondaria superiore, statale o paritario, avente</text:p>
            <text:p>sede nel territorio regionale;</text:p>
            <text:p>c) un’università degli studi avente sede nel territorio regionale;</text:p>
            <text:p>d) una o più imprese aventi un’unità produttiva nel territorio regionale.</text:p>
            <text:p>Possono inoltre partecipare come partner i centri di ricerca italiani e stranieri</text:p>
          </table:table-cell>
          <table:table-cell table:style-name="ce21" office:value-type="string" calcext:value-type="string">
            <text:p>giovani e adulti/e, non occupati/e o occupati/e in possesso di uno dei seguenti requisiti:</text:p>
            <text:p>- diploma professionale di tecnico (di cui al D.lgs. 17 ottobre 2005, n. 226,</text:p>
            <text:p>articolo 20, comma 1, lettera c);</text:p>
            <text:p>- diploma di istruzione secondaria superiore.</text:p>
            <text:p>- ammissione al quinto anno dei percorsi liceali, ai sensi del decreto legislativo 17 ottobre 2005 n. 226, articolo 2, comma 5, nonché a coloro che non sono in</text:p>
            <text:p>possesso del diploma di istruzione secondaria superiore, previo accreditamento</text:p>
            <text:p>delle competenze acquisite in precedenti percorsi di istruzione, formazione e</text:p>
            <text:p>lavoro successivi all’assolvimento dell’obbligo di istruzione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IS3978</text:p>
          </table:table-cell>
          <table:table-cell table:style-name="ce2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26" table:visibility="filter">
          <table:table-cell table:style-name="ce9" office:value-type="float" office:value="37" calcext:value-type="float">
            <text:p>37</text:p>
          </table:table-cell>
          <table:table-cell table:style-name="ce10" office:value-type="string" calcext:value-type="string">
            <text:p>2021IT05SFPR015</text:p>
          </table:table-cell>
          <table:table-cell table:style-name="ce10" office:value-type="string" calcext:value-type="string">
            <text:p>FSE+ TOSCANA</text:p>
          </table:table-cell>
          <table:table-cell table:style-name="ce10" office:value-type="string" calcext:value-type="string">
            <text:p>01386030488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TOSCANA</text:p>
          </table:table-cell>
          <table:table-cell table:style-name="ce10" office:value-type="string" calcext:value-type="string">
            <text:p>OP 4</text:p>
          </table:table-cell>
          <table:table-cell table:style-name="ce11" office:value-type="string" calcext:value-type="string">
            <text:p>Fondazioni ITS della Toscana</text:p>
          </table:table-cell>
          <table:table-cell table:style-name="ce10" office:value-type="string" calcext:value-type="string">
            <text:p>ESO4.6</text:p>
          </table:table-cell>
          <table:table-cell table:style-name="ce11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ERCORSI <text:s/>ITS 2023-2024</text:p>
          </table:table-cell>
          <table:table-cell table:style-name="ce13" office:value-type="float" office:value="10461196.98" calcext:value-type="float">
            <office:annotation draw:style-name="gr2" draw:text-style-name="P3" svg:width="0.194cm" svg:height="0.123cm" svg:x="0.917cm" svg:y="85.769cm" draw:caption-point-x="30.54cm" draw:caption-point-y="9.591cm">
              <dc:date>2024-06-27T00:00:00</dc:date>
              <text:p text:style-name="P2">Ridotte per spostamento progetto nel PNRR</text:p>
            </office:annotation>
            <text:p>10.461.196,98 </text:p>
          </table:table-cell>
          <table:table-cell table:style-name="ce14" office:value-type="string" calcext:value-type="string">
            <text:p>Opportunità</text:p>
          </table:table-cell>
          <table:table-cell table:style-name="ce14" office:value-type="string" calcext:value-type="string">
            <text:p>Chiusa</text:p>
          </table:table-cell>
          <table:table-cell table:style-name="ce54" office:value-type="date" office:date-value="2023-03-01" calcext:value-type="date">
            <text:p>mar-23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9" office:value-type="string" calcext:value-type="string">
            <text:p>http://www301.regione.toscana.it/bancadati/atti/DettaglioAttiD.xml?codprat=2023AD00000001812</text:p>
          </table:table-cell>
          <table:table-cell table:style-name="ce15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14" office:value-type="string" calcext:value-type="string">
            <text:p>OS f)</text:p>
          </table:table-cell>
          <table:table-cell table:style-name="ce14" office:value-type="string" calcext:value-type="string">
            <text:p>4.f.2</text:p>
          </table:table-cell>
          <table:table-cell table:style-name="ce18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14" office:value-type="string" calcext:value-type="string">
            <text:p>Delibera n.48 del 23-01-2023 <text:s/></text:p>
          </table:table-cell>
          <table:table-cell table:style-name="ce18" office:value-type="string" calcext:value-type="string">
            <text:p><text:s/>Approvazione Elementi essenziali e Criteri di selezione e di valutazione per l'avviso pubblico rivolto alle Fondazioni ITS della Toscana per il finanziamento di Percorsi ITS, a valere sulle risorse del PR Toscana FSE+ 2021/2027 Asse 4, Attività 4.f.2 scadenza 28/02/2023 per i progetti in avvio nell’a.f. 2023/2024 e scadenza 31/01/2024 per i progetti in avvio nell’a.f. 2024/2025</text:p>
          </table:table-cell>
          <table:table-cell table:style-name="ce19" office:value-type="string" calcext:value-type="string">
            <text:p>http://www301.regione.toscana.it/bancadati/atti/DettaglioAttiG.xml?codprat=2023DG00000000015</text:p>
          </table:table-cell>
          <table:table-cell table:style-name="ce18" office:value-type="string" calcext:value-type="string">
            <text:p><text:s/>Decreto Dirigenziale n. 3720 del 27-02-2023</text:p>
          </table:table-cell>
          <table:table-cell table:style-name="ce18" office:value-type="string" calcext:value-type="string">
            <text:p>PR Toscana FSE+ 2021/2027 Asse 4 Attività 4.f.2 _ ITS: Avviso pubblico rivolto alle Fondazioni ITS della Toscana per il finanziamento dei percorsi ITS in avvio nellˇanno formativo (a.f.) <text:s/>2023/2024 e nellˇa.f. 2024/2025</text:p>
          </table:table-cell>
          <table:table-cell table:style-name="ce19" office:value-type="string" calcext:value-type="string">
            <text:p>http://www301.regione.toscana.it/bancadati/atti/DettaglioAttiD.xml?codprat=2023AD00000001812</text:p>
          </table:table-cell>
          <table:table-cell table:style-name="ce18" office:value-type="string" calcext:value-type="string">
            <text:p>Fondazioni ITS della Toscana</text:p>
          </table:table-cell>
          <table:table-cell table:style-name="ce42" office:value-type="string" calcext:value-type="string">
            <text:p>Giovani dai 18 ai 35 anni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S3 /Giovani</text:p>
          </table:table-cell>
          <table:table-cell table:style-name="ce55" office:value-type="float" office:value="2023" calcext:value-type="float">
            <text:p>2023</text:p>
          </table:table-cell>
          <table:table-cell table:style-name="ce15" office:value-type="string" calcext:value-type="string">
            <text:p>IS3810/IS3811/IS3812</text:p>
          </table:table-cell>
          <table:table-cell table:style-name="ce29" office:value-type="string" calcext:value-type="string">
            <text:p>Annuale</text:p>
          </table:table-cell>
          <table:table-cell table:style-name="ce40" office:value-type="float" office:value="3" calcext:value-type="float">
            <text:p>3</text:p>
          </table:table-cell>
          <table:table-cell table:style-name="ce1" table:number-columns-repeated="987"/>
        </table:table-row>
        <table:table-row table:style-name="ro10" table:visibility="filter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Studenti Universitar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Borse di studio università annualità 2023 e 2024</text:p>
          </table:table-cell>
          <table:table-cell table:style-name="ce36" office:value-type="float" office:value="7075000" calcext:value-type="float">
            <office:annotation draw:style-name="gr2" draw:text-style-name="P3" svg:width="1.235cm" svg:height="0.758cm" svg:x="12.929cm" svg:y="85.769cm" draw:caption-point-x="18.528cm" draw:caption-point-y="9.591cm">
              <dc:date>2024-06-27T00:00:00</dc:date>
              <text:p text:style-name="P2">Controllare file Biagiotti</text:p>
            </office:annotation>
            <text:p>7.075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29" office:value-type="date" office:date-value="2023-07-15" calcext:value-type="date">
            <text:p>15/07/2023</text:p>
          </table:table-cell>
          <table:table-cell table:style-name="ce26" office:value-type="date" office:date-value="2023-09-06" calcext:value-type="date">
            <text:p>06/09/2023</text:p>
          </table:table-cell>
          <table:table-cell table:style-name="ce27" office:value-type="string" calcext:value-type="string">
            <text:p>https://www.dsu.toscana.it/documents/4390857/13587761/Bando+borsa+di+studio+2023-2024+18+luglio.pdf/732890e5-7a71-f7e1-aa7a-63b23c7f7d82?t=1689665470223</text:p>
          </table:table-cell>
          <table:table-cell table:style-name="ce26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20" office:value-type="string" calcext:value-type="string">
            <text:p>2.f.8</text:p>
          </table:table-cell>
          <table:table-cell table:style-name="ce21" office:value-type="string" calcext:value-type="string">
            <text:p>Settore Diritto allo studio universitario e sostegno alla ricerca / OI ARDSU</text:p>
          </table:table-cell>
          <table:table-cell table:style-name="ce20" office:value-type="string" calcext:value-type="string">
            <text:p>Delibera n.1559_del_27-12-2022 e Delibera n.76 del 30-01-2023</text:p>
          </table:table-cell>
          <table:table-cell table:style-name="ce56" office:value-type="string" calcext:value-type="string">
            <text:p>Azienda DSU – Integrazione fondi PR FSE +2021/27 a copertura delle borse di studio annualità 2024 e 2025</text:p>
          </table:table-cell>
          <table:table-cell table:style-name="ce27" office:value-type="string" calcext:value-type="string">
            <text:p>http://www301.regione.toscana.it/bancadati/atti/DettaglioAttiG.xml?codprat=2023DG00000000009</text:p>
          </table:table-cell>
          <table:table-cell table:style-name="ce38" office:value-type="string" calcext:value-type="string">
            <text:p>Decreto Direttoriale n. 97 del 14 luglio 2023</text:p>
          </table:table-cell>
          <table:table-cell table:style-name="ce56"/>
          <table:table-cell table:style-name="ce27" office:value-type="string" calcext:value-type="string">
            <text:p>https://www.dsu.toscana.it/documents/4390857/13587761/Bando+borsa+di+studio+2023-2024+18+luglio.pdf/732890e5-7a71-f7e1-aa7a-63b23c7f7d82?t=1689665470223</text:p>
          </table:table-cell>
          <table:table-cell table:style-name="ce21"/>
          <table:table-cell table:style-name="ce38" office:value-type="string" calcext:value-type="string">
            <text:p>Studenti</text:p>
          </table:table-cell>
          <table:table-cell table:style-name="ce29" office:value-type="string" calcext:value-type="string">
            <text:p>NO</text:p>
          </table:table-cell>
          <table:table-cell table:style-name="ce38" office:value-type="string" calcext:value-type="string">
            <text:p>Student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AZ3987</text:p>
          </table:table-cell>
          <table:table-cell table:style-name="ce31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0" table:visibility="filter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Studenti Universitar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Borse di studio università annualità 2022 e 2023</text:p>
          </table:table-cell>
          <table:table-cell table:style-name="ce36" office:value-type="float" office:value="2999740" calcext:value-type="float">
            <text:p>2.999.74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57" table:number-columns-repeated="2"/>
          <table:table-cell table:style-name="ce58"/>
          <table:table-cell table:style-name="ce26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20" office:value-type="string" calcext:value-type="string">
            <text:p>2.f.8</text:p>
          </table:table-cell>
          <table:table-cell table:style-name="ce21" office:value-type="string" calcext:value-type="string">
            <text:p>Settore Diritto allo studio universitario e sostegno alla ricerca / OI ARDSU</text:p>
          </table:table-cell>
          <table:table-cell table:style-name="ce20"/>
          <table:table-cell table:style-name="ce21"/>
          <table:table-cell table:style-name="ce27"/>
          <table:table-cell table:style-name="ce38" office:value-type="string" calcext:value-type="string">
            <text:p>Decreto Direttoriale n.80 del 18/07/2022</text:p>
          </table:table-cell>
          <table:table-cell table:style-name="ce21" office:value-type="string" calcext:value-type="string">
            <text:p>BANDO DI CONCORSO PER LA CONCESSIONE DI BORSE DI STUDIO E POSTI ALLOGIO A.A. 2022/2023</text:p>
          </table:table-cell>
          <table:table-cell table:style-name="ce27"/>
          <table:table-cell table:style-name="ce21"/>
          <table:table-cell table:style-name="ce38" office:value-type="string" calcext:value-type="string">
            <text:p>Studenti</text:p>
          </table:table-cell>
          <table:table-cell table:style-name="ce29" office:value-type="string" calcext:value-type="string">
            <text:p>NO</text:p>
          </table:table-cell>
          <table:table-cell table:style-name="ce38" office:value-type="string" calcext:value-type="string">
            <text:p>Student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AZ3912</text:p>
          </table:table-cell>
          <table:table-cell table:style-name="ce31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0" table:visibility="filter">
          <table:table-cell table:style-name="ce9" office:value-type="float" office:value="40" calcext:value-type="float">
            <text:p>40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Giovani Laure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Voucher alta formazione per giovani laureati residenti in Toscana - Master in Italia aa 2022/23”</text:p>
          </table:table-cell>
          <table:table-cell table:style-name="ce24" office:value-type="float" office:value="468000" calcext:value-type="float">
            <text:p>468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29" office:value-type="date" office:date-value="2023-03-30" calcext:value-type="date">
            <text:p>30/03/2023</text:p>
          </table:table-cell>
          <table:table-cell table:style-name="ce29" office:value-type="date" office:date-value="2023-05-02" calcext:value-type="date">
            <text:p>02/05/2023</text:p>
          </table:table-cell>
          <table:table-cell table:style-name="ce27" office:value-type="string" calcext:value-type="string">
            <text:p>https://www.dsu.toscana.it/documents/4390857/11989378/avviso+regionale+voucher+master+2022_23.pdf/ac4f978a-29a9-1467-93a3-69370cbf1016?t=1679467200567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20" office:value-type="string" calcext:value-type="string">
            <text:p>2.f.5</text:p>
          </table:table-cell>
          <table:table-cell table:style-name="ce21" office:value-type="string" calcext:value-type="string">
            <text:p>Settore Diritto allo studio universitario e sostegno alla ricerca / OI ARDSU</text:p>
          </table:table-cell>
          <table:table-cell table:style-name="ce20" office:value-type="string" calcext:value-type="string">
            <text:p>Delibera n.121 del 13-02-2023</text:p>
          </table:table-cell>
          <table:table-cell table:style-name="ce21" office:value-type="string" calcext:value-type="string">
            <text:p>PR FSE 2021/27+ asse 2 attività 2.f.4 e 2.f.5 – Elementi essenziali per l’adozione dei bandi “PR FSE+ 2021/27 Voucher alta formazione per giovani laureati residenti in Toscana - Master in Italia aa 2022/23” e “PR FSE+ 2021/27 - Tirocini curriculari retribuiti nei percorsi universitari realizzati in Toscana - AA 2022/23”</text:p>
          </table:table-cell>
          <table:table-cell table:style-name="ce27" office:value-type="string" calcext:value-type="string">
            <text:p>http://www301.regione.toscana.it/bancadati/atti/DettaglioAttiG.xml?codprat=2023DG00000000173</text:p>
          </table:table-cell>
          <table:table-cell table:style-name="ce38" office:value-type="string" calcext:value-type="string">
            <text:p>Decreto Direttoriale ARDSU n.34 del 20-03.2023</text:p>
          </table:table-cell>
          <table:table-cell table:style-name="ce21" office:value-type="string" calcext:value-type="string">
            <text:p>Avviso pubblico per la erogazione di Voucher di alta formazione per giovani <text:s/>laureati residenti in Toscana- Master in Italia <text:s/>A.A. 2022/2023</text:p>
          </table:table-cell>
          <table:table-cell table:style-name="ce27" office:value-type="string" calcext:value-type="string">
            <text:p>https://www.dsu.toscana.it/documents/4390857/11989378/avviso+regionale+voucher+master+2022_23.pdf/ac4f978a-29a9-1467-93a3-69370cbf1016?t=1679467200567</text:p>
          </table:table-cell>
          <table:table-cell table:style-name="ce21"/>
          <table:table-cell table:style-name="ce21" office:value-type="string" calcext:value-type="string">
            <text:p>Laureati sino a 35 anni (34 anni e 364 giorni)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AZ3820</text:p>
          </table:table-cell>
          <table:table-cell table:style-name="ce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27" table:visibility="filter">
          <table:table-cell table:style-name="ce9" office:value-type="float" office:value="41" calcext:value-type="float">
            <text:p>41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Imprese ed enti che ospitino studenti iscritti alle Università ed agli Istituti AFAM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Tirocini curriculari retribuiti nei percorsi universitari</text:p>
          </table:table-cell>
          <table:table-cell table:style-name="ce24" office:value-type="float" office:value="170000" calcext:value-type="float">
            <text:p>17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4" office:value-type="string" office:string-value="Chiusa" calcext:value-type="string">
            <text:p>Chiusa </text:p>
          </table:table-cell>
          <table:table-cell table:style-name="ce29" office:value-type="date" office:date-value="2023-04-20" calcext:value-type="date">
            <text:p>20/04/2023</text:p>
          </table:table-cell>
          <table:table-cell table:style-name="ce29" office:value-type="date" office:date-value="2023-10-31" calcext:value-type="date">
            <text:p>31/10/2023</text:p>
          </table:table-cell>
          <table:table-cell table:style-name="ce27" office:value-type="string" calcext:value-type="string">
            <text:p>https://www.dsu.toscana.it/fr/-/tirocini-curriculari-a.a.-2022-2023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20" office:value-type="string" calcext:value-type="string">
            <text:p>2.f.4</text:p>
          </table:table-cell>
          <table:table-cell table:style-name="ce21" office:value-type="string" calcext:value-type="string">
            <text:p>Settore Diritto allo studio universitario e sostegno alla ricerca / OI ARDSU</text:p>
          </table:table-cell>
          <table:table-cell table:style-name="ce20" office:value-type="string" calcext:value-type="string">
            <text:p>Delibera n.121 del 13-02-2023</text:p>
          </table:table-cell>
          <table:table-cell table:style-name="ce21" office:value-type="string" calcext:value-type="string">
            <text:p>PR FSE 2021/27+ asse 2 attività 2.f.4 e 2.f.5 – Elementi essenziali per l’adozione dei bandi “PR FSE+ 2021/27 Voucher alta formazione per giovani laureati residenti in Toscana - Master in Italia aa 2022/23” e “PR FSE+ 2021/27 -<text:span text:style-name="T1"> Tirocini curriculari</text:span><text:span text:style-name="T7"> </text:span>retribuiti nei percorsi universitari realizzati in Toscana - AA 2022/23”</text:p>
          </table:table-cell>
          <table:table-cell table:style-name="ce27" office:value-type="string" calcext:value-type="string">
            <text:p>http://www301.regione.toscana.it/bancadati/atti/DettaglioAttiG.xml?codprat=2023DG00000000173</text:p>
          </table:table-cell>
          <table:table-cell table:style-name="ce38" office:value-type="string" calcext:value-type="string">
            <text:p>Provvedimento del Direttore DSU n. 46 del 6 aprile 2023</text:p>
          </table:table-cell>
          <table:table-cell table:style-name="ce21" office:value-type="string" calcext:value-type="string">
            <text:p>Avviso Pubblico per il finanziamento di tirocini curriculari retribuiti nei percorsi universitari realizzati in Toscana</text:p>
            <text:p>A.A. 2022/2023</text:p>
          </table:table-cell>
          <table:table-cell table:style-name="ce27" office:value-type="string" calcext:value-type="string">
            <text:p>https://www.dsu.toscana.it/fr/-/tirocini-curriculari-a.a.-2022-2023</text:p>
          </table:table-cell>
          <table:table-cell table:style-name="ce21" office:value-type="string" calcext:value-type="string">
            <text:p>Imprese ed enti che ospitino studenti iscritti alle Università ed agli Istituti AFAM con sede in Toscana</text:p>
          </table:table-cell>
          <table:table-cell table:style-name="ce21" office:value-type="string" calcext:value-type="string">
            <text:p>Studenti iscritti alle Università ed agli Istituti AFAM con sede in Toscana, per lo svolgimento del tirocinio curriculare con riferimento all’AA 2022/23</text:p>
          </table:table-cell>
          <table:table-cell table:style-name="ce2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AZ3841</text:p>
          </table:table-cell>
          <table:table-cell table:style-name="ce31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24" table:visibility="filter"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2021IT05SFPR015</text:p>
          </table:table-cell>
          <table:table-cell table:style-name="ce10" office:value-type="string" calcext:value-type="string">
            <text:p>FSE+ TOSCANA</text:p>
          </table:table-cell>
          <table:table-cell table:style-name="ce10" office:value-type="string" calcext:value-type="string">
            <text:p>01386030488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TOSCANA</text:p>
          </table:table-cell>
          <table:table-cell table:style-name="ce10" office:value-type="string" calcext:value-type="string">
            <text:p>OP 4</text:p>
          </table:table-cell>
          <table:table-cell table:style-name="ce18" office:value-type="string" calcext:value-type="string">
            <text:p>Amministrazioni comunali <text:s/>della Toscana / bambini</text:p>
          </table:table-cell>
          <table:table-cell table:style-name="ce10" office:value-type="string" calcext:value-type="string">
            <text:p>ESO4.11</text:p>
          </table:table-cell>
          <table:table-cell table:style-name="ce11" office:value-type="string" calcext:value-type="string">
            <text:p>k - Migliorare l'accesso paritario e tempestivo a servizi di qualità, sostenibili e a prezzi accessibili, compresi i servizi che promuovono l'accesso agli alloggi e all'assistenza incentrata sulla persona, anche in ambito sanitario;</text:p>
            <text:p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p>
          </table:table-cell>
          <table:table-cell table:style-name="ce12" office:value-type="string" calcext:value-type="string">
            <text:p>Sostegno della frequenza dei bambini nei servizi per la prima infanzia (3-36 mesi) – NIDI GRATIS - per l'anno educativo 2023/2024</text:p>
          </table:table-cell>
          <table:table-cell table:style-name="ce13" office:value-type="float" office:value="40000000" calcext:value-type="float">
            <text:p>40.000.000,00 </text:p>
          </table:table-cell>
          <table:table-cell table:style-name="ce14" office:value-type="string" calcext:value-type="string">
            <text:p>Opportunità</text:p>
          </table:table-cell>
          <table:table-cell table:style-name="ce15" office:value-type="string" calcext:value-type="string">
            <text:p>Chiusa</text:p>
          </table:table-cell>
          <table:table-cell table:style-name="ce15" office:value-type="string" calcext:value-type="string">
            <text:p>riapertura avviso 5/10/2023 – Chiusa la prima finestra il 29/05/2023 <text:s/>bando per le famiglie- Inizio marzo 2023 <text:s/>bando regionale per i Comuni - <text:s text:c="2"/></text:p>
          </table:table-cell>
          <table:table-cell table:style-name="ce15" office:value-type="string" calcext:value-type="string">
            <text:p>27/10/2023 - (II scadenza) 30/06/2023 (I scadenza) bando famiglie - 29/04/2023 scadenza amministrazione comunali</text:p>
          </table:table-cell>
          <table:table-cell table:style-name="ce19" office:value-type="string" calcext:value-type="string">
            <text:p>https://www.regione.toscana.it/-/contributi-ai-comuni-per-i-servizi-educativi-della-prima-infanzia?inheritRedirect=true&amp;redirect=%2Fpr-fse-2021-2027%2Fbandi-in-attuazione-e-graduatorie%3FsortBy%3Ddesc%26orderBy%3DmodifiedDate</text:p>
          </table:table-cell>
          <table:table-cell table:style-name="ce15" office:value-type="string" calcext:value-type="string">
            <text:p>Aperta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14" office:value-type="string" calcext:value-type="string">
            <text:p>OS k)</text:p>
          </table:table-cell>
          <table:table-cell table:style-name="ce14" office:value-type="string" calcext:value-type="string">
            <text:p>3.k.6</text:p>
          </table:table-cell>
          <table:table-cell table:style-name="ce18" office:value-type="string" calcext:value-type="string">
            <text:p>Settore Educazione e Istruzione</text:p>
          </table:table-cell>
          <table:table-cell table:style-name="ce14" office:value-type="string" calcext:value-type="string">
            <text:p>Delibera n.157 del 20-02-2023</text:p>
          </table:table-cell>
          <table:table-cell table:style-name="ce18" office:value-type="string" calcext:value-type="string">
            <text:p>PR FSE+ 2021 2027 Approvazione degli elementi essenziali dell'avviso regionale finalizzato al sostegno della frequenza dei bambini nei servizi per la prima infanzia (3-36 mesi) – NIDI GRATIS - per l'anno educativo 2023/2024</text:p>
          </table:table-cell>
          <table:table-cell table:style-name="ce19" office:value-type="string" calcext:value-type="string">
            <text:p>http://www301.regione.toscana.it/bancadati/atti/DettaglioAttiD.xml?codprat=2023AD00000021763 - http://www301.regione.toscana.it/bancadati/atti/DettaglioAttiG.xml?codprat=2023DG00000000159</text:p>
          </table:table-cell>
          <table:table-cell table:style-name="ce18" office:value-type="string" calcext:value-type="string">
            <text:p>Decreto n.19679 del 11-09-2023- <text:s/>decreto dirigenziale 8526 del 27 aprile 2023- Decreto Dirigenziale <text:s/>n.3518 del 24-02-2023</text:p>
          </table:table-cell>
          <table:table-cell table:style-name="ce18" office:value-type="string" calcext:value-type="string">
            <text:p>FSE+ 2021/2027 Avviso pubblico per il sostegno della frequenza dei servizi educativi per la prima infanzia per l’anno educativo 2023/2024 – Misura NIDI GRATIS</text:p>
          </table:table-cell>
          <table:table-cell table:style-name="ce19" office:value-type="string" calcext:value-type="string">
            <text:p>http://www301.regione.toscana.it/bancadati/atti/DettaglioAttiD.xml?codprat=2023AD00000003979</text:p>
          </table:table-cell>
          <table:table-cell table:style-name="ce18" office:value-type="string" calcext:value-type="string">
            <text:p>Amministrazioni comunali <text:s/>della Toscana</text:p>
          </table:table-cell>
          <table:table-cell table:style-name="ce18" office:value-type="string" calcext:value-type="string">
            <text:p>Bambini in età utile per la frequenza di servizi per la prima infanzia residenti in un Comune della Toscana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Giovani /Donne</text:p>
          </table:table-cell>
          <table:table-cell table:style-name="ce55" office:value-type="float" office:value="2023" calcext:value-type="float">
            <text:p>2023</text:p>
          </table:table-cell>
          <table:table-cell table:style-name="ce15" office:value-type="string" calcext:value-type="string">
            <text:p>SU3911</text:p>
          </table:table-cell>
          <table:table-cell table:style-name="ce5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8" table:visibility="filter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2021IT05SFPR015</text:p>
          </table:table-cell>
          <table:table-cell table:style-name="ce14" office:value-type="string" calcext:value-type="string">
            <text:p>FSE+ TOSCANA</text:p>
          </table:table-cell>
          <table:table-cell table:style-name="ce14" office:value-type="string" calcext:value-type="string">
            <text:p>0138603048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ITALIA</text:p>
          </table:table-cell>
          <table:table-cell table:style-name="ce14" office:value-type="string" calcext:value-type="string">
            <text:p>TOSCANA</text:p>
          </table:table-cell>
          <table:table-cell table:style-name="ce14" office:value-type="string" calcext:value-type="string">
            <text:p>OP 4</text:p>
          </table:table-cell>
          <table:table-cell table:style-name="ce14" office:value-type="string" calcext:value-type="string">
            <text:p><text:span text:style-name="T2">Università, Istituti di istruzione universitaria, enti di ricerca</text:span></text:p>
          </table:table-cell>
          <table:table-cell table:style-name="ce14" office:value-type="string" calcext:value-type="string">
            <text:p>ESO4.6</text:p>
          </table:table-cell>
          <table:table-cell table:style-name="ce1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Corsi di dottorato in rete - Borse Pegaso anno 2023</text:p>
          </table:table-cell>
          <table:table-cell table:style-name="ce13" office:value-type="float" office:value="4500000" calcext:value-type="float">
            <text:p>4.500.000,00 </text:p>
          </table:table-cell>
          <table:table-cell table:style-name="ce14" office:value-type="string" calcext:value-type="string">
            <text:p>Opportunità</text:p>
          </table:table-cell>
          <table:table-cell table:style-name="ce15" office:value-type="string" calcext:value-type="string">
            <text:p>Chiusa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5" office:value-type="date" office:date-value="2023-04-28" calcext:value-type="date">
            <text:p>28/04/2023</text:p>
          </table:table-cell>
          <table:table-cell table:style-name="ce19" office:value-type="string" calcext:value-type="string">
            <text:p>https://www.regione.toscana.it/-/corsi-di-dottorato-realizzati-in-rete-ciclo-xxxix-bando-per-le-borse-pegaso?inheritRedirect=true&amp;redirect=%2Fpr-fse-2021-2027%2Fbandi-in-attuazione-e-graduatorie%3FsortBy%3Ddesc%26orderBy%3DmodifiedDate</text:p>
          </table:table-cell>
          <table:table-cell table:style-name="ce15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14" office:value-type="string" calcext:value-type="string">
            <text:p>OS f)</text:p>
          </table:table-cell>
          <table:table-cell table:style-name="ce14" office:value-type="string" calcext:value-type="string">
            <text:p>2.f.2</text:p>
          </table:table-cell>
          <table:table-cell table:style-name="ce18" office:value-type="string" calcext:value-type="string">
            <text:p>Settore Diritto allo studio universitario e sostegno alla ricerca</text:p>
          </table:table-cell>
          <table:table-cell table:style-name="ce14" office:value-type="string" calcext:value-type="string">
            <text:p>Delibera n.160 del 20-02-2023</text:p>
          </table:table-cell>
          <table:table-cell table:style-name="ce18" office:value-type="string" calcext:value-type="string">
            <text:p>PR FSE +2021/27 - Elementi essenziali per l'adozione dell'avviso "Corsi di dottorato in rete - Borse Pegaso anno 2023"</text:p>
          </table:table-cell>
          <table:table-cell table:style-name="ce19" office:value-type="string" calcext:value-type="string">
            <text:p>http://www301.regione.toscana.it/bancadati/atti/DettaglioAttiG.xml?codprat=2023DG00000000124</text:p>
          </table:table-cell>
          <table:table-cell table:style-name="ce18" office:value-type="string" calcext:value-type="string">
            <text:p>Decreto Dirigenziale <text:s/>n.4522 del 07-03-2023</text:p>
          </table:table-cell>
          <table:table-cell table:style-name="ce18" office:value-type="string" calcext:value-type="string">
            <text:p>Approvazione Avviso "PR FSE 2021/27 - Corsi di dottorato realizzati in rete ciclo XXXIX - Borse Dottorato Pegaso"</text:p>
          </table:table-cell>
          <table:table-cell table:style-name="ce19" office:value-type="string" calcext:value-type="string">
            <text:p>http://www301.regione.toscana.it/bancadati/atti/DettaglioAttiD.xml?codprat=2023AD00000004870</text:p>
          </table:table-cell>
          <table:table-cell table:style-name="ce18" office:value-type="string" calcext:value-type="string">
            <text:p>Associazioni temporanee di scopo (ATS) costituite o costituende fra: Università statali o non statali riconosciute dal MIUR operanti in Toscana, Istituti di istruzione universitaria a ordinamento</text:p>
            <text:p>speciale operanti in Toscana, Enti di ricerca pubblici nazionali operanti in Toscana.</text:p>
          </table:table-cell>
          <table:table-cell table:style-name="ce18" office:value-type="string" calcext:value-type="string">
            <text:p>Giovani laureati di età non superiore a 35 anni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S3 /Giovani</text:p>
          </table:table-cell>
          <table:table-cell table:style-name="ce55" office:value-type="float" office:value="2023" calcext:value-type="float">
            <text:p>2023</text:p>
          </table:table-cell>
          <table:table-cell table:style-name="ce15" office:value-type="string" calcext:value-type="string">
            <text:p>DU3809</text:p>
          </table:table-cell>
          <table:table-cell table:style-name="ce5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24" table:visibility="filter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2" office:value-type="string" calcext:value-type="string">
            <text:p>ESO4.11</text:p>
          </table:table-cell>
          <table:table-cell table:style-name="ce32" office:value-type="string" calcext:value-type="string">
            <text:p>k - Migliorare l'accesso paritario e tempestivo a servizi di qualità, sostenibili e a prezzi accessibili, compresi i servizi che promuovono l'accesso agli alloggi e all'assistenza incentrata sulla persona, anche in ambito sanitario;</text:p>
            <text:p>modernizzare i sistemi di protezione sociale, anche promuovendone l'accesso e prestando particolare attenzione ai minori e ai gruppi svantaggiati; migliorare l'accessibilità l'efficacia e la resilienza dei sistemi sanitari e dei servizi di assistenza di lunga durata, anche per le persone con disabilità</text:p>
          </table:table-cell>
          <table:table-cell table:style-name="ce12" office:value-type="string" calcext:value-type="string">
            <text:p>Percorsi partecipativi, innovativi ed inclusivi per la rigenerazione urbana</text:p>
          </table:table-cell>
          <table:table-cell table:style-name="ce24" office:value-type="float" office:value="650000" calcext:value-type="float">
            <text:p>65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9" office:value-type="string" calcext:value-type="string">
            <text:p>Chiusa</text:p>
          </table:table-cell>
          <table:table-cell table:style-name="ce29" office:value-type="string" calcext:value-type="string">
            <text:p>entro il 30/04/2023 o comunque entro 30 gg dalla firma dal protocollo</text:p>
          </table:table-cell>
          <table:table-cell table:style-name="ce29" table:number-columns-repeated="2"/>
          <table:table-cell table:style-name="ce29" office:value-type="string" calcext:value-type="string">
            <text:p>Accordo tra PA</text:p>
          </table:table-cell>
          <table:table-cell table:style-name="ce17" office:value-type="string" calcext:value-type="string">
            <text:p>Priorità 3 – Inclusione</text:p>
          </table:table-cell>
          <table:table-cell table:style-name="ce22" office:value-type="string" calcext:value-type="string">
            <text:p>OS k)</text:p>
          </table:table-cell>
          <table:table-cell table:style-name="ce9" office:value-type="string" calcext:value-type="string">
            <text:p><text:s/>3.k.2</text:p>
          </table:table-cell>
          <table:table-cell table:style-name="ce21" office:value-type="string" calcext:value-type="string">
            <text:p>Direzione Urbanistica</text:p>
          </table:table-cell>
          <table:table-cell table:style-name="ce9" office:value-type="string" calcext:value-type="string">
            <text:p>Delibera n.204 del 06-03-2023</text:p>
          </table:table-cell>
          <table:table-cell table:style-name="ce21" office:value-type="string" calcext:value-type="string">
            <text:p>Strategie territoriali in aree urbane. Accordo, ai sensi dell’art.15 della L.241/90, per la promozione di percorsi partecipativi, innovativi ed inclusivi per la rigenerazione urbana, a valere su risorse PR FSE+ 2021-2027</text:p>
          </table:table-cell>
          <table:table-cell table:style-name="ce27" office:value-type="string" calcext:value-type="string">
            <text:p>http://www301.regione.toscana.it/bancadati/atti/DettaglioAttiG.xml?codprat=2023DG00000000284</text:p>
          </table:table-cell>
          <table:table-cell table:style-name="ce21"/>
          <table:table-cell table:style-name="ce21" office:value-type="string" calcext:value-type="string">
            <text:p>NON PREVISTO</text:p>
          </table:table-cell>
          <table:table-cell table:style-name="ce60"/>
          <table:table-cell table:style-name="ce21" office:value-type="string" calcext:value-type="string">
            <text:p>Amministrazioni comunali <text:s/>della Toscana</text:p>
          </table:table-cell>
          <table:table-cell table:style-name="ce21"/>
          <table:table-cell table:style-name="ce25" office:value-type="string" office:string-value="No" calcext:value-type="string">
            <text:p>No </text:p>
          </table:table-cell>
          <table:table-cell table:style-name="ce25" office:value-type="string" office:string-value="Aree Urbane " calcext:value-type="string">
            <text:p>Aree Urbane <text:s/></text:p>
          </table:table-cell>
          <table:table-cell table:style-name="ce39" office:value-type="float" office:value="2023" calcext:value-type="float">
            <text:p>2023</text:p>
          </table:table-cell>
          <table:table-cell table:style-name="ce25" office:value-type="string" office:string-value="DR3870" calcext:value-type="string">
            <text:p>DR3870 </text:p>
          </table:table-cell>
          <table:table-cell table:style-name="ce29"/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8" table:visibility="filter">
          <table:table-cell table:style-name="ce9" office:value-type="float" office:value="45" calcext:value-type="float">
            <text:p>45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Istituti di istruzione di secondo grado e organismi formativi accredit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Stage Transnazionali per migliorare le transizioni tra istruzione, formazione e lavoro e favorire lo sviluppo delle soft skills a/s 2023/2024</text:p>
          </table:table-cell>
          <table:table-cell table:style-name="ce24" office:value-type="float" office:value="871404" calcext:value-type="float">
            <text:p>871.404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9" office:value-type="string" calcext:value-type="string">
            <text:p>Chiusa</text:p>
          </table:table-cell>
          <table:table-cell table:style-name="ce29" office:value-type="date" office:date-value="2023-04-06" calcext:value-type="date">
            <text:p>06/04/2023</text:p>
          </table:table-cell>
          <table:table-cell table:style-name="ce29" office:value-type="date" office:date-value="2023-05-03" calcext:value-type="date">
            <text:p>03/05/2023</text:p>
          </table:table-cell>
          <table:table-cell table:style-name="ce27" office:value-type="string" calcext:value-type="string">
            <text:p>https://www.regione.toscana.it/-/finanziamento-di-progetti-per-stage-transnazionali-2023-2024-per-transizione-istruzione-formazione-lavoro-e-soft-skills-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<text:s/>4.f.3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9" office:value-type="string" calcext:value-type="string">
            <text:p>Delibera n.254 del 13-03-2023</text:p>
          </table:table-cell>
          <table:table-cell table:style-name="ce21" office:value-type="string" calcext:value-type="string">
            <text:p>PR Toscana FSE+ 2021/2027 Asse 4. Approvazione elementi essenziali dell’avviso pubblico per la realizzazione di Stage Transnazionali per migliorare le transizioni tra istruzione, formazione e lavoro e favorire lo sviluppo delle soft skills”. Progetti da realizzarsi nell’a.s. 2023-2024</text:p>
          </table:table-cell>
          <table:table-cell table:style-name="ce27" office:value-type="string" calcext:value-type="string">
            <text:p>http://www301.regione.toscana.it/bancadati/atti/DettaglioAttiG.xml?codprat=2023DG00000000323</text:p>
          </table:table-cell>
          <table:table-cell table:style-name="ce21" office:value-type="string" calcext:value-type="string">
            <text:p>Decreto Dirigenziale n.5913 del 17-03-2023</text:p>
          </table:table-cell>
          <table:table-cell table:style-name="ce21" office:value-type="string" calcext:value-type="string">
            <text:p>PR Toscana FSE+ 2021/2027 Asse 4 Attività 4.f.3. Approvazione Avviso pubblico “Stage transnazionali per migliorare le transizioni tra istruzione, formazione e lavoro e favorire lo sviluppo delle soft skills ” Progetti da realizzarsi nell’anno scolastico 2023-2024</text:p>
          </table:table-cell>
          <table:table-cell table:style-name="ce27" office:value-type="string" calcext:value-type="string">
            <text:p>http://www301.regione.toscana.it/bancadati/atti/DettaglioAttiD.xml?codprat=2023AD00000005899</text:p>
          </table:table-cell>
          <table:table-cell table:style-name="ce21" office:value-type="string" calcext:value-type="string">
            <text:p>Istituti di istruzione di secondo grado /organismi formativi che realizzano percorsi IeFP</text:p>
          </table:table-cell>
          <table:table-cell table:style-name="ce21" office:value-type="string" calcext:value-type="string">
            <text:p>Studenti degli Istituti di istruzione secondaria di secondo grado del territorio toscano e studenti dei</text:p>
            <text:p>percorsi triennali IeFP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IS3822</text:p>
          </table:table-cell>
          <table:table-cell table:style-name="ce29"/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8" table:visibility="filter">
          <table:table-cell table:style-name="ce9" office:value-type="float" office:value="46" calcext:value-type="float">
            <text:p>46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ercorsi triennali di IeFP</text:p>
          </table:table-cell>
          <table:table-cell table:style-name="ce61" office:value-type="float" office:value="2158200" calcext:value-type="float">
            <text:p>2.158.200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9" office:value-type="string" calcext:value-type="string">
            <text:p>Chiusa</text:p>
          </table:table-cell>
          <table:table-cell table:style-name="ce29" office:value-type="string" calcext:value-type="string">
            <text:p>scorrimento graduatorie precedentemente approvate</text:p>
          </table:table-cell>
          <table:table-cell table:style-name="ce29"/>
          <table:table-cell table:style-name="ce27" office:value-type="string" calcext:value-type="string">
            <text:p>http://www301.regione.toscana.it/bancadati/atti/DettaglioAttiD.xml?codprat=2023AD00000006647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<text:s/>4.f.4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9" office:value-type="string" calcext:value-type="string">
            <text:p>Delibera n.250 del 13-03-2023</text:p>
          </table:table-cell>
          <table:table-cell table:style-name="ce21" office:value-type="string" calcext:value-type="string">
            <text:p>Attività 4.f.4 “Percorsi per il contrasto alla dispersione scolastica IeFP” del PR FSE+ periodo 2021-2027 - Decreto Dirigenziale n. 25648 del 2/12/2022 - Avviso dei percorsi triennali di IeFP degli organismi formativi accreditati nell'ambito “obbligo d'istruzione” per l’annualità 2023/24. <text:span text:style-name="T8">Destinazione di ulteriori risorse per scorrimento graduatoria progetti</text:span></text:p>
          </table:table-cell>
          <table:table-cell table:style-name="ce27" office:value-type="string" calcext:value-type="string">
            <text:p>http://www301.regione.toscana.it/bancadati/atti/DettaglioAttiG.xml?codprat=2023DG00000000301</text:p>
          </table:table-cell>
          <table:table-cell table:style-name="ce21" office:value-type="string" calcext:value-type="string">
            <text:p>Decreto <text:s/>Dirigenziale n.6569 del 28-03-2023</text:p>
          </table:table-cell>
          <table:table-cell table:style-name="ce21" office:value-type="string" calcext:value-type="string">
            <text:p>DGR n. 250/2023 - Avviso pubblico per i percorsi triennali di IeFP realizzati dagli organismi formativi accreditati nell'ambito "obbligo d'istruzione" per l'annualità 2023/2024, di cui al DD n. 12691/22. Scorrimento graduatoria approvata con DD n. 25648/2022 , assegnazione contributi e assunzione impegni di spesa a valere sull’Attività 4.f.4 “Percorsi per il contrasto alla dispersione scolastica IeFP” del PR FSE+ periodo 2021-2027 - Reg. (UE) 2021/1060</text:p>
          </table:table-cell>
          <table:table-cell table:style-name="ce27" office:value-type="string" calcext:value-type="string">
            <text:p>http://www301.regione.toscana.it/bancadati/atti/DettaglioAttiD.xml?codprat=2023AD00000006647</text:p>
          </table:table-cell>
          <table:table-cell table:style-name="ce21" office:value-type="string" calcext:value-type="string">
            <text:p><text:s/>Organismi formativi accreditati nell'ambito “obbligo d'istruzione” per la annualità 2023/24</text:p>
          </table:table-cell>
          <table:table-cell table:style-name="ce21" office:value-type="string" calcext:value-type="string">
            <text:p>Giovani di età inferiore ai 18 anni in possesso del titolo conclusivo del primo ciclo di istruzione soggetti al diritto-dovere all’istruzione e formazione o che non hanno conseguito, il titolo di studio conclusivo del primo ciclo di istruzione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IS3849</text:p>
          </table:table-cell>
          <table:table-cell table:style-name="ce25" office:value-type="string" office:string-value="Annuale" calcext:value-type="string">
            <text:p>Annuale 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8" table:visibility="filter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ercorsi triennali di IeFP</text:p>
          </table:table-cell>
          <table:table-cell table:style-name="ce46" office:value-type="float" office:value="8000000" calcext:value-type="float">
            <text:p>8.000.000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9" office:value-type="string" calcext:value-type="string">
            <text:p>Chiusa</text:p>
          </table:table-cell>
          <table:table-cell table:style-name="ce29" office:value-type="date" office:date-value="2023-05-11" calcext:value-type="date">
            <text:p>11/05/2023</text:p>
          </table:table-cell>
          <table:table-cell table:style-name="ce29" office:value-type="date" office:date-value="2023-05-31" calcext:value-type="date">
            <text:p>31/05/2023</text:p>
          </table:table-cell>
          <table:table-cell table:style-name="ce27" office:value-type="string" calcext:value-type="string">
            <text:p>https://www.regione.toscana.it/-/contributi-per-corsi-iefp-triennali-obbligo-d-istruzione-bando-pluriennale-2023-2024-2025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<text:s/>4.f.4</text:p>
          </table:table-cell>
          <table:table-cell table:style-name="ce21" office:value-type="string" calcext:value-type="string">
            <text:p>Settore Istruzione e Formazione professionale</text:p>
            <text:p>(IeFP), e istruzione e Formazione tecnica Superiore (IFTS e ITS)</text:p>
          </table:table-cell>
          <table:table-cell table:style-name="ce9" office:value-type="string" calcext:value-type="string">
            <text:p>Delibera n.296 del 20-03-2023</text:p>
          </table:table-cell>
          <table:table-cell table:style-name="ce21" office:value-type="string" calcext:value-type="string">
            <text:p>Approvazione “Linee generali per la realizzazione dei percorsi triennali di istruzione e formazione professionale (IeFP) realizzati dagli organismi formativi accreditati nell'ambito “obbligo d'istruzione” ed elementi essenziali per l’apertura delle procedure di evidenza pubblica ai sensi della Decisione GR n. 4/2014 - annualità 2024/25, 2025/26 e 2026/27</text:p>
          </table:table-cell>
          <table:table-cell table:style-name="ce27" office:value-type="string" calcext:value-type="string">
            <text:p>http://www301.regione.toscana.it/bancadati/atti/DettaglioAttiG.xml?codprat=2023DG00000000324</text:p>
          </table:table-cell>
          <table:table-cell table:style-name="ce21" office:value-type="string" calcext:value-type="string">
            <text:p>Decreto n.8883 del 20-04-2023</text:p>
          </table:table-cell>
          <table:table-cell table:style-name="ce21" office:value-type="string" calcext:value-type="string">
            <text:p><text:s/>DGR 296/2023 - Approvazione "Avviso pubblico per la presentazione dei percorsi triennali di istruzione e formazione professionale (IeFP) realizzati dagli organismi formativi accreditati nell'ambito “obbligo d'istruzione” – annualità 2024/25, 2025/26 e 2026/27".</text:p>
          </table:table-cell>
          <table:table-cell table:style-name="ce27" office:value-type="string" calcext:value-type="string">
            <text:p>http://www301.regione.toscana.it/bancadati/atti/RicercaAttiPagD.xml</text:p>
          </table:table-cell>
          <table:table-cell table:style-name="ce21" office:value-type="string" calcext:value-type="string">
            <text:p>Organismi formativi accreditati nell'ambito “obbligo d'istruzione” per la annualità 2023/24</text:p>
          </table:table-cell>
          <table:table-cell table:style-name="ce21" office:value-type="string" calcext:value-type="string">
            <text:p>Giovani di età inferiore ai 18 anni in possesso del titolo conclusivo del primo ciclo di istruzione soggetti al diritto-dovere all’istruzione e formazione <text:s/>o che non hanno conseguito, il titolo di studio conclusivo del primo ciclo di istruzione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IS3845</text:p>
          </table:table-cell>
          <table:table-cell table:style-name="ce29" office:value-type="string" calcext:value-type="string">
            <text:p>Pluriennale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8" table:visibility="filter">
          <table:table-cell table:style-name="ce9" office:value-type="float" office:value="48" calcext:value-type="float">
            <text:p>48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Imprese, Organismi formativi accreditati ,Istituti di Istruzione Superiore, Università, CPIA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<text:s/>Percorsi formativi di “Tecnico del restauro di beni culturali”</text:p>
          </table:table-cell>
          <table:table-cell table:style-name="ce24" office:value-type="float" office:value="1024380" calcext:value-type="float">
            <text:p>1.024.38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5-18" calcext:value-type="date">
            <text:p>18/05/2023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7" office:value-type="string" calcext:value-type="string">
            <text:p>https://www.regione.toscana.it/-/finanziamento-di-percorsi-formativi-per-tecnico-del-restauro-di-beni-culturali-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38" office:value-type="string" calcext:value-type="string">
            <text:p>Delibera n.332 del 27-03-2023</text:p>
          </table:table-cell>
          <table:table-cell table:style-name="ce21" office:value-type="string" calcext:value-type="string">
            <text:p>Approvazione degli elementi essenziali per l’emanazione dell’avviso pubblico per la concessione di finanziamenti ex art. 17 comma 1 lett. a) della L.R. 32/2002 per percorsi formativi di “Tecnico del restauro di beni culturali”</text:p>
          </table:table-cell>
          <table:table-cell table:style-name="ce27" office:value-type="string" calcext:value-type="string">
            <text:p>http://www301.regione.toscana.it/bancadati/atti/DettaglioAttiG.xml?codprat=2023DG00000000419</text:p>
          </table:table-cell>
          <table:table-cell table:style-name="ce21" office:value-type="string" calcext:value-type="string">
            <text:p>Decreto n.9347 del 28-04-2023</text:p>
          </table:table-cell>
          <table:table-cell table:style-name="ce21" office:value-type="string" calcext:value-type="string">
            <text:p>PR FSE+ 2021-2027 - DGR 332/2023 - Avviso pubblico per la concessione di finanziamenti ex art. 17 comma 1 lett. a) della L.R. 32/2002 per percorsi formativi di "Tecnico del restauro di beni culturali"</text:p>
          </table:table-cell>
          <table:table-cell table:style-name="ce27" office:value-type="string" calcext:value-type="string">
            <text:p>http://www301.regione.toscana.it/bancadati/atti/DettaglioAttiD.xml?codprat=2023AD00000009676</text:p>
          </table:table-cell>
          <table:table-cell table:style-name="ce21" office:value-type="string" calcext:value-type="string">
            <text:p>ATI /ATS con imprese, un organismo formativo accreditato ai sensi della DGR 1407/2016 e ss.mm.ii. ,Istituti di Istruzione Superiore, Università, CPIA</text:p>
          </table:table-cell>
          <table:table-cell table:style-name="ce21" office:value-type="string" calcext:value-type="string">
            <text:p>Inattivi, disoccupati</text:p>
          </table:table-cell>
          <table:table-cell table:style-name="ce9" office:value-type="string" calcext:value-type="string">
            <text:p>NO</text:p>
          </table:table-cell>
          <table:table-cell table:style-name="ce29"/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LM3848</text:p>
          </table:table-cell>
          <table:table-cell table:style-name="ce31"/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8" table:visibility="filter">
          <table:table-cell table:style-name="ce9" office:value-type="float" office:value="49" calcext:value-type="float">
            <text:p>49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 Imprese <text:s/>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Percorsi formativi destinati agli utenti della giustizia minorile della Regione Toscana</text:p>
          </table:table-cell>
          <table:table-cell table:style-name="ce24" office:value-type="float" office:value="1001000" calcext:value-type="float">
            <text:p>1.001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9" office:value-type="date" office:date-value="2023-06-29" calcext:value-type="date">
            <text:p>29/06/2023</text:p>
          </table:table-cell>
          <table:table-cell table:style-name="ce29" office:value-type="date" office:date-value="2023-09-15" calcext:value-type="date">
            <text:p>15/09/2023</text:p>
          </table:table-cell>
          <table:table-cell table:style-name="ce27" office:value-type="string" calcext:value-type="string">
            <text:p>https://www.regione.toscana.it/-/finanziamento-di-percorsi-formativi-per-gli-utenti-della-giustizia-minorile-della-regione-toscana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38" office:value-type="string" calcext:value-type="string">
            <text:p>Delibera n.366 del 03-04-2023</text:p>
          </table:table-cell>
          <table:table-cell table:style-name="ce21" office:value-type="string" calcext:value-type="string">
            <text:p>Approvazione degli elementi essenziali per l’emanazione degli avvisi pubblici per la concessione di finanziamenti ex art. 17 comma 1 lett. a) della L.R. 32/2002 per percorsi formativi destinati ai detenuti e agli utenti della giustizia minorile della Regione Toscana</text:p>
          </table:table-cell>
          <table:table-cell table:style-name="ce27" office:value-type="string" calcext:value-type="string">
            <text:p>http://www301.regione.toscana.it/bancadati/atti/DettaglioAttiG.xml?codprat=2023DG00000000450</text:p>
          </table:table-cell>
          <table:table-cell table:style-name="ce21" office:value-type="string" calcext:value-type="string">
            <text:p>Decreto n.12989 del 07-06-2023</text:p>
          </table:table-cell>
          <table:table-cell table:style-name="ce21" office:value-type="string" calcext:value-type="string">
            <text:p>PR FSE+ 2021-2027 - DGR 366/2023 - Avviso pubblico per la concessione di finanziamenti ex art. 17 comma 1 lett. a) della L.R. 32/2002 per percorsi formativi destinati agli utenti della giustizia minorile della Regione Toscana</text:p>
          </table:table-cell>
          <table:table-cell table:style-name="ce27" office:value-type="string" calcext:value-type="string">
            <text:p>http://www301.regione.toscana.it/bancadati/atti/DettaglioAttiD.xml?codprat=2023AD00000013437</text:p>
          </table:table-cell>
          <table:table-cell table:style-name="ce21" office:value-type="string" calcext:value-type="string">
            <text:p>Associazione temporanea di imprese o di scopo (ATI/ATS)</text:p>
          </table:table-cell>
          <table:table-cell table:style-name="ce21" office:value-type="string" calcext:value-type="string">
            <text:p>Utenti della giustizia minorile della Regione Toscana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LM3885</text:p>
          </table:table-cell>
          <table:table-cell table:style-name="ce31"/>
          <table:table-cell office:value-type="float" office:value="1" calcext:value-type="float">
            <text:p>1</text:p>
          </table:table-cell>
          <table:table-cell table:style-name="ce1" table:number-columns-repeated="987"/>
        </table:table-row>
        <table:table-row table:style-name="ro29" table:visibility="filter">
          <table:table-cell table:style-name="ce9" office:value-type="float" office:value="50" calcext:value-type="float">
            <text:p>50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di Ricerca; Università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Assegni di ricerca nell’ambito della transizione verde</text:p>
          </table:table-cell>
          <table:table-cell table:style-name="ce24" office:value-type="float" office:value="3900000" calcext:value-type="float">
            <text:p>3.9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9" office:value-type="date" office:date-value="2023-04-19" calcext:value-type="date">
            <text:p>19/04/2023</text:p>
          </table:table-cell>
          <table:table-cell table:style-name="ce29" office:value-type="date" office:date-value="2023-06-18" calcext:value-type="date">
            <text:p>18/06/2023</text:p>
          </table:table-cell>
          <table:table-cell table:style-name="ce27" office:value-type="string" calcext:value-type="string">
            <text:p>https://www.regione.toscana.it/-/transizione-verde-finanziamenti-per-progetti-di-alta-formazione-con-assegni-di-ricerca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4.a.5</text:p>
          </table:table-cell>
          <table:table-cell table:style-name="ce21" office:value-type="string" calcext:value-type="string">
            <text:p>Settore Diritto allo studio universitario e sostegno alla ricerca</text:p>
          </table:table-cell>
          <table:table-cell table:style-name="ce9" office:value-type="string" calcext:value-type="string">
            <text:p>Delibera n.367 del 03-04-2023 e Delibera n.1232 del 23-10-2023 (integrazione risorse)</text:p>
          </table:table-cell>
          <table:table-cell table:style-name="ce21" office:value-type="string" calcext:value-type="string">
            <text:p>Fse+ 2021/2027 asse 4 attività 4.a.5 – Elementi essenziali per l’adozione dell’avviso regionale denominato “Avviso per progetti di alta formazione attraverso l’attivazione di assegni di ricerca nell’ambito della transizione verde (bando assegni di ricerca anno 2023)</text:p>
          </table:table-cell>
          <table:table-cell table:style-name="ce27" office:value-type="string" calcext:value-type="string">
            <text:p>http://www301.regione.toscana.it/bancadati/atti/DettaglioAttiG.xml?codprat=2023DG00000000454 e http://www301.regione.toscana.it/bancadati/atti/DettaglioAttiG.xml?codprat=2023DG00000001522</text:p>
          </table:table-cell>
          <table:table-cell table:style-name="ce21" office:value-type="string" calcext:value-type="string">
            <text:p>Decreto Dirigenziale n. 7156 del 7- 04-2023</text:p>
          </table:table-cell>
          <table:table-cell table:style-name="ce21" office:value-type="string" calcext:value-type="string">
            <text:p>POR FSE+ 2021/2027 asse 4 attività 4.a.5 – Approvazione Avviso “Assegni di ricerca nell'ambito della transizione verde - Avviso per progetti di alta formazione attraverso l’attivazione di assegni di ricerca (Bando assegni di ricerca anno 2023)”</text:p>
          </table:table-cell>
          <table:table-cell table:style-name="ce27" office:value-type="string" calcext:value-type="string">
            <text:p>http://www301.regione.toscana.it/bancadati/atti/DettaglioAttiD.xml?codprat=2023AD00000007602</text:p>
          </table:table-cell>
          <table:table-cell table:style-name="ce21" office:value-type="string" calcext:value-type="string">
            <text:p>Organismi di Ricerca (Università statali pubbliche, gli Istituti di istruzione universitaria ad ordinamento speciale e gli Enti di ricerca <text:s/>pubblici)</text:p>
          </table:table-cell>
          <table:table-cell table:style-name="ce21" office:value-type="string" calcext:value-type="string">
            <text:p>Laureati sino a 35 anni</text:p>
          </table:table-cell>
          <table:table-cell table:style-name="ce9" office:value-type="string" calcext:value-type="string">
            <text:p>NO</text:p>
          </table:table-cell>
          <table:table-cell table:style-name="ce31" office:value-type="string" calcext:value-type="string">
            <text:p>S3 /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31" office:value-type="string" calcext:value-type="string">
            <text:p>DU3840</text:p>
          </table:table-cell>
          <table:table-cell table:style-name="ce9" office:value-type="string" calcext:value-type="string">
            <text:p>annuale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30" table:visibility="filter">
          <table:table-cell table:style-name="ce9" office:value-type="float" office:value="51" calcext:value-type="float">
            <text:p>51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 Imprese <text:s/>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Percorsi formativi nella filiera Agribusiness</text:p>
          </table:table-cell>
          <table:table-cell table:style-name="ce24" office:value-type="float" office:value="1600000" calcext:value-type="float">
            <text:p>1.6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9" office:value-type="date" office:date-value="2023-07-27" calcext:value-type="date">
            <text:p>27/07/2023</text:p>
          </table:table-cell>
          <table:table-cell table:style-name="ce26" office:value-type="date" office:date-value="2023-10-06" calcext:value-type="date">
            <text:p>06/10/2023</text:p>
          </table:table-cell>
          <table:table-cell table:style-name="ce27" office:value-type="string" calcext:value-type="string">
            <text:p>https://www.regione.toscana.it/-/agribusiness-finanziamenti-per-percorsi-di-formazione-rivolti-a-disoccupati-e-inattivi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<text:s/>1.a.10</text:p>
          </table:table-cell>
          <table:table-cell table:style-name="ce21" office:value-type="string" calcext:value-type="string">
            <text:p>Settore Formazione per l’inserimento lavorativo</text:p>
          </table:table-cell>
          <table:table-cell table:style-name="ce38" office:value-type="string" calcext:value-type="string">
            <text:p>DGR n. 478 del 28-04-2023 /Modificata con Delibera n.543 del 15-05-2023</text:p>
          </table:table-cell>
          <table:table-cell table:style-name="ce21" office:value-type="string" calcext:value-type="string">
            <text:p>PR FSE+ 2021-2027 <text:s/>elementi essenziali per l’emanazione dell’avviso pubblico per la concessione di finanziamenti per percorsi formativi nella filiera Agribusiness.</text:p>
          </table:table-cell>
          <table:table-cell table:style-name="ce27" office:value-type="string" calcext:value-type="string">
            <text:p>http://www301.regione.toscana.it/bancadati/atti/DettaglioAttiG.xml?codprat=2023DG00000000688</text:p>
          </table:table-cell>
          <table:table-cell table:style-name="ce21" office:value-type="string" calcext:value-type="string">
            <text:p>Decreto Dirigenziale n.15358 del 11- 07-2023</text:p>
          </table:table-cell>
          <table:table-cell table:style-name="ce21" office:value-type="string" calcext:value-type="string">
            <text:p>PR FSE+ 2021-2027 - DGR n. 478/2023 e smi - Avviso pubblico per la concessione di finanziamenti ex art. 17 comma 1 lett. a) della L.R. 32/2002 per percorsi formativi nella filiera Agribusiness</text:p>
          </table:table-cell>
          <table:table-cell table:style-name="ce27" office:value-type="string" calcext:value-type="string">
            <text:p>http://www301.regione.toscana.it/bancadati/atti/DettaglioAttiD.xml?codprat=2023AD00000016769</text:p>
          </table:table-cell>
          <table:table-cell table:style-name="ce21" office:value-type="string" calcext:value-type="string">
            <text:p>ATI/ATS), composta almeno dai seguenti due soggetti:</text:p>
            <text:p>- un organismo formativo accreditato - una impresa</text:p>
          </table:table-cell>
          <table:table-cell table:style-name="ce21" office:value-type="string" calcext:value-type="string">
            <text:p>Inattivi, disoccupati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LM3902</text:p>
          </table:table-cell>
          <table:table-cell table:style-name="ce9"/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31" table:visibility="filter">
          <table:table-cell table:style-name="ce9" office:value-type="float" office:value="52" calcext:value-type="float">
            <text:p>52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Sostegno dell'accoglienza dei bambini e delle bambine in servizi educativi per la prima infanzia (3-36 mesi) NIDI di qualità 2023-24</text:p>
          </table:table-cell>
          <table:table-cell table:style-name="ce24" office:value-type="float" office:value="10000000" calcext:value-type="float">
            <text:p>10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7" office:value-type="string" calcext:value-type="string">
            <text:p>https://www.regione.toscana.it/-/contributi-ai-comuni-per-i-servizi-educativi-della-prima-infanzia?inheritRedirect=true&amp;redirect=%2Fpr-fse-2021-2027%2Fbandi-in-attuazione-e-graduatorie%3FsortBy%3Ddesc%26orderBy%3DmodifiedDate%26q%3Dnidi%2Bdi%2Bqualit%25C3%25A0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12</text:p>
          </table:table-cell>
          <table:table-cell table:style-name="ce21" office:value-type="string" calcext:value-type="string">
            <text:p>Settore Educazione e Istruzione</text:p>
          </table:table-cell>
          <table:table-cell table:style-name="ce9" office:value-type="string" calcext:value-type="string">
            <text:p>Delibera n.495 del 08-05-2023</text:p>
          </table:table-cell>
          <table:table-cell table:style-name="ce21" office:value-type="string" calcext:value-type="string">
            <text:p><text:s/>PR FSE+ 2021 2027 Approvazione degli elementi essenziali dell'avviso regionale finalizzato al sostegno dell'accoglienza dei bambini e delle bambine in servizi educativi per la prima infanzia (3-36 mesi) di qualità, per l’anno educativo 2023/2024</text:p>
          </table:table-cell>
          <table:table-cell table:style-name="ce27" office:value-type="string" calcext:value-type="string">
            <text:p>http://www301.regione.toscana.it/bancadati/atti/DettaglioAttiG.xml?codprat=2023DG00000000593</text:p>
          </table:table-cell>
          <table:table-cell table:style-name="ce21" office:value-type="string" calcext:value-type="string">
            <text:p>Decreto n.10902 del 19-05-2023</text:p>
            <text:p/>
          </table:table-cell>
          <table:table-cell table:style-name="ce21" office:value-type="string" calcext:value-type="string">
            <text:p>FSE+ 2021/2027. Delibera di Giunta n.495 dell'08/05/2023. Avviso pubblico finalizzato al sostegno dell'accoglienza dei bambini e delle bambine in servizi educativi per la prima infanzia (3-36 mesi) di qualità, per l’anno educativo 2023/2024.Priorità Istruzione e Formazione – Azione PAD 2.f.12</text:p>
          </table:table-cell>
          <table:table-cell table:style-name="ce27" office:value-type="string" calcext:value-type="string">
            <text:p>http://www301.regione.toscana.it/bancadati/atti/DettaglioAttiD.xml?codprat=2023AD00000011792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1" office:value-type="string" calcext:value-type="string">
            <text:p>Bambini in età</text:p>
            <text:p>utile per la frequenza di servizi per la prima infanzia residenti in un Comune della Toscana</text:p>
          </table:table-cell>
          <table:table-cell table:style-name="ce9" office:value-type="string" calcext:value-type="string">
            <text:p>NO</text:p>
          </table:table-cell>
          <table:table-cell table:style-name="ce31" office:value-type="string" calcext:value-type="string">
            <text:p>Giovani /Donne</text:p>
          </table:table-cell>
          <table:table-cell table:style-name="ce39" office:value-type="float" office:value="2023" calcext:value-type="float">
            <text:p>2023</text:p>
          </table:table-cell>
          <table:table-cell table:style-name="ce31" office:value-type="string" calcext:value-type="string">
            <text:p>SU3897</text:p>
          </table:table-cell>
          <table:table-cell table:style-name="ce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2" table:visibility="filter">
          <table:table-cell table:style-name="ce9" office:value-type="float" office:value="53" calcext:value-type="float">
            <text:p>53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32" office:value-type="string" calcext:value-type="string">
            <text:p>Organismi formativi accreditati; Imprese <text:s/></text:p>
          </table:table-cell>
          <table:table-cell table:style-name="ce20" office:value-type="string" calcext:value-type="string">
            <text:p>ESO4.3</text:p>
          </table:table-cell>
          <table:table-cell table:style-name="ce32" office:value-type="string" calcext:value-type="string">
            <text:p>c - Promuovere una partecipazione equilibrata di donne e uomini al mercato del lavoro, parità di condizioni di lavoro</text:p>
            <text:p>e un migliore equilibrio tra vita professionale e vita privata, anche attraverso l'accesso a servizi abbordabili di assistenza all'infanzia e alle persone non autosufficienti</text:p>
          </table:table-cell>
          <table:table-cell table:style-name="ce12" office:value-type="string" calcext:value-type="string">
            <text:p><text:s/>Formazione ed accompagnamento per imprenditrici e libere professioniste (mentoring)</text:p>
          </table:table-cell>
          <table:table-cell table:style-name="ce24" office:value-type="float" office:value="150000" calcext:value-type="float">
            <text:p>15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8-10" calcext:value-type="date">
            <text:p>10/08/2023</text:p>
          </table:table-cell>
          <table:table-cell table:style-name="ce29" office:value-type="date" office:date-value="2023-11-02" calcext:value-type="date">
            <text:p>02/11/2023</text:p>
          </table:table-cell>
          <table:table-cell table:style-name="ce27" office:value-type="string" calcext:value-type="string">
            <text:p>https://www.regione.toscana.it/-/progetti-di-formazione-e-accompagnamento-per-imprenditrici-e-libere-professioniste-il-bando-mentoring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c)</text:p>
          </table:table-cell>
          <table:table-cell table:style-name="ce9" office:value-type="string" calcext:value-type="string">
            <text:p>1.c.1</text:p>
          </table:table-cell>
          <table:table-cell table:style-name="ce21" office:value-type="string" calcext:value-type="string">
            <text:p>Settore formazione continua e professioni</text:p>
          </table:table-cell>
          <table:table-cell table:style-name="ce9" office:value-type="string" calcext:value-type="string">
            <text:p>Delibera n.541 del 15-05-2023</text:p>
          </table:table-cell>
          <table:table-cell table:style-name="ce21" office:value-type="string" calcext:value-type="string">
            <text:p>PR Toscana FSE+ 2021- 2027 Priorità 1. Occupazione; obiettivo specifico C; attività 1.c.1 Approvazione degli elementi essenziali per l’adozione dell’Avviso pubblico per il finanziamento di progetti di formazione ed accompagnamento per imprenditrici e libere professioniste, attraverso la metodologia del Mentoring</text:p>
          </table:table-cell>
          <table:table-cell table:style-name="ce27" office:value-type="string" calcext:value-type="string">
            <text:p>http://www301.regione.toscana.it/bancadati/atti/DettaglioAttiG.xml?codprat=2023DG00000000667</text:p>
          </table:table-cell>
          <table:table-cell table:style-name="ce21" office:value-type="string" calcext:value-type="string">
            <text:p>Decreto n.16585 del 28-07-2023</text:p>
          </table:table-cell>
          <table:table-cell table:style-name="ce21" office:value-type="string" calcext:value-type="string">
            <text:p>Oggetto : PR FSE+ Toscana 2021-2027 Attività a.1.c.1. Approvazione Avviso pubblico per la concessione di finanziamenti ex art. 17, comma 1 lettera a) della L.R. 32/2002 per progetti formativi e di accompagnamento per imprenditrici e libere professioniste, realizzati attraverso la metodologia del Mentoring.</text:p>
          </table:table-cell>
          <table:table-cell table:style-name="ce27" office:value-type="string" calcext:value-type="string">
            <text:p>http://www301.regione.toscana.it/bancadati/atti/DettaglioAttiD.xml?codprat=2023AD00000018038</text:p>
          </table:table-cell>
          <table:table-cell table:style-name="ce21" office:value-type="string" calcext:value-type="string">
            <text:p>singolo</text:p>
            <text:p>Soggetto singolo o consorzio o fondazione o rete di imprese</text:p>
            <text:p>(rete-soggetto) oppure un' associazione temporanea di imprese o</text:p>
            <text:p>di scopo (ATI/ATS), o rete di imprese (rete-contratto) o altra</text:p>
            <text:p>forma di partenariato</text:p>
          </table:table-cell>
          <table:table-cell table:style-name="ce21" office:value-type="string" calcext:value-type="string">
            <text:p>1. titolari di imprese individuali; 2. le amministratrici di società sia di persone, di capitali che di società cooperative; 3. <text:s/>libere professioniste <text:s/>iscritte ad albi di ordini o collegi professionali; 4. <text:s/>libere professioniste di attività intellettuale iscritte ad associazioni professionali inserite nell'elenco di cui alla L. 4/2013 art.2 comma 7 e/o alla L. R. n. 73/2008; 5. libere professioniste iscritte alla Gestione Separata dell’INPS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Donne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GL3907</text:p>
          </table:table-cell>
          <table:table-cell table:style-name="ce9"/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33" table:visibility="filter">
          <table:table-cell table:style-name="ce9" office:value-type="float" office:value="54" calcext:value-type="float">
            <text:p>54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Organismi formativi accreditati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Apprendistato professionalizzante</text:p>
          </table:table-cell>
          <table:table-cell table:style-name="ce24" office:value-type="float" office:value="6000000" calcext:value-type="float">
            <text:p>6.0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8-02" calcext:value-type="date">
            <text:p>02/08/2023</text:p>
          </table:table-cell>
          <table:table-cell table:style-name="ce26" office:value-type="date" office:date-value="2023-10-04" calcext:value-type="date">
            <text:p>04/10/2023</text:p>
          </table:table-cell>
          <table:table-cell table:style-name="ce27" office:value-type="string" calcext:value-type="string">
            <text:p>https://www.regione.toscana.it/-/presentazione-e-finanziamento-di-progetti-per-la-costituzione-del-catalogo-regionale-dell-offerta-formativa-pubblica-nell-apprendistato-professionalizzante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33" office:value-type="string" calcext:value-type="string">
            <text:p>Priorità 4 – Occupazione giovanile</text:p>
          </table:table-cell>
          <table:table-cell table:style-name="ce9" office:value-type="string" calcext:value-type="string">
            <text:p>OS a)</text:p>
          </table:table-cell>
          <table:table-cell table:style-name="ce9" office:value-type="string" calcext:value-type="string">
            <text:p>4.a.2</text:p>
          </table:table-cell>
          <table:table-cell table:style-name="ce21" office:value-type="string" calcext:value-type="string">
            <text:p>Settore Apprendistato e tirocini</text:p>
          </table:table-cell>
          <table:table-cell table:style-name="ce9" office:value-type="string" calcext:value-type="string">
            <text:p>Delibera n.602 del 29-05-2023 e Delibera n. 804 del 10-07-2023</text:p>
          </table:table-cell>
          <table:table-cell table:style-name="ce21" office:value-type="string" calcext:value-type="string">
            <text:p>Pr fse + 2021-2027 attività pad 4.a.2: approvazione elementi</text:p>
            <text:p>Essenziali relativi all’avviso pubblico per la presentazione e il</text:p>
            <text:p>Finanziamento di progetti per la costituzione del Catalogo regionale dell’offerta formativa pubblica nell’apprendistato professionalizzante</text:p>
          </table:table-cell>
          <table:table-cell table:style-name="ce27" office:value-type="string" calcext:value-type="string">
            <text:p>http://www301.regione.toscana.it/bancadati/atti/DettaglioAttiG.xml?codprat=2023DG00000000769</text:p>
          </table:table-cell>
          <table:table-cell table:style-name="ce21" office:value-type="string" calcext:value-type="string">
            <text:p>Decreto n.13524 del 21-06-2023 e Decreto n. 15405 del 13-07-2023</text:p>
          </table:table-cell>
          <table:table-cell table:style-name="ce21" office:value-type="string" calcext:value-type="string">
            <text:p>PR Toscana FSE+ 2021-2027- Attività PAD 4.a.2. Approvazione Avviso pubblico per la costituzione e la realizzazione del Catalogo regionale dell’offerta formativa pubblica nell’apprendistato professionalizzante</text:p>
          </table:table-cell>
          <table:table-cell table:style-name="ce27" office:value-type="string" calcext:value-type="string">
            <text:p>http://www301.regione.toscana.it/bancadati/atti/DettaglioAttiD.xml?codprat=2023AD00000014775</text:p>
          </table:table-cell>
          <table:table-cell table:style-name="ce21" office:value-type="string" calcext:value-type="string">
            <text:p>Soggetti Attuatori in regola con la normativa sull’accreditamento (D.G.R. n. 1407/2016 e ss.mm.ii.</text:p>
          </table:table-cell>
          <table:table-cell table:style-name="ce21" office:value-type="string" calcext:value-type="string">
            <text:p>Giovani di età compresa tra i 18 e i 29 anni (17 se in possesso di una qualifica professionale conseguita ai sensi del</text:p>
            <text:p>D.lgs. n. 226 del 17/10/2005) assunti con contratto di apprendistato professionalizzante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SL3886</text:p>
          </table:table-cell>
          <table:table-cell table:style-name="ce9" office:value-type="string" calcext:value-type="string">
            <text:p>Annuale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24" table:visibility="filter">
          <table:table-cell table:style-name="ce9" office:value-type="float" office:value="55" calcext:value-type="float">
            <text:p>55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mministrazioni comunali <text:s/>della Toscana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Progetti Educativi Zonali (PEZ) finalizzati al contrasto della dispersione scolastica” nell’ambito delle “Azioni di prevenzione e lotta alla dispersione scolastica</text:p>
          </table:table-cell>
          <table:table-cell table:style-name="ce24" office:value-type="float" office:value="2999964" calcext:value-type="float">
            <text:p>2.999.964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8-17" calcext:value-type="date">
            <text:p>17/08/2023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27" office:value-type="string" calcext:value-type="string">
            <text:p>https://www.regione.toscana.it/-/contrasto-alla-dispersione-scolastica-bando-per-attivit%C3%A0-di-laboratorio-2023-2024-nell-ambito-dei-pez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13</text:p>
          </table:table-cell>
          <table:table-cell table:style-name="ce21" office:value-type="string" calcext:value-type="string">
            <text:p>Settore Educazione e Istruzione</text:p>
          </table:table-cell>
          <table:table-cell table:style-name="ce9" office:value-type="string" calcext:value-type="string">
            <text:p>Delibera n.666 del 12-06-2023</text:p>
          </table:table-cell>
          <table:table-cell table:style-name="ce21" office:value-type="string" calcext:value-type="string">
            <text:p>PR FSE+ 2021-2027 Approvazione degli elementi essenziali dell’avviso regionale per la realizzazione di attività laboratoriali nell’ambito dei progetti Educativi Zonali-</text:p>
            <text:p>-P.E.Z.- Età Scolare finalizzati alla prevenzione e al contrasto della dispersione scolastica -Anno scolastico 2023/2024-</text:p>
            <text:p>2.f.13.</text:p>
          </table:table-cell>
          <table:table-cell table:style-name="ce27" office:value-type="string" calcext:value-type="string">
            <text:p>http://www301.regione.toscana.it/bancadati/atti/DettaglioAttiG.xml?codprat=2023DG00000000847</text:p>
          </table:table-cell>
          <table:table-cell table:style-name="ce21" office:value-type="string" calcext:value-type="string">
            <text:p>Decreto n.17224 del 07-08-2023</text:p>
          </table:table-cell>
          <table:table-cell table:style-name="ce21" office:value-type="string" calcext:value-type="string">
            <text:p>PR FSE+ 2021-2027 -Asse 2- Attività 2.f.13, D.G.R. n. 666 del 12/06/2023: Avviso pubblico finalizzato alla realizzazione di attività laboratoriali nell’ambito dei Progetti Educativi Zonali -P.E.Z.- Età scolare, anno scolastico 2023/2024</text:p>
          </table:table-cell>
          <table:table-cell table:style-name="ce27" office:value-type="string" calcext:value-type="string">
            <text:p>http://www301.regione.toscana.it/bancadati/atti/DettaglioAttiD.xml?codprat=2023AD00000019184</text:p>
          </table:table-cell>
          <table:table-cell table:style-name="ce21" office:value-type="string" calcext:value-type="string">
            <text:p>Comuni e le Unioni di Comuni appartenenti a ciascuna delle 35 Conferenze zonali per</text:p>
            <text:p>l’educazione e l’istruzione della Toscana in partenariato fra loro</text:p>
          </table:table-cell>
          <table:table-cell table:style-name="ce21" office:value-type="string" calcext:value-type="string">
            <text:p>Bambine e i</text:p>
            <text:p>bambini, le ragazze e i ragazzi in età utile per la frequenza scolastica, dalla scuola primaria alla scuola secondaria di II grado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SU3913</text:p>
          </table:table-cell>
          <table:table-cell table:style-name="ce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4" table:visibility="filter">
          <table:table-cell table:style-name="ce9" office:value-type="float" office:value="56" calcext:value-type="float">
            <text:p>56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Associazioni datoriali e sindacali, Enti bilaterali, Associazioni/fondazioni di ordini o collegi professionali</text:p>
            <text:p>Associazioni professionali</text:p>
          </table:table-cell>
          <table:table-cell table:style-name="ce22" office:value-type="string" calcext:value-type="string">
            <text:p>ESO4.1</text:p>
          </table:table-cell>
          <table:table-cell table:style-name="ce21" office:value-type="string" calcext:value-type="string">
            <text:p>a - Migliorare l'accesso all'occupazione e le misure di attivazione per tutte le persone in cerca di lavoro, in particolare</text:p>
            <text:p>i giovani, soprattutto attraverso l'attuazione della garanzia per i giovani, i disoccupati di lungo periodo e i gruppi svantaggiati nel mercato del lavoro, nonché delle persone inattive, anche mediante la promozione del lavoro autonomo e dell'economia sociale</text:p>
          </table:table-cell>
          <table:table-cell table:style-name="ce12" office:value-type="string" calcext:value-type="string">
            <text:p>Animazione territoriale</text:p>
            <text:p>per la promozione di misure di welfare aziendale per la conciliazione vita-</text:p>
            <text:p>Lavoro</text:p>
          </table:table-cell>
          <table:table-cell table:style-name="ce24" office:value-type="float" office:value="210000" calcext:value-type="float">
            <text:p>21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6" office:value-type="date" office:date-value="2023-06-28" calcext:value-type="date">
            <text:p>28/06/2023</text:p>
          </table:table-cell>
          <table:table-cell table:style-name="ce26" office:value-type="date" office:date-value="2023-09-22" calcext:value-type="date">
            <text:p>22/09/2023</text:p>
          </table:table-cell>
          <table:table-cell table:style-name="ce27" office:value-type="string" calcext:value-type="string">
            <text:p>https://www.regione.toscana.it/-/promozione-della-conciliazione-vita-lavoro-contributi-per-attivit%C3%A0-di-animazione-territoriale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20" office:value-type="string" calcext:value-type="string">
            <text:p>OS a)</text:p>
          </table:table-cell>
          <table:table-cell table:style-name="ce9" office:value-type="string" calcext:value-type="string">
            <text:p>1.a.12</text:p>
          </table:table-cell>
          <table:table-cell table:style-name="ce21" office:value-type="string" calcext:value-type="string">
            <text:p>Settore Lavoro</text:p>
          </table:table-cell>
          <table:table-cell table:style-name="ce9" office:value-type="string" calcext:value-type="string">
            <text:p>Delibera n.663 del 12-06-2023</text:p>
          </table:table-cell>
          <table:table-cell table:style-name="ce21" office:value-type="string" calcext:value-type="string">
            <text:p>PR FSE+ 2021-2027 Attività 1.a.12 Approvazione degli elementi essenziali dell’Avviso pubblico per il finanziamento di attività di animazione territoriale per la promozione di misure di welfare aziendale per la conciliazione vita- Lavoro</text:p>
          </table:table-cell>
          <table:table-cell table:style-name="ce27" office:value-type="string" calcext:value-type="string">
            <text:p>http://www301.regione.toscana.it/bancadati/atti/DettaglioAttiG.xml?codprat=2023DG00000000813</text:p>
          </table:table-cell>
          <table:table-cell table:style-name="ce21" office:value-type="string" calcext:value-type="string">
            <text:p>Decreto n.13512 del 16-06-2023</text:p>
          </table:table-cell>
          <table:table-cell table:style-name="ce21" office:value-type="string" calcext:value-type="string">
            <text:p>PR FSE+ 2021-2027 Attività 1.a.12 - Avviso pubblico per il finanziamento di attività di animazione territoriale per la promozione di misure di welfare aziendale per la conciliazione vita-lavoro</text:p>
          </table:table-cell>
          <table:table-cell table:style-name="ce27" office:value-type="string" calcext:value-type="string">
            <text:p>http://www301.regione.toscana.it/bancadati/atti/RicercaAttiPagD.xml</text:p>
          </table:table-cell>
          <table:table-cell table:style-name="ce21" office:value-type="string" calcext:value-type="string">
            <text:p>Associazioni di rappresentanza datoriale e sindacale, Enti bilaterali costituiti secondo quanto previsto dalla normativa vigente; Associazioni/fondazioni promosse da ordini o collegi professionali</text:p>
            <text:p>Associazioni professionali</text:p>
          </table:table-cell>
          <table:table-cell table:style-name="ce21" office:value-type="string" calcext:value-type="string">
            <text:p>Datori di lavoro della Toscana (e loro lavoratori e lavoratrici),</text:p>
            <text:p>con particolare riferimento alle piccole e medie imprese,</text:p>
            <text:p>nonché ai liberi professionisti, ai lavoratori autonomi e ai</text:p>
            <text:p>titolari di partita IVA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Donne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SL3895</text:p>
          </table:table-cell>
          <table:table-cell table:style-name="ce9" office:value-type="string" calcext:value-type="string">
            <text:p>Pluriennale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35" table:visibility="filter">
          <table:table-cell table:style-name="ce9" office:value-type="float" office:value="57" calcext:value-type="float">
            <text:p>57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Liberi professionisti; lavoratori autonomi</text:p>
          </table:table-cell>
          <table:table-cell table:style-name="ce20" office:value-type="string" calcext:value-type="string">
            <text:p>ESO4.4</text:p>
          </table:table-cell>
          <table:table-cell table:style-name="ce21" office:value-type="string" calcext:value-type="string">
            <text:p>d - Promuovere l'adattamento dei lavoratori, delle imprese e degli imprenditori ai cambiamenti, un invecchiamento attivo e sano, come pure ambienti di lavoro sani e adeguati che tengano conto dei rischi per la salute</text:p>
          </table:table-cell>
          <table:table-cell table:style-name="ce12" office:value-type="string" calcext:value-type="string">
            <text:p><text:s/>Voucher formativi individuali libere/i professioniste/i</text:p>
          </table:table-cell>
          <table:table-cell table:style-name="ce24" table:formula="of:=1500000+1939359.35" office:value-type="float" office:value="3439359.35" calcext:value-type="float">
            <office:annotation draw:style-name="gr2" draw:text-style-name="P3" svg:width="0.194cm" svg:height="0.001cm" svg:x="0.917cm" svg:y="85.769cm" draw:caption-point-x="30.54cm" draw:caption-point-y="9.591cm">
              <dc:date>2024-06-27T00:00:00</dc:date>
              <text:p text:style-name="P2">Risorse in via di integrazione per scorrimento graduatoria</text:p>
            </office:annotation>
            <text:p>3.439.359,35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6" office:value-type="date" office:date-value="2023-11-06" calcext:value-type="date">
            <text:p>06/11/2023</text:p>
          </table:table-cell>
          <table:table-cell table:style-name="ce27" office:value-type="string" calcext:value-type="string">
            <text:p>https://www.regione.toscana.it/-/avvisi-formativi-individuali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28" office:value-type="string" calcext:value-type="string">
            <text:p>Priorità 1- Occupazione</text:p>
          </table:table-cell>
          <table:table-cell table:style-name="ce9" office:value-type="string" calcext:value-type="string">
            <text:p>OS d)</text:p>
          </table:table-cell>
          <table:table-cell table:style-name="ce9" office:value-type="string" calcext:value-type="string">
            <text:p>1.d.2</text:p>
          </table:table-cell>
          <table:table-cell table:style-name="ce21" office:value-type="string" calcext:value-type="string">
            <text:p>Settore formazione continua e professioni</text:p>
          </table:table-cell>
          <table:table-cell table:style-name="ce9" office:value-type="string" calcext:value-type="string">
            <text:p>Delibera n.798 del10-07-2023 / Delibera n.205 del 26-02-2024</text:p>
          </table:table-cell>
          <table:table-cell table:style-name="ce21" office:value-type="string" calcext:value-type="string">
            <text:p>PR Toscana FSE+ 2021-2027 - Elementi essenziali per l’adozione dell’Avviso pubblico rivolto a libere/i professioniste/i per il finanziamento di voucher formativi individuali</text:p>
          </table:table-cell>
          <table:table-cell table:style-name="ce27" office:value-type="string" calcext:value-type="string">
            <text:p>http://www301.regione.toscana.it/bancadati/atti/DettaglioAttiG.xml?codprat=2023DG00000001000</text:p>
          </table:table-cell>
          <table:table-cell table:style-name="ce21" office:value-type="string" calcext:value-type="string">
            <text:p>Decreto n.19240 del 04-09-2023</text:p>
          </table:table-cell>
          <table:table-cell table:style-name="ce21" office:value-type="string" calcext:value-type="string">
            <text:p>PR FSE+ Toscana 2021-2027 Attività 1.d.2 - Approvazione Avviso pubblico per il finanziamento di voucher formativi individuali per libere/i professioniste/i.</text:p>
          </table:table-cell>
          <table:table-cell table:style-name="ce27" office:value-type="string" calcext:value-type="string">
            <text:p>http://www301.regione.toscana.it/bancadati/atti/DettaglioAttiD.xml?codprat=2023AD00000021283</text:p>
          </table:table-cell>
          <table:table-cell table:style-name="ce21"/>
          <table:table-cell table:style-name="ce21" office:value-type="string" calcext:value-type="string">
            <text:p>Liberi/e professionisti/e in possesso di P.Iva: b.1) soggetti iscritti ad albi di ordini o collegi professionali;</text:p>
            <text:p>b.2) soggetti iscritti ad associazioni professionali inserite nell'elenco di</text:p>
            <text:p>cui alla L. 4/2013 art. 2 comma 7 e/o alla L.R. n. 73/2008;</text:p>
            <text:p>b.3) soggetti iscritti alla Gestione Separata dell’INPS come liberi/e</text:p>
            <text:p>professionisti/e</text:p>
          </table:table-cell>
          <table:table-cell table:style-name="ce9" office:value-type="string" calcext:value-type="string">
            <text:p>NO</text:p>
          </table:table-cell>
          <table:table-cell table:style-name="ce25" office:value-type="string" office:string-value="S3" calcext:value-type="string">
            <text:p>S3 </text:p>
          </table:table-cell>
          <table:table-cell table:style-name="ce39" office:value-type="float" office:value="2023" calcext:value-type="float">
            <text:p>2023</text:p>
          </table:table-cell>
          <table:table-cell table:style-name="ce25" office:value-type="string" office:string-value="GL3915" calcext:value-type="string">
            <text:p>GL3915 </text:p>
          </table:table-cell>
          <table:table-cell table:style-name="ce9" office:value-type="string" calcext:value-type="string">
            <text:p>Annuale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61"/>
          <table:table-cell table:style-name="ce1" table:number-columns-repeated="926"/>
        </table:table-row>
        <table:table-row table:style-name="ro21" table:visibility="filter">
          <table:table-cell table:style-name="ce9" office:value-type="float" office:value="58" calcext:value-type="float">
            <text:p>58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Imprese ed enti pubblici e priv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Tirocini <text:s/>curriculari retribuiti nei percorsi universitari</text:p>
          </table:table-cell>
          <table:table-cell table:style-name="ce24" office:value-type="float" office:value="170000" calcext:value-type="float">
            <text:p>17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31" office:value-type="date" office:date-value="2023-11-16" calcext:value-type="date">
            <text:p>16/11/2023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27" office:value-type="string" calcext:value-type="string">
            <text:p>https://www.regione.toscana.it/-/tirocini-curriculari-retribuiti-a.a.-2022-2023-per-giovani-dai-18-ai-32-anni?inheritRedirect=true&amp;redirect=%2Fpr-fse-2021-2027%2Fbandi-in-attuazione-e-graduatorie%3FsortBy%3Ddesc%26orderBy%3DmodifiedDate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20" office:value-type="string" calcext:value-type="string">
            <text:p>2.f.4</text:p>
          </table:table-cell>
          <table:table-cell table:style-name="ce21" office:value-type="string" calcext:value-type="string">
            <text:p>Settore Diritto allo studio universitario e sostegno alla ricerca / OI ARDSU</text:p>
          </table:table-cell>
          <table:table-cell table:style-name="ce9" office:value-type="string" calcext:value-type="string">
            <text:p>Delibera n.1233 del 23-10-2023</text:p>
          </table:table-cell>
          <table:table-cell table:style-name="ce21" office:value-type="string" calcext:value-type="string">
            <text:p/>
            <text:p>PR FSE 2021/27 - Elementi essenziali per l'adozione del bando Tirocini curriculari nei percorsi di studio universitari AA 2023/24</text:p>
          </table:table-cell>
          <table:table-cell table:style-name="ce27" office:value-type="string" calcext:value-type="string">
            <text:p>http://www301.regione.toscana.it/bancadati/atti/DettaglioAttiG.xml?codprat=2023DG00000001540</text:p>
          </table:table-cell>
          <table:table-cell table:style-name="ce21" office:value-type="string" calcext:value-type="string">
            <text:p>Provvedimento del Direttore n. 129 del 8 novembre 2023</text:p>
          </table:table-cell>
          <table:table-cell table:style-name="ce21" office:value-type="string" calcext:value-type="string">
            <text:p>l’Avviso pubblico, a valere PR FSE+ 2021-2027 della Regione Toscana, per il finanziamento di tirocini curriculari retribuiti a.a. 2023/2024</text:p>
          </table:table-cell>
          <table:table-cell table:style-name="ce27" office:value-type="string" calcext:value-type="string">
            <text:p>https://www.dsu.toscana.it/fr/-/tirocini-curriculari-a.a.-2023-2024</text:p>
          </table:table-cell>
          <table:table-cell table:style-name="ce21" office:value-type="string" calcext:value-type="string">
            <text:p>imprese ed enti</text:p>
          </table:table-cell>
          <table:table-cell table:style-name="ce21" office:value-type="string" calcext:value-type="string">
            <text:p>studenti</text:p>
            <text:p>iscritti alle Università ed agli Istituti AFAM con sede in Toscana</text:p>
          </table:table-cell>
          <table:table-cell table:style-name="ce9" office:value-type="string" calcext:value-type="string">
            <text:p>NO</text:p>
          </table:table-cell>
          <table:table-cell table:style-name="ce29" office:value-type="string" calcext:value-type="string">
            <text:p>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29" office:value-type="string" calcext:value-type="string">
            <text:p>AZ3971</text:p>
          </table:table-cell>
          <table:table-cell table:style-name="ce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6" table:visibility="filter">
          <table:table-cell table:style-name="ce9" office:value-type="float" office:value="59" calcext:value-type="float">
            <text:p>59</text:p>
          </table:table-cell>
          <table:table-cell table:style-name="ce20" office:value-type="string" calcext:value-type="string">
            <text:p>2021IT05SFPR015</text:p>
          </table:table-cell>
          <table:table-cell table:style-name="ce20" office:value-type="string" calcext:value-type="string">
            <text:p>FSE+ TOSCANA</text:p>
          </table:table-cell>
          <table:table-cell table:style-name="ce20" office:value-type="string" calcext:value-type="string">
            <text:p>0138603048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ITALIA</text:p>
          </table:table-cell>
          <table:table-cell table:style-name="ce20" office:value-type="string" calcext:value-type="string">
            <text:p>TOSCANA</text:p>
          </table:table-cell>
          <table:table-cell table:style-name="ce20" office:value-type="string" calcext:value-type="string">
            <text:p>OP 4</text:p>
          </table:table-cell>
          <table:table-cell table:style-name="ce21" office:value-type="string" calcext:value-type="string">
            <text:p>Giovani Laureati</text:p>
          </table:table-cell>
          <table:table-cell table:style-name="ce20" office:value-type="string" calcext:value-type="string">
            <text:p>ESO4.6</text:p>
          </table:table-cell>
          <table:table-cell table:style-name="ce38" office:value-type="string" calcext:value-type="string">
            <text:p>f - Promuovere la parità di accesso e di completamento di un'istruzione e una formazione inclusive e di qualità, in particolare per i gruppi svantaggiati, dall'educazione e cura della prima infanzia, attraverso l'istruzione e la formazione generale e professionale, fino al livello terziario e all'istruzione e all'apprendimento degli adulti, anche agevolando la mobilità ai fini dell'apprendimento per tutti e l'accessibilità per le persone con disabilità</text:p>
          </table:table-cell>
          <table:table-cell table:style-name="ce12" office:value-type="string" calcext:value-type="string">
            <text:p>Voucher alta formazione anno per giovani laureati residenti in Toscana - Master in Italia aa 2023/24</text:p>
          </table:table-cell>
          <table:table-cell table:style-name="ce24" office:value-type="float" office:value="500000" calcext:value-type="float">
            <text:p>500.000,00 </text:p>
          </table:table-cell>
          <table:table-cell table:style-name="ce25" office:value-type="string" office:string-value="Opportunità " calcext:value-type="string">
            <text:p>Opportunità <text:s/></text:p>
          </table:table-cell>
          <table:table-cell table:style-name="ce26" office:value-type="string" calcext:value-type="string">
            <text:p>Chiusa</text:p>
          </table:table-cell>
          <table:table-cell table:style-name="ce47" office:value-type="date" office:date-value="2023-11-16" calcext:value-type="date">
            <text:p>16/11/2023</text:p>
          </table:table-cell>
          <table:table-cell table:style-name="ce47" office:value-type="date" office:date-value="2023-12-31" calcext:value-type="date">
            <text:p>31/12/2023</text:p>
          </table:table-cell>
          <table:table-cell table:style-name="ce27" office:value-type="string" calcext:value-type="string">
            <text:p>https://www.dsu.toscana.it/fr/-/voucher-alta-formazione-a.a.-2023-2024</text:p>
          </table:table-cell>
          <table:table-cell table:style-name="ce29" office:value-type="string" calcext:value-type="string">
            <text:p>Aperta</text:p>
          </table:table-cell>
          <table:table-cell table:style-name="ce44" office:value-type="string" calcext:value-type="string">
            <text:p>Priorità 2- <text:s/>Istruzione e formazione</text:p>
          </table:table-cell>
          <table:table-cell table:style-name="ce22" office:value-type="string" calcext:value-type="string">
            <text:p>OS f)</text:p>
          </table:table-cell>
          <table:table-cell table:style-name="ce9" office:value-type="string" calcext:value-type="string">
            <text:p>2.f.5</text:p>
          </table:table-cell>
          <table:table-cell table:style-name="ce21" office:value-type="string" calcext:value-type="string">
            <text:p>Settore Diritto allo studio universitario e sostegno alla ricerca / OI ARDSU</text:p>
          </table:table-cell>
          <table:table-cell table:style-name="ce9" office:value-type="string" calcext:value-type="string">
            <text:p>Delibera n.1289 del 06-11-2023</text:p>
          </table:table-cell>
          <table:table-cell table:style-name="ce21" office:value-type="string" calcext:value-type="string">
            <text:p>PR FSE 2021/27 - Elementi essenziali bando Voucher alta formazione in Italia AA 2023/24</text:p>
          </table:table-cell>
          <table:table-cell table:style-name="ce27" office:value-type="string" calcext:value-type="string">
            <text:p>http://www301.regione.toscana.it/bancadati/atti/DettaglioAttiG.xml?codprat=2023DG00000001609</text:p>
          </table:table-cell>
          <table:table-cell table:style-name="ce21" office:value-type="string" calcext:value-type="string">
            <text:p>Provvedimento del Direttore n. 130 del 8 novembre 2023</text:p>
          </table:table-cell>
          <table:table-cell table:style-name="ce21" office:value-type="string" calcext:value-type="string">
            <text:p>Voucher alta formazione a.a. 2023-2024</text:p>
          </table:table-cell>
          <table:table-cell table:style-name="ce27" office:value-type="string" calcext:value-type="string">
            <text:p>https://www.dsu.toscana.it/documents/4390857/15363559/Bando+voucher+master+2023_24.pdf/4439ee90-2bc3-33d4-3e67-7a7d09d3f10d?t=1699605008544</text:p>
          </table:table-cell>
          <table:table-cell table:style-name="ce21"/>
          <table:table-cell table:style-name="ce21" office:value-type="string" calcext:value-type="string">
            <text:p>A – non aver compiuto il 35° anno di età; B – titolo di studio: laurea, laurea specialistica, laurea a ciclo unico, laurea vecchio ordinamento.</text:p>
            <text:p>C – residenza in Toscana</text:p>
            <text:p>D – non aver fruito del voucher alta formazione in Italia assegnato da ARDSU con il bando adottato</text:p>
            <text:p>per l’AA 2022/23.</text:p>
            <text:p>E – avere un ISEE (universitario) non superiore a 36.000 euro annui</text:p>
          </table:table-cell>
          <table:table-cell table:style-name="ce9" office:value-type="string" calcext:value-type="string">
            <text:p>NO</text:p>
          </table:table-cell>
          <table:table-cell table:style-name="ce31" office:value-type="string" calcext:value-type="string">
            <text:p>S3 /Giovani</text:p>
          </table:table-cell>
          <table:table-cell table:style-name="ce39" office:value-type="float" office:value="2023" calcext:value-type="float">
            <text:p>2023</text:p>
          </table:table-cell>
          <table:table-cell table:style-name="ce31" office:value-type="string" calcext:value-type="string">
            <text:p>AZ3969</text:p>
          </table:table-cell>
          <table:table-cell table:style-name="ce9" office:value-type="string" calcext:value-type="string">
            <text:p>annuale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6" table:visibility="collapse">
          <table:table-cell table:style-name="ce9"/>
          <table:table-cell table:style-name="ce22" table:number-columns-repeated="7"/>
          <table:table-cell table:style-name="ce32"/>
          <table:table-cell table:style-name="ce22"/>
          <table:table-cell table:style-name="ce32"/>
          <table:table-cell table:style-name="ce22"/>
          <table:table-cell table:style-name="ce36"/>
          <table:table-cell table:style-name="ce62"/>
          <table:table-cell table:style-name="ce36"/>
          <table:table-cell table:style-name="ce63" table:number-columns-repeated="2"/>
          <table:table-cell table:style-name="ce27"/>
          <table:table-cell table:style-name="ce31"/>
          <table:table-cell table:style-name="ce22" table:number-columns-repeated="2"/>
          <table:table-cell table:style-name="ce9"/>
          <table:table-cell table:style-name="ce21"/>
          <table:table-cell table:style-name="ce9"/>
          <table:table-cell table:style-name="ce21"/>
          <table:table-cell table:style-name="ce27"/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9"/>
          <table:table-cell table:style-name="ce31"/>
          <table:table-cell table:style-name="ce39"/>
          <table:table-cell table:style-name="ce31"/>
          <table:table-cell table:style-name="ce9"/>
          <table:table-cell table:number-columns-repeated="988"/>
        </table:table-row>
        <table:table-row table:style-name="ro37" table:visibility="collapse">
          <table:table-cell table:style-name="ce64"/>
          <table:table-cell table:style-name="ce65" table:number-columns-repeated="7"/>
          <table:table-cell table:style-name="ce64" table:number-columns-repeated="2"/>
          <table:table-cell table:style-name="ce3"/>
          <table:table-cell table:style-name="ce66" office:value-type="string" calcext:value-type="string">
            <text:p>Totale risorse attivate/in attivazione</text:p>
          </table:table-cell>
          <table:table-cell table:style-name="ce67" table:formula="of:=SUM([.M6:.M67])" office:value-type="float" office:value="414805964.62" calcext:value-type="float">
            <text:p>414.805.964,62 </text:p>
          </table:table-cell>
          <table:table-cell table:style-name="ce208" table:number-columns-repeated="6"/>
          <table:table-cell table:style-name="ce64" table:number-columns-repeated="6"/>
          <table:table-cell table:style-name="ce69"/>
          <table:table-cell table:style-name="ce64" table:number-columns-repeated="2"/>
          <table:table-cell table:style-name="ce70"/>
          <table:table-cell table:style-name="ce71"/>
          <table:table-cell table:style-name="ce72"/>
          <table:table-cell table:style-name="ce64"/>
          <table:table-cell table:style-name="ce73"/>
          <table:table-cell table:number-columns-repeated="991"/>
        </table:table-row>
        <table:table-row table:style-name="ro38" table:visibility="collapse">
          <table:table-cell/>
          <table:table-cell table:style-name="ce74"/>
          <table:table-cell table:style-name="ce5" office:value-type="string" calcext:value-type="string">
            <text:p>--&gt; APERTO</text:p>
          </table:table-cell>
          <table:table-cell table:style-name="ce5"/>
          <table:table-cell table:number-columns-repeated="5"/>
          <table:table-cell table:style-name="ce3" table:number-columns-repeated="3"/>
          <table:table-cell table:style-name="ce208" table:number-columns-repeated="7"/>
          <table:table-cell table:style-name="ce3"/>
          <table:table-cell table:number-columns-repeated="6"/>
          <table:table-cell table:style-name="ce75"/>
          <table:table-cell table:style-name="ce76" table:number-columns-repeated="4"/>
          <table:table-cell table:number-columns-repeated="993"/>
        </table:table-row>
        <table:table-row table:style-name="ro38">
          <table:table-cell table:number-columns-repeated="2"/>
          <table:table-cell table:style-name="ce5" table:number-columns-repeated="2"/>
          <table:table-cell table:number-columns-repeated="5"/>
          <table:table-cell table:style-name="ce3" table:number-columns-repeated="3"/>
          <table:table-cell table:style-name="ce208" table:number-columns-repeated="7"/>
          <table:table-cell table:style-name="ce3"/>
          <table:table-cell table:number-columns-repeated="6"/>
          <table:table-cell table:style-name="ce221"/>
          <table:table-cell table:style-name="ce76" table:number-columns-repeated="4"/>
          <table:table-cell table:number-columns-repeated="993"/>
        </table:table-row>
        <table:table-row table:style-name="ro38">
          <table:table-cell/>
          <table:table-cell table:style-name="ce77"/>
          <table:table-cell table:style-name="ce5" office:value-type="string" calcext:value-type="string">
            <text:p>--&gt; PROSSIMA APERTURA</text:p>
          </table:table-cell>
          <table:table-cell table:style-name="ce5"/>
          <table:table-cell table:number-columns-repeated="5"/>
          <table:table-cell table:style-name="ce3" table:number-columns-repeated="3"/>
          <table:table-cell table:style-name="ce208" table:number-columns-repeated="7"/>
          <table:table-cell table:style-name="ce3"/>
          <table:table-cell table:number-columns-repeated="6"/>
          <table:table-cell table:style-name="ce75"/>
          <table:table-cell table:style-name="ce76" table:number-columns-repeated="4"/>
          <table:table-cell table:number-columns-repeated="993"/>
        </table:table-row>
        <table:table-row table:style-name="ro38">
          <table:table-cell/>
          <table:table-cell table:style-name="ce74"/>
          <table:table-cell table:style-name="ce5" office:value-type="string" calcext:value-type="string">
            <text:p>--&gt; APERTA</text:p>
          </table:table-cell>
          <table:table-cell table:style-name="ce5"/>
          <table:table-cell table:number-columns-repeated="5"/>
          <table:table-cell table:style-name="ce3" table:number-columns-repeated="3"/>
          <table:table-cell table:style-name="ce208" table:number-columns-repeated="7"/>
          <table:table-cell table:style-name="ce3"/>
          <table:table-cell table:number-columns-repeated="6"/>
          <table:table-cell table:style-name="ce221"/>
          <table:table-cell table:style-name="ce76" table:number-columns-repeated="2"/>
          <table:table-cell table:style-name="ce78"/>
          <table:table-cell table:style-name="ce76"/>
          <table:table-cell table:number-columns-repeated="993"/>
        </table:table-row>
        <table:table-row table:style-name="ro38" table:visibility="collapse">
          <table:table-cell/>
          <table:table-cell table:style-name="ce79"/>
          <table:table-cell table:style-name="ce5" office:value-type="string" calcext:value-type="string">
            <text:p>--&gt; CHIUSO</text:p>
          </table:table-cell>
          <table:table-cell table:style-name="ce5"/>
          <table:table-cell table:number-columns-repeated="5"/>
          <table:table-cell table:style-name="ce3" table:number-columns-repeated="3"/>
          <table:table-cell table:style-name="ce208" table:number-columns-repeated="7"/>
          <table:table-cell table:style-name="ce3"/>
          <table:table-cell table:number-columns-repeated="1004"/>
        </table:table-row>
        <table:table-row table:style-name="ro38" table:visibility="collapse">
          <table:table-cell/>
          <table:table-cell table:style-name="ce208"/>
          <table:table-cell table:style-name="ce5" table:number-columns-repeated="2"/>
          <table:table-cell table:number-columns-repeated="5"/>
          <table:table-cell table:style-name="ce3" table:number-columns-repeated="3"/>
          <table:table-cell table:style-name="ce208" table:number-columns-repeated="7"/>
          <table:table-cell table:style-name="ce3"/>
          <table:table-cell table:number-columns-repeated="1004"/>
        </table:table-row>
        <table:table-row table:style-name="ro39" table:visibility="collapse">
          <table:table-cell table:number-columns-repeated="12"/>
          <table:table-cell table:style-name="ce80" office:value-type="string" calcext:value-type="string">
            <text:p>Risorse attivate con DGR</text:p>
          </table:table-cell>
          <table:table-cell table:style-name="ce80" office:value-type="string" calcext:value-type="string">
            <text:p>Risorse in attivazione (in attesa <text:s/>DGR)</text:p>
          </table:table-cell>
          <table:table-cell table:style-name="ce80" office:value-type="string" calcext:value-type="string">
            <text:p>Risorse attivate con Avviso</text:p>
          </table:table-cell>
          <table:table-cell table:style-name="ce80" office:value-type="string" calcext:value-type="string">
            <text:p>Interventi attivati tramite Gare/affidamenti , etc</text:p>
          </table:table-cell>
          <table:table-cell table:style-name="ce80" office:value-type="string" calcext:value-type="string">
            <text:p>Interventi in attivazione tramite Gare/affidamenti , etc</text:p>
          </table:table-cell>
          <table:table-cell table:style-name="ce80" office:value-type="string" calcext:value-type="string">
            <text:p>Totale interventi attivati tramite DGR <text:s/>+ Gare/Affidamenti</text:p>
          </table:table-cell>
          <table:table-cell table:style-name="ce80" office:value-type="string" calcext:value-type="string">
            <text:p>Totale interventi attivati tramite DECRETI (avvisi) + Gare/Affidamenti</text:p>
          </table:table-cell>
          <table:table-cell table:style-name="ce80" office:value-type="string" calcext:value-type="string">
            <text:p>Totale interventi in attivazione tramite DGR + Gare/affidamenti</text:p>
          </table:table-cell>
          <table:table-cell table:number-columns-repeated="1004"/>
        </table:table-row>
        <table:table-row table:style-name="ro38" table:visibility="collapse">
          <table:table-cell table:number-columns-repeated="12"/>
          <table:table-cell table:style-name="ce80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string" calcext:value-type="string">
            <text:p>C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E</text:p>
          </table:table-cell>
          <table:table-cell table:style-name="ce80" office:value-type="string" calcext:value-type="string">
            <text:p>F (A+D)</text:p>
          </table:table-cell>
          <table:table-cell table:style-name="ce80" office:value-type="string" calcext:value-type="string">
            <text:p>E(C+D)</text:p>
          </table:table-cell>
          <table:table-cell table:style-name="ce80" office:value-type="string" calcext:value-type="string">
            <text:p>G(B+E)</text:p>
          </table:table-cell>
          <table:table-cell table:number-columns-repeated="1004"/>
        </table:table-row>
        <table:table-row table:style-name="ro38" table:visibility="collapse">
          <table:table-cell table:style-name="ce89" table:number-columns-spanned="2" table:number-rows-spanned="1"/>
          <table:covered-table-cell/>
          <table:table-cell table:style-name="ce75"/>
          <table:table-cell table:number-columns-repeated="8"/>
          <table:table-cell table:style-name="ce81" office:value-type="string" calcext:value-type="string">
            <text:p>Priorità 1. Occupazione</text:p>
          </table:table-cell>
          <table:table-cell table:style-name="ce24" table:formula="of:=[.M7]+[.M8]+[.M9]+[.M12]+[.M13]+[.M14]+[.M15]+[.M16]+[.M40]+[.M41]+[.M43]+[.M56]+[.M57]+[.M59]+[.M61]+[.M64]+[.M65]+[.M39]" office:value-type="float" office:value="77544227.58" calcext:value-type="float">
            <text:p>77.544.227,58 </text:p>
          </table:table-cell>
          <table:table-cell table:style-name="ce24"/>
          <table:table-cell table:style-name="ce24" table:formula="of:=[.M39]+[.M7]+[.M8]+[.M9]+[.M12]+[.M13]+[.M14]+[.M40]+[.M41]+[.M43]+[.M56]+[.M57]+[.M59]+[.M61]+[.M64]+[.M65]+[.M15]+[.M16]" office:value-type="float" office:value="77544227.58" calcext:value-type="float">
            <text:p>77.544.227,58 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[.M78]+[.P78]" office:value-type="string" office:string-value="" calcext:value-type="error">
            <text:p>#RIF!</text:p>
          </table:table-cell>
          <table:table-cell table:style-name="ce24" table:formula="of:=[.O78]+[.P78]" office:value-type="string" office:string-value="" calcext:value-type="error">
            <text:p>#RIF!</text:p>
          </table:table-cell>
          <table:table-cell table:style-name="ce24" table:formula="of:=[.N78]+[.Q78]" office:value-type="string" office:string-value="" calcext:value-type="error">
            <text:p>#RIF!</text:p>
          </table:table-cell>
          <table:table-cell table:number-columns-repeated="1004"/>
        </table:table-row>
        <table:table-row table:style-name="ro40" table:visibility="collapse">
          <table:table-cell table:style-name="ce208" table:number-columns-repeated="2"/>
          <table:table-cell table:style-name="ce221"/>
          <table:table-cell table:number-columns-repeated="8"/>
          <table:table-cell table:style-name="ce82" office:value-type="string" calcext:value-type="string">
            <text:p>Priorità 2. Istruzione e formazione</text:p>
          </table:table-cell>
          <table:table-cell table:style-name="ce24" table:formula="of:=[.M21]+[.M23]+[.M25]+[.M26]+[.M27]+[.M28]+[.M29]+[.M30]+[.M31]+[.M37]+[.M44]+[.M46]+[.M47]+[.M48]+[.M49]+[.M51]+[.M60]+[.M63]+[.M66]+[.M67]" office:value-type="float" office:value="62681204" calcext:value-type="float">
            <text:p>62.681.204,00 </text:p>
          </table:table-cell>
          <table:table-cell table:style-name="ce24"/>
          <table:table-cell table:style-name="ce36" table:formula="of:=[.M21]+[.M25]+[.M37]+[.M44]+[.M46]+[.M48]+[.M49]+[.M51]+[.M60]+[.M63]+[.M66]+[.M67]+[.M28]+[.M26]+[.M27]+[.M23]" office:value-type="float" office:value="55331464" calcext:value-type="float">
            <text:p>55.331.464,00 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[.M79]+[.P79]" office:value-type="string" office:string-value="" calcext:value-type="error">
            <text:p>#RIF!</text:p>
          </table:table-cell>
          <table:table-cell table:style-name="ce24" table:formula="of:=[.O79]+[.P79]" office:value-type="string" office:string-value="" calcext:value-type="error">
            <text:p>#RIF!</text:p>
          </table:table-cell>
          <table:table-cell table:style-name="ce24" table:formula="of:=[.N79]+[.Q79]" office:value-type="string" office:string-value="" calcext:value-type="error">
            <text:p>#RIF!</text:p>
          </table:table-cell>
          <table:table-cell table:number-columns-repeated="1004"/>
        </table:table-row>
        <table:table-row table:style-name="ro38" table:visibility="collapse">
          <table:table-cell table:style-name="ce89" table:number-columns-spanned="2" table:number-rows-spanned="1"/>
          <table:covered-table-cell/>
          <table:table-cell table:style-name="ce75"/>
          <table:table-cell table:number-columns-repeated="8"/>
          <table:table-cell table:style-name="ce83" office:value-type="string" calcext:value-type="string">
            <text:p>Priorità 3. Inclusione</text:p>
          </table:table-cell>
          <table:table-cell table:style-name="ce24" table:formula="of:=[.M6]+[.M10]+[.M18]+[.M19]+[.M20]+[.M34]+[.M35]+[.M36]+[.M42]+[.M50]+[.M52]+[.M24]" office:value-type="float" office:value="198354685.39" calcext:value-type="float">
            <text:p>198.354.685,39 </text:p>
          </table:table-cell>
          <table:table-cell table:style-name="ce24"/>
          <table:table-cell table:style-name="ce36" table:formula="of:=[.M6]+[.M10]+[.M18]+[.M19]+[.M20]+[.M42]+[.M50]+[.M52]+[.M36]" office:value-type="float" office:value="150351491.39" calcext:value-type="float">
            <text:p>150.351.491,39 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[.M80]+[.P80]" office:value-type="string" office:string-value="" calcext:value-type="error">
            <text:p>#RIF!</text:p>
          </table:table-cell>
          <table:table-cell table:style-name="ce24" table:formula="of:=[.O80]+[.P80]" office:value-type="string" office:string-value="" calcext:value-type="error">
            <text:p>#RIF!</text:p>
          </table:table-cell>
          <table:table-cell table:style-name="ce24" table:formula="of:=[.N80]+[.Q80]" office:value-type="string" office:string-value="" calcext:value-type="error">
            <text:p>#RIF!</text:p>
          </table:table-cell>
          <table:table-cell table:number-columns-repeated="1004"/>
        </table:table-row>
        <table:table-row table:style-name="ro40" table:visibility="collapse">
          <table:table-cell table:style-name="ce208" table:number-columns-repeated="2"/>
          <table:table-cell table:style-name="ce221"/>
          <table:table-cell table:number-columns-repeated="8"/>
          <table:table-cell table:style-name="ce84" office:value-type="string" calcext:value-type="string">
            <text:p>Priorità 4. Occupazione giovanile</text:p>
          </table:table-cell>
          <table:table-cell table:style-name="ce24" table:formula="of:=[.M11]+[.M17]+[.M32]+[.M33]+[.M38]+[.M45]+[.M53]+[.M54]+[.M55]+[.M58]+[.M62]+[.M22]" office:value-type="float" office:value="76225847.65" calcext:value-type="float">
            <text:p>76.225.847,65 </text:p>
          </table:table-cell>
          <table:table-cell table:style-name="ce24"/>
          <table:table-cell table:style-name="ce24" table:formula="of:=[.M11]+[.M17]+[.M32]+[.M33]+[.M38]+[.M45]+[.M53]+[.M54]+[.M55]+[.M58]+[.M62]+[.M22]" office:value-type="float" office:value="76225847.65" calcext:value-type="float">
            <text:p>76.225.847,65 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[.M81]+[.P81]" office:value-type="string" office:string-value="" calcext:value-type="error">
            <text:p>#RIF!</text:p>
          </table:table-cell>
          <table:table-cell table:style-name="ce24" table:formula="of:=[.O81]+[.P81]" office:value-type="string" office:string-value="" calcext:value-type="error">
            <text:p>#RIF!</text:p>
          </table:table-cell>
          <table:table-cell table:style-name="ce24" table:formula="of:=[.N81]+[.Q81]" office:value-type="string" office:string-value="" calcext:value-type="error">
            <text:p>#RIF!</text:p>
          </table:table-cell>
          <table:table-cell table:number-columns-repeated="1004"/>
        </table:table-row>
        <table:table-row table:style-name="ro40" table:visibility="collapse">
          <table:table-cell table:style-name="ce89" table:number-columns-spanned="2" table:number-rows-spanned="1"/>
          <table:covered-table-cell/>
          <table:table-cell table:style-name="ce75"/>
          <table:table-cell table:number-columns-repeated="8"/>
          <table:table-cell table:style-name="ce85" office:value-type="string" calcext:value-type="string">
            <text:p>Priorità 5. Assistenza tecnica</text:p>
          </table:table-cell>
          <table:table-cell table:style-name="ce24" office:value-type="float" office:value="0" calcext:value-type="float">
            <text:p>- </text:p>
          </table:table-cell>
          <table:table-cell table:style-name="ce24" table:number-columns-repeated="2"/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+[#REF!]" office:value-type="string" office:string-value="" calcext:value-type="error">
            <text:p>#RIF!</text:p>
          </table:table-cell>
          <table:table-cell table:style-name="ce24" table:formula="of:=[.M82]+[.P82]" office:value-type="string" office:string-value="" calcext:value-type="error">
            <text:p>#RIF!</text:p>
          </table:table-cell>
          <table:table-cell table:style-name="ce24" table:formula="of:=[.O82]+[.P82]" office:value-type="string" office:string-value="" calcext:value-type="error">
            <text:p>#RIF!</text:p>
          </table:table-cell>
          <table:table-cell table:style-name="ce24" table:formula="of:=[.N82]+[.Q82]" office:value-type="string" office:string-value="" calcext:value-type="error">
            <text:p>#RIF!</text:p>
          </table:table-cell>
          <table:table-cell table:number-columns-repeated="1004"/>
        </table:table-row>
        <table:table-row table:style-name="ro41" table:visibility="collapse">
          <table:table-cell table:number-columns-repeated="12"/>
          <table:table-cell table:style-name="ce86" table:formula="of:=[.M78]+[.M79]+[.M80]+[.M81]" office:value-type="float" office:value="414805964.62" calcext:value-type="float">
            <text:p>414.805.964,62 </text:p>
          </table:table-cell>
          <table:table-cell table:style-name="ce86" table:formula="of:=SUM([.N78:.N82])" office:value-type="float" office:value="0" calcext:value-type="float">
            <text:p>- </text:p>
          </table:table-cell>
          <table:table-cell table:style-name="ce86" table:formula="of:=[.O78]+[.O79]+[.O80]+[.O81]" office:value-type="float" office:value="359453030.62" calcext:value-type="float">
            <text:p>359.453.030,62 </text:p>
          </table:table-cell>
          <table:table-cell table:style-name="ce86" table:formula="of:=[.P78]+[.P79]+[.P80]+[.P81]+[.P82]" office:value-type="string" office:string-value="" calcext:value-type="error">
            <text:p>#RIF!</text:p>
          </table:table-cell>
          <table:table-cell table:style-name="ce86" table:formula="of:=[.Q78]+[.Q79]+[.Q80]+[.Q81]+[.Q82]" office:value-type="string" office:string-value="" calcext:value-type="error">
            <text:p>#RIF!</text:p>
          </table:table-cell>
          <table:table-cell table:style-name="ce86" table:formula="of:=SUM([.R78:.R82])" office:value-type="string" office:string-value="" calcext:value-type="error">
            <text:p>#RIF!</text:p>
          </table:table-cell>
          <table:table-cell table:style-name="ce86" table:formula="of:=SUM([.S78:.S82])" office:value-type="string" office:string-value="" calcext:value-type="error">
            <text:p>#RIF!</text:p>
          </table:table-cell>
          <table:table-cell table:style-name="ce86" table:formula="of:=SUM([.T78:.T82])" office:value-type="string" office:string-value="" calcext:value-type="error">
            <text:p>#RIF!</text:p>
          </table:table-cell>
          <table:table-cell table:number-columns-repeated="1004"/>
        </table:table-row>
        <table:table-row table:style-name="ro38" table:number-rows-repeated="1048487">
          <table:table-cell table:number-columns-repeated="1024"/>
        </table:table-row>
        <table:table-row table:style-name="ro38">
          <table:table-cell table:number-columns-repeated="35"/>
          <table:table-cell table:style-name="ce8"/>
          <table:table-cell table:number-columns-repeated="988"/>
        </table:table-row>
        <table:table-row table:style-name="ro38" table:number-rows-repeated="4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  <table:database-ranges>
        <table:database-range table:name="__Anonymous_Sheet_DB__0" table:target-range-address="Calendario_inviti_avvisi.A5:Calendario_inviti_avvisi.AMJ67" table:display-filter-buttons="true" table:orientation="column">
          <table:filter>
            <table:filter-and>
              <table:filter-condition table:field-number="10" table:value="Aperta" table:operator="=">
                <table:filter-set-item table:value="Aperta"/>
                <table:filter-set-item table:value="Chiusa annualità 23 e 24"/>
                <table:filter-set-item table:value="Chiuse annualità 2023-2024 e 2024- 2025"/>
                <table:filter-set-item table:value="In apertur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Bahnschrift Light" svg:font-family="'Bahnschrift Light'"/>
    <style:font-face style:name="Calibri" svg:font-family="Calibri"/>
    <style:font-face style:name="Candara1" svg:font-family="Candara"/>
    <style:font-face style:name="Candara11" svg:font-family="Candara1"/>
    <style:font-face style:name="Candara112" svg:font-family="Candara11"/>
    <style:font-face style:name="Candara111" svg:font-family="Candara111"/>
    <style:font-face style:name="Candara12" svg:font-family="Candara12"/>
    <style:font-face style:name="Candara13" svg:font-family="Candara13"/>
    <style:font-face style:name="Verdana" svg:font-family="Verdana"/>
    <style:font-face style:name="Alef" svg:font-family="Alef" style:font-pitch="variable"/>
    <style:font-face style:name="F" svg:font-family="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4">
      <number:month number:textual="true"/>
      <number:text>-</number:text>
      <number:year/>
    </number:date-style>
    <number:date-style style:name="N105">
      <number:day/>
      <number:text>/</number:text>
      <number:month/>
      <number:text>/</number:text>
      <number:year/>
    </number:date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0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0">
      <number:number number:decimal-places="2" loext:min-decimal-places="2" number:min-integer-digits="1" number:grouping="true"/>
      <number:text>   </number:text>
    </number:number-style>
    <number:number-style style:name="N112"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0" loext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_20_2_20_2_20_2" style:display-name="Comma 2 2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8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114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ttb" style:first-page-number="continue" style:scale-to="29%" style:table-centering="vertic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3.239cm" fo:margin-left="0cm" fo:margin-right="0cm" fo:margin-top="0cm"/>
      </style:footer-style>
    </style:page-layout>
    <style:page-layout style:name="Mpm4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905cm" fo:margin-bottom="2.905cm" fo:margin-left="1.778cm" fo:margin-right="1.778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2.9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3.239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ilvia Guidetti AT FSE Regione Toscana</meta:initial-creator>
    <meta:creation-date>2024-03-27T12:46:31Z</meta:creation-date>
    <dc:date>2024-06-27T10:16:15.331000000</dc:date>
    <meta:editing-cycles>51</meta:editing-cycles>
    <meta:editing-duration>PT14H51M53S</meta:editing-duration>
    <meta:document-statistic meta:table-count="1" meta:cell-count="227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