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5725E2ACFEF26CB0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text-properties fo:color="#000000" loext:opacity="100%" fo:font-weight="bold" style:font-name-asian="TimesNewRomanPSMT1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 style:font-weight-complex="bold"/>
    </style:style>
    <style:style style:name="P12" style:family="paragraph" style:parent-style-name="Standard">
      <style:paragraph-properties fo:hyphenation-ladder-count="no-limit"/>
      <style:text-properties fo:color="#000000" loext:opacity="100%" fo:font-weight="bold" style:font-name-asian="TimesNewRomanPSMT1" style:font-weight-asian="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text-properties fo:color="#000000" loext:opacity="100%" fo:font-weight="bold" officeooo:paragraph-rsid="003042bc" fo:background-color="transparent" style:font-name-asian="TimesNewRomanPSMT1" style:font-weight-asian="bold"/>
    </style:style>
    <style:style style:name="P14" style:family="paragraph" style:parent-style-name="Standard">
      <style:text-properties fo:color="#000000" loext:opacity="100%" fo:font-weight="bold" officeooo:paragraph-rsid="003230d9" fo:background-color="transparent" style:font-name-asian="TimesNewRomanPSMT1" style:font-weight-asian="bold"/>
    </style:style>
    <style:style style:name="P15" style:family="paragraph" style:parent-style-name="Standard">
      <style:text-properties fo:color="#000000" loext:opacity="100%" fo:font-weight="bold" officeooo:paragraph-rsid="0032f64c" fo:background-color="transparent" style:font-name-asian="TimesNewRomanPSMT1" style:font-weight-asian="bold"/>
    </style:style>
    <style:style style:name="P16" style:family="paragraph" style:parent-style-name="Standard">
      <style:text-properties fo:color="#000000" loext:opacity="100%" fo:font-weight="bold" officeooo:paragraph-rsid="003438b8" fo:background-color="transparent" style:font-name-asian="TimesNewRomanPSMT1" style:font-weight-asian="bold"/>
    </style:style>
    <style:style style:name="P17" style:family="paragraph" style:parent-style-name="Standard">
      <style:text-properties fo:color="#000000" loext:opacity="100%" fo:font-weight="bold" officeooo:paragraph-rsid="0035d586" fo:background-color="transparent" style:font-name-asian="TimesNewRomanPSMT1" style:font-weight-asian="bold"/>
    </style:style>
    <style:style style:name="P18" style:family="paragraph" style:parent-style-name="Standard">
      <style:text-properties fo:color="#000000" loext:opacity="100%" fo:font-weight="bold" officeooo:paragraph-rsid="0044eab8" fo:background-color="transparent" style:font-name-asian="TimesNewRomanPSMT1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weight="bold" officeooo:paragraph-rsid="0032f64c" style:font-name-asian="TimesNewRomanPS-BoldM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weight="bold" officeooo:paragraph-rsid="004ddd6f" style:font-name-asian="TimesNewRomanPS-BoldM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weight="bold" officeooo:paragraph-rsid="004ef4fa" style:font-name-asian="TimesNewRomanPS-BoldMT" style:font-weight-asian="bold" style:font-weight-complex="bold"/>
    </style:style>
    <style:style style:name="P22" style:family="paragraph" style:parent-style-name="Standard">
      <style:text-properties fo:color="#000000" loext:opacity="100%" fo:font-style="italic" style:font-name-asian="TimesNewRomanPSMT1" style:font-style-asian="italic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1" style:font-style-asian="italic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tyle="italic" style:font-name-asian="TimesNewRomanPSMT1" style:font-style-asian="italic"/>
    </style:style>
    <style:style style:name="P25" style:family="paragraph" style:parent-style-name="Standard">
      <style:paragraph-properties fo:margin-left="9.118cm" fo:margin-right="0.998cm" fo:text-align="center" style:justify-single-word="false" fo:text-indent="0cm" style:auto-text-indent="false"/>
      <style:text-properties fo:color="#000000" loext:opacity="100%" fo:font-style="italic" style:font-name-asian="TimesNewRomanPSMT1" style:font-style-asian="italic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tyle="italic" style:font-style-asian="italic" style:font-style-complex="italic"/>
    </style:style>
    <style:style style:name="P28" style:family="paragraph" style:parent-style-name="Standard">
      <style:text-properties fo:color="#000000" loext:opacity="100%"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tyle="italic" fo:font-weight="bold" style:font-name-asian="TimesNewRomanPS-BoldMT" style:font-style-asian="italic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keep-with-next="always"/>
      <style:text-properties fo:color="#000000" loext:opacity="100%" fo:font-style="italic" fo:font-weight="bold" style:font-name-asian="TimesNewRomanPSMT1" style:font-style-asian="italic" style:font-weight-asian="bold" style:font-style-complex="italic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tyle="italic" fo:font-weight="bold" fo:background-color="transparent" style:font-name-asian="TimesNewRomanPS-BoldMT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tyle="italic" fo:font-weight="normal" officeooo:paragraph-rsid="004ef4fa" fo:background-color="transparent" style:font-style-asian="italic" style:font-weight-asian="normal" style:font-style-complex="italic" style:font-weight-complex="normal"/>
    </style:style>
    <style:style style:name="P34" style:family="paragraph" style:parent-style-name="Standard">
      <style:text-properties fo:color="#000000" loext:opacity="100%" style:font-name-asian="TimesNewRomanPSMT1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-asian="TimesNewRomanPSMT1"/>
    </style:style>
    <style:style style:name="P36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-asian="TimesNewRomanPSMT1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-asian="TimesNewRomanPSMT1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officeooo:paragraph-rsid="002aa698" style:font-name-asian="TimesNewRomanPSMT1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-asian="TimesNewRomanPSMT1"/>
    </style:style>
    <style:style style:name="P40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fo:color="#000000" loext:opacity="100%" style:font-name-asian="TimesNewRomanPSMT1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-asian="TimesNewRomanPSMT1"/>
    </style:style>
    <style:style style:name="P42" style:family="paragraph" style:parent-style-name="Standard">
      <style:paragraph-properties fo:margin-left="1.228cm" fo:margin-right="0cm" fo:text-align="justify" style:justify-single-word="false" fo:text-indent="-1.249cm" style:auto-text-indent="false"/>
      <style:text-properties fo:color="#000000" loext:opacity="100%" style:font-name-asian="TimesNewRomanPSMT1"/>
    </style:style>
    <style:style style:name="P43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style:font-name-asian="TimesNewRomanPSMT1"/>
    </style:style>
    <style:style style:name="P44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-asian="TimesNewRomanPSMT1"/>
    </style:style>
    <style:style style:name="P45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officeooo:paragraph-rsid="0035cfda" style:font-name-asian="TimesNewRomanPSMT1"/>
    </style:style>
    <style:style style:name="P46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officeooo:paragraph-rsid="00371336" style:font-name-asian="TimesNewRomanPSMT1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-asian="TimesNewRomanPSMT1"/>
    </style:style>
    <style:style style:name="P48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color="#000000" loext:opacity="100%" style:font-name-asian="TimesNewRomanPSMT1"/>
    </style:style>
    <style:style style:name="P49" style:family="paragraph" style:parent-style-name="Standard">
      <style:paragraph-properties fo:text-align="end" style:justify-single-word="false"/>
      <style:text-properties fo:color="#000000" loext:opacity="100%" style:font-name-asian="TimesNewRomanPSMT1"/>
    </style:style>
    <style:style style:name="P50" style:family="paragraph" style:parent-style-name="Corpo_20_testo1">
      <loext:graphic-properties draw:fill-gradient-name="gradient" draw:fill-hatch-name="hatch"/>
      <style:paragraph-properties fo:margin-left="9.999cm" fo:margin-right="0cm" fo:text-indent="0cm" style:auto-text-indent="false"/>
      <style:text-properties fo:color="#000000" loext:opacity="100%" style:font-name-asian="TimesNewRomanPSMT1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officeooo:paragraph-rsid="0042cf05" style:font-name-asian="TimesNewRomanPSMT1"/>
    </style:style>
    <style:style style:name="P52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officeooo:paragraph-rsid="004b3cee" style:font-name-asian="TimesNewRomanPSMT1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-asian="Symbol1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000000" loext:opacity="100%" fo:background-color="#ffff00" style:font-name-asian="TimesNewRomanPSMT1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officeooo:paragraph-rsid="0047b541" fo:background-color="#ffff00" style:font-name-asian="TimesNewRomanPSMT1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officeooo:rsid="00477371" officeooo:paragraph-rsid="00500b8e" fo:background-color="#ffff00" style:font-name-asian="TimesNewRomanPSMT1"/>
    </style:style>
    <style:style style:name="P58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59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officeooo:paragraph-rsid="003230d9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0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officeooo:rsid="003042bc" officeooo:paragraph-rsid="003230d9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1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officeooo:paragraph-rsid="0035cfda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51d5bb" fo:background-color="#ffff00" style:font-name-asian="TimesNewRomanPSMT1" style:font-size-asian="12pt"/>
    </style:style>
    <style:style style:name="P64" style:family="paragraph" style:parent-style-name="Corpo_20_testo1">
      <style:text-properties fo:color="#000000" loext:opacity="100%" officeooo:paragraph-rsid="003042bc" fo:background-color="transparent" style:font-name-asian="TimesNewRomanPSMT1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officeooo:paragraph-rsid="004ddd6f" fo:background-color="transparent" style:font-name-asian="TimesNewRomanPSMT1"/>
    </style:style>
    <style:style style:name="P66" style:family="paragraph" style:parent-style-name="Corpo_20_testo1">
      <style:text-properties fo:color="#000000" loext:opacity="100%" fo:font-style="normal" officeooo:paragraph-rsid="003230d9" fo:background-color="transparent" style:font-name-asian="TimesNewRomanPSMT1" style:font-style-asian="normal" style:font-style-complex="normal"/>
    </style:style>
    <style:style style:name="P67" style:family="paragraph" style:parent-style-name="Corpo_20_testo1">
      <style:text-properties fo:color="#000000" loext:opacity="100%" fo:font-style="normal" officeooo:paragraph-rsid="0032f64c" fo:background-color="transparent" style:font-name-asian="TimesNewRomanPSMT1" style:font-style-asian="normal" style:font-style-complex="normal"/>
    </style:style>
    <style:style style:name="P68" style:family="paragraph" style:parent-style-name="Corpo_20_testo1">
      <style:text-properties fo:color="#000000" loext:opacity="100%" fo:font-style="normal" officeooo:paragraph-rsid="003438b8" fo:background-color="transparent" style:font-name-asian="TimesNewRomanPSMT1" style:font-style-asian="normal" style:font-style-complex="normal"/>
    </style:style>
    <style:style style:name="P69" style:family="paragraph" style:parent-style-name="Corpo_20_testo1">
      <style:text-properties fo:color="#000000" loext:opacity="100%" fo:font-style="normal" officeooo:paragraph-rsid="0035d586" fo:background-color="transparent" style:font-name-asian="TimesNewRomanPSMT1" style:font-style-asian="normal" style:font-style-complex="normal"/>
    </style:style>
    <style:style style:name="P70" style:family="paragraph" style:parent-style-name="Corpo_20_testo1">
      <style:paragraph-properties fo:hyphenation-ladder-count="no-limit"/>
      <style:text-properties fo:color="#000000" loext:opacity="100%" fo:font-style="normal" officeooo:paragraph-rsid="0044eab8" fo:background-color="transparent" style:font-name-asian="TimesNewRomanPSMT1" style:font-style-asian="normal" style:font-style-complex="normal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fo:font-style="normal" fo:font-weight="bold" officeooo:paragraph-rsid="004d8210" fo:background-color="#ffff00" style:font-name-asian="TimesNewRomanPS-BoldMT" style:font-style-asian="normal" style:font-weight-asian="bold" style:font-style-complex="normal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fo:font-style="normal" fo:font-weight="bold" officeooo:paragraph-rsid="004ef4fa" fo:background-color="#ffff00" style:font-name-asian="TimesNewRomanPS-BoldMT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fo:font-style="normal" fo:font-weight="bold" officeooo:paragraph-rsid="004ef4fa" fo:background-color="transparent" style:font-name-asian="TimesNewRomanPS-BoldMT" style:font-style-asian="normal" style:font-weight-asian="bold" style:font-style-complex="normal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Webdings" fo:font-size="10pt" fo:font-style="normal" officeooo:paragraph-rsid="0042633f" fo:background-color="transparent" style:font-name-asian="Verdana1" style:font-size-asian="10pt" style:font-style-asian="normal" style:font-name-complex="Times New Roman1" style:font-size-complex="12pt" style:font-style-complex="normal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loext:graphic-properties draw:fill-gradient-name="gradient" draw:fill-hatch-name="hatch"/>
      <style:paragraph-properties fo:text-align="justify" style:justify-single-word="false"/>
    </style:style>
    <style:style style:name="P77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78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officeooo:paragraph-rsid="004d8210"/>
    </style:style>
    <style:style style:name="P79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</style:style>
    <style:style style:name="P80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81" style:family="paragraph" style:parent-style-name="Standard">
      <style:paragraph-properties fo:text-align="justify" style:justify-single-word="false"/>
      <style:text-properties officeooo:paragraph-rsid="003042bc"/>
    </style:style>
    <style:style style:name="P82" style:family="paragraph" style:parent-style-name="Standard">
      <style:paragraph-properties fo:text-align="justify" style:justify-single-word="false"/>
      <style:text-properties officeooo:paragraph-rsid="004018ef"/>
    </style:style>
    <style:style style:name="P83" style:family="paragraph" style:parent-style-name="Standard">
      <style:paragraph-properties fo:text-align="justify" style:justify-single-word="false"/>
      <style:text-properties officeooo:paragraph-rsid="0042633f"/>
    </style:style>
    <style:style style:name="P84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officeooo:paragraph-rsid="0042633f"/>
    </style:style>
    <style:style style:name="P8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6" style:family="paragraph" style:parent-style-name="Footnote">
      <style:paragraph-properties fo:text-align="justify" style:justify-single-word="false"/>
    </style:style>
    <style:style style:name="P8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438b8"/>
    </style:style>
    <style:style style:name="P89" style:family="paragraph" style:parent-style-name="Standard">
      <style:paragraph-properties fo:text-align="justify" style:justify-single-word="false"/>
      <style:text-properties officeooo:paragraph-rsid="00500b8e"/>
    </style:style>
    <style:style style:name="P90" style:family="paragraph" style:parent-style-name="Standard">
      <style:paragraph-properties fo:text-align="justify" style:justify-single-word="false"/>
      <style:text-properties officeooo:paragraph-rsid="0056fff8"/>
    </style:style>
    <style:style style:name="P91" style:family="paragraph" style:parent-style-name="Standard"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9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9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96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9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98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1" style:family="paragraph" style:parent-style-name="List_20_Paragraph">
      <style:paragraph-properties fo:margin-left="1.249cm" fo:margin-right="0cm" fo:text-indent="0cm" style:auto-text-indent="false"/>
      <style:text-properties fo:font-style="italic" fo:font-weight="bold" style:font-style-asian="italic" style:font-weight-asian="bold"/>
    </style:style>
    <style:style style:name="P102" style:family="paragraph" style:parent-style-name="Standard">
      <style:text-properties fo:color="#c9211e" loext:opacity="100%" fo:font-style="italic" style:font-name-asian="TimesNewRomanPSMT1" style:font-style-asian="italic"/>
    </style:style>
    <style:style style:name="P103" style:family="paragraph" style:parent-style-name="Standard">
      <style:paragraph-properties fo:text-align="justify" style:justify-single-word="false"/>
      <style:text-properties fo:color="#c9211e" loext:opacity="100%" fo:font-style="italic" style:font-name-asian="TimesNewRomanPSMT1" style:font-style-asian="italic"/>
    </style:style>
    <style:style style:name="P104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c9211e" loext:opacity="100%" fo:font-style="italic" style:font-name-asian="TimesNewRomanPSMT1" style:font-style-asian="italic"/>
    </style:style>
    <style:style style:name="P105" style:family="paragraph" style:parent-style-name="Standard">
      <loext:graphic-properties draw:fill-gradient-name="gradient" draw:fill-hatch-name="hatch"/>
      <style:paragraph-properties fo:margin-left="9.999cm" fo:margin-right="0cm" fo:text-indent="0cm" style:auto-text-indent="false"/>
      <style:text-properties fo:color="#c9211e" loext:opacity="100%" fo:font-style="italic" style:font-name-asian="TimesNewRomanPSMT1" style:font-style-asian="italic"/>
    </style:style>
    <style:style style:name="P106" style:family="paragraph" style:parent-style-name="Standard">
      <style:text-properties fo:color="#c9211e" loext:opacity="100%" fo:font-style="italic" style:font-name-asian="Verdana1" style:font-style-asian="italic"/>
    </style:style>
    <style:style style:name="P107" style:family="paragraph" style:parent-style-name="Standard">
      <style:paragraph-properties fo:text-align="justify" style:justify-single-word="false"/>
      <style:text-properties fo:color="#c9211e" loext:opacity="100%" fo:font-style="italic" officeooo:rsid="0047b541" fo:background-color="#ffff00" style:font-name-asian="TimesNewRomanPSMT1" style:font-style-asian="italic"/>
    </style:style>
    <style:style style:name="P108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c9211e" loext:opacity="100%" style:font-name-asian="TimesNewRomanPSMT1"/>
    </style:style>
    <style:style style:name="P109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fo:color="#c9211e" loext:opacity="100%" style:font-name-asian="TimesNewRomanPSMT1"/>
    </style:style>
    <style:style style:name="P110" style:family="paragraph" style:parent-style-name="Corpo_20_testo1">
      <loext:graphic-properties draw:fill-gradient-name="gradient" draw:fill-hatch-name="hatch"/>
      <style:text-properties style:font-size-complex="12pt"/>
    </style:style>
    <style:style style:name="P111" style:family="paragraph" style:parent-style-name="Corpo_20_testo1">
      <loext:graphic-properties draw:fill-gradient-name="gradient" draw:fill-hatch-name="hatch"/>
      <style:text-properties fo:font-weight="bold" style:font-weight-asian="bold" style:font-size-complex="12pt"/>
    </style:style>
    <style:style style:name="P112" style:family="paragraph" style:parent-style-name="Footnote">
      <style:paragraph-properties fo:text-align="justify" style:justify-single-word="false"/>
      <style:text-properties fo:background-color="transparent"/>
    </style:style>
    <style:style style:name="P113" style:family="paragraph" style:parent-style-name="Standard">
      <style:paragraph-properties fo:text-align="justify" style:justify-single-word="false"/>
      <style:text-properties officeooo:paragraph-rsid="0055a3d9" fo:background-color="transparent"/>
    </style:style>
    <style:style style:name="P114" style:family="paragraph" style:parent-style-name="Footnote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use-window-font-color="true" loext:opacity="0%" fo:font-style="normal" fo:font-weight="normal" officeooo:rsid="0047b541" fo:background-color="#ffff00" style:font-name-asian="TimesNewRomanPSMT1" style:font-style-asian="normal" style:font-weight-asian="normal" style:font-style-complex="normal" style:font-weight-complex="normal"/>
    </style:style>
    <style:style style:name="P116" style:family="paragraph" style:parent-style-name="Standard">
      <style:text-properties style:use-window-font-color="true" loext:opacity="0%" fo:font-style="normal" fo:font-weight="normal" officeooo:rsid="0047b541" fo:background-color="#ffff00" style:font-name-asian="TimesNewRomanPSMT1" style:font-style-asian="normal" style:font-weight-asian="normal" style:font-style-complex="normal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loext:opacity="0%" fo:font-style="normal" fo:font-weight="normal" officeooo:rsid="004c1275" fo:background-color="#ffff00" style:font-name-asian="TimesNewRomanPSMT1" style:font-style-asian="normal" style:font-weight-asian="normal" style:font-style-complex="normal" style:font-weight-complex="normal"/>
    </style:style>
    <style:style style:name="P118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use-window-font-color="true" loext:opacity="0%" fo:font-style="normal" fo:font-weight="normal" officeooo:rsid="004d8210" fo:background-color="#ffff00" style:font-name-asian="TimesNewRomanPSMT1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officeooo:paragraph-rsid="004b3cee"/>
    </style:style>
    <style:style style:name="P120" style:family="paragraph" style:parent-style-name="Standard">
      <style:paragraph-properties fo:text-align="start" style:justify-single-word="false"/>
      <style:text-properties officeooo:paragraph-rsid="0042cf05"/>
    </style:style>
    <style:style style:name="P121" style:family="paragraph" style:parent-style-name="Footnote" style:master-page-name="Standard">
      <style:paragraph-properties fo:margin-top="0.106cm" fo:margin-bottom="0cm" style:contextual-spacing="false" style:page-number="auto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2" style:family="paragraph" style:parent-style-name="Heading_20_1" style:list-style-name="WWNum1">
      <style:paragraph-properties fo:break-before="page"/>
    </style:style>
    <style:style style:name="P123" style:family="paragraph" style:parent-style-name="Heading_20_1" style:list-style-name="WWNum1">
      <style:paragraph-properties fo:text-align="end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3042bc" style:font-name-asian="TimesNewRomanPSMT1" style:font-size-asian="12pt" style:font-name-complex="Times New Roman1" style:font-size-complex="12pt"/>
    </style:style>
    <style:style style:name="P124" style:family="paragraph" style:parent-style-name="Heading_20_1" style:list-style-name="WWNum1">
      <style:paragraph-properties fo:text-align="center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3042bc" style:font-name-asian="TimesNewRomanPSMT1" style:font-size-asian="12pt" style:font-name-complex="Times New Roman1" style:font-size-complex="12pt"/>
    </style:style>
    <style:style style:name="P125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P126" style:family="paragraph" style:parent-style-name="Heading_20_1" style:list-style-name="WWNum1">
      <style:paragraph-properties fo:text-align="justify" style:justify-single-word="false" fo:break-before="page"/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P127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-asian="TimesNewRomanPSMT1"/>
    </style:style>
    <style:style style:name="P128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</style:style>
    <style:style style:name="P129" style:family="paragraph" style:parent-style-name="Heading_20_1" style:list-style-name="WWNum1">
      <style:paragraph-properties fo:text-align="justify" style:justify-single-word="false" fo:break-before="page"/>
    </style:style>
    <style:style style:name="P130" style:family="paragraph" style:parent-style-name="List_20_Paragraph" style:list-style-name="WWNum21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-asian="TimesNewRomanPSMT1"/>
    </style:style>
    <style:style style:name="P131" style:family="paragraph" style:parent-style-name="Standard" style:list-style-name="WWNum14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</style:style>
    <style:style style:name="P132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color="#000000" loext:opacity="100%" officeooo:paragraph-rsid="0035cfda" style:font-name-asian="TimesNewRomanPSMT1" fo:hyphenate="false" fo:hyphenation-remain-char-count="2" fo:hyphenation-push-char-count="2" loext:hyphenation-no-caps="false"/>
    </style:style>
    <style:style style:name="P133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-asian="TimesNewRomanPSMT1"/>
    </style:style>
    <style:style style:name="P134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1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51d5bb" fo:background-color="transparent" style:font-name-asian="TimesNewRomanPSMT1" style:font-size-asian="12pt"/>
    </style:style>
    <style:style style:name="P136" style:family="paragraph" style:parent-style-name="Standard">
      <loext:graphic-properties draw:fill-hatch-name="hatch"/>
      <style:paragraph-properties fo:margin-top="0cm" fo:margin-bottom="0.21cm" style:contextual-spacing="false" fo:text-align="justify" style:justify-single-word="false"/>
      <style:text-properties fo:color="#000000" loext:opacity="100%" style:font-name="Times New Roman" fo:font-size="12pt" officeooo:paragraph-rsid="005b3293" fo:background-color="transparent" style:font-name-asian="TimesNewRomanPSMT1" style:font-size-asian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officeooo:paragraph-rsid="0059ce18" fo:background-color="transparent" style:font-name-asian="TimesNewRomanPSMT1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officeooo:paragraph-rsid="00500b8e" fo:background-color="transparent" style:font-name-asian="TimesNewRomanPSMT1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officeooo:paragraph-rsid="0059125e" fo:background-color="transparent" style:font-name-asian="TimesNewRomanPSMT1"/>
    </style:style>
    <style:style style:name="P140" style:family="paragraph" style:parent-style-name="Standard">
      <loext:graphic-properties draw:fill-hatch-name="hatch"/>
      <style:paragraph-properties fo:margin-top="0cm" fo:margin-bottom="0.21cm" style:contextual-spacing="false" fo:text-align="justify" style:justify-single-word="false"/>
      <style:text-properties fo:color="#000000" loext:opacity="100%" officeooo:paragraph-rsid="0051d5bb" fo:background-color="transparent" style:font-name-asian="TimesNewRomanPSMT1"/>
    </style:style>
    <style:style style:name="P141" style:family="paragraph" style:parent-style-name="Standard">
      <loext:graphic-properties draw:fill-hatch-name="hatch"/>
      <style:paragraph-properties fo:margin-top="0cm" fo:margin-bottom="0.21cm" style:contextual-spacing="false" fo:text-align="justify" style:justify-single-word="false"/>
      <style:text-properties fo:color="#000000" loext:opacity="100%" officeooo:paragraph-rsid="005b3293" fo:background-color="transparent" style:font-name-asian="TimesNewRomanPSMT1"/>
    </style:style>
    <style:style style:name="P14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100c55a" officeooo:paragraph-rsid="0055a3d9" fo:background-color="transparent" style:font-style-asian="normal" style:font-weight-asian="normal" style:font-style-complex="normal" style:font-weight-complex="normal"/>
    </style:style>
    <style:style style:name="P14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100c55a" officeooo:paragraph-rsid="0056fff8" fo:background-color="transparent" style:font-style-asian="normal" style:font-weight-asian="normal" style:font-style-complex="normal" style:font-weight-complex="normal"/>
    </style:style>
    <style:style style:name="P144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tyle="normal" fo:font-weight="normal" officeooo:rsid="005cf02c" officeooo:paragraph-rsid="0055a3d9" fo:background-color="transparent" style:font-style-asian="normal" style:font-weight-asian="normal" style:font-style-complex="normal" style:font-weight-complex="normal"/>
    </style:style>
    <style:style style:name="P14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05cf02c" officeooo:paragraph-rsid="0055a3d9" fo:background-color="transparent" style:font-style-asian="normal" style:font-weight-asian="normal" style:font-style-complex="normal" style:font-weight-complex="normal"/>
    </style:style>
    <style:style style:name="P146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tyle="normal" fo:font-weight="normal" officeooo:rsid="005cf02c" officeooo:paragraph-rsid="0056fff8" fo:background-color="transparent" style:font-style-asian="normal" style:font-weight-asian="normal" style:font-style-complex="normal" style:font-weight-complex="normal"/>
    </style:style>
    <style:style style:name="P14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05cf02c" officeooo:paragraph-rsid="0056fff8" fo:background-color="transparent" style:font-style-asian="normal" style:font-weight-asian="normal" style:font-style-complex="normal" style:font-weight-complex="normal"/>
    </style:style>
    <style:style style:name="P14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05cd661" officeooo:paragraph-rsid="0055a3d9" fo:background-color="transparent" style:font-style-asian="normal" style:font-weight-asian="normal" style:font-style-complex="normal" style:font-weight-complex="normal"/>
    </style:style>
    <style:style style:name="P14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05cd661" officeooo:paragraph-rsid="0056fff8" fo:background-color="transparent" style:font-style-asian="normal" style:font-weight-asian="normal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5cd661" officeooo:paragraph-rsid="0056fff8" fo:background-color="transparent" style:font-style-asian="normal" style:font-weight-asian="normal" style:font-style-complex="normal" style:font-weight-complex="normal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0af6b13" officeooo:paragraph-rsid="0055a3d9" fo:background-color="transparent" style:font-style-asian="normal" style:font-weight-asian="normal" style:font-style-complex="normal" style:font-weight-complex="normal"/>
    </style:style>
    <style:style style:name="P15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tyle="normal" fo:font-weight="normal" officeooo:rsid="00af6b13" officeooo:paragraph-rsid="0056fff8" fo:background-color="transparent" style:font-style-asian="normal" style:font-weight-asian="normal" style:font-style-complex="normal" style:font-weight-complex="normal"/>
    </style:style>
    <style:style style:name="P153" style:family="paragraph" style:parent-style-name="Standard">
      <loext:graphic-properties draw:fill-hatch-name="hatch"/>
      <style:paragraph-properties fo:margin-left="1.27cm" fo:margin-right="0cm" fo:margin-top="0cm" fo:margin-bottom="0.21cm" style:contextual-spacing="false" fo:text-align="justify" style:justify-single-word="false" fo:text-indent="0cm" style:auto-text-indent="false"/>
      <style:text-properties officeooo:paragraph-rsid="0055a3d9" fo:background-color="transparent"/>
    </style:style>
    <style:style style:name="P154" style:family="paragraph" style:parent-style-name="Standard">
      <loext:graphic-properties draw:fill-hatch-name="hatch"/>
      <style:paragraph-properties fo:margin-left="1.27cm" fo:margin-right="0cm" fo:margin-top="0cm" fo:margin-bottom="0.21cm" style:contextual-spacing="false" fo:text-align="justify" style:justify-single-word="false" fo:text-indent="0cm" style:auto-text-indent="false"/>
      <style:text-properties officeooo:paragraph-rsid="0051d5bb" fo:background-color="transparent"/>
    </style:style>
    <style:style style:name="P155" style:family="paragraph" style:parent-style-name="Standard">
      <loext:graphic-properties draw:fill-hatch-name="hatch"/>
      <style:paragraph-properties fo:margin-left="1.27cm" fo:margin-right="0cm" fo:margin-top="0cm" fo:margin-bottom="0.21cm" style:contextual-spacing="false" fo:text-align="justify" style:justify-single-word="false" fo:text-indent="0cm" style:auto-text-indent="false"/>
      <style:text-properties officeooo:paragraph-rsid="005b3293" fo:background-color="transparent"/>
    </style:style>
    <style:style style:name="P15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style:font-name-asian="TimesNewRomanPSMT1"/>
    </style:style>
    <style:style style:name="T2" style:family="text">
      <style:text-properties style:font-name-asian="TimesNewRomanPSMT1" style:font-style-complex="normal"/>
    </style:style>
    <style:style style:name="T3" style:family="text">
      <style:text-properties officeooo:rsid="004ef4fa" style:font-name-asian="TimesNewRomanPSMT1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438b8" fo:background-color="transparent" loext:char-shading-value="0" style:font-style-asian="italic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name-asian="TimesNewRomanPSMT1" style:font-weight-asian="bold"/>
    </style:style>
    <style:style style:name="T9" style:family="text">
      <style:text-properties fo:color="#000000" loext:opacity="100%" fo:font-weight="bold" style:font-name-asian="TimesNewRomanPS-BoldMT" style:font-weight-asian="bold" style:font-weight-complex="bold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fo:font-style="italic" style:font-name-asian="TimesNewRomanPSMT1" style:font-style-asian="italic"/>
    </style:style>
    <style:style style:name="T12" style:family="text">
      <style:text-properties fo:color="#000000" loext:opacity="100%" fo:font-style="italic" officeooo:rsid="0042cf05" style:font-name-asian="TimesNewRomanPSMT1" style:font-style-asian="italic"/>
    </style:style>
    <style:style style:name="T13" style:family="text"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419091" style:font-name-asian="TimesNewRomanPSMT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language="it" fo:country="IT" fo:font-weight="bold" officeooo:rsid="003042bc" style:letter-kerning="false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it" fo:country="IT" officeooo:rsid="003e12a9" style:letter-kerning="false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background-color="transparent" loext:char-shading-value="0" style:font-name-asian="TimesNewRomanPSMT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officeooo:rsid="00125a4f" fo:background-color="transparent" loext:char-shading-value="0" style:font-name-asian="TimesNewRomanPSMT1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fo:font-style="normal" style:font-name-asian="TimesNewRomanPSMT1" style:font-size-asian="12pt" style:font-style-asian="normal" style:font-name-complex="Times New Roman1" style:font-size-complex="12pt" style:font-style-complex="normal"/>
    </style:style>
    <style:style style:name="T20" style:family="text">
      <style:text-properties fo:color="#000000" loext:opacity="100%" style:font-name="Times New Roman" fo:font-size="12pt" fo:font-style="italic" officeooo:rsid="00504adf" fo:background-color="#ffff00" loext:char-shading-value="0" style:font-name-asian="TimesNewRomanPSMT1" style:font-size-asian="12pt" style:font-style-asian="italic" style:font-style-complex="italic"/>
    </style:style>
    <style:style style:name="T21" style:family="text">
      <style:text-properties fo:color="#000000" loext:opacity="100%" style:font-name="Times New Roman" fo:font-size="12pt" fo:font-style="italic" officeooo:rsid="0051d5bb" fo:background-color="#ffff00" loext:char-shading-value="0" style:font-name-asian="TimesNewRomanPSMT1" style:font-size-asian="12pt" style:font-style-asian="italic" style:font-style-complex="italic"/>
    </style:style>
    <style:style style:name="T22" style:family="text">
      <style:text-properties fo:color="#000000" loext:opacity="100%" style:font-name="Times New Roman" fo:font-size="12pt" fo:font-style="italic" officeooo:rsid="00504adf" style:font-name-asian="TimesNewRomanPSMT1" style:font-size-asian="12pt" style:font-style-asian="italic" style:font-style-complex="italic"/>
    </style:style>
    <style:style style:name="T23" style:family="text">
      <style:text-properties fo:color="#000000" loext:opacity="100%" style:font-name="Times New Roman" fo:font-size="12pt" fo:font-style="italic" officeooo:rsid="00504adf" style:font-name-asian="TimesNewRomanPSMT1" style:font-size-asian="12pt" style:font-style-asian="italic" style:font-style-complex="italic"/>
    </style:style>
    <style:style style:name="T24" style:family="text">
      <style:text-properties fo:color="#000000" loext:opacity="100%" style:font-name="Times New Roman" fo:font-size="12pt" fo:font-style="italic" officeooo:rsid="0051d5bb" style:font-name-asian="TimesNewRomanPSMT1" style:font-size-asian="12pt" style:font-style-asian="italic" style:font-style-complex="italic"/>
    </style:style>
    <style:style style:name="T25" style:family="text">
      <style:text-properties fo:color="#000000" loext:opacity="100%" style:font-name="Times New Roman" fo:font-size="12pt" fo:font-style="italic" officeooo:rsid="0051d5bb" style:font-name-asian="TimesNewRomanPSMT1" style:font-size-asian="12pt" style:font-style-asian="italic" style:font-style-complex="italic"/>
    </style:style>
    <style:style style:name="T26" style:family="text">
      <style:text-properties fo:color="#000000" loext:opacity="100%" style:font-name="Times New Roman" fo:font-size="12pt" fo:font-style="italic" officeooo:rsid="00504adf" fo:background-color="transparent" loext:char-shading-value="0" style:font-name-asian="TimesNewRomanPSMT1" style:font-size-asian="12pt" style:font-style-asian="italic" style:font-style-complex="italic"/>
    </style:style>
    <style:style style:name="T27" style:family="text">
      <style:text-properties fo:color="#000000" loext:opacity="100%" style:font-name="Times New Roman" fo:font-size="12pt" fo:font-style="italic" officeooo:rsid="00504adf" fo:background-color="transparent" loext:char-shading-value="0" style:font-name-asian="TimesNewRomanPSMT1" style:font-size-asian="12pt" style:font-style-asian="italic" style:font-style-complex="italic"/>
    </style:style>
    <style:style style:name="T28" style:family="text">
      <style:text-properties fo:color="#000000" loext:opacity="100%" style:font-name="Times New Roman" fo:font-size="12pt" fo:font-style="italic" officeooo:rsid="0051d5bb" fo:background-color="transparent" loext:char-shading-value="0" style:font-name-asian="TimesNewRomanPSMT1" style:font-size-asian="12pt" style:font-style-asian="italic" style:font-style-complex="italic"/>
    </style:style>
    <style:style style:name="T29" style:family="text">
      <style:text-properties fo:color="#000000" loext:opacity="100%" style:font-name="Times New Roman" fo:font-size="12pt" fo:font-style="italic" officeooo:rsid="0051d5bb" fo:background-color="transparent" loext:char-shading-value="0" style:font-name-asian="TimesNewRomanPSMT1" style:font-size-asian="12pt" style:font-style-asian="italic" style:font-style-complex="italic"/>
    </style:style>
    <style:style style:name="T30" style:family="text">
      <style:text-properties fo:color="#000000" loext:opacity="100%" style:font-name-asian="TimesNewRomanPSMT1"/>
    </style:style>
    <style:style style:name="T31" style:family="text">
      <style:text-properties fo:color="#000000" loext:opacity="100%" officeooo:rsid="00477371" style:font-name-asian="TimesNewRomanPSMT1"/>
    </style:style>
    <style:style style:name="T32" style:family="text">
      <style:text-properties fo:color="#000000" loext:opacity="100%" officeooo:rsid="00504adf" style:font-name-asian="TimesNewRomanPSMT1"/>
    </style:style>
    <style:style style:name="T33" style:family="text">
      <style:text-properties fo:color="#000000" loext:opacity="100%" officeooo:rsid="00504adf" style:font-name-asian="TimesNewRomanPSMT1"/>
    </style:style>
    <style:style style:name="T34" style:family="text">
      <style:text-properties fo:color="#000000" loext:opacity="100%" officeooo:rsid="00500b8e" style:font-name-asian="TimesNewRomanPSMT1"/>
    </style:style>
    <style:style style:name="T35" style:family="text">
      <style:text-properties fo:color="#000000" loext:opacity="100%" officeooo:rsid="00500b8e" style:font-name-asian="TimesNewRomanPSMT1"/>
    </style:style>
    <style:style style:name="T36" style:family="text">
      <style:text-properties fo:color="#000000" loext:opacity="100%" officeooo:rsid="0100c55a" style:font-name-asian="TimesNewRomanPSMT1"/>
    </style:style>
    <style:style style:name="T37" style:family="text">
      <style:text-properties fo:color="#000000" loext:opacity="100%" style:font-name-asian="Verdana1"/>
    </style:style>
    <style:style style:name="T38" style:family="text">
      <style:text-properties fo:color="#000000" loext:opacity="100%" officeooo:rsid="0051d5bb" style:font-name-asian="Verdana1"/>
    </style:style>
    <style:style style:name="T39" style:family="text">
      <style:text-properties fo:color="#000000" loext:opacity="100%" style:font-name-asian="TimesNewRomanPS-BoldMT" style:font-weight-complex="bold"/>
    </style:style>
    <style:style style:name="T40" style:family="text">
      <style:text-properties fo:color="#000000" loext:opacity="100%" style:font-name-asian="Batang"/>
    </style:style>
    <style:style style:name="T41" style:family="text">
      <style:text-properties fo:color="#000000" loext:opacity="100%" style:font-name="Webdings" fo:font-size="10pt" style:font-name-asian="Verdana1" style:font-size-asian="10pt"/>
    </style:style>
    <style:style style:name="T42" style:family="text">
      <style:text-properties fo:color="#000000" loext:opacity="100%" style:font-name="Webdings" fo:font-size="10pt" style:font-name-asian="Verdana1" style:font-size-asian="10pt" style:font-name-complex="Times New Roman1" style:font-size-complex="12pt"/>
    </style:style>
    <style:style style:name="T43" style:family="text">
      <style:text-properties fo:color="#000000" loext:opacity="100%" style:font-name="Webdings" fo:font-size="10pt" officeooo:rsid="0100c55a" style:font-name-asian="Verdana1" style:font-size-asian="10pt" style:font-name-complex="Times New Roman1" style:font-size-complex="12pt"/>
    </style:style>
    <style:style style:name="T44" style:family="text">
      <style:text-properties fo:color="#000000" loext:opacity="100%" style:font-name="Webdings" fo:font-size="10pt" officeooo:rsid="00504adf" style:font-name-asian="Verdana1" style:font-size-asian="10pt" style:font-name-complex="Times New Roman1" style:font-size-complex="12pt"/>
    </style:style>
    <style:style style:name="T45" style:family="text">
      <style:text-properties fo:color="#000000" loext:opacity="100%" style:font-name="Webdings" fo:font-size="10pt" officeooo:rsid="005cf02c" style:font-name-asian="Verdana1" style:font-size-asian="10pt" style:font-name-complex="Times New Roman1" style:font-size-complex="12pt"/>
    </style:style>
    <style:style style:name="T46" style:family="text">
      <style:text-properties fo:color="#000000" loext:opacity="100%" style:font-name="Webdings" fo:font-size="10pt" fo:font-style="normal" fo:background-color="transparent" loext:char-shading-value="0" style:font-name-asian="Verdana1" style:font-size-asian="10pt" style:font-style-asian="normal" style:font-name-complex="Times New Roman1" style:font-size-complex="12pt" style:font-style-complex="normal"/>
    </style:style>
    <style:style style:name="T47" style:family="text">
      <style:text-properties fo:color="#000000" loext:opacity="100%" style:font-name="Webdings" fo:font-size="10pt" fo:font-style="normal" style:font-name-asian="Verdana1" style:font-size-asian="10pt" style:font-style-asian="normal" style:font-name-complex="Times New Roman1" style:font-size-complex="12pt" style:font-style-complex="normal"/>
    </style:style>
    <style:style style:name="T48" style:family="text">
      <style:text-properties fo:color="#000000" loext:opacity="100%" style:font-name="Webdings" fo:font-size="10pt" fo:background-color="#ffff00" loext:char-shading-value="0" style:font-name-asian="Verdana1" style:font-size-asian="10pt" style:font-name-complex="Times New Roman1" style:font-size-complex="12pt"/>
    </style:style>
    <style:style style:name="T49" style:family="text">
      <style:text-properties fo:color="#000000" loext:opacity="100%" fo:font-weight="normal" style:font-name-asian="TimesNewRomanPSMT1" style:font-weight-asian="normal" style:font-weight-complex="normal"/>
    </style:style>
    <style:style style:name="T50" style:family="text">
      <style:text-properties fo:color="#000000" loext:opacity="100%" fo:background-color="transparent" loext:char-shading-value="0" style:font-name-asian="TimesNewRomanPSMT1"/>
    </style:style>
    <style:style style:name="T51" style:family="text">
      <style:text-properties fo:color="#000000" loext:opacity="100%" officeooo:rsid="00477371" fo:background-color="transparent" loext:char-shading-value="0" style:font-name-asian="TimesNewRomanPSMT1"/>
    </style:style>
    <style:style style:name="T52" style:family="text">
      <style:text-properties fo:color="#000000" loext:opacity="100%" officeooo:rsid="00504adf" fo:background-color="transparent" loext:char-shading-value="0" style:font-name-asian="TimesNewRomanPSMT1"/>
    </style:style>
    <style:style style:name="T53" style:family="text">
      <style:text-properties fo:color="#000000" loext:opacity="100%" officeooo:rsid="00504adf" fo:background-color="transparent" loext:char-shading-value="0" style:font-name-asian="TimesNewRomanPSMT1"/>
    </style:style>
    <style:style style:name="T54" style:family="text">
      <style:text-properties fo:color="#000000" loext:opacity="100%" officeooo:rsid="00500b8e" fo:background-color="transparent" loext:char-shading-value="0" style:font-name-asian="TimesNewRomanPSMT1"/>
    </style:style>
    <style:style style:name="T55" style:family="text">
      <style:text-properties fo:color="#000000" loext:opacity="100%" officeooo:rsid="00500b8e" fo:background-color="transparent" loext:char-shading-value="0" style:font-name-asian="TimesNewRomanPSMT1"/>
    </style:style>
    <style:style style:name="T56" style:family="text">
      <style:text-properties fo:color="#000000" loext:opacity="100%" style:text-line-through-style="none" style:text-line-through-type="none" fo:background-color="transparent" loext:char-shading-value="0" style:font-name-asian="TimesNewRomanPSMT1"/>
    </style:style>
    <style:style style:name="T57" style:family="text">
      <style:text-properties fo:color="#000000" loext:opacity="100%" style:text-line-through-style="none" style:text-line-through-type="none" officeooo:rsid="00371336" fo:background-color="transparent" loext:char-shading-value="0" style:font-name-asian="TimesNewRomanPSMT1"/>
    </style:style>
    <style:style style:name="T58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2pt" fo:language="it" fo:country="IT" fo:font-style="normal" officeooo:rsid="00371336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60" style:family="text">
      <style:text-properties style:font-size-complex="12pt"/>
    </style:style>
    <style:style style:name="T61" style:family="text">
      <style:text-properties officeooo:rsid="002fe096" style:font-size-complex="12pt"/>
    </style:style>
    <style:style style:name="T62" style:family="text">
      <style:text-properties fo:color="#c9211e" loext:opacity="100%" officeooo:rsid="0035cfda"/>
    </style:style>
    <style:style style:name="T63" style:family="text">
      <style:text-properties style:font-name="Times New Roman" fo:font-size="12pt" style:font-size-asian="12pt"/>
    </style:style>
    <style:style style:name="T64" style:family="text">
      <style:text-properties style:font-name="Times New Roman" fo:font-size="12pt" style:font-size-asian="12pt" style:font-name-complex="Times New Roman1" style:font-size-complex="12pt"/>
    </style:style>
    <style:style style:name="T65" style:family="text">
      <style:text-properties style:font-name="Times New Roman" fo:font-size="12pt" officeooo:rsid="002aa698" style:font-size-asian="12pt" style:font-name-complex="Times New Roman1" style:font-size-complex="12pt"/>
    </style:style>
    <style:style style:name="T66" style:family="text">
      <style:text-properties style:font-name="Times New Roman" fo:font-size="12pt" fo:language="it" fo:country="IT" officeooo:rsid="003042b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67" style:family="text">
      <style:text-properties style:font-name="Times New Roman" fo:font-size="12pt" fo:language="it" fo:country="IT" officeooo:rsid="002fe096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68" style:family="text">
      <style:text-properties style:font-name="Times New Roman" fo:font-size="12pt" fo:language="it" fo:country="IT" officeooo:rsid="0032f64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69" style:family="text">
      <style:text-properties style:font-name="Times New Roman" fo:font-size="12pt" fo:language="it" fo:country="IT" officeooo:rsid="0035cfda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70" style:family="text">
      <style:text-properties style:font-name="Times New Roman" fo:font-size="12pt" fo:language="it" fo:country="IT" officeooo:rsid="003042bc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71" style:family="text">
      <style:text-properties style:font-name="Times New Roman" fo:font-size="12pt" fo:font-style="italic" style:font-size-asian="12pt" style:font-style-asian="italic" style:font-style-complex="italic"/>
    </style:style>
    <style:style style:name="T72" style:family="text">
      <style:text-properties style:font-name="Times New Roman" fo:font-size="12pt" fo:font-style="italic" officeooo:rsid="0051d5bb" style:font-size-asian="12pt" style:font-style-asian="italic" style:font-style-complex="italic"/>
    </style:style>
    <style:style style:name="T73" style:family="text">
      <style:text-properties style:font-name="TimesNewRomanPSMT" fo:font-size="10pt" style:font-size-asian="10pt"/>
    </style:style>
    <style:style style:name="T74" style:family="text">
      <style:text-properties style:use-window-font-color="true" loext:opacity="0%" style:font-name="Times New Roman" fo:font-size="12pt" fo:language="it" fo:country="IT" fo:font-weight="bold" officeooo:rsid="003042b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style:font-name="Times New Roman" fo:font-size="12pt" fo:language="it" fo:country="IT" fo:font-weight="bold" officeooo:rsid="003042bc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2pt" fo:language="it" fo:country="IT" officeooo:rsid="003042bc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it" fo:country="IT" officeooo:rsid="003042bc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8" style:family="text">
      <style:text-properties officeooo:rsid="002fe096"/>
    </style:style>
    <style:style style:name="T79" style:family="text">
      <style:text-properties style:font-name="Webdings" fo:font-size="10pt" style:font-name-asian="Verdana1" style:font-size-asian="10pt"/>
    </style:style>
    <style:style style:name="T80" style:family="text">
      <style:text-properties style:font-name="Webdings" fo:font-size="10pt" fo:language="it" fo:country="IT" officeooo:rsid="0035cfda" style:letter-kerning="false" fo:background-color="transparent" loext:char-shading-value="0" style:font-name-asian="Verdana1" style:font-size-asian="10pt" style:language-asian="zh" style:country-asian="CN" style:font-name-complex="Times New Roman1" style:font-size-complex="12pt" style:language-complex="ar" style:country-complex="SA"/>
    </style:style>
    <style:style style:name="T81" style:family="text">
      <style:text-properties officeooo:rsid="0035cfda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bold" style:font-weight-asian="bold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398231" fo:background-color="transparent" loext:char-shading-value="0"/>
    </style:style>
    <style:style style:name="T86" style:family="text">
      <style:text-properties officeooo:rsid="003438b8" fo:background-color="transparent" loext:char-shading-value="0"/>
    </style:style>
    <style:style style:name="T87" style:family="text">
      <style:text-properties officeooo:rsid="002fe096" fo:background-color="transparent" loext:char-shading-value="0" style:font-size-complex="12pt"/>
    </style:style>
    <style:style style:name="T88" style:family="text">
      <style:text-properties officeooo:rsid="003042bc"/>
    </style:style>
    <style:style style:name="T89" style:family="text">
      <style:text-properties officeooo:rsid="003e5b63"/>
    </style:style>
    <style:style style:name="T90" style:family="text">
      <style:text-properties fo:background-color="#ffff00" loext:char-shading-value="0"/>
    </style:style>
    <style:style style:name="T91" style:family="text">
      <style:text-properties style:font-name-asian="TimesNewRomanPS-BoldMT"/>
    </style:style>
    <style:style style:name="T92" style:family="text">
      <style:text-properties officeooo:rsid="00504adf"/>
    </style:style>
    <style:style style:name="T93" style:family="text">
      <style:text-properties style:text-line-through-style="none" style:text-line-through-type="none" fo:background-color="transparent" loext:char-shading-value="0"/>
    </style:style>
    <style:style style:name="T94" style:family="text">
      <style:text-properties style:text-line-through-style="none" style:text-line-through-type="none" officeooo:rsid="00371336" fo:background-color="transparent" loext:char-shading-value="0"/>
    </style:style>
    <style:style style:name="T95" style:family="text">
      <style:text-properties style:text-line-through-style="none" style:text-line-through-type="none" style:font-name="Times New Roman" fo:font-size="12pt" fo:language="it" fo:country="IT" fo:font-style="normal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96" style:family="text">
      <style:text-properties style:text-line-through-style="none" style:text-line-through-type="none" style:font-name="Times New Roman" fo:font-size="12pt" fo:language="it" fo:country="IT" fo:font-style="normal" officeooo:rsid="00371336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97" style:family="text">
      <style:text-properties style:text-line-through-style="none" style:text-line-through-type="none" style:font-name="Times New Roman" fo:font-size="12pt" officeooo:rsid="0059125e" style:font-size-asian="12pt"/>
    </style:style>
    <style:style style:name="T98" style:family="text">
      <style:text-properties officeooo:rsid="0100c55a"/>
    </style:style>
    <style:style style:name="T99" style:family="text">
      <style:text-properties officeooo:rsid="005cf02c"/>
    </style:style>
    <style:style style:name="T100" style:family="text">
      <style:text-properties officeooo:rsid="00af6b13"/>
    </style:style>
    <style:style style:name="T101" style:family="text">
      <style:text-properties officeooo:rsid="0059125e"/>
    </style:style>
    <style:style style:name="T102" style:family="text">
      <style:text-properties officeooo:rsid="0059ce18"/>
    </style:style>
    <style:style style:name="T103" style:family="text">
      <style:text-properties officeooo:rsid="005b3293"/>
    </style:style>
    <style:style style:name="T104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/>
      <text:list xml:id="list3891428074" text:style-name="WWNum1">
        <text:list-item>
          <text:h text:style-name="P123" text:outline-level="1"><text:bookmark-start text:name="_Toc125562070"/><text:bookmark-start text:name="_Toc517086337"/><text:bookmark text:name="_Toc53054956"/><text:bookmark text:name="_Toc125562051"/><text:bookmark text:name="_Toc52455678"/>ALLEGATO 1 </text:h>
        </text:list-item>
        <text:list-item>
          <text:h text:style-name="P124" text:outline-level="1">DOMANDA DI FINANZIAMENTO E DICHIARAZIONI<text:bookmark-end text:name="_Toc125562070"/><text:bookmark-end text:name="_Toc517086337"/></text:h>
        </text:list-item>
      </text:list>
      <text:p text:style-name="P8"/>
      <text:p text:style-name="P85"><text:span text:style-name="T49">1.a <text:tab/></text:span>Domanda</text:p>
      <text:p text:style-name="P38">1.a.1 <text:s text:c="3"/>in caso di costituenda ATI/ATS</text:p>
      <text:p text:style-name="P84"><text:span text:style-name="T30">1.a.</text:span><text:span text:style-name="T16">2</text:span><text:span text:style-name="T30"> <text:s/>in caso di costituita ATI/ATS </text:span><text:span text:style-name="T14">che preveda</text:span><text:span text:style-name="T30"> mandato di rappresentanza specifico al capofila per l’avviso in oggetto</text:span></text:p>
      <text:p text:style-name="P35"><text:span text:style-name="T82">1.b </text:span><text:span text:style-name="T83"><text:s text:c="5"/></text:span><text:span text:style-name="T82">Dichiarazione di intenti in caso di costituenda ATI/ATS</text:span> <text:s text:c="5"/></text:p>
      <text:p text:style-name="P40">1.c. <text:tab/>Dichiarazione di affidabilità giuridico-economico-finanziaria e di rispetto L.68/99 e s.m.i</text:p>
      <text:p text:style-name="P35">1.d. <text:tab/>Dichiarazione di attività delegata</text:p>
      <text:p text:style-name="P42">1.e <text:tab/>Dichiarazione relativa alla realizzazione di corsi F<text:span text:style-name="T84">ad </text:span><text:span text:style-name="T85">(asincrona) </text:span><text:span text:style-name="T84">e prodot</text:span>ti didattici multimediali </text:p>
      <text:p text:style-name="P35">1.f <text:tab/>Dichiarazione di disponibilità ad ospitare gli allievi in stage</text:p>
      <text:p text:style-name="P10"/>
      <text:p text:style-name="P35"/>
      <text:list xml:id="list153514613993692" text:continue-numbering="true" text:style-name="WWNum1">
        <text:list-item>
          <text:h text:style-name="P127" text:outline-level="1"><text:bookmark-start text:name="_Toc517086340"/><text:bookmark-start text:name="_Toc125562073"/><text:span text:style-name="T64">Allegato 1.a.</text:span><text:span text:style-name="T65">1</text:span><text:span text:style-name="T64"> Domanda di finanziamento (in caso di costituenda ATI/ATS)</text:span><text:bookmark-end text:name="_Toc517086340"/><text:bookmark-end text:name="_Toc125562073"/></text:h>
        </text:list-item>
      </text:list>
      <text:p text:style-name="P35"/>
      <text:p text:style-name="P34"/>
      <text:p text:style-name="P35"/>
      <text:p text:style-name="P49">Alla Regione Toscana</text:p>
      <text:p text:style-name="P58"><text:s/><text:span text:style-name="T88">Settore “Formazione per l’inserimento lavorativo”</text:span></text:p>
      <text:p text:style-name="P55"/>
      <text:p text:style-name="P35"/>
      <text:p text:style-name="P81"><text:span text:style-name="T9">Oggetto: </text:span><text:span text:style-name="T15">Avviso pubblico di finanziamento </text:span><text:span text:style-name="T74">per percorsi forma</text:span><text:span text:style-name="T75">tivi destinati agli utenti della giustizia minorile della Regione Toscana a valere sul PR FSE+ 20</text:span><text:span text:style-name="T74">21-2027</text:span></text:p>
      <text:p text:style-name="P11"/>
      <text:p text:style-name="P35">Il sottoscritto ...…………………………………….…………………………………………………..</text:p>
      <text:p text:style-name="P35">nato a………………………….… il…………………….… <text:span text:style-name="T89">C</text:span>F ……………………………………</text:p>
      <text:p text:style-name="P75"><text:span text:style-name="T30">in qualità di legale rappresentante di …………………………………</text:span><text:span text:style-name="T7">……………………………</text:span></text:p>
      <text:p text:style-name="P6"><text:span text:style-name="T30">(</text:span><text:span text:style-name="T10">ripetere per ogni soggetto partner)</text:span></text:p>
      <text:p text:style-name="P26"/>
      <text:p text:style-name="P75"><text:span text:style-name="T30">proponenti della </text:span><text:span text:style-name="T8">costituenda ATI/ATS </text:span><text:span text:style-name="T30">fra i seguenti soggetti:</text:span></text:p>
      <text:p text:style-name="P75"><text:span text:style-name="T37">………………………………………………………………………………………………………</text:span><text:span text:style-name="T30">.</text:span></text:p>
      <text:p text:style-name="P75"><text:span text:style-name="T37">………………………………………………………………………………………………………</text:span><text:span text:style-name="T30">.</text:span></text:p>
      <text:p text:style-name="P47"/>
      <text:p text:style-name="P47">CHIEDONO </text:p>
      <text:p text:style-name="P47"/>
      <text:p text:style-name="P89"><text:span text:style-name="T30">il finanziamento </text:span>per un importo pubblico pari ad euro……………………………………. <text:span text:style-name="T30">del progetto dal titolo ………………………………………………………… sull'avviso …………………………………………………………………………………………………………</text:span><text:span text:style-name="T31"> </text:span></text:p>
      <text:p text:style-name="P57"/>
      <text:p text:style-name="P57"/>
      <text:p text:style-name="P113"><text:span text:style-name="T31">p</text:span><text:span text:style-name="T32">er i</text:span><text:span text:style-name="T34">l</text:span><text:span text:style-name="T32">/</text:span><text:span text:style-name="T34">i </text:span><text:span text:style-name="T32">setto</text:span><text:span text:style-name="T33">r</text:span><text:span text:style-name="T35">e/</text:span><text:span text:style-name="T33">i </text:span><text:span text:style-name="T23">(barrare solo l</text:span><text:span text:style-name="T25">a/</text:span><text:span text:style-name="T23">e casell</text:span><text:span text:style-name="T25">a/</text:span><text:span text:style-name="T23">e che interessano):</text:span></text:p>
      <text:p text:style-name="P144"><text:span text:style-name="T42">c</text:span> agricoltura;</text:p>
      <text:p text:style-name="P142"><text:span text:style-name="T42">c</text:span> carpenteria; </text:p>
      <text:p text:style-name="P145"><text:span text:style-name="T42">c</text:span> distribuzione commerciale;</text:p>
      <text:p text:style-name="P145"><text:span text:style-name="T42">c</text:span> logistica e trasporti;</text:p>
      <text:p text:style-name="P148"><text:span text:style-name="T43">c</text:span><text:span text:style-name="T98"> p</text:span><text:span text:style-name="T99">anificazione, pasticceria </text:span><text:span text:style-name="T98">e ristorazione</text:span><text:span text:style-name="T99">;</text:span></text:p>
      <text:p text:style-name="P148"><text:span text:style-name="T43">c </text:span><text:span text:style-name="T98">meccanica</text:span><text:span text:style-name="T99">;</text:span></text:p>
      <text:p text:style-name="P151"><text:span text:style-name="T44">c</text:span><text:span text:style-name="T32"> impianti elettrici e termo idraulici;</text:span></text:p>
      <text:p text:style-name="P148"><text:span text:style-name="T45">c</text:span><text:span text:style-name="T99"> spettacolo</text:span>;</text:p>
      <text:p text:style-name="P142"><text:span text:style-name="T42">c</text:span> sport;</text:p>
      <text:p text:style-name="P142"><text:span text:style-name="T42">c</text:span> benessere e cura della persona;</text:p>
      <text:p text:style-name="P148"><text:span text:style-name="T42">c</text:span> tessile <text:span text:style-name="T100">e</text:span> abbigliamento;</text:p>
      <text:p text:style-name="P148"><text:span text:style-name="T44">c</text:span><text:span text:style-name="T32"> turismo </text:span><text:span text:style-name="T36">e</text:span><text:span text:style-name="T32"> alberghiero</text:span></text:p>
      <text:p text:style-name="P43"/>
      <text:p text:style-name="P47">DICHIARANO </text:p>
      <text:p text:style-name="P100"/>
      <text:p text:style-name="P75"><text:span text:style-name="T37">- </text:span><text:span text:style-name="T30">di non aver usufruito in precedenza di altri finanziamenti finalizzati alla realizzazione anche parziale delle stesse azioni previste nel progetto;</text:span></text:p>
      <text:p text:style-name="P35"/>
      <text:p text:style-name="P75"><text:soft-page-break/><text:span text:style-name="T37">- </text:span><text:span text:style-name="T30">di conoscere la normativa che regola la gestione del Fondo Sociale Europeo Plus e di essere a conoscenza di </text:span>tutte le condizioni richieste per ricevere il sostegno a cui si sta facendo domanda<text:span text:style-name="T30">;</text:span></text:p>
      <text:p text:style-name="P35"/>
      <text:p text:style-name="P75"><text:span text:style-name="T30">- In particolare, dichiarano di conoscere la </text:span><text:span text:style-name="T1">Delibera della Giunta regionale</text:span> n. 881/2022 e <text:span text:style-name="T30">di tenerne conto in fase di gestione e di rendicontazione del progetto stesso;</text:span></text:p>
      <text:p text:style-name="P35"/>
      <text:p text:style-name="P75"><text:span text:style-name="T37">- </text:span><text:span text:style-name="T3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35"/>
      <text:p text:style-name="P137">DICHIARANO <text:span text:style-name="T92">inoltre, ai sensi del DPR 445/2000 e s.m.i.,</text:span></text:p>
      <text:p text:style-name="P137"><text:span text:style-name="T92"><text:s/>consapevol</text:span><text:span text:style-name="T102">i</text:span><text:span text:style-name="T92"> degli effetti penali per dichiarazioni mendaci, falsità in atti ed uso di atti falsi ai sensi dell’articolo 76 del citato DPR 445/2000 e s.m.i. ,</text:span></text:p>
      <text:p text:style-name="P138"/>
      <text:p text:style-name="P140">- <text:span text:style-name="T92">che gli </text:span>interventi formativi <text:span text:style-name="T92">so</text:span>no progettati <text:span text:style-name="T63">in </text:span><text:span text:style-name="T97">accordo </text:span><text:span text:style-name="T63">con </text:span><text:span text:style-name="T71">(barrare solo l</text:span><text:span text:style-name="T72">a/</text:span><text:span text:style-name="T71">e casell</text:span><text:span text:style-name="T72">a/</text:span><text:span text:style-name="T71">e che interessano)</text:span></text:p>
      <text:p text:style-name="P153"><text:span text:style-name="T47">c</text:span><text:span text:style-name="T37"> </text:span><text:span text:style-name="T19">l’Ufficio di servizio sociale per i minorenni di Firenze,</text:span></text:p>
      <text:p text:style-name="P153"><text:span text:style-name="T47">c</text:span><text:span text:style-name="T19"> </text:span><text:span text:style-name="T38">l’</text:span><text:span text:style-name="T37">Istitut</text:span><text:span text:style-name="T38">o</text:span><text:span text:style-name="T37"> Penal</text:span><text:span text:style-name="T38">e</text:span><text:span text:style-name="T37"> per i minorenni di Firenze,</text:span></text:p>
      <text:p text:style-name="P154"><text:span text:style-name="T47">c</text:span><text:span text:style-name="T37"> </text:span><text:span text:style-name="T38">l’</text:span><text:span text:style-name="T37">Istitut</text:span><text:span text:style-name="T38">o</text:span><text:span text:style-name="T37"> Penal</text:span><text:span text:style-name="T38">e</text:span><text:span text:style-name="T37"> per i minorenni di </text:span><text:span text:style-name="T38">Pontremoli.</text:span></text:p>
      <text:p text:style-name="P135"><text:span text:style-name="T103">che</text:span> ne condivide/<text:span text:style-name="T103">ono</text:span> contenuti e modalità di svolgimento come descritti nel formulario.</text:p>
      <text:p text:style-name="P63"><text:s/></text:p>
      <text:p text:style-name="P35">Si trasmettono in allegato alla presente domanda:</text:p>
      <text:p text:style-name="P26">(barrare solo le caselle che interessano)</text:p>
      <text:p text:style-name="P82"><text:span text:style-name="T46">c</text:span><text:span text:style-name="T37"> </text:span><text:span text:style-name="T30">Formulario;</text:span></text:p>
      <text:p text:style-name="P82"><text:span text:style-name="T46">c</text:span><text:span text:style-name="T37"> </text:span><text:span text:style-name="T30">Dichiarazione di intenti alla costituzione dell’ATI/ATS e a conferire mandato con rappresentanza;</text:span></text:p>
      <text:p text:style-name="P82"><text:span text:style-name="T46">c</text:span><text:span text:style-name="T37"> </text:span><text:span text:style-name="T30">Dichiarazioni (</text:span><text:span text:style-name="T11">specificare tipologia e numero per ciascuna tipologia</text:span><text:span text:style-name="T30">);</text:span></text:p>
      <text:p text:style-name="P82"><text:span text:style-name="T46">c</text:span><text:span text:style-name="T37"> </text:span><text:span text:style-name="T30">Altri allegati (</text:span><text:span text:style-name="T11">specificare</text:span><text:span text:style-name="T30">).</text:span></text:p>
      <text:p text:style-name="P35"/>
      <text:p text:style-name="P35"/>
      <text:p text:style-name="P107"/>
      <text:p text:style-name="P103"/>
      <text:p text:style-name="P102"/>
      <text:p text:style-name="P34"/>
      <text:p text:style-name="P13">N.B. </text:p>
      <text:p text:style-name="P64"><text:span text:style-name="T60">La presente dichiarazione deve essere </text:span><text:span text:style-name="T61">sottoscritta con firma digitale (ai sensi dell’art. 8 dell’avviso)</text:span></text:p>
      <text:list xml:id="list153514513177411" text:continue-numbering="true" text:style-name="WWNum1">
        <text:list-item>
          <text:h text:style-name="P125" text:outline-level="1"><text:bookmark-start text:name="_Toc125562074"/><text:bookmark-start text:name="_Toc517086341"/>Allegato 1.a.<text:span text:style-name="T78">2</text:span> Domanda di finanziamento (in caso di costituita ATI/ATS che preveda mandato di rappresentanza specifico al capofila per l’avviso in oggetto)<text:bookmark-end text:name="_Toc125562074"/><text:bookmark-end text:name="_Toc517086341"/></text:h>
        </text:list-item>
      </text:list>
      <text:p text:style-name="P35"/>
      <text:p text:style-name="P35"/>
      <text:p text:style-name="P35"/>
      <text:p text:style-name="P49">Alla Regione Toscana</text:p>
      <text:p text:style-name="P59"><text:s/><text:span text:style-name="T88">Settore “Formazione per l’inserimento lavorativo”</text:span></text:p>
      <text:p text:style-name="P60"/>
      <text:p text:style-name="P20"><text:span text:style-name="T84">Oggetto: </text:span><text:span text:style-name="T70">Avviso pubblico di finanziamento </text:span><text:span text:style-name="T77">per percorsi formativi destinati agli utenti della giustizia minorile della Regione Toscana a valere sul PR FSE+ 202</text:span><text:span text:style-name="T76">1-2027</text:span></text:p>
      <text:p text:style-name="P12"/>
      <text:p text:style-name="P12"/>
      <text:p text:style-name="P35">Il sottoscritto ...…………………….……………………………………………….. nato a …………………………. il …………………….... CF ………………………………………………</text:p>
      <text:p text:style-name="P75"><text:span text:style-name="T30">in qualità di legale rappresentante della </text:span><text:span text:style-name="T8">costituita</text:span><text:span text:style-name="T30"> </text:span><text:span text:style-name="T8">ATI/ATS </text:span><text:span text:style-name="T30">fra i seguenti soggetti:</text:span></text:p>
      <text:p text:style-name="P75"><text:span text:style-name="T37">……………………………………………………………………………………………………</text:span><text:span text:style-name="T30">..</text:span></text:p>
      <text:p text:style-name="P75"><text:span text:style-name="T37">………………………………………………………………………………………………………</text:span><text:span text:style-name="T30">.</text:span></text:p>
      <text:p text:style-name="P47"/>
      <text:p text:style-name="P47">CHIEDE</text:p>
      <text:p text:style-name="P47"/>
      <text:p text:style-name="P75"><text:span text:style-name="T30">il finanziamento </text:span>per un importo pubblico pari ad euro……………………………. <text:span text:style-name="T30">del progetto dal titolo……………………………………………………………………………………… sull'avviso ………………………………………………………………………………………… </text:span></text:p>
      <text:p text:style-name="P57"/>
      <text:p text:style-name="P90"><text:span text:style-name="T51">p</text:span><text:span text:style-name="T52">er i</text:span><text:span text:style-name="T54">l</text:span><text:span text:style-name="T52">/</text:span><text:span text:style-name="T54">i </text:span><text:span text:style-name="T52">settor</text:span><text:span text:style-name="T55">e/</text:span><text:span text:style-name="T53">i </text:span><text:span text:style-name="T27">(barrare solo l</text:span><text:span text:style-name="T29">a/</text:span><text:span text:style-name="T27">e casell</text:span><text:span text:style-name="T29">a/</text:span><text:span text:style-name="T27">e che interessano):</text:span></text:p>
      <text:p text:style-name="P146"><text:span text:style-name="T42">c</text:span> agricoltura;</text:p>
      <text:p text:style-name="P143"><text:span text:style-name="T42">c</text:span> carpenteria; </text:p>
      <text:p text:style-name="P147"><text:span text:style-name="T42">c</text:span> distribuzione commerciale;</text:p>
      <text:p text:style-name="P147"><text:span text:style-name="T42">c</text:span> logistica e trasporti;</text:p>
      <text:p text:style-name="P149"><text:span text:style-name="T43">c</text:span><text:span text:style-name="T98"> p</text:span><text:span text:style-name="T99">anificazione, pasticceria </text:span><text:span text:style-name="T98">e ristorazione</text:span><text:span text:style-name="T99">;</text:span></text:p>
      <text:p text:style-name="P149"><text:span text:style-name="T43">c </text:span><text:span text:style-name="T98">meccanica</text:span><text:span text:style-name="T99">;</text:span></text:p>
      <text:p text:style-name="P152"><text:span text:style-name="T44">c</text:span><text:span text:style-name="T32"> impianti elettrici e termo idraulici;</text:span></text:p>
      <text:p text:style-name="P149"><text:span text:style-name="T45">c</text:span><text:span text:style-name="T99"> spettacolo</text:span>;</text:p>
      <text:p text:style-name="P143"><text:span text:style-name="T42">c</text:span> sport;</text:p>
      <text:p text:style-name="P143"><text:span text:style-name="T42">c</text:span> benessere e cura della persona;</text:p>
      <text:p text:style-name="P149"><text:span text:style-name="T42">c</text:span> tessile <text:span text:style-name="T100">e</text:span> abbigliamento;</text:p>
      <text:p text:style-name="P150"><text:span text:style-name="T44">c</text:span><text:span text:style-name="T32"> turismo </text:span><text:span text:style-name="T36">e</text:span><text:span text:style-name="T32"> alberghiero</text:span></text:p>
      <text:p text:style-name="P47"/>
      <text:p text:style-name="P47">DICHIARA </text:p>
      <text:p text:style-name="P100"/>
      <text:p text:style-name="P75"><text:span text:style-name="T37">- </text:span><text:span text:style-name="T30">di non aver usufruito in precedenza di altri finanziamenti finalizzati alla realizzazione anche parziale delle stesse azioni previste nel progetto;</text:span></text:p>
      <text:p text:style-name="P35"/>
      <text:p text:style-name="P75"><text:span text:style-name="T37">- </text:span><text:span text:style-name="T30">di conoscere la normativa che regola la gestione del Fondo Sociale Europeo Plus e di essere a conoscenza di </text:span>tutte le condizioni richieste per ricevere il sostegno a cui si sta facendo domanda<text:span text:style-name="T30">. </text:span></text:p>
      <text:p text:style-name="P23"/>
      <text:p text:style-name="P75"><text:soft-page-break/><text:span text:style-name="T37">- </text:span><text:span text:style-name="T30">In particolare, dichiara di conoscere la </text:span><text:span text:style-name="T1">Delibera della Giunta regionale</text:span> n. 881/2022 e <text:span text:style-name="T30">di tenerne conto in fase di gestione e di rendicontazione del progetto stesso;</text:span></text:p>
      <text:p text:style-name="P53"/>
      <text:p text:style-name="P75"><text:span text:style-name="T37">- </text:span><text:span text:style-name="T30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35"/>
      <text:p text:style-name="P139">DICHIARA <text:span text:style-name="T92">inoltre, <text:s/>ai sensi del DPR 445/2000 e s.m.i.,</text:span></text:p>
      <text:p text:style-name="P139"><text:span text:style-name="T92"><text:s/>consapevol</text:span><text:span text:style-name="T101">e</text:span><text:span text:style-name="T92"> degli effetti penali per dichiarazioni mendaci, falsità in atti ed uso di atti falsi ai sensi dell’articolo 76 del citato DPR 445/2000 e s.m.i. ,</text:span></text:p>
      <text:p text:style-name="P139"/>
      <text:p text:style-name="P141">- <text:span text:style-name="T92">che gli </text:span>interventi formativi <text:span text:style-name="T92">so</text:span>no progettati <text:span text:style-name="T63">in </text:span><text:span text:style-name="T97">accordo </text:span><text:span text:style-name="T63">con </text:span><text:span text:style-name="T71">(barrare solo l</text:span><text:span text:style-name="T72">a/</text:span><text:span text:style-name="T71">e casell</text:span><text:span text:style-name="T72">a/</text:span><text:span text:style-name="T71">e che interessano)</text:span></text:p>
      <text:p text:style-name="P155"><text:span text:style-name="T47">c</text:span><text:span text:style-name="T37"> </text:span><text:span text:style-name="T19">l’Ufficio di servizio sociale per i minorenni di Firenze,</text:span></text:p>
      <text:p text:style-name="P155"><text:span text:style-name="T47">c</text:span><text:span text:style-name="T19"> </text:span><text:span text:style-name="T38">l’</text:span><text:span text:style-name="T37">Istitut</text:span><text:span text:style-name="T38">o</text:span><text:span text:style-name="T37"> Penal</text:span><text:span text:style-name="T38">e</text:span><text:span text:style-name="T37"> per i minorenni di Firenze,</text:span></text:p>
      <text:p text:style-name="P155"><text:span text:style-name="T47">c</text:span><text:span text:style-name="T37"> </text:span><text:span text:style-name="T38">l’</text:span><text:span text:style-name="T37">Istitut</text:span><text:span text:style-name="T38">o</text:span><text:span text:style-name="T37"> Penal</text:span><text:span text:style-name="T38">e</text:span><text:span text:style-name="T37"> per i minorenni di </text:span><text:span text:style-name="T38">Pontremoli.</text:span></text:p>
      <text:p text:style-name="P136"><text:span text:style-name="T103">che</text:span><text:span text:style-name="T63"> ne condivide/</text:span><text:span text:style-name="T103">ono</text:span><text:span text:style-name="T63"> contenuti e modalità di svolgimento come descritti nel formulario.</text:span></text:p>
      <text:p text:style-name="P35"/>
      <text:p text:style-name="P75"><text:span text:style-name="T30">Si trasmettono in allegato alla presente domanda: </text:span><text:span text:style-name="T10">(barrare solo le caselle che interessano)</text:span></text:p>
      <text:p text:style-name="P74"/>
      <text:p text:style-name="P83"><text:span text:style-name="T46">c</text:span><text:span text:style-name="T37"> <text:s/></text:span><text:span text:style-name="T30">Formulario;</text:span></text:p>
      <text:p text:style-name="P83"><text:span text:style-name="T46">c</text:span><text:span text:style-name="T37"> <text:s/></text:span><text:span text:style-name="T30">Copia dell'atto costitutivo dell’ATI/ATS;</text:span></text:p>
      <text:p text:style-name="P83"><text:span text:style-name="T46">c</text:span><text:span text:style-name="T37"> <text:s/></text:span><text:span text:style-name="T30">Dichiarazioni (</text:span><text:span text:style-name="T11">specificare tipologia e numero per ciascuna tipologia</text:span><text:span text:style-name="T30">);</text:span></text:p>
      <text:p text:style-name="P83"><text:span text:style-name="T46">c</text:span><text:span text:style-name="T37"> <text:s/></text:span><text:span text:style-name="T30">Altri allegati (</text:span><text:span text:style-name="T11">specificare</text:span><text:span text:style-name="T30">).</text:span></text:p>
      <text:p text:style-name="P35"/>
      <text:p text:style-name="P35"/>
      <text:p text:style-name="P103"/>
      <text:p text:style-name="P22"/>
      <text:p text:style-name="P14">N.B. </text:p>
      <text:p text:style-name="P66"><text:span text:style-name="T60">La presente dichiarazione deve essere </text:span><text:span text:style-name="T61">sottoscritta con firma digitale (ai sensi dell’art. 8 dell’avviso)</text:span></text:p>
      <text:list xml:id="list153513833884972" text:continue-numbering="true" text:style-name="WWNum1">
        <text:list-item>
          <text:h text:style-name="P125" text:outline-level="1"><text:bookmark-start text:name="_Toc125562077"/>Allegato 1.b Dichiarazione di intenti (in caso di costituenda ATI/ATS)<text:bookmark-end text:name="_Toc125562077"/></text:h>
        </text:list-item>
      </text:list>
      <text:p text:style-name="P35"/>
      <text:p text:style-name="P19"/>
      <text:p text:style-name="P20">Oggetto: <text:span text:style-name="T66">Avviso pubblico di finanziamento </text:span><text:span text:style-name="T76">per percorsi fo</text:span><text:span text:style-name="T77">rmativi destinati agli utenti della giustizia minorile della Regione Toscana a valere sul PR FSE+</text:span><text:span text:style-name="T76"> 2021-2027</text:span></text:p>
      <text:p text:style-name="P11"/>
      <text:p text:style-name="P11"/>
      <text:p text:style-name="P35">I sottoscritti:</text:p>
      <text:p text:style-name="P35">1) ……………….…………………………………... nato a ………………………….……..</text:p>
      <text:p text:style-name="P35">il …………………….... CF ......................................................................... </text:p>
      <text:p text:style-name="P35">residente in ..................................................................................................... </text:p>
      <text:p text:style-name="P35">in qualità di legale rappresentante di ………………………………………………….... </text:p>
      <text:p text:style-name="P35">con sede legale in (indicare indirizzo, Comune e Provincia)</text:p>
      <text:p text:style-name="P35">…………………………………………………....………………....</text:p>
      <text:p text:style-name="P35"/>
      <text:p text:style-name="P35">2) ……………….…………………………………... nato a ………………………….…</text:p>
      <text:p text:style-name="P35">il …………………….... CF .........................................................................</text:p>
      <text:p text:style-name="P35">residente in .....................................................................................................</text:p>
      <text:p text:style-name="P35">in qualità di legale rappresentante di …………………………………………………....</text:p>
      <text:p text:style-name="P35">con sede legale in (indicare indirizzo, Comune e Provincia)</text:p>
      <text:p text:style-name="P35">…………………………………………………....………………....</text:p>
      <text:p text:style-name="P35"/>
      <text:p text:style-name="P35">3) ……………….…………………………………... nato a ………………………….…</text:p>
      <text:p text:style-name="P35">il …………………….... CF .........................................................................</text:p>
      <text:p text:style-name="P35">residente in .....................................................................................................</text:p>
      <text:p text:style-name="P35">in qualità di legale rappresentante di …………………………………………………....</text:p>
      <text:p text:style-name="P35">con sede legale in (indicare indirizzo, Comune e Provincia)</text:p>
      <text:p text:style-name="P35">…………………………………………………....………………....</text:p>
      <text:p text:style-name="P65">(<text:span text:style-name="T5">ripetere per ogni soggetto partner)</text:span></text:p>
      <text:p text:style-name="P56"/>
      <text:p text:style-name="P47"/>
      <text:p text:style-name="P47">DICHIARANO</text:p>
      <text:p text:style-name="P35"/>
      <text:list xml:id="list1646031418" text:style-name="WWNum14">
        <text:list-item>
          <text:p text:style-name="P131"><text:span text:style-name="T30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10">specificare se ATI o ATS);</text:span></text:p>
        </text:list-item>
      </text:list>
      <text:p text:style-name="P98"/>
      <text:list xml:id="list153514646083350" text:continue-numbering="true" text:style-name="WWNum14">
        <text:list-item>
          <text:p text:style-name="P131"><text:span text:style-name="T30">che all’interno dell’………… (</text:span><text:span text:style-name="T10">specificare se ATI o ATS) </text:span><text:span text:style-name="T30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37"/>
      <text:p text:style-name="P115"/>
      <text:p text:style-name="P15">N.B. </text:p>
      <text:p text:style-name="P67"><text:span text:style-name="T60">La presente dichiarazione deve essere </text:span><text:span text:style-name="T61">sottoscritta </text:span><text:span text:style-name="T67">d</text:span><text:span text:style-name="T68">a</text:span><text:span text:style-name="T67">i legali rappresentanti di tutti i componenti il partenariato con firma digitale (ai sensi dell’art. 8 de</text:span><text:span text:style-name="T61">ll’avviso)</text:span></text:p>
      <text:list xml:id="list153514126569403" text:continue-list="list153513833884972" text:style-name="WWNum1">
        <text:list-item>
          <text:h text:style-name="P128" text:outline-level="1"><text:bookmark-start text:name="_Toc125562079"/><text:bookmark-start text:name="_Toc517086346"/><text:span text:style-name="T13">Allegato 1.c Dichiarazione di affidabilità giuridico-economica-finanziaria e di rispetto della L. 68/99, come modificata dal D.Lgs n. 151/2015, in materia di inserimento al lavoro dei disabili ai sensi del DPR 445/2000 e s.m.i. <text:s/>artt. 46 e 47</text:span><text:bookmark-end text:name="_Toc125562079"/><text:bookmark-end text:name="_Toc517086346"/><text:span text:style-name="T13"> </text:span></text:h>
        </text:list-item>
      </text:list>
      <text:p text:style-name="P91"/>
      <text:p text:style-name="P24"><text:s/>(deve essere rilasciata dal capofila e da ciascun partner)</text:p>
      <text:p text:style-name="P100"/>
      <text:p text:style-name="P24"/>
      <text:p text:style-name="P29"/>
      <text:p text:style-name="P21">Oggetto: <text:span text:style-name="T66">Avviso pubblico di finanziamento </text:span><text:span text:style-name="T76">per percorsi format</text:span><text:span text:style-name="T77">ivi destinati agli utenti della giustizia minorile della Regione Toscana a valere sul PR FSE+ 202</text:span><text:span text:style-name="T76">1-2027</text:span></text:p>
      <text:p text:style-name="P11"/>
      <text:p text:style-name="P35">Il sottoscritto ………………………......................................................</text:p>
      <text:p text:style-name="P35">nato a ………………………….… il…………………….... CF ............................</text:p>
      <text:p text:style-name="P35">residente a ………………….............................................................</text:p>
      <text:p text:style-name="P35">via …………………................................................... CAP …….........</text:p>
      <text:p text:style-name="P35">in qualità di legale rappresentante di ………………………………………………………………</text:p>
      <text:p text:style-name="P35">avente C.F. ……………………………<text:span text:style-name="T84"> </text:span><text:span text:style-name="T86">e </text:span>P.IVA ….……………………………….<text:span text:style-name="T6">(compilare obbligatoriamente sia il campo C.F. che quello P.IVA)</text:span><text:span text:style-name="T84">, </text:span></text:p>
      <text:p text:style-name="P92"/>
      <text:p text:style-name="P88"><text:span text:style-name="T41">c </text:span><text:span text:style-name="T30">capofila dell'ATI/ATS</text:span></text:p>
      <text:p text:style-name="P95"/>
      <text:p text:style-name="P87"><text:span text:style-name="T41">c</text:span><text:span text:style-name="T37"> </text:span><text:span text:style-name="T30">partner dell'ATI/ATS</text:span></text:p>
      <text:p text:style-name="P96"/>
      <text:p text:style-name="P35">proponente il progetto ………………………………………………………consapevole degli effetti penali per dichiarazioni mendaci, falsità in atti ed uso di atti falsi ai sensi dell’articolo 76 del citato DPR 445/2000 e s.m.i. , sotto la propria responsabilità:</text:p>
      <text:p text:style-name="P35"/>
      <text:p text:style-name="P47">DICHIARA</text:p>
      <text:p text:style-name="P26">(barrare i riquadri che interessano)</text:p>
      <text:p text:style-name="P26"/>
      <text:p text:style-name="P45"><text:span text:style-name="T79">c </text:span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97"/>
      <text:p text:style-name="P45"><text:span text:style-name="T79">c </text:span>che non è stata pronunciata alcuna condanna nei confronti del sottoscritto, con sentenza passata in giudicato, per qualsiasi reato che determina l’incapacità a contrattare con la P.A.;</text:p>
      <text:p text:style-name="P44"/>
      <text:p text:style-name="P62"><text:span text:style-name="T79">c </text:span>di non aver commesso violazioni gravi definitivamente accertate relative al pagamento dei contributi previdenziali e assistenziali a favore dei lavoratori, secondo la legislazione italiana o quella dello stato di appartenenza <text:span text:style-name="T81">(</text:span><text:span text:style-name="T81"><text:note text:id="ftn1" text:note-class="footnote"><text:note-citation>1</text:note-citation><text:note-body><text:p text:style-name="P112">Costituiscono gravi violazioni in materia contributiva e previdenziale quelle ostative al rilascio del documento unico di regolarità contributiva (DURC), di cui all’art. 8 del D.M. 30 gennaio 2015 (pubblicato sulla Gazzetta Ufficiale n.125 del 1°/6/2015). Costituiscono violazioni definitivamente accertate quelle contenute in sentenze o atti amministrativi non più soggetti ad impugnazione. </text:p></text:note-body></text:note></text:span><text:span text:style-name="T81">)</text:span>;</text:p>
      <text:p text:style-name="P61"/>
      <text:p text:style-name="P62"><text:span text:style-name="T79">c </text:span>di non aver commesso violazioni gravi definitivamente accertate riferite agli obblighi relativi al pagamento di imposte e tasse, secondo la legislazione italiana o quella dello stato di appartenenza <text:span text:style-name="T81">(</text:span><text:span text:style-name="T81"><text:note text:id="ftn2" text:note-class="footnote"><text:note-citation>2</text:note-citation><text:note-body><text:p text:style-name="P86"><text:s/><text:span text:style-name="T73">Costituiscono gravi violazioni quelle che comportano un omesso pagamento di imposte e tasse superiore all’importo di cui all’art. 48-bis, commi 1 e 2-bis, D.P.R. 602/1973. Costituiscono violazioni definitivamente accertate quelle contenute in sentenze o atti amministrativi non più soggetti ad impugnazione.</text:span></text:p></text:note-body></text:note></text:span><text:span text:style-name="T81">);</text:span></text:p>
      <text:p text:style-name="P101"><text:soft-page-break/></text:p>
      <text:p text:style-name="P45"><text:span text:style-name="T80">c </text:span><text:span text:style-name="T69">di essere in regola con la normativa antimafia;</text:span><text:span text:style-name="T62"> </text:span></text:p>
      <text:p text:style-name="P92"/>
      <text:p text:style-name="P31"/>
      <text:p text:style-name="P26">per le cooperative:</text:p>
      <text:list xml:id="list3561228499" text:style-name="WWNum27">
        <text:list-header>
          <text:p text:style-name="P132"><text:span text:style-name="T79">c </text:span>di applicare il contratto collettivo di lavoro anche per i soci della cooperativa.</text:p>
        </text:list-header>
      </text:list>
      <text:p text:style-name="P35"/>
      <text:p text:style-name="P35"/>
      <text:p text:style-name="P35">In riferimento agli obblighi previsti dalla Legge 68/1999 in materia di inserimento al lavoro dei disabili, come modificata dal D.Lgs n. 151/2015:</text:p>
      <text:p text:style-name="P26">(scegliere una delle seguenti opzioni)</text:p>
      <text:p text:style-name="P92"/>
      <text:list xml:id="list153514455381380" text:continue-numbering="true" text:style-name="WWNum27">
        <text:list-item>
          <text:p text:style-name="P133">di non essere soggetto in quanto ha un numero di dipendenti inferiore a 15;</text:p>
          <text:p text:style-name="P133"/>
        </text:list-item>
        <text:list-item>
          <text:p text:style-name="P134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99"/>
      <text:list xml:id="list153513302810696" text:continue-numbering="true" text:style-name="WWNum27">
        <text:list-item>
          <text:p text:style-name="P133">di non essere tenuto in quanto Istituto Scolastico; </text:p>
        </text:list-item>
      </text:list>
      <text:p text:style-name="P41"/>
      <text:list xml:id="list153513667081961" text:continue-numbering="true" text:style-name="WWNum27">
        <text:list-item>
          <text:p text:style-name="P133">di essere tenuto all’applicazione delle norme che disciplinano l’inserimento dei disabili e di essere in regola con le stesse.</text:p>
        </text:list-item>
      </text:list>
      <text:p text:style-name="P35"/>
      <text:p text:style-name="P35"/>
      <text:p text:style-name="P116"/>
      <text:p text:style-name="P109"/>
      <text:p text:style-name="P106"><text:s/></text:p>
      <text:p text:style-name="P22"/>
      <text:p text:style-name="P16">N.B. </text:p>
      <text:p text:style-name="P68"><text:span text:style-name="T60">La presente dichiarazione deve essere </text:span><text:span text:style-name="T61">sottoscritta </text:span><text:span text:style-name="T67">con firma digitale (ai sensi dell’art. 8 de</text:span><text:span text:style-name="T61">ll’avviso)</text:span></text:p>
      <text:list xml:id="list153514075405901" text:continue-list="list153514126569403" text:style-name="WWNum1">
        <text:list-item>
          <text:h text:style-name="P122" text:outline-level="1"><text:bookmark-start text:name="_Toc125562080"/><text:bookmark-start text:name="_Toc517086347"/><text:span text:style-name="T13">Allegato 1.d Dichiarazione di attività delegata ai sensi dell’art. 47 del DPR </text:span><text:bookmark-end text:name="_Toc517086347"/><text:span text:style-name="T13">445/2000 e s.m.i.</text:span><text:bookmark-end text:name="_Toc125562080"/><text:span text:style-name="T13"> </text:span></text:h>
        </text:list-item>
      </text:list>
      <text:p text:style-name="P47"/>
      <text:p text:style-name="P6"><text:span text:style-name="T30"><text:s/></text:span><text:span text:style-name="T10">(la presente dichiarazione sostitutiva di atto di notorietà deve essere presentata se è prevista la delega;</text:span> <text:span text:style-name="T10">nel caso di costituita/costituendo partenariato deve essere rilasciata dal capofila mandatario)</text:span></text:p>
      <text:p text:style-name="P32"/>
      <text:p text:style-name="P21"><text:span text:style-name="T84">Oggetto: </text:span><text:span text:style-name="T70">Avviso pubblico di finanziamento </text:span><text:span text:style-name="T77">per percorsi formativi destinati agli utenti della giustizia minorile della Regione Toscana a valere sul PR FSE+ 2021</text:span><text:span text:style-name="T76">-2027</text:span></text:p>
      <text:p text:style-name="P11"/>
      <text:p text:style-name="P46"><text:span text:style-name="T93">Il</text:span><text:span text:style-name="T95">/</text:span><text:span text:style-name="T96">La</text:span><text:span text:style-name="T93"> sottoscritto/</text:span><text:span text:style-name="T94">a</text:span><text:span text:style-name="T93"> ……………….……………………………… nato/</text:span><text:span text:style-name="T94">a</text:span><text:span text:style-name="T93"> a ……</text:span>………….…………</text:p>
      <text:p text:style-name="P36">il …………………….... CF ........................................................................</text:p>
      <text:p text:style-name="P36">residente in .....................................................................................</text:p>
      <text:p text:style-name="P36">via …………………................................................... CAP ……....</text:p>
      <text:p text:style-name="P36">in qualità di legale rappresentante di ………………………………………………………</text:p>
      <text:p text:style-name="P76"><text:span text:style-name="T11">(se del caso)</text:span><text:span text:style-name="T30"> capofila mandatario del partenariato costituito/costituendo </text:span><text:span text:style-name="T8">proponente</text:span><text:span text:style-name="T30"> il progetto denominato “…………………………………………………………”</text:span></text:p>
      <text:p text:style-name="P54"/>
      <text:p text:style-name="P75"><text:span text:style-name="T39">C</text:span><text:span text:style-name="T30">onsiderato che la delega dell’attività è resa necessaria per le seguenti ragioni: ………………. ………………………………….…………………</text:span></text:p>
      <text:p text:style-name="P47"/>
      <text:p text:style-name="P47">E</text:p>
      <text:p text:style-name="P35"/>
      <text:p text:style-name="P119"><text:span text:style-name="T56">Il</text:span><text:span text:style-name="T58">/</text:span><text:span text:style-name="T59">La</text:span><text:span text:style-name="T56"> sottoscritto/</text:span><text:span text:style-name="T57">a</text:span><text:span text:style-name="T56"> ……………….……………………………… nato/</text:span><text:span text:style-name="T57">a</text:span><text:span text:style-name="T56"> a ………</text:span><text:span text:style-name="T50">……...…………</text:span><text:span text:style-name="T30">. il …………………….… CF .............................................................… residente in ...........................… via …………………................................................... <text:s/>CAP …….… </text:span></text:p>
      <text:p text:style-name="P52">in qualità di legale rappresentante di …………………………………………………… </text:p>
      <text:p text:style-name="P119"><text:span text:style-name="T8">soggetto delegato</text:span><text:span text:style-name="T30"> del progetto ……………………………………………………… </text:span></text:p>
      <text:p text:style-name="P52">avente C.F. o P.IVA ….………………………........……., </text:p>
      <text:p text:style-name="P52">con sede a .....................................................................................</text:p>
      <text:p text:style-name="P51">via …………………................................................... CAP …….… Tel. ............................................... E-mail .................................................… </text:p>
      <text:p text:style-name="P120"><text:span text:style-name="T30">Accreditamento </text:span><text:span text:style-name="T11">(nel caso di attività formativa): </text:span><text:span text:style-name="T30">Cod. ..................</text:span></text:p>
      <text:p text:style-name="P35"/>
      <text:p text:style-name="P35">Referente del progetto (se diverso dal rappresentante legale):</text:p>
      <text:p text:style-name="P35">Nome Cognome ...................................................................</text:p>
      <text:p text:style-name="P35">Tel. ............................................... E-mail ....................................................</text:p>
      <text:p text:style-name="P35"/>
      <text:p text:style-name="P35">consapevoli degli effetti penali per dichiarazioni mendaci, falsità in atti ed uso di atti falsi ai sensi dell’articolo 76 del citato DPR 445/2000 e s.m.i. , sotto la propria responsabilità</text:p>
      <text:p text:style-name="P35"/>
      <text:p text:style-name="P47">DICHIARANO</text:p>
      <text:p text:style-name="P47"/>
      <text:p text:style-name="P35">- che la delega riguarda attività di:</text:p>
      <text:p text:style-name="P75"><text:span text:style-name="T37">…………………………………………………………………………………………………………</text:span><text:span text:style-name="T30"> </text:span></text:p>
      <text:p text:style-name="P75"><text:span text:style-name="T30">- che il costo dell’attività delegata è: totale complessivo </text:span><text:span text:style-name="T40">€</text:span><text:span text:style-name="T30"> …………….,</text:span><text:span text:style-name="T10"> </text:span><text:span text:style-name="T30">pari a ...... % del costo totale del progetto</text:span></text:p>
      <text:p text:style-name="P75"><text:span text:style-name="T11">N.B. nel caso di attività formativa sono delegabili solo le attività di progettazione, docenza e orientamento fino ad un terzo del costo totale previsto del progetto (al netto dell'eventuale cofinanziamento privato rappresentato dalla </text:span>“Retribuzione oneri occupati”<text:span text:style-name="T11">): </text:span></text:p>
      <text:p text:style-name="P23"/>
      <text:p text:style-name="P75"><text:soft-page-break/><text:span text:style-name="T10">- </text:span><text:span text:style-name="T30">che l’attività di Docenza delegata è articolata secondo le seguenti specifiche:</text:span></text:p>
      <text:p text:style-name="P75"><text:span text:style-name="T37">• </text:span><text:span text:style-name="T30">contenuto e durata dei singoli moduli didattici ..........................................................</text:span></text:p>
      <text:p text:style-name="P75"><text:span text:style-name="T37">• </text:span><text:span text:style-name="T30">numero, tipologia e caratteristiche docenti (allegare curriculum): .............................</text:span></text:p>
      <text:p text:style-name="P75"><text:span text:style-name="T37">• </text:span><text:span text:style-name="T30">metodologie didattiche: ..........................................................</text:span></text:p>
      <text:p text:style-name="P75"><text:span text:style-name="T37">• </text:span><text:span text:style-name="T30">materiale didattico: ..........................................................</text:span></text:p>
      <text:p text:style-name="P75"><text:span text:style-name="T37">• </text:span><text:span text:style-name="T30">n° totale ore: ......................</text:span></text:p>
      <text:p text:style-name="P35"/>
      <text:p text:style-name="P35"/>
      <text:p text:style-name="P47">SI IMPEGNANO ALTRESÌ</text:p>
      <text:p text:style-name="P100"/>
      <text:p text:style-name="P35">a presentare, a seguito dell’approvazione del progetto, copia della convenzione o del contratto fra le parti, in cui sono specificati incarichi, tempi e costi.</text:p>
      <text:p text:style-name="P35"/>
      <text:p text:style-name="P117"/>
      <text:p text:style-name="P108"/>
      <text:p text:style-name="P104"/>
      <text:p text:style-name="P102"/>
      <text:p text:style-name="P17">N.B. </text:p>
      <text:p text:style-name="P69"><text:span text:style-name="T60">La presente dichiarazione deve essere </text:span><text:span text:style-name="T61">sottoscritta </text:span><text:span text:style-name="T67">con firma digitale (ai sensi dell’art. 8 de</text:span><text:span text:style-name="T61">ll’avviso)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* Allegare documentazione attestante il rispetto delle procedure e fasce per l’affidamento a terzi </text:p>
      <text:list xml:id="list153512963712788" text:continue-numbering="true" text:style-name="WWNum1">
        <text:list-item>
          <text:h text:style-name="P129" text:outline-level="1"><text:bookmark-start text:name="_Toc125562081"/><text:bookmark-start text:name="_Toc517086349"/><text:span text:style-name="T13">Allegato 1.e Dichiarazione relativa alla realizzazione d</text:span><text:span text:style-name="T17">i corsi FAD </text:span><text:span text:style-name="T18">(asincrona) </text:span><text:span text:style-name="T17">e prod</text:span><text:span text:style-name="T13">otti didattici multimediali</text:span><text:bookmark-end text:name="_Toc125562081"/><text:bookmark-end text:name="_Toc517086349"/></text:h>
        </text:list-item>
      </text:list>
      <text:p text:style-name="P34"/>
      <text:p text:style-name="P27"><text:s/>(deve essere rilasciata dal capofila nel caso di </text:p>
      <text:p text:style-name="P6"><text:span text:style-name="T11">costituit</text:span><text:span text:style-name="T12">o</text:span><text:span text:style-name="T11">/costituendo partenariato</text:span><text:span text:style-name="T10">)</text:span></text:p>
      <text:p text:style-name="P28"/>
      <text:p text:style-name="P30"/>
      <text:p text:style-name="P30"/>
      <text:p text:style-name="P21">Oggetto: <text:span text:style-name="T66">Avviso pubblico di finanziamento </text:span><text:span text:style-name="T76">per percorsi forma</text:span><text:span text:style-name="T77">tivi destinati agli utenti della giustizia minorile della Regione Toscana a valere sul PR FSE+ 202</text:span><text:span text:style-name="T76">1-2027</text:span></text:p>
      <text:p text:style-name="P11"/>
      <text:p text:style-name="P11"/>
      <text:p text:style-name="P35">Il sottoscritto ………………………………………….….…………………………………… </text:p>
      <text:p text:style-name="P35">nato a ………………………………………………..…</text:p>
      <text:p text:style-name="P35">il …………………….... CF .......................................................................................................</text:p>
      <text:p text:style-name="P35">residente in .................................................................................................................................</text:p>
      <text:p text:style-name="P35">via …………………................................................... CAP ……...............................................</text:p>
      <text:p text:style-name="P35">in qualità di legale rappresentante di ……………………………………………………………………………………………</text:p>
      <text:p text:style-name="P34">capofila mandatario dell'ATI/ATS costituita/costituenda proponente il progetto denominato “…………………………………………………………”</text:p>
      <text:p text:style-name="P35"/>
      <text:p text:style-name="P47">DICHIARA</text:p>
      <text:p text:style-name="P35"/>
      <text:list xml:id="list1032566633" text:style-name="WWNum21">
        <text:list-item>
          <text:p text:style-name="P130">di aver preso visione dei corsi FAD e dei prodotti didattici multimediali già presenti nell’ambito del progetto TRIO;</text:p>
        </text:list-item>
      </text:list>
      <text:p text:style-name="P39"/>
      <text:list xml:id="list153513245872392" text:continue-numbering="true" text:style-name="WWNum21">
        <text:list-item>
          <text:p text:style-name="P130">che quanto proposto nel suddetto progetto, così come descritto nella Sezione E del Formulario, non risulta già essere realizzato nell’ambito di TRIO. </text:p>
        </text:list-item>
      </text:list>
      <text:p text:style-name="P35"/>
      <text:p text:style-name="P35"/>
      <text:p text:style-name="P35"/>
      <text:p text:style-name="P35"/>
      <text:p text:style-name="P25"/>
      <text:p text:style-name="P18">N.B. </text:p>
      <text:p text:style-name="P70"><text:span text:style-name="T60">La presente dichiarazione deve essere </text:span><text:span text:style-name="T61">sottoscritta </text:span><text:span text:style-name="T67">con firma digitale (ai sensi dell’art. 8 de</text:span><text:span text:style-name="T61">ll’avviso)</text:span></text:p>
      <text:list xml:id="list153513253032489" text:continue-list="list153512963712788" text:style-name="WWNum1">
        <text:list-item>
          <text:h text:style-name="P126" text:outline-level="1"><text:bookmark-start text:name="_Toc125562082"/><text:bookmark-start text:name="_Toc517086350"/>Allegato 1.f Dichiarazione di disponibilità ad ospitare gli allievi in stage<text:bookmark-end text:name="_Toc125562082"/><text:bookmark-end text:name="_Toc517086350"/></text:h>
        </text:list-item>
      </text:list>
      <text:p text:style-name="P93"/>
      <text:p text:style-name="P33"><text:s/>(deve essere rilasciata<text:span text:style-name="T2"> da </text:span><text:span text:style-name="T3">ciascuna impresa </text:span></text:p>
      <text:p text:style-name="P33"><text:span text:style-name="T2">disponibil</text:span><text:span text:style-name="T3">e</text:span><text:span text:style-name="T2"> ad ospitare in stage gli allievi del corso di formazione</text:span><text:span text:style-name="T91">)</text:span></text:p>
      <text:p text:style-name="P71"/>
      <text:p text:style-name="P71"/>
      <text:p text:style-name="P72"/>
      <text:p text:style-name="P73">Oggetto: <text:span text:style-name="T66">Avviso pubblico di finanziamento </text:span><text:span text:style-name="T76">per percorsi formativi destinati agli utenti della giustizia minorile della Regione Toscana a valere sul PR FSE+ 2021-2027</text:span></text:p>
      <text:p text:style-name="P93"/>
      <text:p text:style-name="P77">Il sottoscritto……………………………………………….…………………………………………</text:p>
      <text:p text:style-name="P79">nato a……………………………………………………….……. il …………………………………</text:p>
      <text:p text:style-name="P77">residente a ……………………………………………………………………………………………..</text:p>
      <text:p text:style-name="P77">via………………………………………………………………………..…… CAP………………….</text:p>
      <text:p text:style-name="P114">legale rappresentante dell’impresa……………………………………………………………………</text:p>
      <text:p text:style-name="P77">con sede legale <text:span text:style-name="T4">(indicare indirizzo, Comune e Provincia)</text:span>…………………………………………….</text:p>
      <text:p text:style-name="P77">…………………………………………………………………………………………………………</text:p>
      <text:p text:style-name="P77">Tel……………………………………………. E-mail…………………………………………….</text:p>
      <text:p text:style-name="P78">con sede operativa in cui far svolgere l’attività di stage (<text:span text:style-name="T4">indicare indirizzo, Comune e Provincia</text:span>) <text:tab/></text:p>
      <text:p text:style-name="P78">……………………………………………….</text:p>
      <text:p text:style-name="P94"/>
      <text:p text:style-name="P110"/>
      <text:p text:style-name="P48">DICHIARA</text:p>
      <text:p text:style-name="P111"/>
      <text:p text:style-name="P111"/>
      <text:p text:style-name="P80">di essere disponibile ad ospitare n° ………… allievi ai fini dello stage previsto dal progetto denominato ……………………………………………………. </text:p>
      <text:p text:style-name="P111"/>
      <text:p text:style-name="P111"/>
      <text:p text:style-name="P118"/>
      <text:p text:style-name="P105"/>
      <text:p text:style-name="P50"/>
      <text:p text:style-name="P9">N.B. </text:p>
      <text:p text:style-name="Corpo_20_testo1"><text:span text:style-name="T60">La presente dichiarazione</text:span><text:span text:style-name="T87"> deve essere sottoscritta con firma digitale (ai sensi dell’art. 8 dell’avvi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.002cm" svg:height="1.429cm" draw:z-index="15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><text:page-number text:select-page="current">12</text:page-number></text:p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5" style:page-layout-name="Mpm5" draw:style-name="Mdp2" style:next-style-name="Converted24">
      <style:footer>
        <text:p text:style-name="MP4"><text:page-number text:select-page="current">0</text:page-number></text:p>
        <text:p text:style-name="MP2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3-04-27T12:50:37.633000000</meta:print-date>
    <dc:date>2023-06-05T15:35:10.794000000</dc:date>
    <meta:editing-cycles>188</meta:editing-cycles>
    <meta:editing-duration>PT9H19M32S</meta:editing-duration>
    <meta:generator>LibreOffice/7.3.3.2$Windows_X86_64 LibreOffice_project/d1d0ea68f081ee2800a922cac8f79445e4603348</meta:generator>
    <meta:document-statistic meta:table-count="0" meta:image-count="68" meta:object-count="0" meta:page-count="12" meta:paragraph-count="350" meta:word-count="2377" meta:character-count="18908" meta:non-whitespace-character-count="16742"/>
    <meta:user-defined meta:name="AppVersion">15.0000</meta:user-defined>
    <meta:template xlink:type="simple" xlink:actuate="onRequest" xlink:title="Normal.dotm" xlink:href=""/>
  </office:meta>
</office:document-meta>
</file>