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3c3422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2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.127cm" fo:text-indent="0cm" style:auto-text-indent="false"/>
      <style:text-properties style:font-name="Times New Roman2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officeooo:paragraph-rsid="0031b9f5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2" fo:font-size="11pt" officeooo:paragraph-rsid="0031b9f5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2" fo:font-size="11pt" fo:background-color="transparen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2" fo:font-size="11pt" fo:font-weight="normal" officeooo:paragraph-rsid="001b1b6a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27cm" fo:text-indent="0cm" style:auto-text-indent="false"/>
      <style:text-properties style:font-name="Times New Roman2" fo:font-size="11pt" style:text-underline-style="solid" style:text-underline-width="auto" style:text-underline-color="font-color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text-indent="0cm" style:auto-text-indent="false"/>
      <style:text-properties style:font-name="Times New Roman2" fo:font-size="11pt" style:text-underline-style="solid" style:text-underline-width="auto" style:text-underline-color="font-color" officeooo:paragraph-rsid="0031b9f5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2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2" fo:background-color="transparen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2" fo:font-size="10.5pt" fo:font-weight="normal" officeooo:paragraph-rsid="0031b9f5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038dfe3"/>
    </style:style>
    <style:style style:name="P22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2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127cm" fo:margin-top="0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Times New Roman2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.127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officeooo:paragraph-rsid="0036d21f"/>
    </style:style>
    <style:style style:name="P2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weight="normal" officeooo:paragraph-rsid="0031b9f5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Liberation Serif" fo:font-size="11pt" fo:font-weight="bold" officeooo:paragraph-rsid="0031b9f5" fo:background-color="transparent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2" fo:font-size="11pt" officeooo:paragraph-rsid="0031b9f5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2" fo:font-size="11pt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2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2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2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2" fo:font-size="11pt" fo:font-weight="bold" fo:background-color="transparent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2" fo:font-size="11pt" fo:font-weight="bold" officeooo:paragraph-rsid="0030e310" fo:background-color="transparent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2" fo:font-size="11pt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2" fo:background-color="transparent"/>
    </style:style>
    <style:style style:name="P4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2"/>
    </style:style>
    <style:style style:name="P4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38dfe3"/>
    </style:style>
    <style:style style:name="P4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text-transform="uppercase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5ea8f9" fo:background-color="transparent" style:font-size-asian="11pt" style:font-size-complex="11pt"/>
    </style:style>
    <style:style style:name="P51" style:family="paragraph" style:parent-style-name="Text_20_body">
      <style:paragraph-properties fo:margin-left="0cm" fo:margin-right="0.127cm" fo:margin-top="0cm" fo:margin-bottom="0.199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Times New Roman2" officeooo:paragraph-rsid="005ea8f9" fo:background-color="transparent"/>
    </style:style>
    <style:style style:name="P52" style:family="paragraph" style:parent-style-name="Standard">
      <style:text-properties style:font-name="Liberation Serif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56" style:family="paragraph" style:parent-style-name="Standard"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222831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start" style:justify-single-word="false">
        <style:tab-stops>
          <style:tab-stop style:position="6.502cm"/>
        </style:tab-stops>
      </style:paragraph-properties>
      <style:text-properties style:font-name="Liberation Serif" fo:font-size="13pt" fo:font-weight="bold" officeooo:paragraph-rsid="004200e7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2" fo:font-size="11pt" fo:background-color="transparen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Times New Roman2" fo:font-size="11pt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2" fo:font-size="11pt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2" fo:font-size="11pt" officeooo:paragraph-rsid="0031b9f5" fo:background-color="transparent" style:font-size-asian="11pt" style:font-size-complex="11pt"/>
    </style:style>
    <style:style style:name="P64" style:family="paragraph" style:parent-style-name="Standard">
      <style:text-properties style:font-name="Times New Roman2" fo:font-size="11pt" officeooo:paragraph-rsid="0031b9f5" fo:background-color="transparen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2" fo:font-size="11pt" fo:background-color="transparent" style:font-name-asian="Calibri" style:font-size-asian="11pt" style:font-name-complex="Calibri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Times New Roman2" fo:font-size="11pt" officeooo:paragraph-rsid="0031b9f5" fo:background-color="transparent" style:font-name-asian="Calibri" style:font-size-asian="11pt" style:font-name-complex="Calibri" style:font-size-complex="11pt"/>
    </style:style>
    <style:style style:name="P67" style:family="paragraph" style:parent-style-name="Standard">
      <style:text-properties style:font-name="Times New Roman2" fo:background-color="transparent"/>
    </style:style>
    <style:style style:name="P68" style:family="paragraph" style:parent-style-name="Standard">
      <style:paragraph-properties fo:text-align="justify" style:justify-single-word="false"/>
      <style:text-properties style:font-name="Times New Roman2" fo:background-color="transparent"/>
    </style:style>
    <style:style style:name="P69" style:family="paragraph" style:parent-style-name="Standard">
      <style:paragraph-properties fo:text-align="justify" style:justify-single-word="false"/>
      <style:text-properties style:font-name="Times New Roman2" officeooo:paragraph-rsid="0031b9f5" fo:background-color="transparent"/>
    </style:style>
    <style:style style:name="P70" style:family="paragraph" style:parent-style-name="Standard">
      <style:text-properties style:font-name="Times New Roman2" officeooo:paragraph-rsid="0031b9f5" fo:background-color="transparent"/>
    </style:style>
    <style:style style:name="P71" style:family="paragraph" style:parent-style-name="Standard">
      <style:text-properties fo:text-transform="uppercase" style:font-name="Times New Roman2" fo:font-size="11pt" fo:background-color="transparent" style:font-size-asian="11pt" style:font-name-complex="Times New (W1)" style:font-size-complex="11pt"/>
    </style:style>
    <style:style style:name="P72" style:family="paragraph" style:parent-style-name="Standard">
      <style:text-properties fo:text-transform="uppercase" style:font-name="Times New Roman2" fo:font-size="11pt" officeooo:paragraph-rsid="0031b9f5" fo:background-color="transparent" style:font-size-asian="11pt" style:font-name-complex="Times New (W1)" style:font-size-complex="11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31b9f5" fo:background-color="transparent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0pt" officeooo:paragraph-rsid="0031b9f5" fo:background-color="transparent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text-align="start" style:justify-single-word="false"/>
    </style:style>
    <style:style style:name="P7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80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82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officeooo:paragraph-rsid="0032f160" fo:background-color="transparent" style:font-size-asian="11pt" style:font-size-complex="11pt"/>
    </style:style>
    <style:style style:name="P83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officeooo:paragraph-rsid="0032f160"/>
    </style:style>
    <style:style style:name="P85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86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31b9f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1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normal" fo:font-weight="bold" officeooo:rsid="003e0823" officeooo:paragraph-rsid="003e0823" fo:background-color="transparent" style:font-size-asian="11pt" style:font-style-asian="normal" style:font-weight-asian="bold" style:font-size-complex="11pt" style:font-style-complex="normal" style:font-weight-complex="bold"/>
    </style:style>
    <style:style style:name="P92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3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officeooo:paragraph-rsid="0031b9f5" fo:background-color="transparent" style:font-size-asian="11pt" style:font-size-complex="11pt"/>
    </style:style>
    <style:style style:name="P96" style:family="paragraph" style:parent-style-name="Standard" style:master-page-name="">
      <style:paragraph-properties fo:margin-left="-0.529cm" fo:margin-right="0cm" fo:margin-top="0cm" fo:margin-bottom="0.212cm" style:contextual-spacing="false" fo:text-align="justify" style:justify-single-word="false" fo:text-indent="0.556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9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2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2" fo:font-size="9pt" fo:font-weight="normal" officeooo:paragraph-rsid="0031b9f5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9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2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00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2" fo:font-size="11pt" fo:font-weight="bold" officeooo:paragraph-rsid="0031b9f5" fo:background-color="transparent" style:font-name-asian="Calibri" style:font-size-asian="11pt" style:font-weight-asian="bold" style:font-name-complex="Calibri" style:font-size-complex="11pt" style:font-weight-complex="bold"/>
    </style:style>
    <style:style style:name="P10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2" fo:font-size="7pt" fo:background-color="transparent" style:font-name-asian="Calibri" style:font-size-asian="7pt" style:font-name-complex="Calibri" style:font-size-complex="7p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2" fo:font-size="7pt" officeooo:paragraph-rsid="0031b9f5" fo:background-color="transparent" style:font-name-asian="Calibri" style:font-size-asian="7pt" style:font-name-complex="Calibri" style:font-size-complex="7pt"/>
    </style:style>
    <style:style style:name="P10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2" fo:font-size="11pt" officeooo:paragraph-rsid="0031b9f5" fo:background-color="transparent" style:font-size-asian="11pt" style:font-size-complex="11pt"/>
    </style:style>
    <style:style style:name="P10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2" fo:font-size="11pt" style:font-size-asian="11pt" style:font-name-complex="Arial3" style:font-size-complex="11pt"/>
    </style:style>
    <style:style style:name="P108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2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10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11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112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e3257"/>
    </style:style>
    <style:style style:name="P11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officeooo:paragraph-rsid="003e6665"/>
    </style:style>
    <style:style style:name="P11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8dfe3"/>
    </style:style>
    <style:style style:name="P11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38dfe3"/>
    </style:style>
    <style:style style:name="P116" style:family="paragraph" style:parent-style-name="Standard">
      <style:paragraph-properties fo:margin-top="0cm" fo:margin-bottom="0.199cm" style:contextual-spacing="false"/>
      <style:text-properties fo:font-size="11pt" officeooo:paragraph-rsid="005ea8f9" style:font-size-asian="11pt" style:font-size-complex="11pt"/>
    </style:style>
    <style:style style:name="P117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2" fo:background-color="transparent"/>
    </style:style>
    <style:style style:name="P118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text-line-through-style="none" style:text-line-through-type="none" style:font-name="Liberation Serif" fo:font-size="11pt" fo:font-style="normal" fo:font-weight="normal" officeooo:paragraph-rsid="0032f16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21" style:family="paragraph" style:parent-style-name="Frame_20_contents">
      <style:paragraph-properties fo:text-align="center" style:justify-single-word="false"/>
    </style:style>
    <style:style style:name="P122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23" style:family="paragraph" style:parent-style-name="List_20_Paragraph">
      <style:paragraph-properties fo:margin-left="0.026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2" fo:font-size="11pt" fo:background-color="transparent" style:font-size-asian="11pt" style:font-name-complex="Arial3" style:font-size-complex="11pt"/>
    </style:style>
    <style:style style:name="P124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2" fo:font-size="11pt" fo:background-color="transparent" style:font-size-asian="11pt" style:font-size-complex="11pt"/>
    </style:style>
    <style:style style:name="P125" style:family="paragraph" style:parent-style-name="Text_20_body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1" fo:font-size="11pt" fo:font-style="normal" fo:font-weight="normal" fo:background-color="transparent"/>
    </style:style>
    <style:style style:name="P126" style:family="paragraph" style:parent-style-name="Standard">
      <style:paragraph-properties fo:margin-left="0cm" fo:margin-right="0.101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27" style:family="paragraph" style:parent-style-name="Preformatted_20_Text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1" fo:font-size="11pt" fo:font-style="normal" fo:font-weight="normal" fo:background-color="transparent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1e6183" fo:background-color="transparent" style:font-size-asian="11pt" style:font-style-asian="normal" style:font-weight-asian="bold" style:font-size-complex="11pt" style:font-style-complex="normal" style:font-weight-complex="bold"/>
    </style:style>
    <style:style style:name="P129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398d91"/>
    </style:style>
    <style:style style:name="P130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3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2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3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b6cd6" fo:background-color="transparent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Liberation Serif" fo:font-size="11pt" fo:font-weight="normal" officeooo:paragraph-rsid="001c2270" fo:background-color="transparent" style:font-size-asian="11pt" style:font-weight-asian="normal" style:font-size-complex="11pt" style:font-weight-complex="normal"/>
    </style:style>
    <style:style style:name="P137" style:family="paragraph" style:parent-style-name="Preformatted_20_Text">
      <style:paragraph-properties fo:margin-top="0.101cm" fo:margin-bottom="0.101cm" style:contextual-spacing="false" fo:text-align="justify" style:justify-single-word="false"/>
      <style:text-properties fo:font-variant="normal" fo:text-transform="none" style:font-name="Times New Roman1" fo:font-size="11pt" fo:font-style="normal" fo:font-weight="normal" fo:background-color="transparent" style:font-size-asian="11pt" style:font-size-complex="11pt"/>
    </style:style>
    <style:style style:name="P138" style:family="paragraph" style:parent-style-name="List_20_Paragraph" style:master-page-name="">
      <style:paragraph-properties fo:margin-left="0.026cm" fo:margin-right="0cm" fo:margin-top="0cm" fo:margin-bottom="0.101cm" style:contextual-spacing="false" fo:text-align="justify" style:justify-single-word="false" fo:orphans="2" fo:widows="2" fo:text-indent="0.476cm" style:auto-text-indent="false" style:page-number="auto" style:writing-mode="lr-tb"/>
      <style:text-properties style:font-name="Times New Roman2" fo:font-size="11pt" officeooo:paragraph-rsid="00201900" fo:background-color="transparent" style:font-size-asian="11pt" style:font-name-complex="Arial3" style:font-size-complex="11pt"/>
    </style:style>
    <style:style style:name="P139" style:family="paragraph" style:parent-style-name="Standard">
      <style:paragraph-properties fo:margin-top="0.101cm" fo:margin-bottom="0.199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40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text-line-through-style="none" style:text-line-through-type="none" style:font-name="Liberation Serif" fo:font-size="11pt" fo:font-style="normal" fo:font-weight="normal" officeooo:paragraph-rsid="0031b9f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75dba" fo:background-color="transparent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958cm"/>
        </style:tab-stops>
      </style:paragraph-properties>
      <style:text-properties style:font-name="Liberation Serif" fo:font-size="11pt" officeooo:rsid="0036d21f" officeooo:paragraph-rsid="0036d21f" fo:background-color="transparent" style:font-size-asian="11pt" style:font-size-complex="11pt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1.958cm"/>
        </style:tab-stops>
      </style:paragraph-properties>
      <style:text-properties style:font-name="Liberation Serif" fo:font-size="11pt" officeooo:rsid="0036d21f" officeooo:paragraph-rsid="0036d21f" fo:background-color="transparent" style:font-size-asian="11pt" style:font-size-complex="11pt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P150" style:family="paragraph" style:parent-style-name="Table_20_Contents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Liberation Serif" fo:font-size="11pt" officeooo:rsid="0052d8fa" officeooo:paragraph-rsid="0052d8fa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style:font-name="Liberation Serif" fo:font-size="11pt" officeooo:rsid="0057cd84" officeooo:paragraph-rsid="0057cd84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style:font-name="Liberation Serif" fo:font-size="11pt" officeooo:rsid="0052d8fa" officeooo:paragraph-rsid="0052d8fa" fo:background-color="transparent" style:font-size-asian="11pt" style:font-size-complex="11pt"/>
    </style:style>
    <style:style style:name="P155" style:family="paragraph" style:parent-style-name="Body_20_Text_20_3">
      <style:paragraph-properties fo:break-before="page"/>
      <style:text-properties style:font-name="Times New Roman2" fo:font-size="11pt" fo:font-weight="bold" style:font-size-asian="11pt" style:font-weight-asian="bold" style:font-size-complex="11pt" style:font-weight-complex="bold"/>
    </style:style>
    <style:style style:name="P156" style:family="paragraph" style:parent-style-name="Body_20_Text_20_3">
      <style:paragraph-properties fo:text-align="center" style:justify-single-word="false"/>
      <style:text-properties style:font-name="Times New Roman2" fo:font-size="11pt" fo:font-weight="bold" officeooo:paragraph-rsid="002017ca" style:font-size-asian="11pt" style:font-weight-asian="bold" style:font-size-complex="11pt" style:font-weight-complex="bold"/>
    </style:style>
    <style:style style:name="P157" style:family="paragraph" style:parent-style-name="List_20_Paragraph">
      <style:paragraph-properties fo:margin-left="0.026cm" fo:margin-right="0cm" fo:margin-top="0cm" fo:margin-bottom="0.199cm" style:contextual-spacing="false" fo:text-align="justify" style:justify-single-word="false" fo:orphans="2" fo:widows="2" fo:text-indent="0.45cm" style:auto-text-indent="false" style:writing-mode="lr-tb"/>
      <style:text-properties style:font-name="Times New Roman2" fo:font-size="11pt" officeooo:paragraph-rsid="00201900" fo:background-color="transparent" style:font-size-asian="11pt" style:font-name-complex="Arial3" style:font-size-complex="11pt"/>
    </style:style>
    <style:style style:name="P15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88cm"/>
        </style:tab-stops>
      </style:paragraph-properties>
      <style:text-properties style:font-name="Liberation Serif" fo:font-size="11pt" style:font-size-asian="11pt" style:font-size-complex="11pt"/>
    </style:style>
    <style:style style:name="P159" style:family="paragraph" style:parent-style-name="Standard">
      <style:paragraph-properties fo:margin-left="7.752cm" fo:margin-right="0cm" fo:text-indent="0cm" style:auto-text-indent="false"/>
      <style:text-properties fo:font-size="11pt" fo:font-weight="bold" style:font-size-asian="11pt" style:font-weight-asian="bold"/>
    </style:style>
    <style:style style:name="P160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2cc34" fo:background-color="transparent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>
          <style:tab-stop style:position="0.688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Arial3" style:font-size-complex="11pt" style:font-style-complex="normal" style:font-weight-complex="normal"/>
    </style:style>
    <style:style style:name="P163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NewRomanPSMT" fo:font-size="11pt" fo:font-style="normal" fo:font-weight="bold" officeooo:rsid="0043cae7" officeooo:paragraph-rsid="0043cae7" fo:background-color="transparent" style:font-name-asian="TimesNewRomanPSMT" style:font-size-asian="11pt" style:font-style-asian="normal" style:font-weight-asian="bold" style:font-name-complex="Arial3" style:font-size-complex="11pt" style:font-style-complex="normal" style:font-weight-complex="normal"/>
    </style:style>
    <style:style style:name="P164" style:family="paragraph" style:parent-style-name="Title" style:master-page-name="Standard">
      <style:paragraph-properties fo:margin-left="0cm" fo:margin-right="0.127cm" fo:text-indent="0cm" style:auto-text-indent="false" style:page-number="auto"/>
      <style:text-properties fo:font-size="11pt" style:font-size-asian="11pt" style:font-size-complex="11pt"/>
    </style:style>
    <style:style style:name="P165" style:family="paragraph" style:parent-style-name="Frame_20_contents">
      <style:paragraph-properties fo:text-align="center" style:justify-single-word="false"/>
    </style:style>
    <style:style style:name="P166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3" style:font-size-complex="11pt"/>
    </style:style>
    <style:style style:name="P167" style:family="paragraph" style:parent-style-name="Heading_20_7">
      <style:paragraph-properties fo:line-height="150%" fo:text-align="center" style:justify-single-word="false"/>
      <style:text-properties style:font-name="Times New Roman2" fo:font-size="11pt" style:font-size-asian="11pt" style:font-name-complex="Arial3" style:font-size-complex="11pt"/>
    </style:style>
    <style:style style:name="P168" style:family="paragraph" style:parent-style-name="Heading_20_7">
      <style:paragraph-properties fo:margin-top="0cm" fo:margin-bottom="0.199cm" style:contextual-spacing="false" fo:text-align="center" style:justify-single-word="false"/>
      <style:text-properties style:font-name="Times New Roman2" fo:font-size="11pt" style:font-size-asian="11pt" style:font-name-complex="Arial3" style:font-size-complex="11pt"/>
    </style:style>
    <style:style style:name="P169" style:family="paragraph" style:parent-style-name="List_20_Paragraph" style:list-style-name="WWNum3">
      <style:paragraph-properties fo:text-align="justify" style:justify-single-word="false"/>
      <style:text-properties style:font-name="Times New Roman2" fo:font-size="7pt" fo:font-weight="normal" fo:background-color="transparent" style:font-size-asian="7pt" style:font-weight-asian="normal" style:font-name-complex="Arial3" style:font-size-complex="7pt" style:font-weight-complex="normal"/>
    </style:style>
    <style:style style:name="P170" style:family="paragraph" style:parent-style-name="List_20_Paragraph" style:list-style-name="L11">
      <style:paragraph-properties fo:margin-top="0cm" fo:margin-bottom="0cm" style:contextual-spacing="false" fo:text-align="justify" style:justify-single-word="false"/>
      <style:text-properties style:font-name="Times New Roman2" fo:font-size="11pt" fo:font-weight="normal" fo:background-color="transparent" style:font-size-asian="11pt" style:font-weight-asian="normal" style:font-name-complex="Arial3" style:font-size-complex="11pt" style:font-weight-complex="normal"/>
    </style:style>
    <style:style style:name="P171" style:family="paragraph" style:parent-style-name="Standard" style:list-style-name="WW8Num30">
      <style:paragraph-properties fo:text-align="center" style:justify-single-word="false"/>
      <style:text-properties style:font-name="Times New Roman2" fo:font-size="11pt" fo:font-weight="bold" fo:background-color="transparent" style:font-size-asian="11pt" style:font-weight-asian="bold" style:font-size-complex="11pt"/>
    </style:style>
    <style:style style:name="P172" style:family="paragraph" style:parent-style-name="Standard" style:list-style-name="WW8Num30">
      <style:paragraph-properties fo:text-align="center" style:justify-single-word="false"/>
      <style:text-properties style:font-name="Times New Roman2" fo:font-size="11pt" fo:font-weight="bold" officeooo:paragraph-rsid="0031b9f5" fo:background-color="transparent" style:font-size-asian="11pt" style:font-weight-asian="bold" style:font-size-complex="11pt"/>
    </style:style>
    <style:style style:name="P173" style:family="paragraph" style:parent-style-name="Standard" style:list-style-name="WW8Num30">
      <style:paragraph-properties fo:text-align="center" style:justify-single-word="false"/>
      <style:text-properties style:font-name="Times New Roman2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74" style:family="paragraph" style:parent-style-name="Standard" style:list-style-name="WW8Num30">
      <style:paragraph-properties fo:text-align="center" style:justify-single-word="false"/>
      <style:text-properties style:font-name="Times New Roman2" fo:font-size="11pt" fo:font-style="italic" style:text-underline-style="solid" style:text-underline-width="auto" style:text-underline-color="font-color" officeooo:paragraph-rsid="0031b9f5" fo:background-color="transparent" style:font-size-asian="11pt" style:font-style-asian="italic"/>
    </style:style>
    <style:style style:name="P175" style:family="paragraph" style:parent-style-name="Standard" style:list-style-name="WW8Num30">
      <style:text-properties style:font-name="Times New Roman2" fo:font-size="11pt" fo:background-color="transparent" style:font-size-asian="11pt" style:font-size-complex="11pt"/>
    </style:style>
    <style:style style:name="P176" style:family="paragraph" style:parent-style-name="Standard" style:list-style-name="WW8Num30">
      <style:text-properties style:font-name="Times New Roman2" fo:font-size="11pt" officeooo:paragraph-rsid="0031b9f5" fo:background-color="transparent" style:font-size-asian="11pt" style:font-size-complex="11pt"/>
    </style:style>
    <style:style style:name="P177" style:family="paragraph" style:parent-style-name="Standard" style:list-style-name="WWNum3">
      <style:paragraph-properties fo:text-align="justify" style:justify-single-word="false"/>
      <style:text-properties style:font-name="Times New Roman2" fo:font-size="11pt" fo:background-color="transparent" style:font-size-asian="11pt" style:font-size-complex="11pt"/>
    </style:style>
    <style:style style:name="P178" style:family="paragraph" style:parent-style-name="Standard" style:list-style-name="WW8Num30">
      <style:text-properties style:font-name="Times New Roman2" fo:background-color="transparent"/>
    </style:style>
    <style:style style:name="P179" style:family="paragraph" style:parent-style-name="Standard" style:list-style-name="WW8Num30">
      <style:text-properties style:font-name="Times New Roman2" officeooo:paragraph-rsid="0031b9f5" fo:background-color="transparent"/>
    </style:style>
    <style:style style:name="P180" style:family="paragraph" style:parent-style-name="Standard" style:list-style-name="L7">
      <style:paragraph-properties fo:line-height="150%" fo:text-align="justify" style:justify-single-word="false"/>
      <style:text-properties style:font-name="Times New Roman2" fo:background-color="transparent"/>
    </style:style>
    <style:style style:name="P181" style:family="paragraph" style:parent-style-name="Standard" style:list-style-name="WWNum3">
      <style:paragraph-properties fo:text-align="justify" style:justify-single-word="false"/>
      <style:text-properties style:font-name="Times New Roman2" fo:background-color="transparent"/>
    </style:style>
    <style:style style:name="P182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P183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184" style:family="paragraph" style:parent-style-name="Standard" style:list-style-name="L11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185" style:family="paragraph" style:parent-style-name="Standard" style:list-style-name="L12">
      <style:paragraph-properties fo:text-align="justify" style:justify-single-word="false"/>
      <style:text-properties officeooo:paragraph-rsid="0031b9f5" fo:background-color="transparent"/>
    </style:style>
    <style:style style:name="P186" style:family="paragraph" style:parent-style-name="Standard" style:list-style-name="L6">
      <style:paragraph-properties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87" style:family="paragraph" style:parent-style-name="Standard" style:list-style-name="WWNum3">
      <style:paragraph-properties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88" style:family="paragraph" style:parent-style-name="Standard" style:list-style-name="L6">
      <style:paragraph-properties fo:text-align="justify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89" style:family="paragraph" style:parent-style-name="Standard" style:list-style-name="WWNum3">
      <style:paragraph-properties fo:text-align="justify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90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2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91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>
        <style:tab-stops>
          <style:tab-stop style:position="-0.683cm"/>
          <style:tab-stop style:position="-0.118cm"/>
        </style:tab-stops>
      </style:paragraph-properties>
      <style:text-properties officeooo:paragraph-rsid="00290f79"/>
    </style:style>
    <style:style style:name="P192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-0.683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93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>
          <style:tab-stop style:position="0.741cm"/>
        </style:tab-stops>
      </style:paragraph-properties>
      <style:text-properties officeooo:paragraph-rsid="002b4f35"/>
    </style:style>
    <style:style style:name="P194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95" style:family="paragraph" style:parent-style-name="Standard" style:list-style-name="L6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2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96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2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97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2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98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2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99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200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b4f35" style:font-size-asian="11pt" style:font-size-complex="11pt"/>
    </style:style>
    <style:style style:name="P201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1pt" fo:background-color="transparent" style:font-name-asian="Times New Roman" style:font-size-asian="11pt" style:font-name-complex="Times New Roman" style:font-size-complex="11pt"/>
    </style:style>
    <style:style style:name="P202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1pt" officeooo:paragraph-rsid="001ef2cc" fo:background-color="transparent" style:font-name-asian="Times New Roman" style:font-size-asian="11pt" style:font-name-complex="Times New Roman" style:font-size-complex="11pt"/>
    </style:style>
    <style:style style:name="P203" style:family="paragraph" style:parent-style-name="Standard" style:list-style-name="L11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1pt" officeooo:paragraph-rsid="001ef2cc" fo:background-color="transparent" style:font-name-asian="Times New Roman" style:font-size-asian="11pt" style:font-name-complex="Times New Roman" style:font-size-complex="11pt"/>
    </style:style>
    <style:style style:name="P204" style:family="paragraph" style:parent-style-name="Standard" style:list-style-name="L12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1pt" officeooo:paragraph-rsid="0031b9f5" fo:background-color="transparent" style:font-name-asian="Times New Roman" style:font-size-asian="11pt" style:font-name-complex="Times New Roman" style:font-size-complex="11pt"/>
    </style:style>
    <style:style style:name="P205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style:font-name="Times New Roman2" fo:font-size="7pt" fo:background-color="transparent" style:font-name-asian="Calibri" style:font-size-asian="7pt" style:font-name-complex="Calibri" style:font-size-complex="7pt"/>
    </style:style>
    <style:style style:name="P206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2" fo:font-size="7pt" fo:background-color="transparent" style:font-name-asian="Calibri" style:font-size-asian="7pt" style:font-name-complex="Calibri" style:font-size-complex="7pt"/>
    </style:style>
    <style:style style:name="P207" style:family="paragraph" style:parent-style-name="Standard" style:list-style-name="L3" style:master-page-name="">
      <style:paragraph-properties fo:margin-left="0cm" fo:margin-right="0cm" fo:margin-top="0cm" fo:margin-bottom="0.101cm" style:contextual-spacing="false" fo:text-align="justify" style:justify-single-word="false" fo:text-indent="0.661cm" style:auto-text-indent="false" style:page-number="auto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08" style:family="paragraph" style:parent-style-name="Standard" style:list-style-name="L3">
      <style:paragraph-properties fo:margin-left="0cm" fo:margin-right="0cm" fo:margin-top="0cm" fo:margin-bottom="0.199cm" style:contextual-spacing="false" fo:text-align="justify" style:justify-single-word="false" fo:text-indent="0.661cm" style:auto-text-indent="false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09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2" officeooo:paragraph-rsid="001f88dc" fo:background-color="transparent"/>
    </style:style>
    <style:style style:name="P210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2" officeooo:paragraph-rsid="0031b9f5" fo:background-color="transparent"/>
    </style:style>
    <style:style style:name="P211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212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213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2" fo:font-size="11pt" officeooo:paragraph-rsid="0031b9f5" fo:background-color="transparent" style:font-size-asian="11pt" style:font-size-complex="11pt"/>
    </style:style>
    <style:style style:name="P214" style:family="paragraph" style:parent-style-name="Standard" style:list-style-name="L8">
      <style:paragraph-properties fo:margin-left="0cm" fo:margin-right="0.127cm" fo:text-align="justify" style:justify-single-word="false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215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2" fo:font-size="11pt" fo:background-color="transparent" style:font-size-asian="11pt" style:font-size-complex="11pt"/>
    </style:style>
    <style:style style:name="P216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2" fo:font-size="11pt" fo:background-color="transparent" style:font-size-asian="11pt" style:font-name-complex="Arial3" style:font-size-complex="11pt"/>
    </style:style>
    <style:style style:name="P21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2" fo:font-size="11pt" fo:font-weight="bold" fo:background-color="transparent" style:font-size-asian="11pt" style:font-weight-asian="bold" style:font-size-complex="11pt"/>
    </style:style>
    <style:style style:name="P218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2" fo:font-size="11pt" fo:font-weight="bold" fo:background-color="transparent" style:font-size-asian="11pt" style:font-weight-asian="bold" style:font-size-complex="11pt"/>
    </style:style>
    <style:style style:name="P219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2" fo:font-size="11pt" officeooo:paragraph-rsid="0031b9f5" fo:background-color="#ffff00" style:font-size-asian="11pt" style:font-size-complex="11pt"/>
    </style:style>
    <style:style style:name="P220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2" fo:font-size="11pt" fo:font-weight="bold" fo:background-color="transparent" style:font-size-asian="11pt" style:font-weight-asian="bold" style:font-size-complex="11pt"/>
    </style:style>
    <style:style style:name="P221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2" fo:font-size="11pt" fo:font-weight="bold" officeooo:paragraph-rsid="0031b9f5" fo:background-color="transparent" style:font-size-asian="11pt" style:font-weight-asian="bold" style:font-size-complex="11pt"/>
    </style:style>
    <style:style style:name="P222" style:family="paragraph" style:parent-style-name="Standard" style:list-style-name="L7">
      <style:paragraph-properties fo:margin-top="0cm" fo:margin-bottom="0.212cm" style:contextual-spacing="false" fo:text-align="justify" style:justify-single-word="false"/>
      <style:text-properties style:font-name="Times New Roman2" fo:font-size="11pt" fo:background-color="transparent" style:font-size-asian="11pt" style:font-size-complex="11pt"/>
    </style:style>
    <style:style style:name="P223" style:family="paragraph" style:parent-style-name="Standard" style:list-style-name="L7">
      <style:paragraph-properties fo:margin-top="0cm" fo:margin-bottom="0.212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2" fo:font-size="11pt" fo:background-color="transparent" style:font-size-asian="11pt" style:font-size-complex="11pt"/>
    </style:style>
    <style:style style:name="P224" style:family="paragraph" style:parent-style-name="Standard" style:list-style-name="L9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2" fo:font-size="11pt" style:font-size-asian="11pt" style:font-name-complex="Arial3" style:font-size-complex="11pt"/>
    </style:style>
    <style:style style:name="P225" style:family="paragraph" style:parent-style-name="Standard" style:list-style-name="L7" style:master-page-name="">
      <style:paragraph-properties fo:margin-top="0cm" fo:margin-bottom="0.212cm" style:contextual-spacing="false" fo:text-align="justify" style:justify-single-word="false" fo:orphans="2" fo:widows="2" style:page-number="auto" style:writing-mode="lr-tb"/>
      <style:text-properties style:font-name="Times New Roman2" fo:font-size="11pt" officeooo:paragraph-rsid="0030e310" fo:background-color="transparent" style:font-size-asian="11pt" style:font-size-complex="11pt"/>
    </style:style>
    <style:style style:name="P226" style:family="paragraph" style:parent-style-name="Standard" style:list-style-name="L7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style:page-number="auto" fo:background-color="transparent" style:writing-mode="lr-tb">
        <style:tab-stops>
          <style:tab-stop style:position="0.376cm"/>
          <style:tab-stop style:position="1.058cm"/>
        </style:tab-stops>
      </style:paragraph-properties>
      <style:text-properties style:font-name="Liberation Serif" fo:font-size="11pt" officeooo:paragraph-rsid="002017ca" fo:background-color="transparent" style:font-size-asian="11pt" style:font-size-complex="11pt"/>
    </style:style>
    <style:style style:name="P227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28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officeooo:paragraph-rsid="0031b9f5" fo:background-color="transparent" style:font-size-asian="11pt" style:font-size-complex="11pt"/>
    </style:style>
    <style:style style:name="P229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Liberation Serif" fo:font-size="11pt" fo:background-color="#ffff00" style:font-size-asian="11pt" style:font-size-complex="11pt"/>
    </style:style>
    <style:style style:name="P230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use-window-font-color="true" loext:opacity="0%" style:text-line-through-style="none" style:text-line-through-type="none" style:font-name="Times New Roman2" fo:font-size="11pt" fo:font-weight="normal" officeooo:paragraph-rsid="0031b9f5" fo:background-color="#ffffff" style:font-size-asian="11pt" style:font-weight-asian="normal" style:font-name-complex="Arial3" style:font-size-complex="11pt" style:font-weight-complex="normal"/>
    </style:style>
    <style:style style:name="P231" style:family="paragraph" style:parent-style-name="Standard" style:list-style-name="WW8Num11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32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33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234" style:family="paragraph" style:parent-style-name="Standard" style:list-style-name="L5">
      <style:paragraph-properties fo:margin-left="-0.079cm" fo:margin-right="0.127cm" fo:line-height="150%" fo:text-align="start" style:justify-single-word="false" fo:text-indent="0.053cm" style:auto-text-indent="false">
        <style:tab-stops>
          <style:tab-stop style:position="0.635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235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36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37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2" fo:font-size="11pt" style:font-size-asian="11pt" style:font-size-complex="11pt"/>
    </style:style>
    <style:style style:name="P238" style:family="paragraph" style:parent-style-name="Standard" style:list-style-name="L10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2" fo:font-size="11pt" style:font-size-asian="11pt" style:font-size-complex="11pt"/>
    </style:style>
    <style:style style:name="P239" style:family="paragraph" style:parent-style-name="Standard" style:list-style-name="L10">
      <style:paragraph-properties fo:margin-left="1.101cm" fo:margin-right="0cm" fo:margin-top="0cm" fo:margin-bottom="0.212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2" fo:font-size="11pt" style:font-size-asian="11pt" style:font-name-complex="Arial3" style:font-size-complex="11pt"/>
    </style:style>
    <style:style style:name="P240" style:family="paragraph" style:parent-style-name="Standard" style:list-style-name="L10">
      <style:paragraph-properties fo:margin-left="0.601cm" fo:margin-right="0cm" fo:margin-top="0cm" fo:margin-bottom="0.212cm" style:contextual-spacing="false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name-complex="Arial3" style:font-size-complex="11pt"/>
    </style:style>
    <style:style style:name="P241" style:family="paragraph" style:parent-style-name="Standard" style:list-style-name="WWNum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font-size-asian="11pt" style:font-name-complex="Arial3" style:font-size-complex="11pt"/>
    </style:style>
    <style:style style:name="P242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2" fo:background-color="transparent"/>
    </style:style>
    <style:style style:name="P243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2" fo:font-size="11pt" fo:background-color="transparent" style:font-size-asian="11pt" style:font-size-complex="11pt"/>
    </style:style>
    <style:style style:name="P244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use-window-font-color="true" loext:opacity="0%" style:text-line-through-style="none" style:text-line-through-type="none" style:font-name="Times New Roman2" fo:font-size="11pt" fo:font-weight="normal" fo:background-color="#ffffff" style:font-size-asian="11pt" style:font-weight-asian="normal" style:font-name-complex="Arial3" style:font-size-complex="11pt" style:font-weight-complex="normal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fo:font-weight="normal" officeooo:rsid="001ef2cc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font-name="Liberation Serif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" style:family="text">
      <style:text-properties fo:color="#000000" loext:opacity="100%" style:font-name="Liberation Serif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Liberation Serif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loext:opacity="100%" style:font-name="Liberation Serif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Liberation Serif" fo:font-size="11pt" fo:font-style="normal" fo:font-weight="normal" officeooo:rsid="005cfd9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Liberation Serif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Liberation Serif" fo:font-size="11pt" fo:font-style="normal" fo:font-weight="bold" officeooo:rsid="00526bc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Liberation Serif" fo:font-size="11pt" fo:font-style="normal" fo:font-weight="bold" officeooo:rsid="005ea8f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Liberation Serif" fo:font-size="11pt" fo:font-style="normal" fo:font-weight="bold" officeooo:rsid="0059976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Liberation Serif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loext:opacity="100%" style:font-name="Times New Roman2" fo:font-size="11pt" fo:font-weight="normal" style:font-name-asian="Calibri" style:font-size-asian="11pt" style:font-weight-asian="normal" style:font-name-complex="Courier New3" style:font-size-complex="11pt" style:font-weight-complex="normal"/>
    </style:style>
    <style:style style:name="T15" style:family="text">
      <style:text-properties fo:color="#000000" loext:opacity="100%" style:font-name="Times New Roman2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 loext:opacity="100%" style:font-name="Times New Roman2" fo:font-size="13pt" fo:font-weight="bold" style:font-name-asian="Calibri" style:font-size-asian="13pt" style:font-weight-asian="bold" style:font-name-complex="Courier New3" style:font-size-complex="13pt" style:font-weight-complex="bold"/>
    </style:style>
    <style:style style:name="T17" style:family="text">
      <style:text-properties fo:color="#000000" loext:opacity="100%" style:font-name="Times New Roman2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loext:opacity="100%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loext:opacity="100%" fo:font-size="13pt" fo:font-weight="normal" style:font-name-asian="Times New Roman" style:font-size-asian="13pt" style:font-weight-asian="normal" style:font-name-complex="Courier New3" style:font-size-complex="13pt" style:font-weight-complex="normal"/>
    </style:style>
    <style:style style:name="T22" style:family="text">
      <style:text-properties fo:color="#000000" loext:opacity="100%" fo:font-size="13pt" fo:font-weight="bold" style:font-size-asian="13pt" style:font-weight-asian="bold" style:font-name-complex="Courier New3" style:font-size-complex="13pt" style:font-weight-complex="bold"/>
    </style:style>
    <style:style style:name="T23" style:family="text">
      <style:text-properties fo:color="#000000" loext:opacity="100%" style:text-line-through-style="none" style:text-line-through-typ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2" fo:font-size="11pt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2" fo:font-size="11pt" fo:font-style="normal" style:text-underline-style="none" fo:font-weight="normal" officeooo:rsid="0036d21f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fo:color="#000000" loext:opacity="100%" fo:font-style="normal" style:text-underline-style="none" fo:font-weight="bold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27" style:family="text">
      <style:text-properties style:font-name="Liberation Serif" fo:font-size="11pt" officeooo:rsid="001f88dc" style:font-size-asian="11pt" style:font-size-complex="11pt"/>
    </style:style>
    <style:style style:name="T28" style:family="text">
      <style:text-properties style:font-name="Liberation Serif" fo:font-size="11pt" officeooo:rsid="003c3422" style:font-size-asian="11pt" style:font-size-complex="11pt"/>
    </style:style>
    <style:style style:name="T29" style:family="text">
      <style:text-properties style:font-name="Liberation Serif" fo:font-size="11pt" officeooo:rsid="0052d8fa" style:font-size-asian="11pt" style:font-size-complex="11pt"/>
    </style:style>
    <style:style style:name="T30" style:family="text">
      <style:text-properties style:font-name="Liberation Serif" fo:font-size="11pt" officeooo:rsid="005ea8f9" style:font-size-asian="11pt" style:font-size-complex="11pt"/>
    </style:style>
    <style:style style:name="T31" style:family="text">
      <style:text-properties style:font-name="Liberation Serif" fo:font-size="11pt" officeooo:rsid="0059976d" style:font-size-asian="11pt" style:font-size-complex="11pt"/>
    </style:style>
    <style:style style:name="T32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33" style:family="text">
      <style:text-properties style:font-name="Liberation Serif" fo:font-size="11pt" officeooo:rsid="001e3257" fo:background-color="transparent" loext:char-shading-value="0" style:font-size-asian="11pt" style:font-size-complex="11pt"/>
    </style:style>
    <style:style style:name="T34" style:family="text">
      <style:text-properties style:font-name="Liberation Serif" fo:font-size="11pt" officeooo:rsid="0031b9f5" fo:background-color="transparent" loext:char-shading-value="0" style:font-size-asian="11pt" style:font-size-complex="11pt"/>
    </style:style>
    <style:style style:name="T35" style:family="text">
      <style:text-properties style:font-name="Liberation Serif" fo:font-size="11pt" officeooo:rsid="00381677" fo:background-color="transparent" loext:char-shading-value="0" style:font-size-asian="11pt" style:font-size-complex="11pt"/>
    </style:style>
    <style:style style:name="T36" style:family="text">
      <style:text-properties style:font-name="Liberation Serif" fo:font-size="11pt" officeooo:rsid="003e0823" fo:background-color="transparent" loext:char-shading-value="0" style:font-size-asian="11pt" style:font-size-complex="11pt"/>
    </style:style>
    <style:style style:name="T37" style:family="text">
      <style:text-properties style:font-name="Liberation Serif" fo:font-size="11pt" fo:font-weight="bold" officeooo:rsid="001f88dc" style:font-size-asian="11pt" style:font-weight-asian="bold" style:font-size-complex="11pt"/>
    </style:style>
    <style:style style:name="T38" style:family="text">
      <style:text-properties style:font-name="Liberation Serif" fo:font-size="11pt" fo:font-weight="bold" officeooo:rsid="001f88dc" style:font-size-asian="11pt" style:font-weight-asian="bold" style:font-size-complex="11pt" style:font-weight-complex="bold"/>
    </style:style>
    <style:style style:name="T39" style:family="text">
      <style:text-properties style:font-name="Liberation Serif" fo:font-size="11pt" fo:font-weight="bold" officeooo:rsid="0024fdfa" style:font-size-asian="11pt" style:font-weight-asian="bold" style:font-size-complex="11pt" style:font-weight-complex="bold"/>
    </style:style>
    <style:style style:name="T40" style:family="text">
      <style:text-properties style:font-name="Liberation Serif" fo:font-size="11pt" fo:font-weight="bold" officeooo:rsid="0024fdfa" style:font-size-asian="11pt" style:font-weight-asian="bold" style:font-size-complex="11pt"/>
    </style:style>
    <style:style style:name="T41" style:family="text">
      <style:text-properties style:font-name="Liberation Serif" officeooo:rsid="0010c612"/>
    </style:style>
    <style:style style:name="T42" style:family="text">
      <style:text-properties style:font-name="Liberation Serif" officeooo:rsid="0012ac6c"/>
    </style:style>
    <style:style style:name="T43" style:family="text">
      <style:text-properties style:font-name="Liberation Serif" fo:font-weight="bold" style:font-weight-asian="bold" style:font-weight-complex="bold"/>
    </style:style>
    <style:style style:name="T44" style:family="text">
      <style:text-properties style:font-name="Liberation Serif" fo:font-weight="bold" officeooo:rsid="00381677" style:font-weight-asian="bold" style:font-weight-complex="bold"/>
    </style:style>
    <style:style style:name="T45" style:family="text">
      <style:text-properties style:font-name="Liberation Serif" fo:background-color="transparent" loext:char-shading-value="0"/>
    </style:style>
    <style:style style:name="T46" style:family="text">
      <style:text-properties style:font-name="Liberation Serif" officeooo:rsid="003c3422" fo:background-color="transparent" loext:char-shading-value="0" style:font-name-complex="Arial3"/>
    </style:style>
    <style:style style:name="T47" style:family="text">
      <style:text-properties style:font-name="Liberation Serif" officeooo:rsid="005ea8f9" fo:background-color="transparent" loext:char-shading-value="0" style:font-name-complex="Arial3"/>
    </style:style>
    <style:style style:name="T48" style:family="text">
      <style:text-properties style:font-name="Liberation Serif" officeooo:rsid="0059976d" fo:background-color="transparent" loext:char-shading-value="0" style:font-name-complex="Arial3"/>
    </style:style>
    <style:style style:name="T49" style:family="text">
      <style:text-properties style:font-name="Liberation Serif" officeooo:rsid="0052d8fa" fo:background-color="transparent" loext:char-shading-value="0" style:font-name-complex="Arial3"/>
    </style:style>
    <style:style style:name="T50" style:family="text">
      <style:text-properties fo:color="#221f1f" loext:opacity="100%" style:text-line-through-style="none" style:text-line-through-type="none" style:font-name="Times New Roman2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1" style:family="text">
      <style:text-properties fo:color="#221f1f" loext:opacity="100%" style:text-line-through-style="none" style:text-line-through-type="none" style:font-name="Times New Roman2" fo:font-size="11pt" fo:font-style="normal" style:text-underline-style="none" fo:font-weight="normal" officeooo:rsid="001e6183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2" style:family="text">
      <style:text-properties fo:color="#221f1f" loext:opacity="100%" style:text-line-through-style="none" style:text-line-through-type="none" style:font-name="Times New Roman2" fo:font-size="11pt" fo:font-style="normal" style:text-underline-style="none" fo:font-weight="normal" officeooo:rsid="002372de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3" style:family="text">
      <style:text-properties fo:color="#221f1f" loext:opacity="100%" style:text-line-through-style="none" style:text-line-through-type="none" style:font-name="Times New Roman2" fo:font-size="11pt" fo:font-style="normal" style:text-underline-style="none" fo:font-weight="normal" officeooo:rsid="0036920b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4" style:family="text">
      <style:text-properties fo:color="#221f1f" loext:opacity="100%" style:text-line-through-style="none" style:text-line-through-type="none" style:font-name="Times New Roman2" fo:font-size="11pt" fo:font-style="normal" style:text-underline-style="none" fo:font-weight="normal" officeooo:rsid="00526bc5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5" style:family="text">
      <style:text-properties fo:color="#221f1f" loext:opacity="100%" style:text-line-through-style="none" style:text-line-through-type="none" style:font-name="Times New Roman2" fo:font-size="11pt" fo:font-style="normal" style:text-underline-style="none" fo:font-weight="normal" officeooo:rsid="002b4f35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6" style:family="text">
      <style:text-properties fo:color="#221f1f" loext:opacity="100%" style:text-line-through-style="none" style:text-line-through-type="none" style:font-name="Times New Roman2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7" style:family="text">
      <style:text-properties fo:color="#221f1f" loext:opacity="100%" style:text-line-through-style="none" style:text-line-through-type="none" style:font-name="Times New Roman2" fo:font-size="11pt" fo:font-style="normal" style:text-underline-style="none" fo:font-weight="normal" officeooo:rsid="005696f6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58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1e6183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59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297190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0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271d94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1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2372de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2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36920b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3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2b4f35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4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1d9020" fo:background-color="transparent" loext:char-shading-value="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5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6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4b6c55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7" style:family="text">
      <style:text-properties fo:color="#221f1f" loext:opacity="100%" style:text-line-through-style="none" style:text-line-through-type="none" style:font-name="Times New Roman2" fo:font-style="normal" style:text-underline-style="none" fo:font-weight="normal" officeooo:rsid="00517916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68" style:family="text">
      <style:text-properties fo:color="#221f1f" loext:opacity="100%" style:font-name="Times New Roman2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69" style:family="text">
      <style:text-properties fo:color="#221f1f" loext:opacity="100%" style:font-name="Times New Roman2" fo:font-size="11pt" fo:font-style="normal" style:text-underline-style="none" fo:font-weight="normal" officeooo:rsid="001c2270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70" style:family="text">
      <style:text-properties fo:color="#221f1f" loext:opacity="100%" style:font-name="Times New Roman2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71" style:family="text">
      <style:text-properties fo:color="#221f1f" loext:opacity="100%" style:font-name="Times New Roman2" fo:font-size="11pt" fo:font-style="normal" style:text-underline-style="none" fo:font-weight="normal" officeooo:rsid="00290f79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72" style:family="text">
      <style:text-properties fo:color="#221f1f" loext:opacity="100%" style:font-name="Times New Roman2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73" style:family="text">
      <style:text-properties fo:color="#221f1f" loext:opacity="100%" style:font-name="Times New Roman2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74" style:family="text">
      <style:text-properties fo:color="#221f1f" loext:opacity="100%" style:font-name="Times New Roman2" fo:font-size="11pt" fo:font-style="normal" style:text-underline-style="none" fo:font-weight="normal" officeooo:rsid="001d9020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75" style:family="text">
      <style:text-properties fo:color="#221f1f" loext:opacity="100%" style:font-name="Times New Roman2" fo:font-size="11pt" fo:font-style="normal" style:text-underline-style="none" fo:font-weight="normal" officeooo:rsid="002b6cd6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76" style:family="text">
      <style:text-properties fo:color="#221f1f" loext:opacity="100%" style:font-name="Times New Roman2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77" style:family="text">
      <style:text-properties fo:color="#221f1f" loext:opacity="100%" style:font-name="Times New Roman2" fo:font-size="11pt" fo:font-style="normal" style:text-underline-style="none" fo:font-weight="bold" fo:background-color="transparent" loext:char-shading-value="0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T78" style:family="text">
      <style:text-properties fo:color="#221f1f" loext:opacity="100%" style:font-name="Times New Roman2" fo:font-size="11pt" fo:font-style="normal" style:text-underline-style="none" fo:font-weight="bold" officeooo:rsid="00275dba" fo:background-color="transparent" loext:char-shading-value="0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T79" style:family="text">
      <style:text-properties fo:color="#221f1f" loext:opacity="100%" style:font-name="Times New Roman2" fo:font-size="11pt" fo:font-style="normal" style:text-underline-style="none" fo:font-weight="bold" officeooo:rsid="00290f79" fo:background-color="transparent" loext:char-shading-value="0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T80" style:family="text">
      <style:text-properties fo:color="#221f1f" loext:opacity="100%" style:font-name="Times New Roman2" fo:font-size="11pt" fo:font-style="normal" style:text-underline-style="none" fo:font-weight="bold" officeooo:rsid="004b6c55" fo:background-color="transparent" loext:char-shading-value="0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T81" style:family="text">
      <style:text-properties fo:color="#221f1f" loext:opacity="100%" style:font-name="Times New Roman2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82" style:family="text">
      <style:text-properties fo:color="#221f1f" loext:opacity="100%" style:font-name="Times New Roman2" fo:font-size="11pt" fo:font-style="normal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83" style:family="text">
      <style:text-properties fo:color="#221f1f" loext:opacity="100%" style:font-name="Times New Roman2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84" style:family="text">
      <style:text-properties fo:color="#221f1f" loext:opacity="100%" style:font-name="Times New Roman2" fo:font-size="11pt" fo:font-style="normal" fo:font-weight="normal" officeooo:rsid="0038dfe3" fo:background-color="#ffffff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85" style:family="text">
      <style:text-properties fo:color="#221f1f" loext:opacity="100%" style:font-name="Times New Roman2" fo:font-size="11pt" fo:font-style="normal" fo:background-color="transparent" loext:char-shading-value="0" style:font-size-asian="11pt" style:language-asian="zh" style:country-asian="CN" style:font-style-asian="normal" style:font-name-complex="Arial3" style:font-size-complex="11pt" style:language-complex="hi" style:country-complex="IN" style:font-style-complex="normal"/>
    </style:style>
    <style:style style:name="T86" style:family="text">
      <style:text-properties fo:color="#221f1f" loext:opacity="100%" style:font-name="Times New Roman2" fo:font-size="11pt" fo:font-style="normal" officeooo:rsid="0038dfe3" fo:background-color="transparent" loext:char-shading-value="0" style:font-size-asian="11pt" style:language-asian="zh" style:country-asian="CN" style:font-style-asian="normal" style:font-name-complex="Arial3" style:font-size-complex="11pt" style:language-complex="hi" style:country-complex="IN" style:font-style-complex="normal"/>
    </style:style>
    <style:style style:name="T87" style:family="text">
      <style:text-properties fo:color="#221f1f" loext:opacity="100%" style:font-name="Times New Roman2" fo:font-style="normal" style:text-underline-style="none" fo:font-weight="normal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88" style:family="text">
      <style:text-properties fo:color="#221f1f" loext:opacity="100%" style:font-name="Times New Roman2" fo:font-style="normal" style:text-underline-style="none" fo:font-weight="normal" officeooo:rsid="001b1b6a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89" style:family="text">
      <style:text-properties fo:color="#221f1f" loext:opacity="100%" style:font-name="Times New Roman2" fo:font-style="normal" style:text-underline-style="none" fo:font-weight="normal" officeooo:rsid="001c131f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90" style:family="text">
      <style:text-properties fo:color="#221f1f" loext:opacity="100%" style:font-name="Times New Roman2" fo:font-style="normal" style:text-underline-style="none" fo:font-weight="normal" officeooo:rsid="001c227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91" style:family="text">
      <style:text-properties fo:color="#221f1f" loext:opacity="100%" style:font-name="Times New Roman2" fo:font-style="normal" style:text-underline-style="none" fo:font-weight="normal" officeooo:rsid="001e6183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92" style:family="text">
      <style:text-properties fo:color="#221f1f" loext:opacity="100%" style:font-name="Times New Roman2" fo:font-style="normal" style:text-underline-style="none" fo:font-weight="normal" officeooo:rsid="00275dba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93" style:family="text">
      <style:text-properties fo:color="#221f1f" loext:opacity="100%" style:font-name="Times New Roman2" fo:font-style="normal" style:text-underline-style="none" fo:font-weight="normal" officeooo:rsid="001d902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94" style:family="text">
      <style:text-properties fo:color="#221f1f" loext:opacity="100%" style:font-name="Times New Roman2" fo:font-style="normal" style:text-underline-style="none" fo:font-weight="normal" officeooo:rsid="00290f79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95" style:family="text">
      <style:text-properties fo:color="#221f1f" loext:opacity="100%" style:font-name="Times New Roman2" fo:font-style="normal" style:text-underline-style="none" fo:font-weight="normal" officeooo:rsid="001dbc5c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96" style:family="text">
      <style:text-properties fo:color="#221f1f" loext:opacity="100%" style:font-name="Times New Roman2" fo:font-style="normal" style:text-underline-style="none" fo:font-weight="normal" officeooo:rsid="0042cc34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97" style:family="text">
      <style:text-properties fo:color="#221f1f" loext:opacity="100%" style:font-name="Times New Roman2" fo:font-style="normal" style:text-underline-style="none" fo:font-weight="bold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98" style:family="text">
      <style:text-properties fo:color="#221f1f" loext:opacity="100%" style:font-name="Times New Roman2" fo:font-style="normal" style:text-underline-style="none" fo:font-weight="bold" officeooo:rsid="002372de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99" style:family="text">
      <style:text-properties fo:color="#221f1f" loext:opacity="100%" style:font-name="Times New Roman2" fo:font-style="normal" style:text-underline-style="none" fo:font-weight="bold" officeooo:rsid="00275dba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100" style:family="text">
      <style:text-properties fo:color="#221f1f" loext:opacity="100%" style:font-name="Times New Roman2" fo:font-style="normal" style:text-underline-style="none" fo:font-weight="bold" officeooo:rsid="00290f79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101" style:family="text">
      <style:text-properties fo:color="#221f1f" loext:opacity="100%" style:font-name="Times New Roman2" fo:font-style="normal" style:text-underline-style="none" fo:font-weight="bold" officeooo:rsid="0049e86a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102" style:family="text">
      <style:text-properties fo:color="#221f1f" loext:opacity="100%" style:font-name="Times New Roman2" fo:font-style="normal" style:text-underline-style="none" fo:font-weight="bold" officeooo:rsid="004b6c55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103" style:family="text">
      <style:text-properties fo:color="#221f1f" loext:opacity="100%" fo:font-style="normal" style:text-underline-style="none" fo:font-weight="normal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04" style:family="text">
      <style:text-properties fo:color="#221f1f" loext:opacity="100%" fo:font-style="normal" style:text-underline-style="none" fo:font-weight="normal" officeooo:rsid="001c131f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05" style:family="text">
      <style:text-properties fo:color="#221f1f" loext:opacity="100%" fo:font-style="normal" style:text-underline-style="none" fo:font-weight="normal" officeooo:rsid="001c227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06" style:family="text">
      <style:text-properties fo:color="#221f1f" loext:opacity="100%" fo:font-style="normal" style:text-underline-style="none" fo:font-weight="normal" officeooo:rsid="001dbc5c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07" style:family="text">
      <style:text-properties fo:color="#221f1f" loext:opacity="100%" fo:font-style="normal" style:text-underline-style="none" fo:font-weight="normal" officeooo:rsid="001e6183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08" style:family="text">
      <style:text-properties fo:color="#221f1f" loext:opacity="100%" fo:font-style="normal" style:text-underline-style="none" fo:font-weight="normal" officeooo:rsid="001d902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09" style:family="text">
      <style:text-properties fo:color="#221f1f" loext:opacity="100%" fo:font-style="normal" style:text-underline-style="none" fo:font-weight="normal" officeooo:rsid="0029719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10" style:family="text">
      <style:text-properties fo:color="#221f1f" loext:opacity="100%" fo:font-style="normal" style:text-underline-style="none" fo:font-weight="normal" officeooo:rsid="0049e86a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11" style:family="text">
      <style:text-properties fo:color="#221f1f" loext:opacity="100%" fo:font-style="normal" style:text-underline-style="none" fo:font-weight="normal" officeooo:rsid="0057cd84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12" style:family="text">
      <style:text-properties fo:color="#221f1f" loext:opacity="100%" fo:font-style="normal" style:text-underline-style="none" fo:font-weight="bold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113" style:family="text">
      <style:text-properties fo:color="#221f1f" loext:opacity="100%" style:font-name="Liberation Serif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14" style:family="text">
      <style:text-properties fo:color="#221f1f" loext:opacity="100%" style:font-name="Liberation Serif" fo:font-size="11pt" fo:font-style="normal" style:text-underline-style="none" fo:font-weight="normal" officeooo:rsid="001c131f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15" style:family="text">
      <style:text-properties fo:color="#221f1f" loext:opacity="100%" style:font-name="Liberation Serif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16" style:family="text">
      <style:text-properties fo:color="#221f1f" loext:opacity="100%" style:font-name="Liberation Serif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17" style:family="text">
      <style:text-properties fo:color="#221f1f" loext:opacity="100%" style:font-name="Liberation Serif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18" style:family="text">
      <style:text-properties fo:color="#221f1f" loext:opacity="100%" style:font-name="Liberation Serif" fo:font-size="11pt" fo:font-style="normal" style:text-underline-style="none" fo:font-weight="normal" officeooo:rsid="0012ac6c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19" style:family="text">
      <style:text-properties fo:color="#221f1f" loext:opacity="100%" style:font-name="Liberation Serif" fo:font-size="11pt" fo:font-style="normal" style:text-underline-style="none" fo:font-weight="normal" officeooo:rsid="00398d91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20" style:family="text">
      <style:text-properties fo:color="#221f1f" loext:opacity="100%" style:font-name="Liberation Serif" fo:font-size="11pt" fo:font-style="normal" style:text-underline-style="none" fo:font-weight="normal" officeooo:rsid="0049e86a" fo:background-color="transparent" loext:char-shading-value="0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21" style:family="text">
      <style:text-properties fo:font-weight="bold" style:font-weight-asian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officeooo:rsid="004b6c55" style:font-weight-asian="bold" style:font-weight-complex="bold"/>
    </style:style>
    <style:style style:name="T124" style:family="text">
      <style:text-properties fo:font-weight="bold" officeooo:rsid="0036fb4a" style:font-weight-asian="bold"/>
    </style:style>
    <style:style style:name="T125" style:family="text">
      <style:text-properties fo:font-weight="bold" fo:background-color="transparent" loext:char-shading-value="0" style:font-weight-asian="bold" style:font-name-complex="Arial3"/>
    </style:style>
    <style:style style:name="T126" style:family="text">
      <style:text-properties fo:font-weight="bold" fo:background-color="transparent" loext:char-shading-value="0" style:font-weight-asian="bold" style:font-weight-complex="bold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fo:background-color="transparent" loext:char-shading-value="0" style:font-weight-asian="normal" style:font-name-complex="Arial3" style:font-weight-complex="normal"/>
    </style:style>
    <style:style style:name="T129" style:family="text">
      <style:text-properties fo:font-weight="normal" fo:background-color="#ffffff" loext:char-shading-value="0" style:font-weight-asian="normal" style:font-weight-complex="normal"/>
    </style:style>
    <style:style style:name="T130" style:family="text">
      <style:text-properties fo:font-weight="normal" officeooo:rsid="001ef2cc" fo:background-color="#ffffff" loext:char-shading-value="0" style:font-weight-asian="normal" style:font-weight-complex="normal"/>
    </style:style>
    <style:style style:name="T131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32" style:family="text">
      <style:text-properties style:text-position="super 58%" fo:font-size="11pt" style:font-size-asian="11pt" style:font-size-complex="11pt"/>
    </style:style>
    <style:style style:name="T133" style:family="text">
      <style:text-properties style:text-position="super 58%" fo:font-size="8pt" style:font-name-complex="Arial3"/>
    </style:style>
    <style:style style:name="T134" style:family="text">
      <style:text-properties style:text-position="super 58%" fo:font-size="10pt" style:font-size-asian="10pt" style:font-name-complex="Arial3" style:font-size-complex="10pt"/>
    </style:style>
    <style:style style:name="T135" style:family="text">
      <style:text-properties style:font-name-complex="Arial3"/>
    </style:style>
    <style:style style:name="T136" style:family="text">
      <style:text-properties officeooo:rsid="0010c612" style:font-name-complex="Arial3"/>
    </style:style>
    <style:style style:name="T137" style:family="text">
      <style:text-properties officeooo:rsid="00201900" style:font-name-complex="Arial3"/>
    </style:style>
    <style:style style:name="T138" style:family="text">
      <style:text-properties fo:background-color="transparent" loext:char-shading-value="0"/>
    </style:style>
    <style:style style:name="T139" style:family="text">
      <style:text-properties fo:background-color="transparent" loext:char-shading-value="0" style:font-name-complex="Arial3"/>
    </style:style>
    <style:style style:name="T140" style:family="text">
      <style:text-properties officeooo:rsid="00201900" fo:background-color="transparent" loext:char-shading-value="0"/>
    </style:style>
    <style:style style:name="T141" style:family="text">
      <style:text-properties officeooo:rsid="003c3422" fo:background-color="transparent" loext:char-shading-value="0"/>
    </style:style>
    <style:style style:name="T142" style:family="text">
      <style:text-properties officeooo:rsid="005ea8f9" fo:background-color="transparent" loext:char-shading-value="0"/>
    </style:style>
    <style:style style:name="T143" style:family="text">
      <style:text-properties officeooo:rsid="005696f6" fo:background-color="transparent" loext:char-shading-value="0"/>
    </style:style>
    <style:style style:name="T144" style:family="text">
      <style:text-properties officeooo:rsid="0057cd84" fo:background-color="transparent" loext:char-shading-value="0"/>
    </style:style>
    <style:style style:name="T145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3" style:font-size-complex="11pt" style:font-weight-complex="bold"/>
    </style:style>
    <style:style style:name="T146" style:family="text">
      <style:text-properties fo:text-transform="uppercase" style:text-line-through-style="none" style:text-line-through-type="none" fo:font-size="11pt" fo:language="en" fo:country="GB" fo:font-weight="bold" fo:background-color="transparent" loext:char-shading-value="0" style:font-size-asian="11pt" style:font-weight-asian="bold" style:font-name-complex="Courier New3" style:font-size-complex="11pt" style:font-weight-complex="bold"/>
    </style:style>
    <style:style style:name="T147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48" style:family="text">
      <style:text-properties fo:text-transform="uppercase" style:text-line-through-style="none" style:text-line-through-type="none" fo:font-size="13pt" fo:language="en" fo:country="GB" fo:font-weight="bold" fo:background-color="transparent" loext:char-shading-value="0" style:font-size-asian="13pt" style:font-weight-asian="bold" style:font-name-complex="Courier New3" style:font-size-complex="13pt" style:font-weight-complex="bold"/>
    </style:style>
    <style:style style:name="T149" style:family="text">
      <style:text-properties fo:text-transform="uppercase" style:text-line-through-style="none" style:text-line-through-type="none" fo:font-size="13pt" fo:language="en" fo:country="GB" style:font-size-asian="13pt" style:font-name-complex="Courier New3" style:font-size-complex="13pt"/>
    </style:style>
    <style:style style:name="T150" style:family="text">
      <style:text-properties fo:text-transform="uppercase" style:text-line-through-style="none" style:text-line-through-type="none" style:font-name="Times New Roman2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51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3" style:font-size-complex="16pt" style:font-weight-complex="bold"/>
    </style:style>
    <style:style style:name="T152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153" style:family="text">
      <style:text-properties fo:text-transform="uppercase" fo:font-size="11pt" fo:language="en" fo:country="GB" fo:font-weight="bold" fo:background-color="transparent" loext:char-shading-value="0" style:font-size-asian="11pt" style:font-weight-asian="bold" style:font-size-complex="11pt" style:font-weight-complex="bold"/>
    </style:style>
    <style:style style:name="T154" style:family="text">
      <style:text-properties fo:text-transform="uppercase" fo:font-size="11pt" style:font-size-asian="11pt" style:font-name-complex="Times New (W1)" style:font-size-complex="11pt"/>
    </style:style>
    <style:style style:name="T155" style:family="text">
      <style:text-properties fo:text-transform="uppercase" fo:font-weight="bold" style:font-weight-asian="bold" style:font-weight-complex="bold"/>
    </style:style>
    <style:style style:name="T156" style:family="text">
      <style:text-properties fo:text-transform="uppercase" fo:language="en" fo:country="GB"/>
    </style:style>
    <style:style style:name="T157" style:family="text">
      <style:text-properties fo:text-transform="uppercase" style:font-name="Times New Roman2" fo:language="en" fo:country="GB" fo:font-weight="bold" style:font-weight-asian="bold" style:font-weight-complex="bold"/>
    </style:style>
    <style:style style:name="T158" style:family="text">
      <style:text-properties style:text-line-through-style="none" style:text-line-through-type="none"/>
    </style:style>
    <style:style style:name="T159" style:family="text">
      <style:text-properties style:text-line-through-style="none" style:text-line-through-type="none" style:font-name="Times New Roman2" fo:font-size="13pt" fo:language="en" fo:country="GB" style:font-size-asian="13pt" style:font-name-complex="Courier New3" style:font-size-complex="13pt"/>
    </style:style>
    <style:style style:name="T160" style:family="text">
      <style:text-properties style:text-line-through-style="none" style:text-line-through-type="none" fo:background-color="transparent" loext:char-shading-value="0" style:font-name-complex="Courier New3"/>
    </style:style>
    <style:style style:name="T161" style:family="text">
      <style:text-properties style:text-line-through-style="none" style:text-line-through-type="none" fo:background-color="transparent" loext:char-shading-value="0" style:font-name-complex="Arial3"/>
    </style:style>
    <style:style style:name="T162" style:family="text">
      <style:text-properties fo:font-size="11pt" style:font-size-asian="11pt" style:font-size-complex="11pt"/>
    </style:style>
    <style:style style:name="T163" style:family="text">
      <style:text-properties fo:font-size="11pt" fo:font-weight="bold" style:font-size-asian="11pt" style:font-weight-asian="bold" style:font-size-complex="11pt"/>
    </style:style>
    <style:style style:name="T164" style:family="text">
      <style:text-properties fo:font-size="11pt" fo:font-weight="bold" style:font-size-asian="11pt" style:font-weight-asian="bold" style:font-size-complex="11pt" style:font-weight-complex="bold"/>
    </style:style>
    <style:style style:name="T165" style:family="text">
      <style:text-properties fo:font-size="11pt" fo:font-weight="bold" officeooo:rsid="003e6665" style:font-size-asian="11pt" style:font-weight-asian="bold" style:font-size-complex="11pt" style:font-weight-complex="bold"/>
    </style:style>
    <style:style style:name="T166" style:family="text">
      <style:text-properties fo:font-size="11pt" fo:font-weight="bold" officeooo:rsid="004b6c55" style:font-size-asian="11pt" style:font-weight-asian="bold" style:font-size-complex="11pt" style:font-weight-complex="bold"/>
    </style:style>
    <style:style style:name="T167" style:family="text">
      <style:text-properties fo:font-size="11pt" fo:font-weight="bold" officeooo:rsid="0031b9f5" style:font-size-asian="11pt" style:font-weight-asian="bold" style:font-size-complex="11pt"/>
    </style:style>
    <style:style style:name="T168" style:family="text">
      <style:text-properties fo:font-size="11pt" fo:font-weight="bold" officeooo:rsid="0036fb4a" style:font-size-asian="11pt" style:font-weight-asian="bold" style:font-size-complex="11pt"/>
    </style:style>
    <style:style style:name="T169" style:family="text">
      <style:text-properties fo:font-size="11pt" fo:font-weight="bold" officeooo:rsid="00381677" style:font-size-asian="11pt" style:font-weight-asian="bold" style:font-size-complex="11pt"/>
    </style:style>
    <style:style style:name="T170" style:family="text">
      <style:text-properties fo:font-size="11pt" fo:font-weight="bold" officeooo:rsid="004b6c55" style:font-size-asian="11pt" style:font-weight-asian="bold" style:font-size-complex="11pt"/>
    </style:style>
    <style:style style:name="T171" style:family="text">
      <style:text-properties fo:font-size="11pt" fo:font-weight="bold" style:font-size-asian="11pt" style:font-weight-asian="bold" style:font-name-complex="Arial" style:font-size-complex="11pt"/>
    </style:style>
    <style:style style:name="T172" style:family="text">
      <style:text-properties fo:font-size="11pt" fo:font-style="italic" style:font-size-asian="11pt" style:font-style-asian="italic" style:font-name-complex="Arial" style:font-size-complex="11pt"/>
    </style:style>
    <style:style style:name="T173" style:family="text">
      <style:text-properties style:font-name="Times New Roman2"/>
    </style:style>
    <style:style style:name="T174" style:family="text">
      <style:text-properties style:font-name="Times New Roman2" fo:language="en" fo:country="GB"/>
    </style:style>
    <style:style style:name="T175" style:family="text">
      <style:text-properties style:font-name="Times New Roman2" fo:font-size="11pt" fo:font-weight="bold" fo:background-color="#ffffff" loext:char-shading-value="0" style:font-size-asian="11pt" style:font-weight-asian="bold" style:font-size-complex="11pt"/>
    </style:style>
    <style:style style:name="T176" style:family="text">
      <style:text-properties style:font-name="Times New Roman2" fo:font-size="11pt" fo:font-weight="bold" officeooo:rsid="0038dfe3" fo:background-color="#ffffff" loext:char-shading-value="0" style:font-size-asian="11pt" style:font-weight-asian="bold" style:font-size-complex="11pt"/>
    </style:style>
    <style:style style:name="T177" style:family="text">
      <style:text-properties style:font-name="Times New Roman2" fo:font-size="11pt" fo:font-style="italic" style:font-size-asian="11pt" style:font-style-asian="italic" style:font-name-complex="Arial" style:font-size-complex="11pt" style:font-style-complex="italic"/>
    </style:style>
    <style:style style:name="T178" style:family="text">
      <style:text-properties style:font-name="Times New Roman2" fo:font-weight="bold" style:font-weight-asian="bold"/>
    </style:style>
    <style:style style:name="T179" style:family="text">
      <style:text-properties style:font-name="Times New Roman2" fo:font-weight="normal" style:font-weight-asian="normal" style:font-weight-complex="normal"/>
    </style:style>
    <style:style style:name="T180" style:family="text">
      <style:text-properties style:font-name="Times New Roman2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81" style:family="text">
      <style:text-properties style:font-name="Times New Roman2" fo:font-style="italic" style:font-style-asian="italic" style:font-style-complex="italic"/>
    </style:style>
    <style:style style:name="T182" style:family="text">
      <style:text-properties style:font-name="Times New Roman2" style:font-name-complex="Arial3"/>
    </style:style>
    <style:style style:name="T183" style:family="text">
      <style:text-properties style:font-name="Times New Roman2" fo:background-color="transparent" loext:char-shading-value="0" style:font-name-complex="Arial3"/>
    </style:style>
    <style:style style:name="T184" style:family="text">
      <style:text-properties fo:text-transform="lowercase" fo:font-weight="normal" style:font-weight-asian="normal" style:font-weight-complex="normal"/>
    </style:style>
    <style:style style:name="T18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6" style:family="text">
      <style:text-properties fo:font-style="italic" fo:background-color="transparent" loext:char-shading-value="0" style:font-style-asian="italic" style:font-style-complex="italic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9" style:family="text">
      <style:text-properties fo:font-style="normal" style:text-underline-style="none" fo:font-weight="normal" officeooo:rsid="001dbc5c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90" style:family="text">
      <style:text-properties fo:font-style="normal" style:text-underline-style="none" fo:font-weight="normal" officeooo:rsid="00297190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91" style:family="text">
      <style:text-properties fo:font-style="normal" style:font-style-asian="normal" style:font-style-complex="normal"/>
    </style:style>
    <style:style style:name="T192" style:family="text">
      <style:text-properties style:font-name="Arial4" fo:font-size="9pt" style:font-name-asian="Arial4" style:font-size-asian="9pt" style:font-name-complex="Arial4" style:font-size-complex="9pt"/>
    </style:style>
    <style:style style:name="T193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94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19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96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97" style:family="text">
      <style:text-properties fo:font-size="9pt" style:font-size-asian="9pt" style:font-size-complex="9pt"/>
    </style:style>
    <style:style style:name="T198" style:family="text">
      <style:text-properties fo:font-size="9pt" fo:font-style="italic" style:font-size-asian="9pt" style:font-style-asian="italic" style:font-size-complex="9pt" style:font-style-complex="italic"/>
    </style:style>
    <style:style style:name="T199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200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201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3" style:font-size-complex="11pt" style:font-style-complex="normal" style:font-weight-complex="normal"/>
    </style:style>
    <style:style style:name="T202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3" style:font-weight-complex="bold"/>
    </style:style>
    <style:style style:name="T203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3" style:font-weight-complex="normal"/>
    </style:style>
    <style:style style:name="T204" style:family="text">
      <style:text-properties style:use-window-font-color="true" loext:opacity="0%" style:text-underline-style="none" fo:background-color="transparent" loext:char-shading-value="0" style:font-name-complex="Arial3"/>
    </style:style>
    <style:style style:name="T205" style:family="text">
      <style:text-properties style:use-window-font-color="true" loext:opacity="0%" style:text-underline-style="none" officeooo:rsid="0031b9f5" fo:background-color="transparent" loext:char-shading-value="0" style:font-name-complex="Arial3"/>
    </style:style>
    <style:style style:name="T206" style:family="text">
      <style:text-properties style:use-window-font-color="true" loext:opacity="0%" style:text-underline-style="none" officeooo:rsid="003e6665" fo:background-color="transparent" loext:char-shading-value="0" style:font-name-complex="Arial3"/>
    </style:style>
    <style:style style:name="T207" style:family="text">
      <style:text-properties style:use-window-font-color="true" loext:opacity="0%" style:text-underline-style="none" officeooo:rsid="004b6c55" fo:background-color="transparent" loext:char-shading-value="0" style:font-name-complex="Arial3"/>
    </style:style>
    <style:style style:name="T208" style:family="text">
      <style:text-properties style:use-window-font-color="true" loext:opacity="0%" fo:background-color="transparent" loext:char-shading-value="0" style:font-name-complex="Arial3"/>
    </style:style>
    <style:style style:name="T209" style:family="text">
      <style:text-properties style:use-window-font-color="true" loext:opacity="0%" officeooo:rsid="00381677" fo:background-color="transparent" loext:char-shading-value="0" style:font-name-complex="Arial3"/>
    </style:style>
    <style:style style:name="T210" style:family="text">
      <style:text-properties style:use-window-font-color="true" loext:opacity="0%" style:font-name="Liberation Serif" style:text-underline-style="none" officeooo:rsid="001f88dc" fo:background-color="transparent" loext:char-shading-value="0" style:font-name-complex="Arial3"/>
    </style:style>
    <style:style style:name="T211" style:family="text">
      <style:text-properties style:use-window-font-color="true" loext:opacity="0%" fo:font-size="11pt" fo:language="it" fo:country="IT" fo:font-weight="bold" style:font-name-asian="Times New Roman2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212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3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214" style:family="text">
      <style:text-properties officeooo:rsid="001b1b6a"/>
    </style:style>
    <style:style style:name="T215" style:family="text">
      <style:text-properties officeooo:rsid="001ef2cc"/>
    </style:style>
    <style:style style:name="T216" style:family="text">
      <style:text-properties officeooo:rsid="001f88dc"/>
    </style:style>
    <style:style style:name="T217" style:family="text">
      <style:text-properties officeooo:rsid="002017ca"/>
    </style:style>
    <style:style style:name="T218" style:family="text">
      <style:text-properties officeooo:rsid="00201900"/>
    </style:style>
    <style:style style:name="T219" style:family="text">
      <style:text-properties officeooo:rsid="0031b9f5"/>
    </style:style>
    <style:style style:name="T220" style:family="text">
      <style:text-properties officeooo:rsid="0032f160"/>
    </style:style>
    <style:style style:name="T221" style:family="text">
      <style:text-properties officeooo:rsid="003c3422"/>
    </style:style>
    <style:style style:name="T222" style:family="text">
      <style:text-properties officeooo:rsid="003e0823"/>
    </style:style>
    <style:style style:name="T223" style:family="text">
      <style:text-properties officeooo:rsid="0024fdfa"/>
    </style:style>
    <style:style style:name="T224" style:family="text">
      <style:text-properties style:font-name="Book Antiqua" fo:font-size="14pt" style:font-size-asian="14pt" style:font-name-complex="Book Antiqua"/>
    </style:style>
    <style:style style:name="T225" style:family="text">
      <style:text-properties style:font-name="Book Antiqua" fo:font-size="16pt" fo:letter-spacing="-0.035cm" fo:font-weight="bold" style:font-size-asian="16pt" style:font-weight-asian="bold" style:font-name-complex="Book Antiqua"/>
    </style:style>
    <style:style style:name="T226" style:family="text">
      <style:text-properties fo:font-variant="normal" fo:text-transform="none" fo:color="#333333" loext:opacity="100%" style:font-name="Times New Roman2" fo:font-size="10.5pt" fo:letter-spacing="normal" fo:font-style="italic" fo:font-weight="normal" style:font-style-asian="italic" style:font-style-complex="italic"/>
    </style:style>
    <style:style style:name="T227" style:family="text">
      <style:text-properties officeooo:rsid="0043cae7"/>
    </style:style>
    <style:style style:name="T228" style:family="text">
      <style:text-properties officeooo:rsid="00517916"/>
    </style:style>
    <style:style style:name="T229" style:family="text">
      <style:text-properties officeooo:rsid="0052d8fa"/>
    </style:style>
    <style:style style:name="T230" style:family="text">
      <style:text-properties style:text-underline-style="none"/>
    </style:style>
    <style:style style:name="T231" style:family="text">
      <style:text-properties style:text-underline-style="none" fo:background-color="transparent" loext:char-shading-value="0"/>
    </style:style>
    <style:style style:name="T232" style:family="text">
      <style:text-properties style:text-underline-style="none" officeooo:rsid="0056ec61" fo:background-color="transparent" loext:char-shading-value="0"/>
    </style:style>
    <style:style style:name="T233" style:family="text">
      <style:text-properties officeooo:rsid="0057cd84"/>
    </style:style>
    <style:style style:name="T234" style:family="text">
      <style:text-properties officeooo:rsid="0059976d"/>
    </style:style>
    <style:style style:name="T235" style:family="text">
      <style:text-properties officeooo:rsid="005b2ad5"/>
    </style:style>
    <style:style style:name="T236" style:family="text">
      <style:text-properties officeooo:rsid="005cfd9f"/>
    </style:style>
    <style:style style:name="T237" style:family="text">
      <style:text-properties officeooo:rsid="005ea8f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text:span text:style-name="T45">DOMANDA DI PARTECIPAZIONE ALLA ASSEGNAZIONE </text:span></text:p>
      <text:p text:style-name="P5">DEGLI INCARICHI VACANTI DI EMERGENZA SANITARIA TERRITORIALE</text:p>
      <text:h text:style-name="P209" text:outline-level="1"><text:span text:style-name="T163">(PER TRASFERIMENTO: </text:span><text:span text:style-name="T168">medici di cui alla</text:span><text:span text:style-name="T163"> </text:span><text:span text:style-name="T168">lett. a) dell’avviso</text:span><text:span text:style-name="T27">)</text:span></text:h>
      <text:h text:style-name="P211" text:outline-level="1"/>
      <text:list xml:id="list328316734" text:style-name="WW8Num30">
        <text:list-header>
          <text:p text:style-name="P171"/>
          <text:p text:style-name="P173"><draw:frame draw:style-name="fr1" draw:name="Cornice3" text:anchor-type="paragraph" svg:x="0.593cm" svg:y="0.039cm" svg:width="5.271cm" draw:z-index="2"><draw:text-box fo:min-height="3.23cm"><text:p text:style-name="P120"/><text:p text:style-name="P121">Marca da bollo <text:span text:style-name="T192">(€ 16,00 )</text:span></text:p><text:p text:style-name="P122">da annullare con data.</text:p><text:p text:style-name="P121"><text:span text:style-name="T193"><text:s/>(</text:span><text:span text:style-name="T194">non coprire il numero identificativo)</text:span></text:p></draw:text-box></draw:frame></text:p>
          <text:p text:style-name="P178"/>
          <text:p text:style-name="P175"/>
          <text:p text:style-name="P175"/>
        </text:list-header>
      </text:list>
      <text:p text:style-name="P60"/>
      <text:p text:style-name="P67"><text:span text:style-name="T162"><text:tab/><text:tab/>A:<text:tab/>AZIENDA USL TOSCANA CENTRO </text:span><text:span text:style-name="T131">(1)<text:tab/><text:tab/><text:tab/><text:tab/></text:span><text:span text:style-name="T154">Area Personale Convenzionato</text:span></text:p>
      <text:p text:style-name="P71"><text:tab/><text:tab/><text:tab/>S.O.C. MMG e continuta’ <text:tab/>assistenziale</text:p>
      <text:p text:style-name="P60"><text:tab/><text:tab/><text:tab/><text:tab/><text:tab/><text:tab/><text:tab/>PEC: <text:span text:style-name="T138">p</text:span><text:span text:style-name="Strong_20_Emphasis"><text:span text:style-name="T212">ersonaleconvenzionato@postacert.toscana.it</text:span></text:span></text:p>
      <text:p text:style-name="P60"/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8">PEC (</text:span><text:span text:style-name="T186">obbligatoria</text:span><text:span text:style-name="T138">):</text:span>..........................................................................</text:p>
      <text:h text:style-name="P212" text:outline-level="1">E-mail ………………………………………………………………………………….………………….........</text:h>
      <text:p text:style-name="P31">ai sensi dell’art.<text:span text:style-name="T216">63</text:span>, comma 6, lettera a) del vigente Accordo Collettivo Nazionale per la Medicina Generale </text:p>
      <text:p text:style-name="P33">FA DOMANDA DI TRASFERIMENTO</text:p>
      <text:p text:style-name="P2">per l’assegnazione degli incarichi vacanti <text:s/>di Emergenza Sanitaria Territoriale, pubblicati sul Bollettino Ufficiale della Regione Toscan<text:span text:style-name="T138">a </text:span><text:span text:style-name="T221"><text:s/>n. </text:span><text:span text:style-name="T237">42</text:span><text:span text:style-name="T234"> </text:span><text:span text:style-name="T221">del </text:span><text:span text:style-name="T237">18</text:span><text:span text:style-name="T234"> ottobre</text:span><text:span text:style-name="T221"> 202</text:span><text:span text:style-name="T229">3</text:span><text:span text:style-name="T221">,</text:span> <text:span text:style-name="T138">p</text:span>resso una o più delle seguenti Aziende USL<text:span text:style-name="T173"> </text:span><text:span text:style-name="T178">(in mancanza di indicazione non verrà assegnato alcun incarico vacante):</text:span></text:p>
      <text:p text:style-name="P29"><text:span text:style-name="T150"><text:tab/><text:tab/>□</text:span><text:span text:style-name="T155"><text:tab/></text:span><text:span text:style-name="T157">Azienda USL Toscana Nord Ovest</text:span></text:p>
      <text:p text:style-name="P35"><text:span text:style-name="T147"><text:tab/><text:tab/>□</text:span><text:span text:style-name="T155"><text:tab/>Azienda USL Toscana Centro</text:span></text:p>
      <text:p text:style-name="P39"><text:span text:style-name="T149"><text:tab/><text:tab/>□<text:tab/></text:span><text:span text:style-name="T156">Azienda usl Toscana Sud Est</text:span></text:p>
      <text:p text:style-name="P31">A tal fine, consapevole delle responsabilità amministrative e penali conseguenti a dichiarazioni mendaci, così come previsto dall’art. 76 del DPR 445/2000, ai sensi degli art. 46 e 47 del DPR 445/2000</text:p>
      <text:p text:style-name="P33">DICHIARA</text:p>
      <text:p text:style-name="P80">1)<text:tab/>di essere titolare di incarico a tempo indeterminato <text:s/>di emergenza sanitaria territoriale presso l’Azienda Sanitaria ………..di ………….................… della Regione ……………….…….......... dal …………………</text:p>
      <text:p text:style-name="P118">dichiara i seguenti periodi di eventuale sospensione dall'incarico, ai sensi dell'art. <text:span text:style-name="T216">22</text:span>, comma 1) del <text:s/>vigente ACN:</text:p>
      <text:p text:style-name="P92">…………………………………………… ………………………………………………………………………….</text:p>
      <text:p text:style-name="P89">……………………………………………………………………………………………………………………….. <text:s text:c="2"/></text:p>
      <text:p text:style-name="P80">2)<text:tab/>di essere stato precedentemente titolare di incarico a tempo indeterminato per l’emergenza sanitaria territoriale:</text:p>
      <text:p text:style-name="P85">dal………………….al ………………….ASL ..………...…………... Regione ……….………………..</text:p>
      <text:p text:style-name="P87">dal………………….al………...………...ASL …………………..….. Regione …….….……………….</text:p>
      <text:p text:style-name="P140">dichiara i seguenti periodi di eventuale sospensione dall'incarico, ai sensi dell'art. <text:span text:style-name="T216">22</text:span>, comma 1) del <text:s text:c="7"/><text:tab/>vigente ACN</text:p>
      <text:p text:style-name="P89">…………………………………………… ………………………………………………………………………….</text:p>
      <text:p text:style-name="P89"><text:soft-page-break/>……………………………………………………………………………………………………………………….. <text:s text:c="2"/></text:p>
      <text:p text:style-name="P94"><text:span text:style-name="T185">3)<text:tab/></text:span><text:span text:style-name="T188">di essere in possesso</text:span><text:span text:style-name="T185"> </text:span>dell’attestato di idoneità all’esercizio dell’attività di emergenza sanitaria <text:tab/>territoriale di cui all’art. <text:span text:style-name="T215">66 del vigente </text:span>conseguito in data ………………………. presso l’Azienda <text:tab/>sanitaria locale ……………………. <text:s/>Regione ……………………………….</text:p>
      <text:p text:style-name="P80">4)<text:tab/>di aver conseguito il diploma di laurea presso l’Università degli Studi di .......................................... <text:s/>in data ………………..…….. con voto …………./110</text:p>
      <text:p text:style-name="P80">5)<text:tab/>di essere iscritto all'Albo provinciale dell'Ordine dei Medici della Provincia di ………………………dal……………</text:p>
      <text:p text:style-name="P61"><text:span text:style-name="T122">DICHIARA </text:span><text:span text:style-name="T195">ALTRESÌ</text:span></text:p>
      <text:p text:style-name="P77"/>
      <text:list xml:id="list1763924086" text:style-name="L4">
        <text:list-item>
          <text:p text:style-name="P182"><text:span text:style-name="T16">□<text:tab/></text:span><text:span text:style-name="T14">di </text:span><text:span text:style-name="T18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73"><text:span text:style-name="T196"><text:tab/><text:tab/></text:span><text:span text:style-name="T162">data ____ /____ /_____ </text:span><text:span text:style-name="T197">(</text:span><text:span text:style-name="T198">gg/mm/aaaa</text:span><text:span text:style-name="T197">) </text:span><text:span text:style-name="T162">e ora _____:_____ </text:span><text:span text:style-name="T198">(hh:mm) </text:span><text:span text:style-name="T162">di emissione;</text:span></text:p>
      <text:p text:style-name="P75"><text:span text:style-name="T19"><text:tab/><text:tab/></text:span><text:span text:style-name="T14">IDENTIFICATIVO n.______________________________________ e </text:span><text:span text:style-name="T20">di conservare <text:tab/><text:tab/><text:tab/>l’originale della domanda per i controlli previsti dalla normativa vigente e di impegnarsi a <text:tab/><text:tab/>produrla in sede di convocazione.</text:span></text:p>
      <text:p text:style-name="P65"><text:span text:style-name="T21"><text:tab/></text:span><text:span text:style-name="T1">oppure</text:span></text:p>
      <text:p text:style-name="P97">(barrare la casella relativa all'opzione utilizzata)</text:p>
      <text:p text:style-name="P104"><text:span text:style-name="T22"><text:tab/>□<text:tab/></text:span><text:span text:style-name="T20">di aver assolto al pagamento dell'imposta di bollo di € 16,00 <text:s/>come da attestazione trasmessa <text:tab/><text:tab/>unitamente alla presente domanda;</text:span></text:p>
      <text:list xml:id="list111106461671119" text:continue-numbering="true" text:style-name="L4">
        <text:list-item>
          <text:p text:style-name="P201">di aver preso visione dell’informativa per il trattamento dei dati personali, ai sensi dell’art. 13 del Regolamento europeo n. 679/2016, riportata nell’avviso di pubblicazione <text:span text:style-name="T215">degli incarichi vacanti di emergenza sanitaria territoriale 202</text:span><text:span text:style-name="T229">3</text:span><text:span text:style-name="T215"> – </text:span><text:span text:style-name="T234">secondo</text:span><text:span text:style-name="T215"> semestre</text:span>.</text:p>
        </text:list-item>
      </text:list>
      <text:p text:style-name="P99"/>
      <text:p text:style-name="P62">Luogo e data ………………..…….<text:tab/><text:tab/><text:tab/><text:tab/>……………………………………… </text:p>
      <text:p text:style-name="P68"><text:span text:style-name="T162"><text:tab/><text:tab/><text:tab/><text:tab/><text:tab/><text:tab/><text:tab/><text:tab/><text:tab/>(</text:span><text:span text:style-name="T163">firma autenticata</text:span><text:span text:style-name="T162">)*</text:span></text:p>
      <text:p text:style-name="P62"/>
      <text:p text:style-name="P68"><text:span text:style-name="T162">(*)<text:tab/></text:span><text:span text:style-name="T199">Ai sensi dell’articolo 38 del DPR 445/2000, alla domanda deve </text:span><text:span text:style-name="T200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201">L'inosservanza di quanto specificato comporta l'esclusione della domanda.</text:span></text:p>
      <text:list xml:id="list704476191" text:style-name="WW8Num29">
        <text:list-header>
          <text:p text:style-name="P220"/>
        </text:list-header>
      </text:list>
      <text:p text:style-name="P9">NOTE:</text:p>
      <text:list xml:id="list1795509392" text:style-name="WW8Num11">
        <text:list-item>
          <text:p text:style-name="P227">L’Azienda USL Toscana Centro provvede allo svolgimento della procedura anche per conto delle <text:tab/>altre Aziende Sanitarie della Toscana.</text:p>
          <text:p text:style-name="P229"/>
        </text:list-item>
      </text:list>
      <text:p text:style-name="P6">N.B.</text:p>
      <text:list xml:id="list1489702591" text:style-name="WW8Num27">
        <text:list-header>
          <text:p text:style-name="P232">I medici già titolari di incarico a tempo indeterminato di Emergenza Sanitaria Territoriale possono partecipare alle procedure per la copertura delle zone carenti solo per trasferimento. </text:p>
          <text:p text:style-name="P232"/>
          <text:p text:style-name="P233"><text:span text:style-name="T127">Si fa presente che, ai sensi dell’art. 92 comma 16 del vigente ACN, il medico che concorre all’assegnazione di un incarico vacante avvalendosi della facoltà di </text:span><text:span text:style-name="T129">cui all’art. </text:span><text:span text:style-name="T130">66</text:span><text:span text:style-name="T129"> comma 6, lett. a) dello stesso ACN</text:span><text:span text:style-name="T127"> in caso di accettazione, decade dall’incarico di provenienza.</text:span></text:p>
        </text:list-header>
      </text:list>
      <text:p text:style-name="P22">DOMANDA DI PARTECIPAZIONE ALLA ASSEGNAZIONE </text:p>
      <text:p text:style-name="P7">DEGLI INCARICHI VACANTI DI EMERGENZA SANITARIA TERRITORIALE</text:p>
      <text:p text:style-name="P130"><text:tab/><text:span text:style-name="T216">(</text:span><text:span text:style-name="T121">PER GRADUATORIA: </text:span><text:span text:style-name="T124">medici di cui alla lett. b) dell’avviso</text:span><text:span text:style-name="T216">)</text:span></text:p>
      <text:h text:style-name="P217" text:outline-level="1"/>
      <text:h text:style-name="P217" text:outline-level="1"/>
      <text:list xml:id="list111106257564298" text:continue-list="list328316734" text:style-name="WW8Num30">
        <text:list-header>
          <text:p text:style-name="P173"><draw:frame draw:style-name="fr1" draw:name="Cornice1" text:anchor-type="paragraph" svg:x="0.593cm" svg:y="0.039cm" svg:width="5.271cm" draw:z-index="3"><draw:text-box fo:min-height="3.23cm"><text:p text:style-name="P120"/><text:p text:style-name="P121">Marca da bollo <text:span text:style-name="T192">(€ 16,00 )</text:span></text:p><text:p text:style-name="P122">da annullare con data.</text:p><text:p text:style-name="P121"><text:span text:style-name="T193"><text:s/>(</text:span><text:span text:style-name="T194">non coprire il numero identificativo)</text:span></text:p></draw:text-box></draw:frame></text:p>
          <text:p text:style-name="P178"/>
          <text:p text:style-name="P175"/>
          <text:p text:style-name="P175"/>
        </text:list-header>
      </text:list>
      <text:p text:style-name="P60"/>
      <text:p text:style-name="P67"><text:span text:style-name="T162"><text:tab/><text:tab/>A:<text:tab/>AZIENDA USL TOSCANA CENTRO </text:span><text:span text:style-name="T131">(1)<text:tab/><text:tab/><text:tab/><text:tab/></text:span><text:span text:style-name="T154">Area Personale Convenzionato</text:span></text:p>
      <text:p text:style-name="P71"><text:tab/><text:tab/><text:tab/>S.O.C. MMG e continuta’ <text:tab/>assistenziale</text:p>
      <text:p text:style-name="P60"><text:tab/><text:tab/><text:tab/><text:tab/><text:tab/><text:tab/><text:tab/>PEC: <text:span text:style-name="T138">p</text:span><text:span text:style-name="Strong_20_Emphasis"><text:span text:style-name="T212">ersonaleconvenzionato@postacert.toscana.it</text:span></text:span></text:p>
      <text:p text:style-name="P60"/>
      <text:p text:style-name="P60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8">PEC (</text:span><text:span text:style-name="T186">obbligatoria</text:span><text:span text:style-name="T138">):</text:span>..........................................................................</text:p>
      <text:h text:style-name="P212" text:outline-level="1">E-mail ………………………………………………………………………………….………………….........</text:h>
      <text:p text:style-name="P1">ai sensi <text:s/>dell’art.<text:span text:style-name="T216">63</text:span>, comma 6, lettera b) <text:span text:style-name="T127">del vigente Accordo Collettivo Nazionale per la Medicina Generale</text:span></text:p>
      <text:p text:style-name="P33">FA DOMANDA </text:p>
      <text:p text:style-name="P50">per l’assegnazione degli incarichi vacanti di Emergenza Sanitaria Territoriale, pubblicati sul Bollettino Ufficiale della Regione Toscana <text:span text:style-name="T221"><text:s/>n. </text:span><text:span text:style-name="T237">42</text:span><text:span text:style-name="T234"> </text:span><text:span text:style-name="T221">del </text:span><text:span text:style-name="T237">18</text:span><text:span text:style-name="T234"> ottobre</text:span><text:span text:style-name="T221"> 202</text:span><text:span text:style-name="T229">3</text:span><text:span text:style-name="T221">,</text:span> <text:span text:style-name="T138">p</text:span>resso una o più delle seguenti Aziende USL<text:span text:style-name="T173"> </text:span><text:span text:style-name="T178">(in mancanza di indicazione non verrà assegnato alcun incarico vacante):</text:span></text:p>
      <text:p text:style-name="P49"><text:span text:style-name="T159"><text:tab/><text:tab/>□<text:tab/></text:span><text:span text:style-name="T174">Azienda USL Toscana Nord Ovest</text:span></text:p>
      <text:p text:style-name="P35"><text:span text:style-name="T147"><text:tab/><text:tab/>□</text:span><text:span text:style-name="T155"><text:tab/>Azienda USL Toscana Centro</text:span></text:p>
      <text:p text:style-name="P39"><text:span text:style-name="T149"><text:tab/><text:tab/>□<text:tab/></text:span><text:span text:style-name="T156">Azienda usl Toscana Sud Est</text:span></text:p>
      <text:p text:style-name="P31">A tal fine, consapevole delle responsabilità amministrative e penali conseguenti a dichiarazioni mendaci, così come previsto dall’art. 76 del DPR 445/2000, ai sensi degli art. 46 e 47 del DPR 445/2000</text:p>
      <text:p text:style-name="P33">DICHIARA</text:p>
      <text:list xml:id="list2509128428" text:style-name="L5">
        <text:list-item>
          <text:p text:style-name="P234"><text:span text:style-name="T184">DI ESSERE RESIDENTE NEL</text:span><text:span text:style-name="T127"> Comune di……………………………. con decorrenza dal……………..</text:span></text:p>
        </text:list-item>
      </text:list>
      <text:p text:style-name="P161">2)<text:tab/>di non essere titolare di incarico a tempo indeterminato di emergenza sanitaria territoriale</text:p>
      <text:p text:style-name="P158"><text:span text:style-name="T135">3)<text:tab/>di essere/non essere</text:span><text:span text:style-name="T134">(2)</text:span><text:span text:style-name="T133"> <text:s/></text:span><text:span text:style-name="T135">titolare di incarico a tempo indeterminato </text:span><text:span text:style-name="T128">nel servizio di continuità assistenziale <text:tab/>dal <text:tab/>…………………… </text:span><text:span text:style-name="T135">presso l’ASL …………….………………..… della Regione …….......…<text:tab/>……………</text:span><text:span text:style-name="T128">;</text:span></text:p>
      <text:p text:style-name="P80">4)<text:tab/>di essere incluso nella graduatoria regionale valida per l’anno 202<text:span text:style-name="T229">3</text:span></text:p>
      <text:p text:style-name="P96">5)<text:tab/>di essere in possesso dell’attestato di idoneità all’esercizio dell’attività di emergenza sanitaria <text:tab/>territoriale di cui all’art. <text:span text:style-name="T215">66 del vigente</text:span> ACN conseguito in data……………………….presso l’Azienda <text:tab/>Sanitaria Locale ……………………. Regione ……………………………….</text:p>
      <text:p text:style-name="P80">6)<text:tab/>di aver conseguito il diploma di laurea presso l’Università degli Studi di .......................................... <text:s/>in data ………………..…….. con voto …………./110</text:p>
      <text:p text:style-name="P80">7)<text:tab/>di essere iscritto all'Albo provinciale dell'Ordine dei Medici della Provincia di ………………………… dal……………</text:p>
      <text:p text:style-name="P42"/>
      <text:p text:style-name="P37"><text:soft-page-break/><text:span text:style-name="T122">DICHIARA </text:span><text:span text:style-name="T195">ALTRESÌ</text:span></text:p>
      <text:list xml:id="list2306720448" text:style-name="L6">
        <text:list-item>
          <text:p text:style-name="P183"><text:span text:style-name="T16">□<text:tab/></text:span><text:span text:style-name="T14">di </text:span><text:span text:style-name="T18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6"><text:span text:style-name="T196"><text:tab/></text:span><text:span text:style-name="T162">data ____ /____ /_____ </text:span><text:span text:style-name="T197">(</text:span><text:span text:style-name="T198">gg/mm/aaaa</text:span><text:span text:style-name="T197">) </text:span><text:span text:style-name="T162">e ora _____:_____ </text:span><text:span text:style-name="T198">(hh:mm) </text:span><text:span text:style-name="T162">di emissione;</text:span></text:p>
          <text:p text:style-name="P188"><text:span text:style-name="T19"><text:tab/></text:span><text:span text:style-name="T14">IDENTIFICATIVO n.______________________________________ e </text:span><text:span text:style-name="T20">di conservare <text:tab/>l’originale della domanda per i controlli previsti dalla normativa vigente e di impegnarsi a <text:tab/>produrla in sede di convocazione.</text:span></text:p>
        </text:list-item>
      </text:list>
      <text:p text:style-name="P14"><text:span text:style-name="T21"><text:tab/></text:span><text:span text:style-name="T1">oppure</text:span></text:p>
      <text:list xml:id="list111106045181281" text:continue-numbering="true" text:style-name="L6">
        <text:list-header>
          <text:p text:style-name="P195">(barrare la casella relativa all'opzione utilizzata)</text:p>
          <text:p text:style-name="P205"><text:span text:style-name="T22">□<text:tab/></text:span><text:span text:style-name="T20">di aver assolto al pagamento dell'imposta di bollo di € 16,00 <text:s/>come da attestazione trasmessa <text:tab/>unitamente alla presente domanda;</text:span></text:p>
        </text:list-header>
        <text:list-item>
          <text:p text:style-name="P202">di aver preso visione dell’informativa per il trattamento dei dati personali, ai sensi dell’art. 13 del Regolamento europeo n. 679/2016, riportata nell’avviso di pubblicazione <text:span text:style-name="T215">degli incarichi vacanti di emergenza sanitaria territoriale 202</text:span><text:span text:style-name="T229">3</text:span><text:span text:style-name="T215"> – </text:span><text:span text:style-name="T234">second</text:span><text:span text:style-name="T215">o semestre</text:span>..</text:p>
          <text:p text:style-name="P197"/>
        </text:list-item>
      </text:list>
      <text:p text:style-name="P11">Luogo e data ………………..…….<text:tab/><text:tab/><text:tab/><text:tab/>……………………………………… </text:p>
      <text:p text:style-name="P117"><text:span text:style-name="T162">(</text:span><text:span text:style-name="T163">firma autenticata</text:span><text:span text:style-name="T162">)*</text:span></text:p>
      <text:p text:style-name="P11"/>
      <text:p text:style-name="P19"><text:span text:style-name="T162">(*)<text:tab/></text:span><text:span text:style-name="T199">Ai sensi dell’articolo 38 del DPR 445/2000, alla domanda deve </text:span><text:span text:style-name="T200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201">L'inosservanza di quanto specificato comporta l'esclusione della domanda.</text:span></text:p>
      <text:p text:style-name="P6"/>
      <text:p text:style-name="P9">NOTE:</text:p>
      <text:list xml:id="list111105339959268" text:continue-list="list1795509392" text:style-name="WW8Num11">
        <text:list-header>
          <text:p text:style-name="P235">(1) L’Azienda USL Toscana Centro provvede allo svolgimento della procedura anche per conto delle altre <text:tab/>Aziende Sanitarie della Toscana.</text:p>
          <text:p text:style-name="P231"><text:s text:c="2"/>(2) <text:s/>Cancellare la parte che non interessa </text:p>
          <text:p text:style-name="P236"/>
        </text:list-header>
      </text:list>
      <text:list xml:id="list111106492080153" text:continue-list="list1489702591" text:style-name="WW8Num27">
        <text:list-header>
          <text:p text:style-name="P232"/>
          <text:p text:style-name="P232"/>
        </text:list-header>
      </text:list>
      <text:p text:style-name="P24">DOMANDA DI PARTECIPAZIONE ALLA ASSEGNAZIONE </text:p>
      <text:p text:style-name="P18">DEGLI INCARICHI VACANTI DI EMERGENZA SANITARIA TERRITORIALE</text:p>
      <text:p text:style-name="P20"><text:span text:style-name="T43">(</text:span><text:span text:style-name="T44">M</text:span><text:span text:style-name="T164">edici di cui all</text:span><text:span text:style-name="T165">a</text:span><text:span text:style-name="T164"> lett. c) </text:span><text:span text:style-name="T166">e d) </text:span><text:span text:style-name="T164">dell’avviso, in possesso dell’attestato di formazione specifica in medicina generale non inclusi in graduatoria regionale</text:span><text:span text:style-name="T38">)</text:span></text:p>
      <text:h text:style-name="P211" text:outline-level="1"/>
      <text:h text:style-name="P211" text:outline-level="1"/>
      <text:list xml:id="list111106335941360" text:continue-list="list111106257564298" text:style-name="WW8Num30">
        <text:list-header>
          <text:p text:style-name="P171"/>
          <text:p text:style-name="P173"><draw:frame draw:style-name="fr1" draw:name="Cornice2" text:anchor-type="paragraph" svg:x="0.593cm" svg:y="0.039cm" svg:width="5.271cm" draw:z-index="0"><draw:text-box fo:min-height="3.23cm"><text:p text:style-name="P120"/><text:p text:style-name="P121">Marca da bollo <text:span text:style-name="T192">(€ 16,00 )</text:span></text:p><text:p text:style-name="P122">da annullare con data.</text:p><text:p text:style-name="P121"><text:span text:style-name="T193"><text:s/>(</text:span><text:span text:style-name="T194">non coprire il numero identificativo)</text:span></text:p></draw:text-box></draw:frame></text:p>
          <text:p text:style-name="P178"/>
          <text:p text:style-name="P175"/>
          <text:p text:style-name="P175"/>
        </text:list-header>
      </text:list>
      <text:p text:style-name="P60"/>
      <text:p text:style-name="P67"><text:span text:style-name="T162"><text:tab/><text:tab/>A:<text:tab/>AZIENDA USL TOSCANA CENTRO </text:span><text:span text:style-name="T131">(1)<text:tab/><text:tab/><text:tab/><text:tab/></text:span><text:span text:style-name="T154">Area Personale Convenzionato</text:span></text:p>
      <text:p text:style-name="P71"><text:tab/><text:tab/><text:tab/>S.O.C. MMG e continuta’ <text:tab/>assistenziale</text:p>
      <text:p text:style-name="P60"><text:tab/><text:tab/><text:tab/><text:tab/><text:tab/><text:tab/><text:tab/>PEC:<text:span text:style-name="T138">p</text:span><text:span text:style-name="Strong_20_Emphasis"><text:span text:style-name="T212">ersonaleconvenzionato@postacert.toscana.it</text:span></text:span></text:p>
      <text:p text:style-name="P16"/>
      <text:p text:style-name="P16"/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8">PEC (</text:span><text:span text:style-name="T186">obbligatoria</text:span><text:span text:style-name="T138">):</text:span>..........................................................................</text:p>
      <text:h text:style-name="P218" text:outline-level="1">E-mail………………………………………….………………….........</text:h>
      <text:p text:style-name="P3">ai sensi di quanto previsto dall’art. <text:span text:style-name="T217">63</text:span> comma 6, lett. c del vigente ACN per la Medicina Generale,</text:p>
      <text:p text:style-name="P43">FA DOMANDA</text:p>
      <text:p text:style-name="P51"><text:span text:style-name="T162">per l’assegnazione degli incarichi vacanti per la Emergenza Sanitaria Territoriale, pubblicati sul Bollettino Ufficiale della Regione Toscana</text:span><text:span text:style-name="T32"> </text:span><text:span text:style-name="T28"><text:s/>n. </text:span><text:span text:style-name="T30">42</text:span><text:span text:style-name="T31"> </text:span><text:span text:style-name="T28">del </text:span><text:span text:style-name="T30">18</text:span><text:span text:style-name="T31"> ottobre</text:span><text:span text:style-name="T28"> 202</text:span><text:span text:style-name="T29">3</text:span><text:span text:style-name="T28">,</text:span><text:span text:style-name="T29"> </text:span><text:span text:style-name="T162">presso una o più delle seguenti Aziende Sanitarie Locali </text:span><text:span text:style-name="T163">(individuare l’Azienda prescelta, in mancanza di tale indicazione non verrà assegnato alcun incarico vacante):</text:span></text:p>
      <text:p text:style-name="P46"><text:span text:style-name="T145"><text:tab/><text:tab/></text:span><text:span text:style-name="T147">□</text:span><text:span text:style-name="T152"><text:tab/>Azienda USL Toscana Nord Ovest</text:span></text:p>
      <text:p text:style-name="P38"><text:span text:style-name="T147"><text:tab/><text:tab/>□</text:span><text:span text:style-name="T155"><text:tab/>Azienda USL Toscana Centro</text:span></text:p>
      <text:p text:style-name="P41"><text:span text:style-name="T149"><text:tab/><text:tab/>□<text:tab/></text:span><text:span text:style-name="T156">Azienda usl Toscana Sud Est</text:span></text:p>
      <text:p text:style-name="P45">A tal fine, consapevole delle responsabilità amministrative e penali conseguenti a dichiarazioni mendaci, così come previsto dall’art. 76 del DPR 445/2000, <text:s/>ai sensi degli art. 46 e 47 del DPR 445/2000</text:p>
      <text:p text:style-name="P44">DICHIARA</text:p>
      <text:list xml:id="list2713176980" text:style-name="L7">
        <text:list-item>
          <text:p text:style-name="P180"><text:span text:style-name="T162">di essere residente </text:span><text:span text:style-name="T132"><text:s/></text:span><text:span text:style-name="T162">nel Comune di ……………………………………………………</text:span></text:p>
        </text:list-item>
        <text:list-item>
          <text:p text:style-name="P222">di aver conseguito il diploma di laurea presso l’Università degli Studi di …………………….. in data ……………………….. con voto …………./110</text:p>
        </text:list-item>
        <text:list-item>
          <text:p text:style-name="P223"><text:tab/>di essere iscritto all'Albo dell'Ordine dei Medici della provincia di …………..………… dal……………</text:p>
        </text:list-item>
        <text:list-item>
          <text:p text:style-name="P225">di aver frequentato il corso di formazione in medicina generale relativo al triennio<text:span text:style-name="T158"> ……...…...... </text:span>e di <text:s/>essere in possesso del titolo di formazione in Medicina Generale di cui al D. Lgs 256/91 conseguito in data……........... nella Regione………………......</text:p>
        </text:list-item>
        <text:list-item>
          <text:p text:style-name="P226">di essere in possesso dell’attestato di idoneità all’esercizio dell’attività di emergenza sanitaria territoriale di cui all’art. <text:span text:style-name="T217">66</text:span> <text:span text:style-name="T215">del vigente</text:span> ACN conseguito in data…………………… presso l’Azienda Sanitaria Locale ……………………. Regione ……………………………….</text:p>
        </text:list-item>
      </text:list>
      <text:p text:style-name="P37"><text:soft-page-break/><text:span text:style-name="T122">DICHIARA </text:span><text:span text:style-name="T195">ALTRESÌ</text:span></text:p>
      <text:list xml:id="list111104913934589" text:continue-list="list111106045181281" text:style-name="L6">
        <text:list-item text:start-value="1">
          <text:p text:style-name="P183"><text:span text:style-name="T16">□<text:tab/></text:span><text:span text:style-name="T14">di </text:span><text:span text:style-name="T18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6"><text:span text:style-name="T196"><text:tab/></text:span><text:span text:style-name="T162">data ____ /____ /_____ </text:span><text:span text:style-name="T197">(</text:span><text:span text:style-name="T198">gg/mm/aaaa</text:span><text:span text:style-name="T197">) </text:span><text:span text:style-name="T162">e ora _____:_____ </text:span><text:span text:style-name="T198">(hh:mm) </text:span><text:span text:style-name="T162">di emissione;</text:span></text:p>
          <text:p text:style-name="P188"><text:span text:style-name="T19"><text:tab/></text:span><text:span text:style-name="T14">IDENTIFICATIVO n.______________________________________ e </text:span><text:span text:style-name="T20">di conservare <text:tab/>l’originale della domanda per i controlli previsti dalla normativa vigente e di impegnarsi a <text:tab/>produrla in sede di convocazione.</text:span></text:p>
        </text:list-item>
      </text:list>
      <text:p text:style-name="P14"><text:span text:style-name="T21"><text:tab/></text:span><text:span text:style-name="T1">oppure</text:span></text:p>
      <text:list xml:id="list111105161568651" text:continue-numbering="true" text:style-name="L6">
        <text:list-header>
          <text:p text:style-name="P195">(barrare la casella relativa all'opzione utilizzata)</text:p>
          <text:p text:style-name="P205"><text:span text:style-name="T22">□<text:tab/></text:span><text:span text:style-name="T20">di aver assolto al pagamento dell'imposta di bollo di € 16,00 <text:s/>come da attestazione trasmessa <text:tab/>unitamente alla presente domanda;</text:span></text:p>
        </text:list-header>
        <text:list-item>
          <text:p text:style-name="P202">di aver preso visione dell’informativa per il trattamento dei dati personali, ai sensi dell’art. 13 del Regolamento europeo n. 679/2016, riportata nell’avviso di pubblicazione <text:span text:style-name="T215">degli incarichi vacanti di emergenza sanitaria territoriale 202</text:span><text:span text:style-name="T229">3</text:span><text:span text:style-name="T215"> – </text:span><text:span text:style-name="T234">secondo</text:span><text:span text:style-name="T215"> semestre</text:span>.</text:p>
          <text:p text:style-name="P197"/>
        </text:list-item>
      </text:list>
      <text:p text:style-name="P11">Luogo e data ………………..…….<text:tab/><text:tab/><text:tab/><text:tab/>……………………………………… </text:p>
      <text:p text:style-name="P117"><text:span text:style-name="T162">(</text:span><text:span text:style-name="T163">firma autenticata</text:span><text:span text:style-name="T162">)*</text:span></text:p>
      <text:p text:style-name="P11"/>
      <text:p text:style-name="P19"><text:span text:style-name="T162">(*)<text:tab/></text:span><text:span text:style-name="T199">Ai sensi dell’articolo 38 del DPR 445/2000, alla domanda deve </text:span><text:span text:style-name="T200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201">L'inosservanza di quanto specificato comporta l'esclusione della domanda.</text:span></text:p>
      <text:p text:style-name="P11"/>
      <text:p text:style-name="P4">NOTE:</text:p>
      <text:list xml:id="list124526591" text:style-name="L8">
        <text:list-item>
          <text:h text:style-name="P214" text:outline-level="1">L’Azienda <text:s/>USL Toscana Centro provvede allo svolgimento della procedura anche per conto delle <text:tab/>altre Aziende Sanitarie della Toscana.</text:h>
        </text:list-item>
      </text:list>
      <text:h text:style-name="P215" text:outline-level="1"/>
      <text:p text:style-name="P155">DOMANDA DI PARTECIPAZIONE ALL’ASSEGNAZIONE DEGLI INCARICHI VACANTI DI <text:s/>EMERGENZA SANITARIA TERRITORIALE</text:p>
      <text:p text:style-name="P156"><text:span text:style-name="T208">(</text:span><text:span text:style-name="T209">M</text:span><text:span text:style-name="T204">edici </text:span><text:span text:style-name="T205">di cui all</text:span><text:span text:style-name="T206">e</text:span><text:span text:style-name="T205"> lett. </text:span><text:span text:style-name="T207">e</text:span><text:span text:style-name="T205">) ed </text:span><text:span text:style-name="T207">f</text:span><text:span text:style-name="T205">) dell’avviso, iscritti a</text:span><text:span text:style-name="T204">l corso di formazione specifica in medicina generale</text:span><text:span text:style-name="T210">)</text:span></text:p>
      <text:h text:style-name="P217" text:outline-level="1"/>
      <text:list xml:id="list111105683755167" text:continue-list="list111106335941360" text:style-name="WW8Num30">
        <text:list-header>
          <text:p text:style-name="P173"><draw:frame draw:style-name="fr1" draw:name="Cornice4" text:anchor-type="paragraph" svg:x="0.593cm" svg:y="0.039cm" svg:width="5.271cm" draw:z-index="1"><draw:text-box fo:min-height="3.23cm"><text:p text:style-name="P120"/><text:p text:style-name="P121">Marca da bollo <text:span text:style-name="T192">(€ 16,00 )</text:span></text:p><text:p text:style-name="P122">da annullare con data.</text:p><text:p text:style-name="P121"><text:span text:style-name="T193"><text:s/>(</text:span><text:span text:style-name="T194">non coprire il numero identificativo)</text:span></text:p></draw:text-box></draw:frame></text:p>
          <text:p text:style-name="P178"/>
          <text:p text:style-name="P175"/>
          <text:p text:style-name="P175"/>
        </text:list-header>
      </text:list>
      <text:p text:style-name="P60"/>
      <text:p text:style-name="P67"><text:span text:style-name="T162"><text:tab/><text:tab/>A:<text:tab/>AZIENDA USL TOSCANA CENTRO </text:span><text:span text:style-name="T131">(1)<text:tab/><text:tab/><text:tab/><text:tab/></text:span><text:span text:style-name="T154">Area Personale Convenzionato</text:span></text:p>
      <text:p text:style-name="P71"><text:tab/><text:tab/><text:tab/>S.O.C. MMG e continuta’ <text:tab/>assistenziale</text:p>
      <text:p text:style-name="P60"><text:tab/><text:tab/><text:tab/><text:tab/><text:tab/><text:tab/><text:tab/>PEC:<text:span text:style-name="T138">p</text:span><text:span text:style-name="Strong_20_Emphasis"><text:span text:style-name="T212">ersonaleconvenzionato@postacert.toscana.it</text:span></text:span></text:p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PEC (<text:span text:style-name="T187">obbligatoria</text:span>):..........................................................................</text:p>
      <text:h text:style-name="P216" text:outline-level="1">E-mail ………………………………………………………………………………….………………….........</text:h>
      <text:h text:style-name="P166" text:outline-level="1">ai sensi dell’art.<text:span text:style-name="T217">63</text:span>, comma <text:span text:style-name="T217">6</text:span> <text:span text:style-name="T218">lettere d) o e) </text:span><text:span text:style-name="T127">del vigente Accordo Collettivo Nazionale per la Medicina Generale</text:span>, e, specificamente <text:span text:style-name="T173">(barrare la voce che interessa)</text:span>:</text:h>
      <text:p text:style-name="P138"><text:span text:style-name="T151">□</text:span><text:span text:style-name="T147"><text:tab/></text:span>ai sensi di quanto previsto dall’<text:span text:style-name="T218">art. 63, comma 6 lett. d) del vigente ACN in qualità di medico di cui <text:tab/>all’</text:span>articolo 9, comma 1, del D.L. 14 dicembre 2018, n.135, convertito, con modificazioni, dalla <text:tab/>Legge 11 febbraio 2019, n.12</text:p>
      <text:p text:style-name="P123">oppure</text:p>
      <text:p text:style-name="P157"><text:span text:style-name="T151">□</text:span><text:span text:style-name="T147"><text:tab/></text:span>ai sensi di quanto previsto dall’<text:span text:style-name="T218">art. 63, comma 6 lett. e) del vigente ACN in qualità di medico di cui <text:tab/></text:span>all’articolo 12, comma 3, del D.L. 30 aprile 2019, n.35, convertito, con modificazioi, dalla Legge <text:tab/>25 <text:tab/>giugno 2019, n.60,</text:p>
      <text:p text:style-name="P108">FA DOMANDA</text:p>
      <text:p text:style-name="P116"><text:span text:style-name="T182">per gli incarichi vacanti di Emergenza Sanitaria Territoriale,</text:span><text:span text:style-name="T183"> </text:span><text:span text:style-name="T182">pubblicati nel Bollettino Ufficiale della Regione Tosca</text:span><text:span text:style-name="T183">na </text:span><text:span text:style-name="T46"><text:s/>n. </text:span><text:span text:style-name="T47">42</text:span><text:span text:style-name="T48"> </text:span><text:span text:style-name="T46">del </text:span><text:span text:style-name="T47">18</text:span><text:span text:style-name="T48"> ottobre</text:span><text:span text:style-name="T46"> 202</text:span><text:span text:style-name="T49">3</text:span><text:span text:style-name="T46">,</text:span><text:span text:style-name="T49"> </text:span><text:span text:style-name="T139">nelle seguenti Aziende Sanitarie Locali </text:span><text:span text:style-name="T125">(in mancanza di indicazione non verrà assegnato alcun posto vacante)</text:span><text:span text:style-name="T139">:</text:span></text:p>
      <text:p text:style-name="P47"><text:span text:style-name="T146"><text:tab/><text:tab/></text:span><text:span text:style-name="T148">□<text:tab/></text:span><text:span text:style-name="T153">Azienda USL Toscana Nord Ovest</text:span></text:p>
      <text:p text:style-name="P35"><text:span text:style-name="T147"><text:tab/><text:tab/>□<text:tab/></text:span><text:span text:style-name="T155">Azienda USL Toscana Centro</text:span></text:p>
      <text:p text:style-name="P39"><text:span text:style-name="T149"><text:tab/><text:tab/>□<text:tab/></text:span><text:span text:style-name="T156">Azienda usl Toscana Sud Est</text:span></text:p>
      <text:p text:style-name="P107">A tal fine, consapevole delle responsabilità amministrative e penali conseguenti a dichiarazioni mendaci, così come previsto dall’art.76 del DPR 445/2000, ai sensi degli artt. 46 e 47 del DPR 445/2000:</text:p>
      <text:h text:style-name="P167" text:outline-level="7">DICHIARA</text:h>
      <text:list xml:id="list1762259465" text:style-name="L9">
        <text:list-item>
          <text:p text:style-name="P224">di essere in possesso del diploma di laurea in Medicina e Chirurgia conseguito presso l’Università degli Studi di………...................................………………… in data……...…………… con voto………/110; </text:p>
        </text:list-item>
        <text:list-item>
          <text:p text:style-name="P224">di essere iscritto all’Ordine dei Medici di...............................................................................;</text:p>
        </text:list-item>
      </text:list>
      <text:list xml:id="list421562184" text:style-name="L10">
        <text:list-item>
          <text:p text:style-name="P237"><text:span text:style-name="T135">di </text:span><text:span text:style-name="T137">essere iscritto a</text:span><text:span text:style-name="T135">l<text:tab/></text:span><text:span text:style-name="T160">□ </text:span><text:span text:style-name="T135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8"><text:span text:style-name="T161"><text:s text:c="29"/><text:tab/></text:span><text:span text:style-name="T160">□ </text:span><text:span text:style-name="T135">secondo</text:span></text:p>
                          <text:list>
                            <text:list-header>
                              <text:p text:style-name="P238"><text:span text:style-name="T160"><text:s text:c="41"/>□ </text:span><text:span text:style-name="T135">terzo anno</text:span></text:p>
                            </text:list-header>
                          </text:list>
                          <text:p text:style-name="P239"><text:soft-page-break/>del corso di formazione specifica in medicina generale <text:span text:style-name="T138">relativo al corso triennale ……………/…………….. </text:span><text:s/>presso la Regione Toscana <text:span text:style-name="T138">e di avere effettivament</text:span><text:span text:style-name="T140">e</text:span><text:span text:style-name="T138"> iniziato il corso</text:span> in data……………………..</text:p>
                          <text:p text:style-name="P240">4. <text:s/>di essere in possesso dell’attestato di idoneità all’esercizio dell’attività di emergenza sanitaria <text:tab/>territoriale di cui all’art. <text:span text:style-name="T218">66 del vigente</text:span> ACN conseguito in data……………………….presso <text:tab/>l’Azienda <text:span text:style-name="T218">S</text:span>anitaria <text:span text:style-name="T218">L</text:span>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95721896" text:style-name="WWNum1">
        <text:list-header>
          <text:p text:style-name="P241"><text:s text:c="6"/>5. <text:s/>di essere residente nel Comune di…………………..…….……… prov…….. dal…….. …………….<text:tab/></text:p>
        </text:list-header>
      </text:list>
      <text:h text:style-name="P168" text:outline-level="7">DICHIARA INOLTRE</text:h>
      <text:list xml:id="list263260051" text:style-name="L11">
        <text:list-item>
          <text:p text:style-name="P170">di essere a conoscenza che potrà partecipare all’assegnazione di tali incarichi solo se iscritto ai corsi di formazione specifica in medicina generale istituiti presso la Regione Toscana</text:p>
        </text:list-item>
      </text:list>
      <text:list xml:id="list1986054395" text:style-name="WWNum3">
        <text:list-header>
          <text:p text:style-name="P169"/>
        </text:list-header>
      </text:list>
      <text:list xml:id="list111106486101104" text:continue-list="list263260051" text:style-name="L11">
        <text:list-item>
          <text:p text:style-name="P184"><text:span text:style-name="T16">□ <text:s text:c="2"/></text:span><text:span text:style-name="T14">di </text:span><text:span text:style-name="T18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111106207716405" text:continue-list="list1986054395" text:style-name="WWNum3">
        <text:list-header>
          <text:p text:style-name="P187"><text:span text:style-name="T196"><text:tab/></text:span><text:span text:style-name="T162">data ____ /____ /_____ </text:span><text:span text:style-name="T197">(</text:span><text:span text:style-name="T198">gg/mm/aaaa</text:span><text:span text:style-name="T197">) </text:span><text:span text:style-name="T162">e ora _____:_____ </text:span><text:span text:style-name="T198">(hh:mm) </text:span><text:span text:style-name="T162">di emissione;</text:span></text:p>
          <text:p text:style-name="P189"><text:span text:style-name="T19"><text:tab/></text:span><text:span text:style-name="T14">IDENTIFICATIVO n.______________________________________ e </text:span><text:span text:style-name="T20">di conservare <text:tab/>l’originale della domanda per i controlli previsti dalla normativa vigente e di impegnarsi a <text:tab/>produrla in sede di convocazione.</text:span></text:p>
          <text:p text:style-name="P190">oppure</text:p>
          <text:p text:style-name="P196">(barrare la casella relativa all'opzione utilizzata)</text:p>
          <text:p text:style-name="P206"><text:span text:style-name="T22">□ <text:s text:c="2"/></text:span><text:span text:style-name="T20">di aver assolto al pagamento dell'imposta di bollo di € 16,00 come da attestazione trasmessa unitamente alla presente domanda;</text:span></text:p>
        </text:list-header>
      </text:list>
      <text:list xml:id="list111105462932697" text:continue-list="list111106486101104" text:style-name="L11">
        <text:list-item>
          <text:p text:style-name="P203">di aver preso visione dell’informativa per il trattamento dei dati personali, ai sensi dell’art. 13 del Regolamento europeo n. 679/2016, riportata nell’avviso di pubblicazione <text:span text:style-name="T215">degli incarichi vacanti di emergenza sanitaria territoriale 202</text:span><text:span text:style-name="T229">3</text:span><text:span text:style-name="T215"> – </text:span><text:span text:style-name="T234">secondo</text:span><text:span text:style-name="T215"> semestre</text:span>.</text:p>
        </text:list-item>
      </text:list>
      <text:list xml:id="list111105272958747" text:continue-list="list111106207716405" text:style-name="WWNum3">
        <text:list-header>
          <text:p text:style-name="P198"/>
          <text:p text:style-name="P177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1"><text:span text:style-name="T162">(</text:span><text:span text:style-name="T163">firma autenticata</text:span><text:span text:style-name="T162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7"/>
          <text:p text:style-name="P242"><text:span text:style-name="T162">(*)<text:tab/></text:span><text:span text:style-name="T199">Ai sensi dell’articolo 38 del DPR 445/2000, alla domanda deve </text:span><text:span text:style-name="T200">essere allegata la fotocopia non autenticata di un documento d’identità in corso di validità del candidato (non necessaria esclusivamente se la domanda è firmata con firma digitale o qualificata intestata al candidato). </text:span><text:span text:style-name="T201">L'inosservanza di quanto specificato comporta l'esclusione della domanda.</text:span></text:p>
        </text:list-header>
      </text:list>
      <text:p text:style-name="P162"/>
      <text:p text:style-name="P163">NOTE</text:p>
      <text:list xml:id="list111106493584672" text:continue-list="list111105683755167" text:style-name="WW8Num30">
        <text:list-header>
          <text:h text:style-name="P243" text:outline-level="1"><text:span text:style-name="T202">(1)<text:tab/></text:span><text:span text:style-name="T203">L’Azienda USL Toscana Centro provvede allo svolgimento della procedura anche per conto delle <text:tab/>altre Aziende Sanitarie della Toscana.</text:span></text:h>
        </text:list-header>
      </text:list>
      <text:h text:style-name="P244" text:outline-level="1"/>
      <text:p text:style-name="P23">DOMANDA DI PARTECIPAZIONE ALLA ASSEGNAZIONE </text:p>
      <text:p text:style-name="P8">DEGLI INCARICHI VACANTI DI EMERGENZA SANITARIA TERRITORIALE</text:p>
      <text:h text:style-name="P210" text:outline-level="1"><text:span text:style-name="T163">(</text:span><text:span text:style-name="T167">medici cui alla lett. </text:span><text:span text:style-name="T170">g</text:span><text:span text:style-name="T167">) dell’avviso: titolari a tempo determinato </text:span><text:span text:style-name="T169">di cui all’</text:span><text:span text:style-name="T37">art. </text:span><text:span text:style-name="T40">1</text:span><text:span text:style-name="T37"> comm</text:span><text:span text:style-name="T40">i 272 e 273 della </text:span><text:span text:style-name="T39">L. 30/12/2021, n. 234</text:span><text:span text:style-name="T27">)</text:span></text:h>
      <text:h text:style-name="P219" text:outline-level="1"/>
      <text:list xml:id="list111106761018992" text:continue-numbering="true" text:style-name="WW8Num30">
        <text:list-header>
          <text:p text:style-name="P172"/>
          <text:p text:style-name="P174"><draw:frame draw:style-name="fr1" draw:name="Cornice5" text:anchor-type="paragraph" svg:x="0.593cm" svg:y="0.039cm" svg:width="5.271cm" draw:z-index="4"><draw:text-box fo:min-height="3.23cm"><text:p text:style-name="P120"/><text:p text:style-name="P121">Marca da bollo <text:span text:style-name="T192">(€ 16,00 )</text:span></text:p><text:p text:style-name="P122">da annullare con data.</text:p><text:p text:style-name="P121"><text:span text:style-name="T193"><text:s/>(</text:span><text:span text:style-name="T194">non coprire il numero identificativo)</text:span></text:p></draw:text-box></draw:frame></text:p>
          <text:p text:style-name="P179"/>
          <text:p text:style-name="P176"/>
          <text:p text:style-name="P176"/>
        </text:list-header>
      </text:list>
      <text:p text:style-name="P64"/>
      <text:p text:style-name="P70"><text:span text:style-name="T162"><text:tab/><text:tab/>A:<text:tab/>AZIENDA USL TOSCANA CENTRO </text:span><text:span text:style-name="T131">(1)<text:tab/><text:tab/><text:tab/><text:tab/></text:span><text:span text:style-name="T154">Area Personale Convenzionato</text:span></text:p>
      <text:p text:style-name="P72"><text:tab/><text:tab/><text:tab/>S.O.C. MMG e continuta’ <text:tab/>assistenziale</text:p>
      <text:p text:style-name="P64"><text:tab/><text:tab/><text:tab/><text:tab/><text:tab/><text:tab/><text:tab/>PEC: p<text:span text:style-name="Strong_20_Emphasis"><text:span text:style-name="T213">ersonaleconvenzionato@postacert.toscana.it</text:span></text:span></text:p>
      <text:p text:style-name="P64"/>
      <text:p text:style-name="P17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PEC (<text:span text:style-name="T187">obbligatoria</text:span>):..........................................................................</text:p>
      <text:h text:style-name="P213" text:outline-level="1">E-mail ………………………………………………………………………………….………………….........</text:h>
      <text:p text:style-name="P32">ai sensi dell’art.<text:span text:style-name="T223">1</text:span>, comm<text:span text:style-name="T223">i 272 e </text:span><text:s/><text:span text:style-name="T223">273</text:span>, <text:span text:style-name="T223">della L. 30/12/2021, n. 234</text:span></text:p>
      <text:p text:style-name="P34">FA DOMANDA </text:p>
      <text:p text:style-name="P50">per l’assegnazione degli incarichi vacanti <text:s/>di Emergenza Sanitaria Territoriale pubblicati sul Bollettino Ufficiale della Regione Toscana<text:span text:style-name="T221"> n. </text:span><text:span text:style-name="T237">42</text:span><text:span text:style-name="T234"> </text:span><text:span text:style-name="T221">del </text:span><text:span text:style-name="T237">18</text:span><text:span text:style-name="T234"> ottobre</text:span><text:span text:style-name="T221"> 202</text:span><text:span text:style-name="T229">3</text:span><text:span text:style-name="T221">,</text:span><text:span text:style-name="T229"> </text:span>presso una o più delle seguenti Aziende USL<text:span text:style-name="T173"> </text:span><text:span text:style-name="T178">(in mancanza di indicazione non verrà assegnato alcun <text:s/>incarico vacante):</text:span></text:p>
      <text:p text:style-name="P30"><text:span text:style-name="T150"><text:tab/><text:tab/>□</text:span><text:span text:style-name="T155"><text:tab/></text:span><text:span text:style-name="T157">Azienda USL Toscana Nord Ovest</text:span></text:p>
      <text:p text:style-name="P36"><text:span text:style-name="T147"><text:tab/><text:tab/>□</text:span><text:span text:style-name="T155"><text:tab/>Azienda USL Toscana Centro</text:span></text:p>
      <text:p text:style-name="P40"><text:span text:style-name="T149"><text:tab/><text:tab/>□<text:tab/></text:span><text:span text:style-name="T156">Azienda usl Toscana Sud Est</text:span></text:p>
      <text:p text:style-name="P32">A tal fine, consapevole delle responsabilità amministrative e penali conseguenti a dichiarazioni mendaci, così come previsto dall’art. 76 del DPR 445/2000, ai sensi degli art. 46 e 47 del DPR 445/2000</text:p>
      <text:p text:style-name="P34">DICHIARA</text:p>
      <text:p text:style-name="P84"><text:span text:style-name="T36">1</text:span><text:span text:style-name="T32">)<text:tab/>di essere titolare di incarico </text:span><text:span text:style-name="T36">convenzionale </text:span><text:span text:style-name="T32">a tempo determinato di emergenza sanitaria territoriale </text:span><text:span text:style-name="T34">alla data </text:span><text:span text:style-name="T35">di pubblicazione dell’avviso </text:span><text:span text:style-name="T32">presso l’Azienda Sanitaria ………..di ………….................… della Regione ……………….…….......... dal …………………</text:span></text:p>
      <text:p text:style-name="P119"><text:span text:style-name="T222">Indicare</text:span> <text:span text:style-name="T222">i </text:span>periodi di eventuale sospensione dall'incarico, ai sensi dell'art. <text:span text:style-name="T216">22</text:span>, comma 1) del <text:s/>vigente ACN:</text:p>
      <text:p text:style-name="P93">…………………………………………… ………………………………………………………………………….</text:p>
      <text:p text:style-name="P83"><text:s text:c="6"/>……………………………………………………………………………………………………………………….. <text:s text:c="2"/></text:p>
      <text:p text:style-name="P82"><text:span text:style-name="T222">2</text:span><text:span text:style-name="T220">)<text:tab/></text:span>di essere stat<text:span text:style-name="T222">a/o</text:span> titolare d<text:span text:style-name="T219">ei seguenti</text:span> incaric<text:span text:style-name="T219">hi</text:span> <text:span text:style-name="T222">convenzionali </text:span>a tempo determinato per l’emergenza sanitaria territoriale <text:span text:style-name="T219">, dal 1 gennaio 2012 al 1 gennaio 2022</text:span>:</text:p>
      <text:p text:style-name="P86">dal………………….al ………………….ASL ..………...…………... Regione ……….………………..</text:p>
      <text:p text:style-name="P86">dal………………….al ………………….ASL ..………...…………... Regione ……….………………..</text:p>
      <text:p text:style-name="P86">dal………………….al ………………….ASL ..………...…………... Regione ……….………………..</text:p>
      <text:p text:style-name="P88">dal………………….al………...………...ASL …………………..….. Regione …….….……………….</text:p>
      <text:p text:style-name="P141"><text:soft-page-break/>dichiara i seguenti periodi di eventuale sospensione dall'incarico, ai sensi dell'art. <text:span text:style-name="T216">22</text:span>, comma 1) del <text:tab/>vigente ACN</text:p>
      <text:p text:style-name="P90">…………………………………………… ………………………………………………………………………….</text:p>
      <text:p text:style-name="P90">……………………………………………………………………………………………………………………….. <text:s text:c="2"/></text:p>
      <text:p text:style-name="P91">per un numero totale di mesi di attività …………..</text:p>
      <text:p text:style-name="P95"><text:span text:style-name="T185">3)<text:tab/></text:span><text:span text:style-name="T188">di essere in possesso</text:span><text:span text:style-name="T185"> </text:span>dell’attestato di idoneità all’esercizio dell’attività di emergenza sanitaria <text:tab/>territoriale di cui all’art. <text:span text:style-name="T215">66 del vigente </text:span>conseguito in data ………………………. presso l’Azienda <text:tab/>sanitaria locale ……………………. <text:s/>Regione ……………………………….</text:p>
      <text:p text:style-name="P81">4)<text:tab/>di aver conseguito il diploma di laurea presso l’Università degli Studi di .......................................... <text:s/>in data ………………..…….. con voto …………./110</text:p>
      <text:p text:style-name="P81">5)<text:tab/>di essere iscritto all'Albo provinciale dell'Ordine dei Medici della Provincia di ………………………dal……………</text:p>
      <text:p text:style-name="P106"><text:span text:style-name="T122">DICHIARA </text:span><text:span text:style-name="T195">ALTRESÌ</text:span></text:p>
      <text:list xml:id="list1605377548" text:style-name="L12">
        <text:list-item>
          <text:p text:style-name="P185"><text:span text:style-name="T16">□<text:tab/></text:span><text:span text:style-name="T14">di </text:span><text:span text:style-name="T18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74"><text:span text:style-name="T196"><text:tab/><text:tab/></text:span><text:span text:style-name="T162">data ____ /____ /_____ </text:span><text:span text:style-name="T197">(</text:span><text:span text:style-name="T198">gg/mm/aaaa</text:span><text:span text:style-name="T197">) </text:span><text:span text:style-name="T162">e ora _____:_____ </text:span><text:span text:style-name="T198">(hh:mm) </text:span><text:span text:style-name="T162">di emissione;</text:span></text:p>
      <text:p text:style-name="P76"><text:span text:style-name="T19"><text:tab/><text:tab/></text:span><text:span text:style-name="T14">IDENTIFICATIVO n.______________________________________ e </text:span><text:span text:style-name="T20">di conservare <text:tab/><text:tab/><text:tab/>l’originale della domanda per i controlli previsti dalla normativa vigente e di impegnarsi a <text:tab/><text:tab/>produrla in sede di convocazione.</text:span></text:p>
      <text:p text:style-name="P66"><text:span text:style-name="T21"><text:tab/></text:span><text:span text:style-name="T1">oppure</text:span></text:p>
      <text:p text:style-name="P98">(barrare la casella relativa all'opzione utilizzata)</text:p>
      <text:p text:style-name="P105"><text:span text:style-name="T22"><text:tab/>□<text:tab/></text:span><text:span text:style-name="T20">di aver assolto al pagamento dell'imposta di bollo di € 16,00 <text:s/>come da attestazione trasmessa <text:tab/><text:tab/>unitamente alla presente domanda;</text:span></text:p>
      <text:list xml:id="list111105620924394" text:continue-numbering="true" text:style-name="L12">
        <text:list-item>
          <text:p text:style-name="P204">di aver preso visione dell’informativa per il trattamento dei dati personali, ai sensi dell’art. 13 del Regolamento europeo n. 679/2016, riportata nell’avviso di pubblicazione <text:span text:style-name="T215">degli incarichi vacanti di emergenza sanitaria territoriale 202</text:span><text:span text:style-name="T229">3 - </text:span><text:span text:style-name="T235">second</text:span><text:span text:style-name="T229">o</text:span><text:span text:style-name="T215"> semestre</text:span>.</text:p>
        </text:list-item>
      </text:list>
      <text:p text:style-name="P100"/>
      <text:p text:style-name="P63">Luogo e data ………………..…….<text:tab/><text:tab/><text:tab/><text:tab/>……………………………………… </text:p>
      <text:p text:style-name="P69"><text:span text:style-name="T162"><text:tab/><text:tab/><text:tab/><text:tab/><text:tab/><text:tab/><text:tab/><text:tab/><text:tab/>(</text:span><text:span text:style-name="T163">firma autenticata</text:span><text:span text:style-name="T162">)*</text:span></text:p>
      <text:p text:style-name="P63"/>
      <text:p text:style-name="P69"><text:span text:style-name="T162">(*)<text:tab/></text:span><text:span text:style-name="T199">Ai sensi dell’articolo 38 del DPR 445/2000, alla domanda deve </text:span><text:span text:style-name="T200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201">L'inosservanza di quanto specificato comporta l'esclusione della domanda.</text:span></text:p>
      <text:list xml:id="list111105484656831" text:continue-list="list704476191" text:style-name="WW8Num29">
        <text:list-header>
          <text:p text:style-name="P221"/>
        </text:list-header>
      </text:list>
      <text:p text:style-name="P10">NOTE:</text:p>
      <text:list xml:id="list111106407048602" text:continue-list="list111105339959268" text:style-name="WW8Num11">
        <text:list-header>
          <text:p text:style-name="P228"><text:span text:style-name="T227">(1)<text:tab/></text:span>L’Azienda USL Toscana Centro <text:s/>provvede allo svolgimento della procedura anche per conto delle <text:tab/>altre Aziende Sanitarie della Toscana.</text:p>
          <text:p text:style-name="P23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tile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1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3:27:00</meta:creation-date>
    <dc:date>2023-10-11T11:11:04.352000000</dc:date>
    <meta:editing-duration>P1DT28M22S</meta:editing-duration>
    <meta:editing-cycles>167</meta:editing-cycles>
    <meta:generator>LibreOffice/7.0.6.2$Windows_X86_64 LibreOffice_project/144abb84a525d8e30c9dbbefa69cbbf2d8d4ae3b</meta:generator>
    <meta:print-date>2023-10-03T10:21:09.792000000</meta:print-date>
    <meta:initial-creator>Solari Claudia</meta:initial-creator>
    <meta:document-statistic meta:table-count="0" meta:image-count="0" meta:object-count="0" meta:page-count="10" meta:paragraph-count="255" meta:word-count="2923" meta:character-count="22408" meta:non-whitespace-character-count="19356"/>
  </office:meta>
</office:document-meta>
</file>