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0ea655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0ea655" fo:background-color="transparent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officeooo:rsid="0006dd8d" officeooo:paragraph-rsid="0006dd8d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language="en" fo:country="GB" fo:font-weight="normal" fo:background-color="#ffff9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rsid="0006dd8d" officeooo:paragraph-rsid="0006dd8d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34" style:family="paragraph" style:parent-style-name="Title">
      <style:paragraph-properties fo:margin-left="0cm" fo:margin-right="0.127cm" fo:text-indent="0cm" style:auto-text-indent="false"/>
      <style:text-properties style:font-name="Liberation Serif" fo:font-size="11pt" officeooo:paragraph-rsid="0006dd8d" fo:background-color="transparent" style:font-size-asian="11pt" style:font-size-complex="11pt"/>
    </style:style>
    <style:style style:name="P35" style:family="paragraph" style:parent-style-name="Title">
      <style:paragraph-properties fo:margin-left="0cm" fo:margin-right="0.127cm" fo:text-indent="0cm" style:auto-text-indent="false"/>
      <style:text-properties style:font-name="Liberation Serif" fo:font-size="11pt" officeooo:rsid="0006dd8d" officeooo:paragraph-rsid="0006dd8d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background-color="transparent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127cm" fo:margin-top="0.289cm" fo:margin-bottom="0.28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margin-top="0.191cm" fo:margin-bottom="0.191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06d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Liberation Serif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officeooo:paragraph-rsid="00091492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48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8" style:family="paragraph" style:parent-style-name="Standard">
      <style:text-properties style:font-name="Times New Roman" fo:background-color="transparent"/>
    </style:style>
    <style:style style:name="P59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0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244cm"/>
          <style:tab-stop style:position="1.984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27cm"/>
          <style:tab-stop style:position="1.984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296cm"/>
          <style:tab-stop style:position="2.011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06e25c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normal" officeooo:paragraph-rsid="00091492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115%" fo:text-align="justify" style:justify-single-word="false"/>
    </style:style>
    <style:style style:name="P75" style:family="paragraph" style:parent-style-name="Standard">
      <style:paragraph-properties fo:line-height="115%" fo:text-align="justify" style:justify-single-word="false"/>
      <style:text-properties officeooo:paragraph-rsid="000ea655"/>
    </style:style>
    <style:style style:name="P76" style:family="paragraph" style:parent-style-name="Standard">
      <style:paragraph-properties fo:line-height="115%" fo:text-align="start" style:justify-single-word="false"/>
    </style:style>
    <style:style style:name="P77" style:family="paragraph" style:parent-style-name="Standard">
      <style:text-properties fo:color="#800000" loext:opacity="100%" style:font-name="Times New Roman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1pt" officeooo:paragraph-rsid="00091492" style:font-size-asian="11pt" style:font-size-complex="11pt"/>
    </style:style>
    <style:style style:name="P79" style:family="paragraph" style:parent-style-name="Standard">
      <style:text-properties officeooo:paragraph-rsid="000ea655"/>
    </style:style>
    <style:style style:name="P80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6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89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line-through-type="single" style:text-position="super 58%"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1cm" fo:margin-right="0.131cm" fo:margin-top="0cm" fo:margin-bottom="0.212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91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92" style:family="paragraph" style:parent-style-name="Standard" style:master-page-name="">
      <style:paragraph-properties fo:margin-left="1cm" fo:margin-right="0.101cm" fo:margin-top="0cm" fo:margin-bottom="0.212cm" style:contextual-spacing="false" fo:text-align="justify" style:justify-single-word="false" fo:orphans="2" fo:widows="2" fo:text-indent="-0.953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93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/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9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6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9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98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99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01" style:family="paragraph" style:parent-style-name="Frame_20_contents">
      <style:paragraph-properties fo:text-align="center" style:justify-single-word="false"/>
    </style:style>
    <style:style style:name="P102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03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fo:background-color="transparent" style:font-size-asian="11pt" style:font-name-complex="Arial" style:font-size-complex="11pt"/>
    </style:style>
    <style:style style:name="P104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" style:font-size-complex="11pt"/>
    </style:style>
    <style:style style:name="P105" style:family="paragraph" style:parent-style-name="List_20_Paragraph">
      <style:paragraph-properties fo:margin-left="0.026cm" fo:margin-right="0cm" fo:margin-top="0cm" fo:margin-bottom="0.101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" style:font-size-complex="11pt"/>
    </style:style>
    <style:style style:name="P106" style:family="paragraph" style:parent-style-name="List_20_Paragraph">
      <style:paragraph-properties fo:margin-left="0.026cm" fo:margin-right="0cm" fo:margin-top="0cm" fo:margin-bottom="0cm" style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style:font-size-asian="11pt" style:font-name-complex="Arial" style:font-size-complex="11pt"/>
    </style:style>
    <style:style style:name="P107" style:family="paragraph" style:parent-style-name="List_20_Paragraph" style:master-page-name="">
      <style:paragraph-properties fo:margin-left="0.026cm" fo:margin-right="0cm" fo:margin-top="0cm" fo:margin-bottom="0cm" style:contextual-spacing="false" fo:text-align="justify" style:justify-single-word="false" fo:orphans="2" fo:widows="2" fo:text-indent="0.45cm" style:auto-text-indent="false" style:page-number="auto" style:writing-mode="lr-tb"/>
      <style:text-properties style:font-name="Times New Roman" fo:font-size="11pt" fo:background-color="transparent" style:font-size-asian="11pt" style:font-name-complex="Arial" style:font-size-complex="11pt"/>
    </style:style>
    <style:style style:name="P108" style:family="paragraph" style:parent-style-name="List_20_Paragraph">
      <style:paragraph-properties fo:margin-left="-0.101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09" style:family="paragraph" style:parent-style-name="List_20_Paragraph">
      <style:paragraph-properties fo:margin-left="-0.101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  <style:text-properties fo:color="#ff0000" loext:opacity="100%" style:font-name="Times New Roman" fo:font-size="11pt" style:font-size-asian="11pt" style:font-name-complex="Arial" style:font-size-complex="11pt"/>
    </style:style>
    <style:style style:name="P11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06dd8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14" style:family="paragraph" style:parent-style-name="Preformatted_20_Text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officeooo:paragraph-rsid="0006dd8d" fo:background-color="transparent" style:font-size-asian="11pt" style:font-weight-asian="normal" style:font-size-complex="11pt" style:font-weight-complex="normal"/>
    </style:style>
    <style:style style:name="P115" style:family="paragraph" style:parent-style-name="Preformatted_20_Text">
      <style:paragraph-properties fo:margin-left="0cm" fo:margin-right="0.101cm" fo:margin-top="0cm" fo:margin-bottom="0.4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weight="bold" officeooo:paragraph-rsid="0006dd8d" fo:background-color="transparent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06dd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1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19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" style:font-size-complex="11pt"/>
    </style:style>
    <style:style style:name="P120" style:family="paragraph" style:parent-style-name="Body_20_Text_20_3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1" style:family="paragraph" style:parent-style-name="Body_20_Text_20_3">
      <style:text-properties style:font-name="Times New Roman" fo:font-size="11pt" fo:font-weight="normal" officeooo:rsid="0006dd8d" officeooo:paragraph-rsid="0006dd8d" style:font-size-asian="11pt" style:font-weight-asian="normal" style:font-size-complex="11pt" style:font-weight-complex="normal"/>
    </style:style>
    <style:style style:name="P122" style:family="paragraph" style:parent-style-name="Body_20_Text_20_3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2" fo:font-size="11pt" fo:font-style="normal" fo:font-weight="normal" officeooo:paragraph-rsid="0006dd8d" fo:background-color="#66ff99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2" fo:font-size="11pt" fo:font-style="normal" fo:font-weight="normal" officeooo:paragraph-rsid="0006dd8d" fo:background-color="transparent" style:font-weight-asian="normal" style:font-weight-complex="normal"/>
    </style:style>
    <style:style style:name="P125" style:family="paragraph" style:parent-style-name="Preformatted_20_Text">
      <style:paragraph-properties fo:text-align="justify" style:justify-single-word="false"/>
      <style:text-properties fo:font-variant="normal" fo:text-transform="none" style:font-name="Times New Roman2" fo:font-size="11pt" fo:font-style="normal" fo:font-weight="normal" officeooo:paragraph-rsid="0006dd8d" fo:background-color="transparent" style:font-size-asian="11pt" style:font-size-complex="11pt"/>
    </style:style>
    <style:style style:name="P126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Times New Roman2" fo:font-size="11pt" fo:font-style="normal" fo:font-weight="normal" officeooo:paragraph-rsid="0006dd8d" fo:background-color="transparent" style:font-size-asian="11pt" style:font-size-complex="11pt"/>
    </style:style>
    <style:style style:name="P127" style:family="paragraph" style:parent-style-name="Tabl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Liberation Serif" fo:font-size="11pt" officeooo:rsid="000598e5" officeooo:paragraph-rsid="000598e5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Liberation Serif" fo:font-size="11pt" fo:background-color="transparent" style:font-size-asian="11pt" style:font-size-complex="11pt"/>
    </style:style>
    <style:style style:name="P132" style:family="paragraph" style:parent-style-name="Title">
      <style:paragraph-properties fo:margin-left="0cm" fo:margin-right="0.127cm" fo:text-indent="0cm" style:auto-text-indent="false"/>
      <style:text-properties officeooo:paragraph-rsid="0006dd8d"/>
    </style:style>
    <style:style style:name="P133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" style:font-size-complex="11pt"/>
    </style:style>
    <style:style style:name="P134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5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6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" style:font-size-complex="7pt" style:font-weight-complex="normal"/>
    </style:style>
    <style:style style:name="P137" style:family="paragraph" style:parent-style-name="List_20_Paragraph" style:list-style-name="L11" style:master-page-name="">
      <style:paragraph-properties fo:margin-top="0cm" fo:margin-bottom="0cm" style:contextual-spacing="false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40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41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2" style:family="paragraph" style:parent-style-name="Standard" style:list-style-name="WW8Num30">
      <style:text-properties style:font-name="Times New Roman" fo:background-color="transparent"/>
    </style:style>
    <style:style style:name="P143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44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145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46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47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48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49" style:family="paragraph" style:parent-style-name="Standard" style:list-style-name="L6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50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51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52" style:family="paragraph" style:parent-style-name="Standard" style:list-style-name="L1">
      <style:paragraph-properties fo:margin-top="0cm" fo:margin-bottom="0.101cm" style:contextual-spacing="false" fo:text-align="start" style:justify-single-word="false"/>
      <style:text-properties style:font-name="Liberation Serif" fo:font-size="11pt" fo:background-color="transparent" style:font-size-asian="11pt" style:font-size-complex="11pt"/>
    </style:style>
    <style:style style:name="P153" style:family="paragraph" style:parent-style-name="Standard" style:list-style-name="L2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54" style:family="paragraph" style:parent-style-name="Standard" style:list-style-name="L2">
      <style:paragraph-properties fo:margin-left="0cm" fo:margin-right="0cm" fo:margin-top="0cm" fo:margin-bottom="0.101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55" style:family="paragraph" style:parent-style-name="Standard" style:list-style-name="L3">
      <style:paragraph-properties fo:margin-left="0cm" fo:margin-right="0cm" fo:text-align="justify" style:justify-single-word="false" fo:text-indent="0.661cm" style:auto-text-indent="false">
        <style:tab-stops>
          <style:tab-stop style:position="1.349cm"/>
          <style:tab-stop style:position="1.87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5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15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8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9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0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1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62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3" style:family="paragraph" style:parent-style-name="Standard" style:list-style-name="L7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5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6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7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8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69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70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71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72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73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74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5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76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77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178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79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8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officeooo:paragraph-rsid="00105d96" fo:background-color="transparent" style:font-size-asian="11pt" style:font-size-complex="11pt"/>
    </style:style>
    <style:style style:name="P181" style:family="paragraph" style:parent-style-name="Standard" style:list-style-name="L5" style:master-page-name="">
      <style:paragraph-properties fo:margin-left="-0.079cm" fo:margin-right="0.127cm" fo:line-height="150%" fo:text-align="start" style:justify-single-word="false" fo:text-indent="0.053cm" style:auto-text-indent="false" style:page-number="auto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182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83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84" style:family="paragraph" style:parent-style-name="Standard" style:list-style-name="L7">
      <style:paragraph-properties fo:margin-left="0.635cm" fo:margin-right="0.131cm" fo:margin-top="0cm" fo:margin-bottom="0.212cm" style:contextual-spacing="false" fo:text-align="justify" style:justify-single-word="false" fo:orphans="2" fo:widows="2" fo:text-indent="-0.635cm" style:auto-text-indent="false" style:writing-mode="lr-tb"/>
      <style:text-properties style:font-name="Liberation Serif" fo:font-size="11pt" fo:background-color="transparent" style:font-size-asian="11pt" style:font-size-complex="11pt"/>
    </style:style>
    <style:style style:name="P185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87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8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" style:font-size-complex="11pt"/>
    </style:style>
    <style:style style:name="P189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0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91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3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4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3pt" fo:font-weight="normal" style:font-name-asian="Times New Roman1" style:font-size-asian="13pt" style:font-weight-asian="normal" style:font-name-complex="Courier New3" style:font-size-complex="13pt" style:font-weight-complex="normal"/>
    </style:style>
    <style:style style:name="T8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9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ize="11pt" fo:language="de" fo:country="DE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Liberation Serif" fo:background-color="transparent" loext:char-shading-value="0"/>
    </style:style>
    <style:style style:name="T14" style:family="text">
      <style:text-properties style:font-name="Liberation Serif" fo:font-size="11pt" style:font-size-asian="11pt" style:font-size-complex="11pt"/>
    </style:style>
    <style:style style:name="T15" style:family="text">
      <style:text-properties style:font-name="Liberation Serif" fo:font-size="11pt" officeooo:rsid="0006dd8d" style:font-size-asian="11pt" style:font-size-complex="11pt"/>
    </style:style>
    <style:style style:name="T16" style:family="text">
      <style:text-properties style:font-name="Liberation Serif" fo:font-size="11pt" officeooo:rsid="000ea655" style:font-size-asian="11pt" style:font-size-complex="11pt"/>
    </style:style>
    <style:style style:name="T17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18" style:family="text">
      <style:text-properties style:font-name="Liberation Serif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Liberation Serif" fo:font-size="11pt" officeooo:rsid="000ea65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Liberation Serif" fo:font-size="11pt" officeooo:rsid="0006dd8d" fo:background-color="transparent" loext:char-shading-value="0" style:font-size-asian="11pt" style:font-name-complex="Arial" style:font-size-complex="11pt"/>
    </style:style>
    <style:style style:name="T21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24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fo:color="#221f1f" loext:opacity="100%" style:font-name="Times New Roman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7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fo:color="#221f1f" loext:opacity="100%" style:font-name="Times New Roman" fo:font-style="normal" style:text-underline-style="none" fo:font-weight="normal" officeooo:rsid="000598e5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color="#221f1f" loext:opacity="100%" style:font-name="Times New Roman" fo:font-style="normal" style:text-underline-style="none" fo:font-weight="normal" officeooo:rsid="0006e25c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fo:color="#221f1f" loext:opacity="100%" style:font-name="Times New Roman" fo:font-style="normal" style:text-underline-style="none" fo:font-weight="normal" officeooo:rsid="0007b61a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color="#221f1f" loext:opacity="100%" style:font-name="Times New Roman" fo:font-style="normal" style:text-underline-style="none" fo:font-weight="normal" officeooo:rsid="000910c4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color="#221f1f" loext:opacity="100%" style:font-name="Times New Roman" fo:font-style="normal" style:text-underline-style="none" fo:font-weight="normal" officeooo:rsid="0009149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3" style:family="text">
      <style:text-properties fo:color="#221f1f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4" style:family="text">
      <style:text-properties fo:color="#221f1f" loext:opacity="100%" style:font-name="Times New Roman" fo:font-style="normal" style:text-underline-style="none" fo:font-weight="bold" officeooo:rsid="0006e25c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5" style:family="text">
      <style:text-properties fo:color="#221f1f" loext:opacity="100%" style:font-name="Times New Roman" fo:font-style="normal" style:text-underline-style="none" fo:font-weight="bold" officeooo:rsid="000910c4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6" style:family="text">
      <style:text-properties fo:color="#221f1f" loext:opacity="100%" style:font-name="Times New Roman" fo:font-style="normal" style:text-underline-style="none" fo:font-weight="bold" officeooo:rsid="0009149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7" style:family="text">
      <style:text-properties fo:color="#221f1f" loext:opacity="100%" style:font-name="Times New Roman" fo:font-style="normal" style:text-underline-style="none" fo:font-weight="bold" officeooo:rsid="000b99e0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6e25c" style:font-weight-asian="bold" style:font-weight-complex="bold"/>
    </style:style>
    <style:style style:name="T41" style:family="text">
      <style:text-properties fo:font-weight="bold" officeooo:rsid="00091492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name-complex="Ari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fo:background-color="#ffffff" loext:char-shading-value="0" style:font-weight-asian="normal" style:font-weight-complex="normal"/>
    </style:style>
    <style:style style:name="T46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47" style:family="text">
      <style:text-properties style:text-position="super 58%" fo:font-size="11pt" style:font-size-asian="11pt" style:font-size-complex="11pt"/>
    </style:style>
    <style:style style:name="T48" style:family="text">
      <style:text-properties style:text-position="super 58%" fo:font-size="8pt" style:font-name-complex="Arial"/>
    </style:style>
    <style:style style:name="T49" style:family="text">
      <style:text-properties style:text-position="super 58%" fo:font-size="10pt" style:font-size-asian="10pt" style:font-name-complex="Arial" style:font-size-complex="10pt"/>
    </style:style>
    <style:style style:name="T50" style:family="text">
      <style:text-properties style:font-name-complex="Arial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name-complex="Arial"/>
    </style:style>
    <style:style style:name="T53" style:family="text">
      <style:text-properties officeooo:rsid="0006e25c" fo:background-color="transparent" loext:char-shading-value="0"/>
    </style:style>
    <style:style style:name="T54" style:family="text">
      <style:text-properties officeooo:rsid="00091492" fo:background-color="transparent" loext:char-shading-value="0"/>
    </style:style>
    <style:style style:name="T55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56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57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58" style:family="text">
      <style:text-properties fo:text-transform="uppercase" style:text-line-through-style="none" style:text-line-through-type="none" style:font-name="Times New Roman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59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60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61" style:family="text">
      <style:text-properties fo:text-transform="uppercase" fo:font-size="11pt" style:font-size-asian="11pt" style:font-name-complex="Times New (W1)" style:font-size-complex="11pt"/>
    </style:style>
    <style:style style:name="T62" style:family="text">
      <style:text-properties fo:text-transform="uppercase" fo:font-weight="bold" style:font-weight-asian="bold" style:font-weight-complex="bold"/>
    </style:style>
    <style:style style:name="T63" style:family="text">
      <style:text-properties fo:text-transform="uppercase" fo:language="en" fo:country="GB"/>
    </style:style>
    <style:style style:name="T64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style:text-line-through-style="none" style:text-line-through-type="none" fo:font-size="13pt" fo:language="en" fo:country="GB" style:font-size-asian="13pt" style:font-name-complex="Courier New3" style:font-size-complex="13pt"/>
    </style:style>
    <style:style style:name="T67" style:family="text">
      <style:text-properties style:text-line-through-style="none" style:text-line-through-type="none" style:font-name="Times New Roman" fo:font-size="13pt" fo:language="en" fo:country="GB" style:font-size-asian="13pt" style:font-name-complex="Courier New3" style:font-size-complex="13pt"/>
    </style:style>
    <style:style style:name="T68" style:family="text">
      <style:text-properties style:text-line-through-style="none" style:text-line-through-type="none" fo:background-color="transparent" loext:char-shading-value="0" style:font-name-complex="Courier New3"/>
    </style:style>
    <style:style style:name="T69" style:family="text">
      <style:text-properties style:text-line-through-style="none" style:text-line-through-type="none" fo:background-color="transparent" loext:char-shading-value="0" style:font-name-complex="Arial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size-complex="11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language="en" fo:country="GB"/>
    </style:style>
    <style:style style:name="T74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75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77" style:family="text">
      <style:text-properties style:font-name="Times New Roman" fo:font-size="11pt" style:font-size-asian="11pt" style:font-name-complex="Arial" style:font-size-complex="11pt"/>
    </style:style>
    <style:style style:name="T78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Times New Roman" fo:font-weight="bold" style:font-weight-asian="bold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style:font-name="Times New Roman" fo:language="zxx" fo:country="none" fo:font-weight="normal" officeooo:rsid="0015e73b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style:font-name="Times New Roman" fo:language="zxx" fo:country="none" fo:font-weight="bold" officeooo:rsid="000ea655" style:language-asian="zxx" style:country-asian="none" style:font-weight-asian="bold" style:language-complex="zxx" style:country-complex="none" style:font-weight-complex="bold"/>
    </style:style>
    <style:style style:name="T85" style:family="text">
      <style:text-properties style:font-name="Times New Roman" fo:language="zxx" fo:country="none" fo:font-weight="bold" officeooo:rsid="0015e73b" style:language-asian="zxx" style:country-asian="none" style:font-weight-asian="bold" style:language-complex="zxx" style:country-complex="none" style:font-weight-complex="bold"/>
    </style:style>
    <style:style style:name="T8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style:font-name="Times New Roman" fo:font-style="italic" style:font-style-asian="italic" style:font-style-complex="italic"/>
    </style:style>
    <style:style style:name="T88" style:family="text">
      <style:text-properties fo:language="en" fo:country="GB"/>
    </style:style>
    <style:style style:name="T89" style:family="text">
      <style:text-properties fo:text-transform="lowercase" fo:font-weight="normal" style:font-weight-asian="normal" style:font-weight-complex="normal"/>
    </style:style>
    <style:style style:name="T9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fo:font-style="italic" fo:background-color="transparent" loext:char-shading-value="0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bold" fo:background-color="transparent" loext:char-shading-value="0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6" style:family="text">
      <style:text-properties style:font-name="Arial4" fo:font-size="9pt" style:font-name-asian="Arial4" style:font-size-asian="9pt" style:font-name-complex="Arial4" style:font-size-complex="9pt"/>
    </style:style>
    <style:style style:name="T9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98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9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00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fo:font-style="italic" style:font-size-asian="9pt" style:font-style-asian="italic" style:font-size-complex="9pt" style:font-style-complex="italic"/>
    </style:style>
    <style:style style:name="T103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4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05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" style:font-weight-complex="bold"/>
    </style:style>
    <style:style style:name="T107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" style:font-weight-complex="normal"/>
    </style:style>
    <style:style style:name="T108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109" style:family="text">
      <style:text-properties style:use-window-font-color="true" loext:opacity="0%" fo:background-color="transparent" loext:char-shading-value="0" style:font-name-complex="Arial"/>
    </style:style>
    <style:style style:name="T110" style:family="text">
      <style:text-properties style:use-window-font-color="true" loext:opacity="0%" fo:font-weight="normal" style:font-weight-asian="normal" style:font-weight-complex="normal"/>
    </style:style>
    <style:style style:name="T111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officeooo:rsid="000598e5"/>
    </style:style>
    <style:style style:name="T113" style:family="text">
      <style:text-properties fo:font-variant="normal" fo:text-transform="none"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Times New Roman2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2" fo:font-style="normal" fo:font-weight="normal" officeooo:rsid="0006dd8d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Times New Roman2" fo:font-style="normal" fo:font-weight="normal" officeooo:rsid="00091492" style:font-style-asian="normal" style:font-weight-asian="normal" style:font-style-complex="normal" style:font-weight-complex="normal"/>
    </style:style>
    <style:style style:name="T117" style:family="text">
      <style:text-properties officeooo:rsid="0006dd8d"/>
    </style:style>
    <style:style style:name="T118" style:family="text">
      <style:text-properties officeooo:rsid="00091492"/>
    </style:style>
    <style:style style:name="T119" style:family="text">
      <style:text-properties officeooo:rsid="000ea655"/>
    </style:style>
    <style:style style:name="T120" style:family="text">
      <style:text-properties officeooo:rsid="00105d96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17">DOMANDA DI PARTECIPAZIONE ALLA ASSEGNAZIONE</text:span></text:p>
      <text:p text:style-name="P34">DEGLI INCARICHI VACANTI DI EMERGENZA SANITARIA TERRITORIALE</text:p>
      <text:p text:style-name="P35">PRIMO SEMESTRE 2022</text:p>
      <text:h text:style-name="P156" text:outline-level="1"><text:span text:style-name="T71">(PER TRASFERIMENTO</text:span><text:span text:style-name="T70">)</text:span></text:h>
      <text:h text:style-name="P157" text:outline-level="1"/>
      <text:list xml:id="list982792236" text:style-name="WW8Num30">
        <text:list-header>
          <text:p text:style-name="P138"/>
          <text:p text:style-name="P139"><draw:frame draw:style-name="fr1" draw:name="Cornice3" text:anchor-type="paragraph" svg:x="0.593cm" svg:y="0.039cm" svg:width="5.271cm" draw:z-index="2"><draw:text-box fo:min-height="3.23cm"><text:p text:style-name="P100"/><text:p text:style-name="P101">Marca da bollo <text:span text:style-name="T96">(€ 16,00 )</text:span></text:p><text:p text:style-name="P102">da annullare con data.</text:p><text:p text:style-name="P101"><text:span text:style-name="T97"><text:s/>(</text:span><text:span text:style-name="T98">non coprire il numero identificativo)</text:span></text:p></draw:text-box></draw:frame></text:p>
          <text:p text:style-name="P142"/>
          <text:p text:style-name="P140"/>
          <text:p text:style-name="P140"/>
        </text:list-header>
      </text:list>
      <text:p text:style-name="P51"/>
      <text:p text:style-name="P58"><text:span text:style-name="T70"><text:tab/><text:tab/>A:<text:tab/>AZIENDA USL TOSCANA CENTRO </text:span><text:span text:style-name="T46">(1)<text:tab/><text:tab/><text:tab/><text:tab/></text:span><text:span text:style-name="T61">Area Personale Convenzionato</text:span></text:p>
      <text:p text:style-name="P60"><text:tab/><text:tab/><text:tab/>S.O.C. MMG e continuta’ <text:tab/>assistenziale</text:p>
      <text:p text:style-name="P51"><text:tab/><text:tab/><text:tab/><text:tab/><text:tab/><text:tab/><text:tab/>PEC: <text:span text:style-name="T51">p</text:span><text:span text:style-name="Strong_20_Emphasis"><text:span text:style-name="T111">ersonaleconvenzionato@postacert.toscana.it</text:span></text:span></text:p>
      <text:p text:style-name="P51"/>
      <text:p text:style-name="P28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91">obbligatoria</text:span><text:span text:style-name="T51">):</text:span>..........................................................................</text:p>
      <text:h text:style-name="P158" text:outline-level="1">E-mail ………………………………………………………………………………….………………….........</text:h>
      <text:p text:style-name="P15">ai sensi dell’art.92, comma 6, lettera a) del vigente Accordo Collettivo Nazionale per la Medicina Generale </text:p>
      <text:p text:style-name="P10"/>
      <text:p text:style-name="P11">FA DOMANDA DI TRASFERIMENTO</text:p>
      <text:p text:style-name="P7"/>
      <text:p text:style-name="P1">per l’assegnazione degli incarichi vacanti <text:s/>di Emergenza Sanitaria Territoriale pubblicati sul Bollettino Ufficiale della Regione Toscan<text:span text:style-name="T51">a </text:span><text:span text:style-name="T119">n. 15 del 13</text:span><text:span text:style-name="T117"> </text:span>aprile 202<text:span text:style-name="T117">2</text:span><text:span text:style-name="T51"> p</text:span>resso una o più delle seguenti Aziende USL<text:span text:style-name="T72"> </text:span><text:span text:style-name="T80">(in mancanza di indicazione non verrà assegnato alcun <text:s/>incarico vacante):</text:span></text:p>
      <text:p text:style-name="P8"><text:span text:style-name="T58"><text:tab/><text:tab/>□</text:span><text:span text:style-name="T62"><text:tab/></text:span><text:span text:style-name="T64">Azienda USL Toscana Nord Ovest</text:span></text:p>
      <text:p text:style-name="P18"/>
      <text:p text:style-name="P19"><text:span text:style-name="T56"><text:tab/><text:tab/>□</text:span><text:span text:style-name="T62"><text:tab/>Azienda USL Toscana Centro</text:span></text:p>
      <text:p text:style-name="P24"/>
      <text:p text:style-name="P18"><text:span text:style-name="T66"><text:tab/><text:tab/>□<text:tab/></text:span><text:span text:style-name="T88">Azienda usl Toscana Sud Est</text:span></text:p>
      <text:p text:style-name="P13"/>
      <text:p text:style-name="P15">A tal fine, consapevole delle responsabilità amministrative e penali conseguenti a dichiarazioni mendaci, così come previsto dall’art. 76 del DPR 445/2000, ai sensi degli art. 46 e 47 del DPR 445/2000</text:p>
      <text:p text:style-name="P15"/>
      <text:p text:style-name="P11">DICHIARA</text:p>
      <text:p text:style-name="P11"/>
      <text:p text:style-name="P80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99">dichiara i seguenti periodi di eventuale sospensione dall'incarico, ai sensi dell'art. 18, comma 1) del <text:s/>vigente ACN medicina generale:</text:p>
      <text:p text:style-name="P85">…………………………………………… ………………………………………………………………………….</text:p>
      <text:p text:style-name="P83">……………………………………………………………………………………………………………………….. <text:s text:c="2"/></text:p>
      <text:p text:style-name="P80">2)<text:tab/>di essere stato precedentemente titolare di incarico a tempo indeterminato per l’emergenza sanitaria territoriale:</text:p>
      <text:p text:style-name="P81">dal………………….al ………………….ASL ..………...…………... Regione ……….………………..</text:p>
      <text:p text:style-name="P82">dal………………….al………...………...ASL …………………..….. Regione …….….……………….</text:p>
      <text:p text:style-name="P84"><text:soft-page-break/>dichiara i seguenti periodi di eventuale sospensione dall'incarico, ai sensi dell'art. 18, comma 1) del <text:s text:c="3"/><text:tab/>vigente ACN medicina generale:</text:p>
      <text:p text:style-name="P83">…………………………………………… ………………………………………………………………………….</text:p>
      <text:p text:style-name="P83">……………………………………………………………………………………………………………………….. <text:s text:c="2"/></text:p>
      <text:p text:style-name="P86"><text:span text:style-name="T90">3)<text:tab/></text:span><text:span text:style-name="T94">di essere in possesso</text:span><text:span text:style-name="T90"> </text:span>dell’attestato di idoneità all’esercizio dell’attività di emergenza sanitaria <text:tab/>territoriale di cui all’art. 96 ACN /2009 conseguito in data ………………………. presso l’Azienda <text:tab/>sanitaria locale ……………………. <text:s/>Regione ……………………………….</text:p>
      <text:p text:style-name="P80">4)<text:tab/>di aver conseguito il diploma di laurea presso l’Università degli Studi di .......................................... <text:s/>in data ………………..…….. con voto …………./110</text:p>
      <text:p text:style-name="P80">5)<text:tab/>di essere iscritto all'Albo provinciale dell'Ordine dei Medici della Provincia di ………………………dal……………</text:p>
      <text:p text:style-name="P52"><text:span text:style-name="T39">DICHIARA </text:span><text:span text:style-name="T99">ALTRESÌ</text:span></text:p>
      <text:p text:style-name="P63"/>
      <text:list xml:id="list3617634629" text:style-name="L4">
        <text:list-item>
          <text:p text:style-name="P144"><text:span text:style-name="T3">□<text:tab/></text:span><text:span text:style-name="T2">di </text:span><text:span text:style-name="T4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61"><text:span text:style-name="T100"><text:tab/><text:tab/></text:span><text:span text:style-name="T70">data ____ /____ /_____ </text:span><text:span text:style-name="T101">(</text:span><text:span text:style-name="T102">gg/mm/aaaa</text:span><text:span text:style-name="T101">) </text:span><text:span text:style-name="T70">e ora _____:_____ </text:span><text:span text:style-name="T102">(hh:mm) </text:span><text:span text:style-name="T70">di emissione;</text:span></text:p>
      <text:p text:style-name="P62"><text:span text:style-name="T5"><text:tab/><text:tab/></text:span><text:span text:style-name="T2">IDENTIFICATIVO n.______________________________________ e </text:span><text:span text:style-name="T6">di conservare <text:tab/><text:tab/><text:tab/>l’originale della domanda per i controlli previsti dalla normativa vigente e di impegnarsi a <text:tab/><text:tab/>produrla in sede di convocazione.</text:span></text:p>
      <text:p text:style-name="P54"><text:span text:style-name="T7"><text:tab/></text:span><text:span text:style-name="T1">oppure</text:span></text:p>
      <text:p text:style-name="P95">(barrare la casella relativa all'opzione utilizzata)</text:p>
      <text:p text:style-name="P97"><text:span text:style-name="T8"><text:tab/>□<text:tab/></text:span><text:span text:style-name="T6">di aver assolto al pagamento dell'imposta di bollo di € 16,00 <text:s/>come da attestazione trasmessa <text:tab/><text:tab/>unitamente alla presente domanda;</text:span></text:p>
      <text:list xml:id="list160760987483962" text:continue-numbering="true" text:style-name="L4">
        <text:list-item>
          <text:p text:style-name="P165">di aver preso visione dell’informativa per il trattamento dei dati personali, ai sensi dell’art. 13 del Regolamento europeo n. 679/2016, riportata nell’avviso di pubblicazione delle zone carenti 202<text:span text:style-name="T117">2</text:span>.</text:p>
        </text:list-item>
      </text:list>
      <text:p text:style-name="P96"/>
      <text:p text:style-name="P53">Luogo e data ………………..…….<text:tab/><text:tab/><text:tab/><text:tab/>……………………………………… </text:p>
      <text:p text:style-name="P59"><text:span text:style-name="T70"><text:tab/><text:tab/><text:tab/><text:tab/><text:tab/><text:tab/><text:tab/><text:tab/><text:tab/>(</text:span><text:span text:style-name="T71">firma autenticata</text:span><text:span text:style-name="T70">)*</text:span></text:p>
      <text:p text:style-name="P53"/>
      <text:p text:style-name="P59"><text:span text:style-name="T70">(*)<text:tab/></text:span><text:span text:style-name="T103">Ai sensi dell’articolo 38 del DPR 445/2000, alla domanda deve </text:span><text:span text:style-name="T104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05">L'inosservanza di quanto specificato comporta l'esclusione della domanda.</text:span></text:p>
      <text:list xml:id="list3520869509" text:style-name="WW8Num29">
        <text:list-header>
          <text:p text:style-name="P174"/>
        </text:list-header>
      </text:list>
      <text:p text:style-name="P14">NOTE:</text:p>
      <text:list xml:id="list1647042907" text:style-name="WW8Num11">
        <text:list-item>
          <text:p text:style-name="P176">L’Azienda USL Toscana Centro <text:s/>provvede allo svolgimento della procedura anche per conto delle <text:tab/>altre Aziende Sanitarie della Toscana.</text:p>
          <text:p text:style-name="P177"/>
        </text:list-item>
      </text:list>
      <text:p text:style-name="P10">N.B.</text:p>
      <text:list xml:id="list353879350" text:style-name="WW8Num27">
        <text:list-header>
          <text:p text:style-name="P179">I medici già titolari di incarico a tempo indeterminato di Emergenza Sanitaria Territoriale possono partecipare alle procedure per la copertura delle zone carenti solo per trasferimento <text:span text:style-name="T120">(ACN art. 92 comma 7)</text:span>. </text:p>
          <text:p text:style-name="P180"><text:span text:style-name="T43">Si fa presente che, ai sensi dell’art. 92 comma 16 del vigente ACN, il medico che concorre all’assegnazione di un incarico vacante avvalendosi della facoltà di </text:span><text:span text:style-name="T45">cui all’art. 92 comma 6, lett. a) dello stesso ACN</text:span><text:span text:style-name="T43"> in caso di accettazione, decade dall’incarico di provenienza. </text:span><text:span text:style-name="T110">La rinuncia o decadenza dal nuovo incarico non consente il ripristino dell’incarico di provenienza.</text:span></text:p>
        </text:list-header>
      </text:list>
      <text:p text:style-name="P37">DOMANDA DI PARTECIPAZIONE ALLA ASSEGNAZIONE </text:p>
      <text:p text:style-name="P7">DEGLI INCARICHI VACANTI DI EMERGENZA SANITARIA TERRITORIALE</text:p>
      <text:p text:style-name="P9">PRIMO SEMESTRE 2022</text:p>
      <text:p text:style-name="P6"><text:tab/><text:tab/><text:tab/> <text:s text:c="24"/>(<text:span text:style-name="T38">PER GRADUATORIA</text:span>)</text:p>
      <text:h text:style-name="P157" text:outline-level="1"/>
      <text:list xml:id="list160759670053864" text:continue-list="list982792236" text:style-name="WW8Num30">
        <text:list-header>
          <text:p text:style-name="P138"/>
          <text:p text:style-name="P139"><draw:frame draw:style-name="fr1" draw:name="Cornice1" text:anchor-type="paragraph" svg:x="0.593cm" svg:y="0.039cm" svg:width="5.271cm" draw:z-index="3"><draw:text-box fo:min-height="3.23cm"><text:p text:style-name="P100"/><text:p text:style-name="P101">Marca da bollo <text:span text:style-name="T96">(€ 16,00 )</text:span></text:p><text:p text:style-name="P102">da annullare con data.</text:p><text:p text:style-name="P101"><text:span text:style-name="T97"><text:s/>(</text:span><text:span text:style-name="T98">non coprire il numero identificativo)</text:span></text:p></draw:text-box></draw:frame></text:p>
          <text:p text:style-name="P142"/>
          <text:p text:style-name="P140"/>
          <text:p text:style-name="P140"/>
        </text:list-header>
      </text:list>
      <text:p text:style-name="P51"/>
      <text:p text:style-name="P58"><text:span text:style-name="T70"><text:tab/><text:tab/>A:<text:tab/>AZIENDA USL TOSCANA CENTRO </text:span><text:span text:style-name="T46">(1)<text:tab/><text:tab/><text:tab/><text:tab/></text:span><text:span text:style-name="T61">Area Personale Convenzionato</text:span></text:p>
      <text:p text:style-name="P60"><text:tab/><text:tab/><text:tab/>S.O.C. MMG e continuta’ <text:tab/>assistenziale</text:p>
      <text:p text:style-name="P51"><text:tab/><text:tab/><text:tab/><text:tab/><text:tab/><text:tab/><text:tab/>PEC: <text:span text:style-name="T51">p</text:span><text:span text:style-name="Strong_20_Emphasis"><text:span text:style-name="T111">ersonaleconvenzionato@postacert.toscana.it</text:span></text:span></text:p>
      <text:p text:style-name="P51"/>
      <text:p text:style-name="P28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91">obbligatoria</text:span><text:span text:style-name="T51">):</text:span>..........................................................................</text:p>
      <text:h text:style-name="P158" text:outline-level="1">E-mail ………………………………………………………………………………….………………….........</text:h>
      <text:p text:style-name="P1">ai sensi <text:s/>dell’art.92, comma 6, lettera b) <text:span text:style-name="T43">del vigente Accordo Collettivo Nazionale per la Medicina Generale</text:span></text:p>
      <text:p text:style-name="P11">FA DOMANDA </text:p>
      <text:p text:style-name="P8"/>
      <text:p text:style-name="P2"><text:s/>per l’assegnazione degli incarichi vacanti <text:s/>di Emergenza Sanitaria Territoriale pubblicati sul Bollettino Ufficiale della Regione Toscana <text:span text:style-name="T119">n. 15 del 13</text:span><text:span text:style-name="T117"> </text:span>aprile 202<text:span text:style-name="T117">2 </text:span><text:span text:style-name="T51">p</text:span>resso una o più delle seguenti Aziende USL<text:span text:style-name="T72"> </text:span><text:span text:style-name="T80">(in mancanza di indicazione non verrà assegnato alcun incarico vacante):</text:span></text:p>
      <text:p text:style-name="P17"><text:span text:style-name="T67"><text:tab/><text:tab/>□<text:tab/></text:span><text:span text:style-name="T73">Azienda USL Toscana Nord Ovest</text:span></text:p>
      <text:p text:style-name="P18"/>
      <text:p text:style-name="P19"><text:span text:style-name="T56"><text:tab/><text:tab/>□</text:span><text:span text:style-name="T62"><text:tab/>Azienda USL Toscana Centro</text:span></text:p>
      <text:p text:style-name="P24"/>
      <text:p text:style-name="P18"><text:span text:style-name="T66"><text:tab/><text:tab/>□<text:tab/></text:span><text:span text:style-name="T88">Azienda usl Toscana Sud Est</text:span></text:p>
      <text:p text:style-name="P17"/>
      <text:p text:style-name="P15">A tal fine, consapevole delle responsabilità amministrative e penali conseguenti a dichiarazioni mendaci, così come previsto dall’art. 76 del DPR 445/2000, ai sensi degli art. 46 e 47 del DPR 445/2000</text:p>
      <text:p text:style-name="P15"/>
      <text:p text:style-name="P11">DICHIARA</text:p>
      <text:p text:style-name="P12"/>
      <text:list xml:id="list3637996882" text:style-name="L5">
        <text:list-item>
          <text:p text:style-name="P181"><text:span text:style-name="T89">DI ESSERE RESIDENTE NEL</text:span><text:span text:style-name="T43"> Comune di……………………………. con decorrenza dal……………..</text:span></text:p>
        </text:list-item>
      </text:list>
      <text:p text:style-name="P93">2)<text:tab/>di non essere titolare di incarico a tempo indeterminato di emergenza sanitaria territoriale</text:p>
      <text:p text:style-name="P94"><text:span text:style-name="T50">3) di essere/non essere</text:span><text:span text:style-name="T49">(2)</text:span><text:span text:style-name="T48"> </text:span><text:span text:style-name="T50">titolare di incarico a tempo indeterminato </text:span><text:span text:style-name="T44">nel servizio di continuità assistenziale dal …………………… </text:span><text:span text:style-name="T50">presso l’ASL …………….………………..… della Regione ……..........……………</text:span><text:span text:style-name="T44">;</text:span></text:p>
      <text:p text:style-name="P80">4)<text:tab/>di essere incluso nella graduatoria regionale e valida per l’anno 202<text:span text:style-name="T117">2</text:span></text:p>
      <text:p text:style-name="P91">5)<text:tab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 Regione ……………………………….</text:p>
      <text:p text:style-name="P80">6)<text:tab/>di aver conseguito il diploma di laurea presso l’Università degli Studi di .......................................... <text:s/>in data ………………..…….. con voto …………./110</text:p>
      <text:p text:style-name="P80"><text:soft-page-break/>7)<text:tab/>di essere iscritto all'Albo provinciale dell'Ordine dei Medici della Provincia di ………………………… dal……………</text:p>
      <text:p text:style-name="P20"><text:span text:style-name="T39">DICHIARA </text:span><text:span text:style-name="T99">ALTRESÌ</text:span></text:p>
      <text:p text:style-name="P31"/>
      <text:list xml:id="list383234228" text:style-name="L6">
        <text:list-item>
          <text:p text:style-name="P145"><text:span text:style-name="T3">□<text:tab/></text:span><text:span text:style-name="T2">di </text:span><text:span text:style-name="T4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47"><text:span text:style-name="T100"><text:tab/></text:span><text:span text:style-name="T70">data ____ /____ /_____ </text:span><text:span text:style-name="T101">(</text:span><text:span text:style-name="T102">gg/mm/aaaa</text:span><text:span text:style-name="T101">) </text:span><text:span text:style-name="T70">e ora _____:_____ </text:span><text:span text:style-name="T102">(hh:mm) </text:span><text:span text:style-name="T70">di emissione;</text:span></text:p>
          <text:p text:style-name="P149"><text:span text:style-name="T5"><text:tab/></text:span><text:span text:style-name="T2">IDENTIFICATIVO n.______________________________________ e </text:span><text:span text:style-name="T6">di conservare <text:tab/>l’originale della domanda per i controlli previsti dalla normativa vigente e di impegnarsi a <text:tab/>produrla in sede di convocazione.</text:span></text:p>
        </text:list-item>
      </text:list>
      <text:p text:style-name="P23"><text:span text:style-name="T7"><text:tab/></text:span><text:span text:style-name="T1">oppure</text:span></text:p>
      <text:list xml:id="list160760368985941" text:continue-numbering="true" text:style-name="L6">
        <text:list-header>
          <text:p text:style-name="P170">(barrare la casella relativa all'opzione utilizzata)</text:p>
          <text:p text:style-name="P168"><text:span text:style-name="T8">□<text:tab/></text:span><text:span text:style-name="T6">di aver assolto al pagamento dell'imposta di bollo di € 16,00 <text:s/>come da attestazione trasmessa <text:tab/>unitamente alla presente domanda;</text:span></text:p>
        </text:list-header>
        <text:list-item>
          <text:p text:style-name="P166">di aver preso visione dell’informativa per il trattamento dei dati personali, ai sensi dell’art. 13 del Regolamento europeo n. 679/2016, riportata nell’avviso di pubblicazione delle zone carenti 202<text:span text:style-name="T117">2</text:span>.</text:p>
          <text:p text:style-name="P172"/>
        </text:list-item>
      </text:list>
      <text:p text:style-name="P19">Luogo e data ………………..…….<text:tab/><text:tab/><text:tab/><text:tab/>……………………………………… </text:p>
      <text:p text:style-name="P98"><text:span text:style-name="T70">(</text:span><text:span text:style-name="T71">firma autenticata</text:span><text:span text:style-name="T70">)*</text:span></text:p>
      <text:p text:style-name="P19"/>
      <text:p text:style-name="P29"><text:span text:style-name="T70">(*)<text:tab/></text:span><text:span text:style-name="T103">Ai sensi dell’articolo 38 del DPR 445/2000, alla domanda deve </text:span><text:span text:style-name="T104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05">L'inosservanza di quanto specificato comporta l'esclusione della domanda.</text:span></text:p>
      <text:p text:style-name="P10"/>
      <text:p text:style-name="P14">NOTE:</text:p>
      <text:list xml:id="list160761202762752" text:continue-list="list1647042907" text:style-name="WW8Num11">
        <text:list-header>
          <text:p text:style-name="P182">(1) L’Azienda USL Toscana Centro provvede allo svolgimento della procedura anche per conto delle altre <text:tab/>Aziende Sanitarie della Toscana.</text:p>
          <text:p text:style-name="P178"><text:s text:c="2"/>(2) <text:s/>Cancellare la parte che non interessa </text:p>
          <text:p text:style-name="P183"/>
        </text:list-header>
      </text:list>
      <text:list xml:id="list160760105694508" text:continue-list="list353879350" text:style-name="WW8Num27">
        <text:list-header>
          <text:p text:style-name="P179"/>
          <text:p text:style-name="P179"/>
        </text:list-header>
      </text:list>
      <text:p text:style-name="P36">DOMANDA DI PARTECIPAZIONE ALLA ASSEGNAZIONE </text:p>
      <text:p text:style-name="P20">DEGLI INCARICHI VACANTI DI EMERGENZA SANITARIA TERRITORIALE</text:p>
      <text:p text:style-name="P22">PRIMO SEMESTRE 2022</text:p>
      <text:p text:style-name="P30">(medici non inclusi in graduatoria regionale e in possesso dell’attestato di formazione specifica in medicina generale di cui alle lettere c) e d) dell’avviso )<text:span text:style-name="T93"> </text:span></text:p>
      <text:h text:style-name="P157" text:outline-level="1"/>
      <text:list xml:id="list160759606436999" text:continue-list="list160759670053864" text:style-name="WW8Num30">
        <text:list-header>
          <text:p text:style-name="P138"/>
          <text:p text:style-name="P139"><draw:frame draw:style-name="fr1" draw:name="Cornice2" text:anchor-type="paragraph" svg:x="0.593cm" svg:y="0.039cm" svg:width="5.271cm" draw:z-index="0"><draw:text-box fo:min-height="3.23cm"><text:p text:style-name="P100"/><text:p text:style-name="P101">Marca da bollo <text:span text:style-name="T96">(€ 16,00 )</text:span></text:p><text:p text:style-name="P102">da annullare con data.</text:p><text:p text:style-name="P101"><text:span text:style-name="T97"><text:s/>(</text:span><text:span text:style-name="T98">non coprire il numero identificativo)</text:span></text:p></draw:text-box></draw:frame></text:p>
          <text:p text:style-name="P142"/>
          <text:p text:style-name="P140"/>
          <text:p text:style-name="P140"/>
        </text:list-header>
      </text:list>
      <text:p text:style-name="P51"/>
      <text:p text:style-name="P58"><text:span text:style-name="T70"><text:tab/><text:tab/>A:<text:tab/>AZIENDA USL TOSCANA CENTRO </text:span><text:span text:style-name="T46">(1)<text:tab/><text:tab/><text:tab/><text:tab/></text:span><text:span text:style-name="T61">Area Personale Convenzionato</text:span></text:p>
      <text:p text:style-name="P60"><text:tab/><text:tab/><text:tab/>S.O.C. MMG e continuta’ <text:tab/>assistenziale</text:p>
      <text:p text:style-name="P51"><text:tab/><text:tab/><text:tab/><text:tab/><text:tab/><text:tab/><text:tab/>PEC:<text:span text:style-name="T51">p</text:span><text:span text:style-name="Strong_20_Emphasis"><text:span text:style-name="T111">ersonaleconvenzionato@postacert.toscana.it</text:span></text:span></text:p>
      <text:p text:style-name="P28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<text:span text:style-name="T51">PEC (</text:span><text:span text:style-name="T91">obbligatoria</text:span><text:span text:style-name="T51">):</text:span>..........................................................................</text:p>
      <text:h text:style-name="P162" text:outline-level="1">E-mail………………………………………….………………….........</text:h>
      <text:p text:style-name="P3">ai sensi di quanto previsto dall’art. 92, comma 6, lett. c del vigente ACN per la Medicina Generale,</text:p>
      <text:p text:style-name="P26">FA DOMANDA</text:p>
      <text:p text:style-name="P19"/>
      <text:p text:style-name="P5"><text:span text:style-name="T70">per l’assegnazione degli incarichi vacanti per la Emergenza Sanitaria Territoriale, pubblicati sul Bollettino Ufficiale della Regione Toscana </text:span><text:span text:style-name="T16">n. 15 del 13</text:span><text:span text:style-name="T15"> aprile 2022</text:span><text:span text:style-name="T17"> </text:span><text:span text:style-name="T70">presso una o più delle seguenti Aziende Sanitarie Locali </text:span><text:span text:style-name="T71">(individuare l’Azienda prescelta, in mancanza di tale indicazione non verrà assegnato alcun incarico vacante):</text:span></text:p>
      <text:p text:style-name="P29"><text:span text:style-name="T55"><text:tab/><text:tab/></text:span><text:span text:style-name="T56">□</text:span><text:span text:style-name="T60"><text:tab/>Azienda USL Toscana Nord Ovest</text:span></text:p>
      <text:p text:style-name="P18"/>
      <text:p text:style-name="P19"><text:span text:style-name="T56"><text:tab/><text:tab/>□</text:span><text:span text:style-name="T62"><text:tab/>Azienda USL Toscana Centro</text:span></text:p>
      <text:p text:style-name="P24"/>
      <text:p text:style-name="P25"><text:span text:style-name="T57"><text:tab/><text:tab/>□<text:tab/></text:span><text:span text:style-name="T63">Azienda usl Toscana Sud Est</text:span></text:p>
      <text:p text:style-name="P19"/>
      <text:p text:style-name="P27">A tal fine, consapevole delle responsabilità amministrative e penali conseguenti a dichiarazioni mendaci, così come previsto dall’art. 76 del DPR 445/2000, <text:s/>ai sensi degli art. 46 e 47 del DPR 445/2000</text:p>
      <text:p text:style-name="P19"/>
      <text:p text:style-name="P26">DICHIARA</text:p>
      <text:p text:style-name="P19"/>
      <text:p text:style-name="P88"><text:span text:style-name="T70">1)<text:tab/>di essere residente </text:span><text:span text:style-name="T47"><text:s/></text:span><text:span text:style-name="T70">nel Comune di ……………………………………………………</text:span></text:p>
      <text:p text:style-name="P89"/>
      <text:p text:style-name="P90">2)<text:tab/>di aver conseguito il diploma di laurea presso l’Università degli Studi di …………………….. in data ……………………….. con voto …………./110</text:p>
      <text:p text:style-name="P87">3)<text:tab/>di essere iscritto all'Albo dell'Ordine dei Medici della provincia di …………..………… <text:tab/>dal……………</text:p>
      <text:p text:style-name="P92">5)<text:tab/>di aver frequentato il corso di formazione in medicina generale relativo al triennio<text:span text:style-name="T65"> ……...…...... </text:span>e di <text:s/>essere in possesso del titolo di formazione in Medicina Generale di cui al D. Lgs 256/91 conseguito in data……........... nella Regione………………......</text:p>
      <text:list xml:id="list1262556114" text:style-name="L7">
        <text:list-item>
          <text:p text:style-name="P184"><text:soft-page-break/>di essere in possesso dell’attestato di idoneità all’esercizio dell’attività di emergenza sanitaria <text:tab/>territoriale di cui all’art. 96 ACN /2009 conseguito in data…………………… presso l’Azienda <text:tab/>Sanitaria Locale ……………………. Regione ……………………………….</text:p>
          <text:p text:style-name="P163"/>
        </text:list-item>
      </text:list>
      <text:p text:style-name="P20"><text:span text:style-name="T39">DICHIARA </text:span><text:span text:style-name="T99">ALTRESÌ</text:span></text:p>
      <text:p text:style-name="P31"/>
      <text:list xml:id="list160760483511045" text:continue-list="list160760368985941" text:style-name="L6">
        <text:list-item text:start-value="1">
          <text:p text:style-name="P145"><text:span text:style-name="T3">□<text:tab/></text:span><text:span text:style-name="T2">di </text:span><text:span text:style-name="T4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47"><text:span text:style-name="T100"><text:tab/></text:span><text:span text:style-name="T70">data ____ /____ /_____ </text:span><text:span text:style-name="T101">(</text:span><text:span text:style-name="T102">gg/mm/aaaa</text:span><text:span text:style-name="T101">) </text:span><text:span text:style-name="T70">e ora _____:_____ </text:span><text:span text:style-name="T102">(hh:mm) </text:span><text:span text:style-name="T70">di emissione;</text:span></text:p>
          <text:p text:style-name="P149"><text:span text:style-name="T5"><text:tab/></text:span><text:span text:style-name="T2">IDENTIFICATIVO n.______________________________________ e </text:span><text:span text:style-name="T6">di conservare <text:tab/>l’originale della domanda per i controlli previsti dalla normativa vigente e di impegnarsi a <text:tab/>produrla in sede di convocazione.</text:span></text:p>
        </text:list-item>
      </text:list>
      <text:p text:style-name="P23"><text:span text:style-name="T7"><text:tab/></text:span><text:span text:style-name="T1">oppure</text:span></text:p>
      <text:list xml:id="list160760907141919" text:continue-numbering="true" text:style-name="L6">
        <text:list-header>
          <text:p text:style-name="P170">(barrare la casella relativa all'opzione utilizzata)</text:p>
          <text:p text:style-name="P168"><text:span text:style-name="T8">□<text:tab/></text:span><text:span text:style-name="T6">di aver assolto al pagamento dell'imposta di bollo di € 16,00 <text:s/>come da attestazione trasmessa <text:tab/>unitamente alla presente domanda;</text:span></text:p>
        </text:list-header>
        <text:list-item>
          <text:p text:style-name="P166">di aver preso visione dell’informativa per il trattamento dei dati personali, ai sensi dell’art. 13 del Regolamento europeo n. 679/2016, riportata nell’avviso di pubblicazione delle zone carenti 202<text:span text:style-name="T117">2</text:span>.</text:p>
          <text:p text:style-name="P172"/>
        </text:list-item>
      </text:list>
      <text:p text:style-name="P19">Luogo e data ………………..…….<text:tab/><text:tab/><text:tab/><text:tab/>……………………………………… </text:p>
      <text:p text:style-name="P98"><text:span text:style-name="T70">(</text:span><text:span text:style-name="T71">firma autenticata</text:span><text:span text:style-name="T70">)*</text:span></text:p>
      <text:p text:style-name="P19"/>
      <text:p text:style-name="P29"><text:span text:style-name="T70">(*)<text:tab/></text:span><text:span text:style-name="T103">Ai sensi dell’articolo 38 del DPR 445/2000, alla domanda deve </text:span><text:span text:style-name="T104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05">L'inosservanza di quanto specificato comporta l'esclusione della domanda.</text:span></text:p>
      <text:p text:style-name="P19"/>
      <text:p text:style-name="P4">NOTE:</text:p>
      <text:list xml:id="list1065855373" text:style-name="L8">
        <text:list-item>
          <text:h text:style-name="P159" text:outline-level="1">L’Azienda <text:s/>USL Toscana Centro provvede allo svolgimento della procedura anche per conto delle altre Aziende Sanitarie della Toscana.</text:h>
        </text:list-item>
      </text:list>
      <text:h text:style-name="P160" text:outline-level="1"/>
      <text:p text:style-name="P122">DOMANDA DI PARTECIPAZIONE ALL’ASSEGNAZIONE DEGLI INCARICHI VACANTI DI <text:s/>EMERGENZA SANITARIA TERRITORIALE</text:p>
      <text:p text:style-name="P121">PRIMO SEMESTRE 2022</text:p>
      <text:p text:style-name="P120"><text:span text:style-name="T109">(D.L. 135/2018 convertito dalla L 12/2019 e D.L.35/2019 convertito dalla L. 60/2019 <text:s/>- </text:span><text:span text:style-name="T108">medici frequentanti il corso di formazione specifica in medicina generale)</text:span></text:p>
      <text:h text:style-name="P164" text:outline-level="1"/>
      <text:list xml:id="list160761289354322" text:continue-list="list160759606436999" text:style-name="WW8Num30">
        <text:list-header>
          <text:p text:style-name="P139"><draw:frame draw:style-name="fr1" draw:name="Cornice4" text:anchor-type="paragraph" svg:x="0.593cm" svg:y="0.039cm" svg:width="5.271cm" draw:z-index="1"><draw:text-box fo:min-height="3.23cm"><text:p text:style-name="P100"/><text:p text:style-name="P101">Marca da bollo <text:span text:style-name="T96">(€ 16,00 )</text:span></text:p><text:p text:style-name="P102">da annullare con data.</text:p><text:p text:style-name="P101"><text:span text:style-name="T97"><text:s/>(</text:span><text:span text:style-name="T98">non coprire il numero identificativo)</text:span></text:p></draw:text-box></draw:frame></text:p>
          <text:p text:style-name="P142"/>
          <text:p text:style-name="P140"/>
          <text:p text:style-name="P140"/>
        </text:list-header>
      </text:list>
      <text:p text:style-name="P51"/>
      <text:p text:style-name="P58"><text:span text:style-name="T70"><text:tab/><text:tab/>A:<text:tab/>AZIENDA USL TOSCANA CENTRO </text:span><text:span text:style-name="T46">(1)<text:tab/><text:tab/><text:tab/><text:tab/></text:span><text:span text:style-name="T61">Area Personale Convenzionato</text:span></text:p>
      <text:p text:style-name="P60"><text:tab/><text:tab/><text:tab/>S.O.C. MMG e continuta’ <text:tab/>assistenziale</text:p>
      <text:p text:style-name="P51"><text:tab/><text:tab/><text:tab/><text:tab/><text:tab/><text:tab/><text:tab/>PEC:<text:span text:style-name="T51">p</text:span><text:span text:style-name="Strong_20_Emphasis"><text:span text:style-name="T111">ersonaleconvenzionato@postacert.toscana.it</text:span></text:span></text:p>
      <text:p text:style-name="P28"/>
      <text:p text:style-name="P21">Il/la sottoscritto/a. ………………………………………………………… nato/a a ….....................................</text:p>
      <text:p text:style-name="P21">Prov………….. il …………………………. <text:s/>Codice Fiscale ……………….........…………………………...</text:p>
      <text:p text:style-name="P21">Residente a ………………………………Via <text:s/>……..................…………………n…… <text:s text:c="2"/>CAP …………..…. Tel…………………Cell…………………PEC (<text:span text:style-name="T92">obbligatoria</text:span>):..........................................................................</text:p>
      <text:h text:style-name="P161" text:outline-level="1">E-mail ………………………………………………………………………………….………………….........</text:h>
      <text:h text:style-name="P133" text:outline-level="1">ai sensi <text:s/>dell’art.92, comma 6-bis <text:span text:style-name="T43">del vigente Accordo Collettivo Nazionale per la Medicina Generale</text:span>, e, specificamente:</text:h>
      <text:p text:style-name="P103"><text:span text:style-name="T59">□</text:span><text:span text:style-name="T56"><text:tab/></text:span>ai sensi di quanto previsto dall’articolo 9, comma 1, del D.L. 14 dicembre 2018, n.135, convertito, <text:tab/>con modificazioni, dalla Legge 11 febbraio 2019, n.12,</text:p>
      <text:p text:style-name="P104">oppure</text:p>
      <text:p text:style-name="P105">(barrare la voce che interessa)</text:p>
      <text:p text:style-name="P107"><text:span text:style-name="T59">□</text:span><text:span text:style-name="T56"><text:tab/></text:span>ai sensi di quanto previsto dall’articolo 12, comma 3, del D.L. 30 aprile 2019, n.35, convertito, con <text:tab/>modificazioi, dalla Legge 25 giugno 2019, n.60,</text:p>
      <text:p text:style-name="P106"/>
      <text:p text:style-name="P55">FA DOMANDA</text:p>
      <text:p text:style-name="P77"/>
      <text:p text:style-name="P79"><text:span text:style-name="T77">per gli incarichi vacanti di Emergenza Sanitaria Territoriale</text:span><text:span text:style-name="T76"> </text:span><text:span text:style-name="T77">pubblicati nel Bollettino Ufficiale della Regione Tosca</text:span><text:span text:style-name="T76">na </text:span><text:span text:style-name="T18">n.</text:span><text:span text:style-name="T19"> 15 del 13</text:span><text:span text:style-name="T20"> </text:span><text:span text:style-name="T18">aprile 202</text:span><text:span text:style-name="T20">2 </text:span><text:span text:style-name="T19">n</text:span><text:span text:style-name="T52">elle seguenti Aziende Sanitarie Locali </text:span><text:span text:style-name="T42">(individuare l’Azienda prescelta, in mancanza di tale indicazione non verrà assegnato alcun posto vacante)</text:span><text:span text:style-name="T52">:</text:span></text:p>
      <text:p text:style-name="P108"/>
      <text:p text:style-name="P29"><text:span text:style-name="T55"><text:tab/><text:tab/></text:span><text:span text:style-name="T56">□<text:tab/></text:span><text:span text:style-name="T60">Azienda USL Toscana Nord Ovest</text:span></text:p>
      <text:p text:style-name="P19"><text:span text:style-name="T56"><text:tab/><text:tab/>□<text:tab/></text:span><text:span text:style-name="T62">Azienda USL Toscana Centro</text:span></text:p>
      <text:p text:style-name="P25"><text:span text:style-name="T57"><text:tab/><text:tab/>□<text:tab/></text:span><text:span text:style-name="T63">Azienda usl Toscana Sud Est</text:span></text:p>
      <text:p text:style-name="P109"/>
      <text:p text:style-name="P57">A tal fine, consapevole delle responsabilità amministrative e penali conseguenti a dichiarazioni mendaci, così come previsto dall’art.76 del DPR 445/2000, ai sensi degli artt. 46 e 47 del DPR 445/2000:</text:p>
      <text:p text:style-name="P57"/>
      <text:h text:style-name="P134" text:outline-level="7">DICHIARA</text:h>
      <text:list xml:id="list3053872711" text:style-name="L9">
        <text:list-item>
          <text:p text:style-name="P175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175">di essere iscritto all’Ordine dei Medici di...............................................................................;</text:p>
        </text:list-item>
      </text:list>
      <text:list xml:id="list3079507615" text:style-name="L10">
        <text:list-item>
          <text:p text:style-name="P185"><text:span text:style-name="T50">di frequentare il<text:tab/></text:span><text:span text:style-name="T68">□ </text:span><text:span text:style-name="T50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6"><text:span text:style-name="T69"><text:s text:c="29"/><text:tab/></text:span><text:span text:style-name="T68">□ </text:span><text:span text:style-name="T50">secondo</text:span></text:p>
                          <text:list>
                            <text:list-header>
                              <text:p text:style-name="P186"><text:span text:style-name="T68"><text:s text:c="39"/>□ </text:span><text:span text:style-name="T50">terzo anno</text:span></text:p>
                            </text:list-header>
                          </text:list>
                          <text:p text:style-name="P187"><text:soft-page-break/>del corso di formazione specifica in medicina generale relativo al corso triennale ………/…….. <text:s/>presso la Regione Toscana <text:span text:style-name="T51">e di avere effettivamento iniziato il corso</text:span> in data……………………..</text:p>
                          <text:p text:style-name="P188">4. <text:s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12413434" text:style-name="WWNum1">
        <text:list-header>
          <text:p text:style-name="P189"><text:s text:c="6"/>5. <text:s/>di essere residente nel Comune di…………………..…….……… prov…….. dal…….. …………….<text:tab/></text:p>
        </text:list-header>
      </text:list>
      <text:h text:style-name="P135" text:outline-level="7">DICHIARA INOLTRE</text:h>
      <text:p text:style-name="P56"/>
      <text:list xml:id="list551732133" text:style-name="L11">
        <text:list-item>
          <text:p text:style-name="P137">di essere a conoscenza che potrà partecipare all’assegnazione di tali incarichi solo se iscritto ai corsi di formazione specifica in medicina generale istituiti presso la Regione Toscana</text:p>
        </text:list-item>
      </text:list>
      <text:list xml:id="list2774425992" text:style-name="WWNum3">
        <text:list-header>
          <text:p text:style-name="P136"/>
        </text:list-header>
      </text:list>
      <text:list xml:id="list160760510168739" text:continue-list="list551732133" text:style-name="L11">
        <text:list-item>
          <text:p text:style-name="P146"><text:span text:style-name="T3">□ <text:s text:c="2"/></text:span><text:span text:style-name="T2">di </text:span><text:span text:style-name="T4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60760813625416" text:continue-list="list2774425992" text:style-name="WWNum3">
        <text:list-header>
          <text:p text:style-name="P148"><text:span text:style-name="T100"><text:tab/></text:span><text:span text:style-name="T70">data ____ /____ /_____ </text:span><text:span text:style-name="T101">(</text:span><text:span text:style-name="T102">gg/mm/aaaa</text:span><text:span text:style-name="T101">) </text:span><text:span text:style-name="T70">e ora _____:_____ </text:span><text:span text:style-name="T102">(hh:mm) </text:span><text:span text:style-name="T70">di emissione;</text:span></text:p>
          <text:p text:style-name="P150"><text:span text:style-name="T5"><text:tab/></text:span><text:span text:style-name="T2">IDENTIFICATIVO n.______________________________________ e </text:span><text:span text:style-name="T6">di conservare <text:tab/>l’originale della domanda per i controlli previsti dalla normativa vigente e di impegnarsi a <text:tab/>produrla in sede di convocazione.</text:span></text:p>
          <text:p text:style-name="P151">oppure</text:p>
          <text:p text:style-name="P171">(barrare la casella relativa all'opzione utilizzata)</text:p>
          <text:p text:style-name="P169"><text:span text:style-name="T8">□ <text:s text:c="2"/></text:span><text:span text:style-name="T6">di aver assolto al pagamento dell'imposta di bollo di € 16,00 come da attestazione trasmessa unitamente alla presente domanda;</text:span></text:p>
        </text:list-header>
      </text:list>
      <text:list xml:id="list160760504727182" text:continue-list="list160760510168739" text:style-name="L11">
        <text:list-item>
          <text:p text:style-name="P167">di aver preso visione dell’informativa per il trattamento dei dati personali, ai sensi dell’art. 13 del Regolamento europeo n. 679/2016, riportata nell’avviso di pubblicazione delle zone carenti 202<text:span text:style-name="T117">2</text:span>.</text:p>
        </text:list-item>
      </text:list>
      <text:list xml:id="list160759714870896" text:continue-list="list160760813625416" text:style-name="WWNum3">
        <text:list-header>
          <text:p text:style-name="P173"/>
          <text:p text:style-name="P141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3"><text:span text:style-name="T70">(</text:span><text:span text:style-name="T71">firma autenticata</text:span><text:span text:style-name="T70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1"/>
          <text:p text:style-name="P190"><text:span text:style-name="T70">(*)<text:tab/></text:span><text:span text:style-name="T103">Ai sensi dell’articolo 38 del DPR 445/2000, alla domanda deve </text:span><text:span text:style-name="T104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05">L'inosservanza di quanto specificato comporta l'esclusione della domanda.</text:span></text:p>
        </text:list-header>
      </text:list>
      <text:p text:style-name="P119"/>
      <text:list xml:id="list160760093153137" text:continue-list="list160761289354322" text:style-name="WW8Num30">
        <text:list-header>
          <text:h text:style-name="P191" text:outline-level="1"><text:span text:style-name="T106">(1)<text:tab/></text:span><text:span text:style-name="T107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3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3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9T11:14:36.516000000</meta:creation-date>
    <dc:date>2022-04-05T16:07:59.059000000</dc:date>
    <meta:editing-duration>PT15H9M54S</meta:editing-duration>
    <meta:editing-cycles>120</meta:editing-cycles>
    <meta:generator>LibreOffice/7.0.6.2$Windows_X86_64 LibreOffice_project/144abb84a525d8e30c9dbbefa69cbbf2d8d4ae3b</meta:generator>
    <meta:print-date>2022-04-05T16:05:52.956000000</meta:print-date>
    <meta:document-statistic meta:table-count="0" meta:image-count="0" meta:object-count="0" meta:page-count="8" meta:paragraph-count="204" meta:word-count="2296" meta:character-count="17498" meta:non-whitespace-character-count="15084"/>
  </office:meta>
</office:document-meta>
</file>