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break-before="page" fo:text-align="center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line-height="100%"/>
    </style:style>
    <style:style style:name="P7" style:parent-style-name="Normale" style:family="paragraph">
      <style:paragraph-properties fo:line-height="100%"/>
    </style:style>
    <style:style style:name="P8" style:parent-style-name="Normale" style:family="paragraph">
      <style:paragraph-properties fo:line-height="100%"/>
    </style:style>
    <style:style style:name="P9" style:parent-style-name="Normale" style:family="paragraph">
      <style:paragraph-properties fo:line-height="100%"/>
    </style:style>
    <style:style style:name="P10" style:parent-style-name="Normale" style:family="paragraph">
      <style:paragraph-properties fo:line-height="100%"/>
    </style:style>
    <style:style style:name="P11" style:parent-style-name="Normale" style:family="paragraph">
      <style:paragraph-properties fo:line-height="100%"/>
    </style:style>
    <style:style style:name="P12" style:parent-style-name="Normale" style:family="paragraph">
      <style:paragraph-properties fo:line-height="100%"/>
    </style:style>
    <style:style style:name="P13" style:parent-style-name="Normale" style:family="paragraph">
      <style:paragraph-properties fo:line-height="100%"/>
    </style:style>
    <style:style style:name="P14" style:parent-style-name="Normale" style:family="paragraph">
      <style:paragraph-properties fo:line-height="100%"/>
    </style:style>
    <style:style style:name="P15" style:parent-style-name="Normale" style:family="paragraph">
      <style:paragraph-properties fo:line-height="100%"/>
    </style:style>
    <style:style style:name="P16" style:parent-style-name="Normale" style:family="paragraph">
      <style:paragraph-properties fo:line-height="100%"/>
    </style:style>
    <style:style style:name="P17" style:parent-style-name="Normale" style:family="paragraph">
      <style:paragraph-properties fo:line-height="100%"/>
    </style:style>
    <style:style style:name="P18" style:parent-style-name="Normale" style:family="paragraph">
      <style:paragraph-properties fo:line-height="100%"/>
    </style:style>
    <style:style style:name="P19" style:parent-style-name="Normale" style:family="paragraph">
      <style:paragraph-properties fo:line-height="100%"/>
    </style:style>
    <style:style style:name="P20" style:parent-style-name="Normale" style:family="paragraph">
      <style:paragraph-properties fo:line-height="100%"/>
    </style:style>
    <style:style style:name="P21" style:parent-style-name="Normale" style:family="paragraph">
      <style:paragraph-properties fo:line-height="100%"/>
    </style:style>
    <style:style style:name="P22" style:parent-style-name="Normale" style:family="paragraph">
      <style:paragraph-properties fo:line-height="100%"/>
    </style:style>
    <style:style style:name="P23" style:parent-style-name="Normale" style:family="paragraph">
      <style:paragraph-properties fo:line-height="100%"/>
    </style:style>
    <style:style style:name="P24" style:parent-style-name="Normale" style:family="paragraph">
      <style:paragraph-properties fo:line-height="100%"/>
    </style:style>
    <style:style style:name="P25" style:parent-style-name="Normale" style:family="paragraph">
      <style:paragraph-properties fo:line-height="100%"/>
    </style:style>
    <style:style style:name="P26" style:parent-style-name="Normale" style:family="paragraph">
      <style:paragraph-properties fo:line-height="100%"/>
    </style:style>
    <style:style style:name="P27" style:parent-style-name="Normale" style:family="paragraph">
      <style:paragraph-properties fo:line-height="100%"/>
    </style:style>
    <style:style style:name="P28" style:parent-style-name="Normale" style:family="paragraph">
      <style:paragraph-properties fo:line-height="100%"/>
    </style:style>
    <style:style style:name="P29" style:parent-style-name="Normale" style:family="paragraph">
      <style:paragraph-properties fo:line-height="100%"/>
    </style:style>
    <style:style style:name="P30" style:parent-style-name="Normale" style:family="paragraph">
      <style:paragraph-properties fo:line-height="100%"/>
    </style:style>
    <style:style style:name="P31" style:parent-style-name="Normale" style:family="paragraph">
      <style:paragraph-properties fo:line-height="100%"/>
    </style:style>
    <style:style style:name="P32" style:parent-style-name="Normale" style:family="paragraph">
      <style:paragraph-properties fo:line-height="100%"/>
    </style:style>
    <style:style style:name="P33" style:parent-style-name="Normale" style:family="paragraph">
      <style:paragraph-properties fo:line-height="100%"/>
    </style:style>
    <style:style style:name="P34" style:parent-style-name="Normale" style:family="paragraph">
      <style:paragraph-properties fo:line-height="100%"/>
    </style:style>
    <style:style style:name="P35" style:parent-style-name="Normale" style:family="paragraph">
      <style:paragraph-properties fo:line-height="100%"/>
    </style:style>
    <style:style style:name="P36" style:parent-style-name="Normale" style:family="paragraph">
      <style:paragraph-properties fo:line-height="100%"/>
    </style:style>
    <style:style style:name="P37" style:parent-style-name="Normale" style:family="paragraph">
      <style:paragraph-properties fo:line-height="100%"/>
    </style:style>
    <style:style style:name="P38" style:parent-style-name="Normale" style:family="paragraph">
      <style:paragraph-properties fo:line-height="100%"/>
    </style:style>
    <style:style style:name="P39" style:parent-style-name="Normale" style:family="paragraph">
      <style:paragraph-properties fo:line-height="100%"/>
    </style:style>
    <style:style style:name="P40" style:parent-style-name="Normale" style:family="paragraph">
      <style:paragraph-properties fo:line-height="100%"/>
    </style:style>
    <style:style style:name="P41" style:parent-style-name="Normale" style:family="paragraph">
      <style:paragraph-properties fo:line-height="100%"/>
    </style:style>
    <style:style style:name="P42" style:parent-style-name="Normale" style:family="paragraph">
      <style:paragraph-properties fo:line-height="100%"/>
    </style:style>
    <style:style style:name="P43" style:parent-style-name="Normale" style:family="paragraph">
      <style:paragraph-properties fo:line-height="100%"/>
    </style:style>
    <style:style style:name="P44" style:parent-style-name="Normale" style:family="paragraph">
      <style:paragraph-properties fo:line-height="100%"/>
    </style:style>
    <style:style style:name="P45" style:parent-style-name="Normale" style:family="paragraph">
      <style:paragraph-properties fo:line-height="100%"/>
    </style:style>
    <style:style style:name="P46" style:parent-style-name="Normale" style:family="paragraph">
      <style:paragraph-properties fo:line-height="100%"/>
    </style:style>
    <style:style style:name="P47" style:parent-style-name="Normale" style:family="paragraph">
      <style:paragraph-properties fo:line-height="100%"/>
    </style:style>
    <style:style style:name="P48" style:parent-style-name="Normale" style:family="paragraph">
      <style:paragraph-properties fo:line-height="100%"/>
    </style:style>
    <style:style style:name="P49" style:parent-style-name="Normale" style:family="paragraph">
      <style:paragraph-properties fo:line-height="100%"/>
    </style:style>
    <style:style style:name="P50" style:parent-style-name="Normale" style:family="paragraph">
      <style:paragraph-properties fo:line-height="100%"/>
    </style:style>
    <style:style style:name="P51" style:parent-style-name="Normale" style:family="paragraph">
      <style:paragraph-properties fo:line-height="100%"/>
    </style:style>
    <style:style style:name="P52" style:parent-style-name="Normale" style:family="paragraph">
      <style:paragraph-properties fo:line-height="100%"/>
    </style:style>
    <style:style style:name="P53" style:parent-style-name="Normale" style:family="paragraph">
      <style:paragraph-properties fo:line-height="100%"/>
    </style:style>
    <style:style style:name="P54" style:parent-style-name="Normale" style:family="paragraph">
      <style:paragraph-properties fo:line-height="100%"/>
    </style:style>
    <style:style style:name="P55" style:parent-style-name="Normale" style:family="paragraph">
      <style:paragraph-properties fo:line-height="100%"/>
    </style:style>
    <style:style style:name="P56" style:parent-style-name="Normale" style:family="paragraph">
      <style:paragraph-properties fo:line-height="100%"/>
    </style:style>
    <style:style style:name="P57" style:parent-style-name="Normale" style:family="paragraph">
      <style:paragraph-properties fo:line-height="100%"/>
    </style:style>
    <style:style style:name="P58" style:parent-style-name="Normale" style:family="paragraph">
      <style:paragraph-properties fo:line-height="100%"/>
    </style:style>
    <style:style style:name="P59" style:parent-style-name="Normale" style:family="paragraph">
      <style:paragraph-properties fo:line-height="100%"/>
    </style:style>
    <style:style style:name="P60" style:parent-style-name="Normale" style:family="paragraph">
      <style:paragraph-properties fo:line-height="100%"/>
    </style:style>
    <style:style style:name="P61" style:parent-style-name="Normale" style:family="paragraph">
      <style:paragraph-properties fo:line-height="100%"/>
    </style:style>
    <style:style style:name="P62" style:parent-style-name="Normale" style:family="paragraph">
      <style:paragraph-properties fo:line-height="100%"/>
    </style:style>
    <style:style style:name="P63" style:parent-style-name="Normale" style:family="paragraph">
      <style:paragraph-properties fo:line-height="100%"/>
    </style:style>
    <style:style style:name="P64" style:parent-style-name="Normale" style:family="paragraph">
      <style:paragraph-properties fo:line-height="100%"/>
    </style:style>
    <style:style style:name="P65" style:parent-style-name="Normale" style:family="paragraph">
      <style:paragraph-properties fo:line-height="100%"/>
    </style:style>
    <style:style style:name="P66" style:parent-style-name="Normale" style:family="paragraph">
      <style:paragraph-properties fo:line-height="100%"/>
    </style:style>
    <style:style style:name="P67" style:parent-style-name="Normale" style:family="paragraph">
      <style:paragraph-properties fo:line-height="100%"/>
    </style:style>
    <style:style style:name="P68" style:parent-style-name="Normale" style:family="paragraph">
      <style:paragraph-properties fo:line-height="100%"/>
    </style:style>
    <style:style style:name="P69" style:parent-style-name="Normale" style:family="paragraph">
      <style:paragraph-properties fo:line-height="100%"/>
    </style:style>
    <style:style style:name="P70" style:parent-style-name="Normale" style:family="paragraph">
      <style:paragraph-properties fo:line-height="100%"/>
    </style:style>
    <style:style style:name="P71" style:parent-style-name="Normale" style:family="paragraph">
      <style:paragraph-properties fo:line-height="100%"/>
    </style:style>
    <style:style style:name="P72" style:parent-style-name="Normale" style:family="paragraph">
      <style:paragraph-properties fo:line-height="100%"/>
    </style:style>
    <style:style style:name="P73" style:parent-style-name="Normale" style:family="paragraph">
      <style:paragraph-properties fo:line-height="100%"/>
    </style:style>
    <style:style style:name="P74" style:parent-style-name="Normale" style:family="paragraph">
      <style:paragraph-properties fo:line-height="100%"/>
    </style:style>
    <style:style style:name="P75" style:parent-style-name="Normale" style:family="paragraph">
      <style:paragraph-properties fo:line-height="100%"/>
    </style:style>
    <style:style style:name="P76" style:parent-style-name="Normale" style:family="paragraph">
      <style:paragraph-properties fo:line-height="100%"/>
    </style:style>
    <style:style style:name="P77" style:parent-style-name="Normale" style:family="paragraph">
      <style:paragraph-properties fo:line-height="100%"/>
    </style:style>
    <style:style style:name="P78" style:parent-style-name="Normale" style:family="paragraph">
      <style:paragraph-properties fo:line-height="100%"/>
    </style:style>
    <style:style style:name="P79" style:parent-style-name="Normale" style:family="paragraph">
      <style:paragraph-properties fo:line-height="100%"/>
    </style:style>
    <style:style style:name="P80" style:parent-style-name="Normale" style:family="paragraph">
      <style:paragraph-properties fo:line-height="100%"/>
    </style:style>
    <style:style style:name="P81" style:parent-style-name="Normale" style:family="paragraph">
      <style:paragraph-properties fo:line-height="100%"/>
    </style:style>
    <style:style style:name="P82" style:parent-style-name="Normale" style:family="paragraph">
      <style:paragraph-properties fo:line-height="100%"/>
    </style:style>
    <style:style style:name="P83" style:parent-style-name="Normale" style:family="paragraph">
      <style:paragraph-properties fo:line-height="100%"/>
    </style:style>
    <style:style style:name="P84" style:parent-style-name="Normale" style:family="paragraph">
      <style:paragraph-properties fo:line-height="100%"/>
    </style:style>
    <style:style style:name="P85" style:parent-style-name="Normale" style:family="paragraph">
      <style:paragraph-properties fo:line-height="100%"/>
    </style:style>
    <style:style style:name="P86" style:parent-style-name="Normale" style:family="paragraph">
      <style:paragraph-properties fo:line-height="100%"/>
    </style:style>
    <style:style style:name="P87" style:parent-style-name="Normale" style:family="paragraph">
      <style:paragraph-properties fo:line-height="100%"/>
    </style:style>
    <style:style style:name="P88" style:parent-style-name="Normale" style:family="paragraph">
      <style:paragraph-properties fo:line-height="100%"/>
    </style:style>
    <style:style style:name="P89" style:parent-style-name="Normale" style:family="paragraph">
      <style:paragraph-properties fo:line-height="100%"/>
    </style:style>
    <style:style style:name="P90" style:parent-style-name="Normale" style:family="paragraph">
      <style:paragraph-properties fo:line-height="100%"/>
    </style:style>
    <style:style style:name="P91" style:parent-style-name="Normale" style:family="paragraph">
      <style:paragraph-properties fo:line-height="100%"/>
    </style:style>
    <style:style style:name="P92" style:parent-style-name="Normale" style:family="paragraph">
      <style:paragraph-properties fo:line-height="100%"/>
    </style:style>
    <style:style style:name="P93" style:parent-style-name="Normale" style:family="paragraph">
      <style:paragraph-properties fo:line-height="100%"/>
    </style:style>
    <style:style style:name="P94" style:parent-style-name="Normale" style:family="paragraph">
      <style:paragraph-properties fo:line-height="100%"/>
    </style:style>
    <style:style style:name="P95" style:parent-style-name="Normale" style:family="paragraph">
      <style:paragraph-properties fo:line-height="100%"/>
    </style:style>
    <style:style style:name="P96" style:parent-style-name="Normale" style:family="paragraph">
      <style:paragraph-properties fo:line-height="100%"/>
    </style:style>
    <style:style style:name="P97" style:parent-style-name="Normale" style:family="paragraph">
      <style:paragraph-properties fo:line-height="100%"/>
    </style:style>
    <style:style style:name="P98" style:parent-style-name="Normale" style:family="paragraph">
      <style:paragraph-properties fo:line-height="100%"/>
    </style:style>
    <style:style style:name="P99" style:parent-style-name="Normale" style:family="paragraph">
      <style:paragraph-properties fo:line-height="100%"/>
    </style:style>
    <style:style style:name="P100" style:parent-style-name="Normale" style:family="paragraph">
      <style:paragraph-properties fo:line-height="100%"/>
    </style:style>
    <style:style style:name="P101" style:parent-style-name="Normale" style:family="paragraph">
      <style:paragraph-properties fo:line-height="100%"/>
    </style:style>
    <style:style style:name="P102" style:parent-style-name="Normale" style:family="paragraph">
      <style:paragraph-properties fo:line-height="100%"/>
    </style:style>
    <style:style style:name="P103" style:parent-style-name="Normale" style:family="paragraph">
      <style:paragraph-properties fo:line-height="100%"/>
    </style:style>
    <style:style style:name="P104" style:parent-style-name="Normale" style:family="paragraph">
      <style:paragraph-properties fo:line-height="100%"/>
    </style:style>
    <style:style style:name="P105" style:parent-style-name="Normale" style:family="paragraph">
      <style:paragraph-properties fo:line-height="100%"/>
    </style:style>
    <style:style style:name="P106" style:parent-style-name="Normale" style:family="paragraph">
      <style:paragraph-properties fo:line-height="100%"/>
    </style:style>
    <style:style style:name="P107" style:parent-style-name="Normale" style:family="paragraph">
      <style:paragraph-properties fo:line-height="100%"/>
    </style:style>
    <style:style style:name="P108" style:parent-style-name="Normale" style:family="paragraph">
      <style:paragraph-properties fo:line-height="100%"/>
    </style:style>
    <style:style style:name="P109" style:parent-style-name="Normale" style:family="paragraph">
      <style:paragraph-properties fo:line-height="100%"/>
    </style:style>
    <style:style style:name="P110" style:parent-style-name="Normale" style:family="paragraph">
      <style:paragraph-properties fo:line-height="100%"/>
    </style:style>
    <style:style style:name="P111" style:parent-style-name="Normale" style:family="paragraph">
      <style:paragraph-properties fo:line-height="100%"/>
    </style:style>
    <style:style style:name="P112" style:parent-style-name="Normale" style:family="paragraph">
      <style:paragraph-properties fo:line-height="100%"/>
    </style:style>
    <style:style style:name="P113" style:parent-style-name="Normale" style:family="paragraph">
      <style:paragraph-properties fo:line-height="100%"/>
    </style:style>
    <style:style style:name="P114" style:parent-style-name="Normale" style:family="paragraph">
      <style:paragraph-properties fo:line-height="100%"/>
    </style:style>
    <style:style style:name="P115" style:parent-style-name="Normale" style:family="paragraph">
      <style:paragraph-properties fo:line-height="100%"/>
    </style:style>
    <style:style style:name="P116" style:parent-style-name="Normale" style:family="paragraph">
      <style:paragraph-properties fo:line-height="100%"/>
    </style:style>
    <style:style style:name="P117" style:parent-style-name="Normale" style:family="paragraph">
      <style:paragraph-properties fo:break-before="page"/>
    </style:style>
    <style:style style:name="P118" style:parent-style-name="Normale" style:family="paragraph">
      <style:paragraph-properties fo:text-align="center"/>
      <style:text-properties fo:font-weight="bold" style:font-weight-asian="bold"/>
    </style:style>
    <style:style style:name="P119" style:parent-style-name="Normale" style:family="paragraph">
      <style:paragraph-properties fo:text-align="center"/>
    </style:style>
    <style:style style:name="P120" style:parent-style-name="Normale" style:family="paragraph">
      <style:paragraph-properties fo:text-align="center"/>
    </style:style>
    <style:style style:name="P121" style:parent-style-name="Normale" style:family="paragraph">
      <style:paragraph-properties fo:text-align="center"/>
    </style:style>
    <style:style style:name="P122" style:parent-style-name="Normale" style:family="paragraph">
      <style:paragraph-properties fo:text-align="center"/>
    </style:style>
    <style:style style:name="P123" style:parent-style-name="Normale" style:family="paragraph">
      <style:paragraph-properties fo:break-before="page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fo:text-align="center"/>
    </style:style>
    <style:style style:name="P127" style:parent-style-name="Normale" style:family="paragraph">
      <style:paragraph-properties fo:text-align="center"/>
    </style:style>
    <style:style style:name="P128" style:parent-style-name="Normale" style:family="paragraph">
      <style:paragraph-properties fo:text-align="center"/>
    </style:style>
    <style:style style:name="P129" style:parent-style-name="Normale" style:family="paragraph">
      <style:paragraph-properties fo:text-align="center"/>
    </style:style>
    <style:style style:name="P130" style:parent-style-name="Normale" style:family="paragraph">
      <style:paragraph-properties fo:text-align="center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</style:style>
    <style:style style:name="P134" style:parent-style-name="Normale" style:family="paragraph">
      <style:paragraph-properties fo:text-align="center"/>
    </style:style>
    <style:style style:name="P135" style:parent-style-name="Normale" style:family="paragraph">
      <style:paragraph-properties fo:text-align="center"/>
    </style:style>
    <style:style style:name="P136" style:parent-style-name="Normale" style:family="paragraph">
      <style:paragraph-properties fo:text-align="center"/>
    </style:style>
    <style:style style:name="P137" style:parent-style-name="Normale" style:family="paragraph">
      <style:paragraph-properties fo:text-align="center"/>
    </style:style>
    <style:style style:name="P138" style:parent-style-name="Normale" style:family="paragraph">
      <style:paragraph-properties fo:text-align="center"/>
    </style:style>
    <style:style style:name="P139" style:parent-style-name="Normale" style:family="paragraph">
      <style:paragraph-properties fo:text-align="center"/>
    </style:style>
    <style:style style:name="P140" style:parent-style-name="Normale" style:family="paragraph">
      <style:paragraph-properties fo:text-align="center"/>
    </style:style>
    <style:style style:name="P141" style:parent-style-name="Normale" style:family="paragraph">
      <style:paragraph-properties fo:text-align="center"/>
    </style:style>
    <style:style style:name="P142" style:parent-style-name="Normale" style:family="paragraph">
      <style:paragraph-properties fo:text-align="center"/>
    </style:style>
    <style:style style:name="P143" style:parent-style-name="Normale" style:family="paragraph">
      <style:paragraph-properties fo:text-align="center"/>
    </style:style>
    <style:style style:name="P144" style:parent-style-name="Normale" style:family="paragraph">
      <style:paragraph-properties fo:text-align="center"/>
    </style:style>
    <style:style style:name="P1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 fo:text-align="center"/>
    </style:style>
  </office:automatic-styles>
  <office:body>
    <office:text text:use-soft-page-breaks="true">
      <text:p text:style-name="P1">PRIMA LETTURA<text:s/></text:p>
      <text:p text:style-name="Normale"/>
      <text:p text:style-name="P2">DIRITTO da Piccolo dizionario della politica di Daniele<text:s/>Aristarco</text:p>
      <text:p text:style-name="Normale"/>
      <text:p text:style-name="Normale">Il diritto è ciò che dirige. Detto così sembra scontato. Ovvio. Ma una definizione spesso è come un succulento piatto che giunge in tavola. Il risultato finale può essere abbracciato con un solo sguardo, consumato in poche fameliche forchettate.<text:s/>Eppure, per realizzarlo è stata necessaria una lunga preparazione che ha richiesto tanta cura e, magari, una difficoltosa ricerca degli ingredienti necessari a realizzarlo. È un mio diritto! Pretestiamo quando una nostra necessità, riconosciuta dalla legge, non viene protetta o viene calpestata dall’abuso di chi non la rispetta.</text:p>
      <text:p text:style-name="Normale">Il diritto è l’insieme delle norme che regolano la convivenza. Queste regole non hanno, come scopo, quello di limitare la libertà; è vero che, talvolta, vietano un determinato comportamento, ma le leggi hanno un fine quello di stabilire le condizioni perché ciascuno possa esercitare la propria libertà, esprimere un’identità, dialogare e costruire assieme agli altri. Non sono meteoriti precipitati sul nostro pianeta, ma sono le regole che una comunità stabilisce per sé, in modo da migliorare la vita dei suoi membri; hanno una lunga storia alle spalle e sono il frutto di una collaborazione tra membri di una stessa comunità. Infine, si possono cambiare.</text:p>
      <text:p text:style-name="Normale">Lingue, misure, giochi: ogni prodotto della mente degli esseri umani necessita della creazione di regole e, talvolta, della loro riformulazione. Uno degli scopi delle regole consiste nell’unità: un certo tipo di unità, infatti, consente un gran risparmio di tempo e di risorse, e agevola gli scambi e le esperienze comuni. Prova a immaginare se ciascuno dovesse misurare l’altezza senza ricorrere al metro, ma utilizzando criteri differenti!</text:p>
      <text:p text:style-name="Normale">Bisogna conoscere le leggi, sapere che possono essere modificate insieme agli altri, se le riteniamo ingiuste. Soprattutto dobbiamo ricordare quel che scrisse il filosofo Kant, e cioè che il diritto non deve mai dipendere dalla politica, ma è la politica che in ogni tempo deve adeguarsi al diritto. Le regole che determinano la nostra vita devono essere stravolte ogni volta che un diverso gruppo di persone arriva a gestire il potere: devono essere chiare, salde e giuste. Il diritto deve poter dirigere, le regole devono regolare.<text:s/></text:p>
      <text:p text:style-name="Normale">Probabilmente la caratteristica principale del diritto, però, è quella di non essere mai interamente realizzato: se è necessario scrivere ogni giorno nuove regole, modificarle o abolirle, questo significa che l’umanità non è ancora in grado di vivere senza le regole.<text:s/></text:p>
      <text:p text:style-name="Normale">Possiamo immaginare una società del futuro nella quale tutti conoscano le regole e le rispettino e non abbiano più bisogno di consultarle o di scriverne di nuove?</text:p>
      <text:p text:style-name="Normale"/>
      <text:soft-page-break/>
      <text:p text:style-name="P3"><text:span text:style-name="T4">SECONDA LETTURA<text:s/></text:span></text:p>
      <text:p text:style-name="P5">BRANO TRATTO DA “Muoio dalla voglia di conoscerti” di Aidan Chambers</text:p>
      <text:p text:style-name="P6"/>
      <text:p text:style-name="P7">Posso parlare?</text:p>
      <text:p text:style-name="P8">Perché<text:s/></text:p>
      <text:p text:style-name="P9">Lei fa lo scrittore</text:p>
      <text:p text:style-name="P10">E allora?</text:p>
      <text:p text:style-name="P11">Ho bisogno del suo aiuto</text:p>
      <text:p text:style-name="P12">Hai visto il cartello sulla porta?</text:p>
      <text:p text:style-name="P13">Si</text:p>
      <text:p text:style-name="P14">Cosa dice?</text:p>
      <text:p text:style-name="P15">Niente visite senza appuntamento</text:p>
      <text:p text:style-name="P16">Hai un appuntamento?</text:p>
      <text:p text:style-name="P17">No</text:p>
      <text:p text:style-name="P18">Allora ti suggerisco di prenderlo</text:p>
      <text:p text:style-name="P19">Posso prendere un appuntamento?</text:p>
      <text:p text:style-name="P20">Per quando?</text:p>
      <text:p text:style-name="P21">Per adesso</text:p>
      <text:p text:style-name="P22">Non riuscii a non ridere. Comunque c’era qualcosa in lui, una qualità indefinibile che risultava subito attraente.</text:p>
      <text:p text:style-name="P23">Che genere di aiuto ti serve?</text:p>
      <text:p text:style-name="P24">È per la mia ragazza</text:p>
      <text:p text:style-name="P25">Non so niente di te, figuriamoci della tua ragazza</text:p>
      <text:p text:style-name="P26">Posso spiegare</text:p>
      <text:p text:style-name="P27">Ragazzo. Ho 75 anni. Felicemente sposato da più di 40 anni. Che cosa vuoi che sappia delle ragazze di poggi?</text:p>
      <text:p text:style-name="P28">Scrive di loro</text:p>
      <text:p text:style-name="P29">Hai letto i miei libri?</text:p>
      <text:p text:style-name="P30">No</text:p>
      <text:p text:style-name="P31">Allora come fai a saperlo?</text:p>
      <text:p text:style-name="P32">Me l’ha detto la mia ragazza. Lei è una sua fan. E l’ho cercata su internet</text:p>
      <text:p text:style-name="P33">Davvero? Be’ almeno sei sincero. Ma comunque le ragazze dei miei libri sono finte. Le ho inventate. Non hanno una testa pesante. Le ragazze vere sì</text:p>
      <text:p text:style-name="P34">Sono io che ho bisogno di aiuto, veramente. Non la mia ragazza</text:p>
      <text:soft-page-break/>
      <text:p text:style-name="P35">Senti, se dobbiamo continuare a parlare e a quanto pare è così, tanto vale che tu entri.<text:s/></text:p>
      <text:p text:style-name="P36">Quando ci fummo seduti, lui sul bordo del divano, proteso in avanti, i gomiti sulle ginocchia, gli occhi fissi alle mani unite come in preghiera, io sulla poltrona davanti a lui, gli chiesi di nuovo come pensava<text:s/>che potessi aiutarlo.</text:p>
      <text:p text:style-name="P37">La mia ragazza vuole che io scriva di me, disse</text:p>
      <text:p text:style-name="P38">E allora?</text:p>
      <text:p text:style-name="P39">Di me. Dentro.<text:s/></text:p>
      <text:p text:style-name="P40">Cosa? Intendi dire dei tuoi sentimenti?</text:p>
      <text:p text:style-name="P41">Dei miei segreti più intimi ha detto</text:p>
      <text:p text:style-name="P42">Perché</text:p>
      <text:p text:style-name="P43">Ha citato una frase</text:p>
      <text:p text:style-name="P44">Te la ricordi?</text:p>
      <text:p text:style-name="P45">Come puoi chiamarli amici se non conoscono il proprio sentimento</text:p>
      <text:p text:style-name="P46">Bella frase. Ti ha detto di chi è?</text:p>
      <text:p text:style-name="P47">Di Aristotele</text:p>
      <text:p text:style-name="P48">Di Aristotele? Ha letto Aristotele?</text:p>
      <text:p text:style-name="P49">Non ne ho idea</text:p>
      <text:p text:style-name="P50">Magari l’ho trovata su internet</text:p>
      <text:p text:style-name="P51">Legge un sacco. Le piacerebbe qui, aggiunse guardando gli scaffali di libri</text:p>
      <text:p text:style-name="P52">Quanto anni ha?</text:p>
      <text:p text:style-name="P53">17</text:p>
      <text:p text:style-name="P54">È una ragazza notevole se legge Aristotele</text:p>
      <text:p text:style-name="P55">Be si</text:p>
      <text:p text:style-name="P56">O forse è solo brava a trovare citazioni. Lasciai che la frase andasse a segno prima di aggiungere<text:s/></text:p>
      <text:p text:style-name="P57">Allora cosa vuoi che faccia?</text:p>
      <text:p text:style-name="P58">Che mi aiuti a scrivere la roba che vuole lei</text:p>
      <text:p text:style-name="P59">Perché non scriverla da solo?</text:p>
      <text:p text:style-name="P60">Io odio scrivere</text:p>
      <text:p text:style-name="P61">Allora non farlo</text:p>
      <text:p text:style-name="P62">Dice che continuerà a vedermi solo se lo faccio. Ha preparato una lista di domande a cui vuole che risponda. E devo farlo in quello che lei chiama un linguaggio in pompa magna</text:p>
      <text:p text:style-name="P63">In pompa magna</text:p>
      <text:p text:style-name="P64">Sì. Con la punteggiatura a posto, l’ortografia e tutto. E che lo stampi. Odio fare queste cose. È una tortura</text:p>
      <text:p text:style-name="P65">Non può essere così terribile</text:p>
      <text:soft-page-break/>
      <text:p text:style-name="P66">Si invece e comunque non so cosa scrivere</text:p>
      <text:p text:style-name="P67">Cosa vuoi che faccia allora? Che me lo inventi io?</text:p>
      <text:p text:style-name="P68">No! Anche se a pensarci bene non sarebbe una brutta idea</text:p>
      <text:p text:style-name="P69">Mi<text:s/>guardò e sorrise per la prima volta e disse: scherzavo comunque</text:p>
      <text:p text:style-name="P70">Comunque cosa?</text:p>
      <text:p text:style-name="P71">Non so be sì che lo so, a esser sincero, c’è un problema</text:p>
      <text:p text:style-name="P72">Cioè</text:p>
      <text:p text:style-name="P73">Si guardò di nuovo le mani giocherellò con le dita, trasse un respiro e mi rivolse lo sguardo di sfida</text:p>
      <text:p text:style-name="P74">Sono dislessico.</text:p>
      <text:p text:style-name="P75">Ah, capisco</text:p>
      <text:p text:style-name="P76">L’aria di sfida si trasformò in aria di scusa.<text:s/></text:p>
      <text:p text:style-name="P77">Faccio fatica a scrivere. a leggere non tanto. Ma a scrivere. Le cose si confondono. Non solo le lettere e le parole. Anche le frasi e i pensieri. Succede qualcosa tra ciò che ho dentro e ciò<text:s/>che viene fuori quando cerco di scriverlo. È una tortura.</text:p>
      <text:p text:style-name="P78">I tuoi genitori lo sanno e anche gli insegnanti ovviamente?</text:p>
      <text:p text:style-name="P79">I miei genitori sì e anche i miei insegnanti quando andavo a scuola</text:p>
      <text:p text:style-name="P80">Non vai a scuola?</text:p>
      <text:p text:style-name="P81">No</text:p>
      <text:p text:style-name="P82">Quanto anno hai?</text:p>
      <text:p text:style-name="P83">18</text:p>
      <text:p text:style-name="P84">Avrei detto 16</text:p>
      <text:p text:style-name="P85">Che cosa fai<text:s/>nella vita?</text:p>
      <text:p text:style-name="P86">L’apprendista idraulico</text:p>
      <text:p text:style-name="P87">Capisco e come ti chiami?</text:p>
      <text:p text:style-name="P88">Karl.</text:p>
      <text:p text:style-name="P89">E la tua ragazza come si chiama?</text:p>
      <text:p text:style-name="P90">Fiorella</text:p>
      <text:p text:style-name="P91">Un nome insolito</text:p>
      <text:p text:style-name="P92">Italiano. Sua madre è italiana</text:p>
      <text:p text:style-name="P93">E capisce? La faccenda della dislessia?</text:p>
      <text:p text:style-name="P94">Non lo sa</text:p>
      <text:p text:style-name="P95">Non gliel’hai detto?</text:p>
      <text:p text:style-name="P96">No</text:p>
      <text:p text:style-name="P97">Allora diglielo</text:p>
      <text:soft-page-break/>
      <text:p text:style-name="P98">Non<text:s/>ancora</text:p>
      <text:p text:style-name="P99">Perché no</text:p>
      <text:p text:style-name="P100">Non voglio</text:p>
      <text:p text:style-name="P101">Non basta, se devo aiutarti, devi essere sincero con me</text:p>
      <text:p text:style-name="P102">Come ho già detto legge tantissimo. E scrive anche, scrive di continuo.</text:p>
      <text:p text:style-name="P103">Karl non era un ragazzo affascinante, ma anche nel corso di quel primo incontro scoprii che possedeva qualcosa di meglio.</text:p>
      <text:p text:style-name="P104">Il genere di intelligenza che è più attraente della bellezza esteriore.</text:p>
      <text:p text:style-name="P105">Fammi indovinare dissi, tu hai paura che Fiorella ti lasci perdere se scopre che sei dislessico perché penserà che sei stupido</text:p>
      <text:p text:style-name="P106">Qualcosa del genere</text:p>
      <text:p text:style-name="P107">In questo caso<text:s/>perché darsi tanta pena? Non ti merita.</text:p>
      <text:p text:style-name="P108">Ok. Adesso io faccio il riassunto e tu mi dici se ho capito. Hai conosciuto una ragazza che ammiri e vorresti che diventasse la tua ragazza. Lei è attratta da te e vuole sapere di più della tua vita privata, del tuo<text:s/>io intimo perché è convinta che i veri amici, gli amanti, di dicono tutto del proprio segreto. E insiste che tu lo scriva. Però tu non ami nemmeno parlare di te stesso e scrivere sarebbe una tortura per via della dislessia. Quindi sei venuto da me sapendo<text:s/>solo che scrivo libri che piacciono a Fiorella. E vuoi che ti aiuti scrivendo per conto tuo quello che lei vuole che tu lo scriva in un inglese corretto, è così?</text:p>
      <text:p text:style-name="P109">È più o meno così, sì.</text:p>
      <text:p text:style-name="P110">Bene, il che lascia un paio di domande aperte. Uno: perché dovrei aiutarti? Due: se ti aiuto che cosa vuoi che scriva di preciso?</text:p>
      <text:p text:style-name="P111">Non lo so</text:p>
      <text:p text:style-name="P112">Non sai cosa?</text:p>
      <text:p text:style-name="P113">La risposta a nessuna delle 2 domande</text:p>
      <text:p text:style-name="P114">Mi misi a ridere</text:p>
      <text:p text:style-name="P115">Devi essere disperato</text:p>
      <text:p text:style-name="P116">Anche Karl rise. Già…</text:p>
      <text:p text:style-name="Normale"/>
      <text:p text:style-name="Normale"/>
      <text:p text:style-name="P117"/>
      <text:p text:style-name="P118">TERZA LETTURA<text:s/></text:p>
      <text:p text:style-name="P119">Piccolo estratto dal “LIBRO TOCCATO DAL FUOCO” di Kay Redfield Jamison<text:s/></text:p>
      <text:p text:style-name="P120">(psicologa e saggista statunitense)</text:p>
      <text:p text:style-name="P121"/>
      <text:p text:style-name="Normale">Come disse Byron siamo tutti congegnati in modo diverso, ciascuno di noi si muove nei limiti del proprio temperamento e ne realizza solo parzialmente le possibilità.</text:p>
      <text:p text:style-name="Normale">Gli anni vissuti mi hanno insegnato a prendere la vita con più filosofia, sono meglio armata e più preparata ad affrontare gli inevitabili sbalzi d’umore e di energia.</text:p>
      <text:p text:style-name="Normale">L’allegria e l’esuberanza traboccano da me e si riversano negli altri. Questi momenti brillanti e straordinari durano un po', una breve stagione, e poi passano. L’umore inebriante e le grandi speranze girano un po' sul vagone più alto della ruota e poi, improvvisamente come sono saliti, precipitano in<text:s/>un mucchio nero, grigio e stanco. Il tempo passa, passa anche l0umore cupo e alla fine sono di nuovo me stessa. Ma quando meno me lo aspetto, quel carnevale elettrizzante tornerà ancor a invadere la mia mente.</text:p>
      <text:p text:style-name="Normale">Questi va e vieni, questi stati di grazia e di tormento, sono a tal punto parte integrante della mia vita che ormai i colori sgargianti e i suoni forti sono meno vivaci e meno squillanti e a loro volta, i neri e i grigi che inevitabilmente li seguono sono meno oscuri e meno spaventosi.</text:p>
      <text:p text:style-name="Normale">Ciascuno di noi dentro di sé innalza un frangiflutti per difendersi dalle tristezze della vita e dalla forse spesso schiaccianti che abitano la mente. Comunque lo facciamo – attraverso l’amore, la famiglia, la fede, gli amici, il rifiuto, l’alcol, la droga o i farmaci –<text:s/>costruiamo dei muri pietra su pietra per tutta la vita. Il problema naturalmente è erigere una barriera abbastanza alta e robusta da costruire un porto sicuro, un rifugio al tumulto e dal dolore e tuttavia abbastanza bassa e permeabile da consentire il ricambio di acqua di mare per evitare l’eccesso di salsedine. Ma la parte più straordinaria del mio frangiflutti è l’amore, che mi aiuta a chiudere fuori il terrore e l’orrore consentendo allo stesso tempo alla vita, alla bellezza alla vitalità di entrare.</text:p>
      <text:p text:style-name="Normale">Da tempo ho rinunciato all’idea di una vita senza tempeste o di un mondo senza stagioni aride e mortali. La vita è troppo complessa, troppo mutevole per essere diversa da ciò che è. E io sono troppo instabile per non temere profondamente di oppormi alla natura nel tentativo di imbrigliare forze che sono essenzialmente incontrollabili.<text:s/></text:p>
      <text:p text:style-name="Normale">Alla fine del giorno, sono i singoli momenti di inquietudine, di desolazione, di convinzione assoluta e di folle entusiasmo ad aver guidato la vita di un individuo, mutato la<text:s/>natura e la direzione del suo lavoro e conferito calore e senso compiuto al suo amore e alle sue amicizie.</text:p>
      <text:p text:style-name="P122"/>
      <text:p text:style-name="P123"/>
      <text:p text:style-name="P124">QUARTA LETTURA<text:s/></text:p>
      <text:p text:style-name="P125"/>
      <text:p text:style-name="P126">Poesia vincitrice del Contest “è ingiusto essere sé<text:s/>stessi?</text:p>
      <text:p text:style-name="P127"/>
      <text:p text:style-name="P128">È ingiusto essere sé<text:s/>stessi?</text:p>
      <text:p text:style-name="P129">Non aver paura del sole che tramonta</text:p>
      <text:p text:style-name="P130">Anche se la notte ti rende invisibile</text:p>
      <text:p text:style-name="P131">A chi mostra superiore</text:p>
      <text:p text:style-name="P132">A chi credi che abbia più potere di te</text:p>
      <text:p text:style-name="P133">Non aver paura di chi ti dirà che tu sei sbagliato/sbagliata</text:p>
      <text:p text:style-name="P134">Perché tu hai diritto di essere te stesso/te stessa</text:p>
      <text:p text:style-name="P135">Hai il diritto di sentirti vivo/sentirti viva</text:p>
      <text:p text:style-name="P136">Dentro questa tempesta fatta di lame taglienti contro la</text:p>
      <text:p text:style-name="P137">Repressione del sentimento</text:p>
      <text:p text:style-name="P138">Se ti feriranno, non li lascerai inchiostro rosso per firmare</text:p>
      <text:p text:style-name="P139">Ciò che ti uccide</text:p>
      <text:p text:style-name="P140">Lo strazio di<text:s/>giorni, in cui la tua mente ti parlerà</text:p>
      <text:p text:style-name="P141">Urlandoti che</text:p>
      <text:p text:style-name="P142">Non sei fatto per questo mondo/non sei fatta per questo mondo</text:p>
      <text:p text:style-name="P143">Ma non sei tu quello sbagliato/quella sbagliata</text:p>
      <text:p text:style-name="P144">È questo mondo che è ingiusto…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B13364</meta:initial-creator>
    <dc:creator>VB13364</dc:creator>
    <meta:creation-date>2024-12-17T09:02:00Z</meta:creation-date>
    <dc:date>2024-12-17T09:02:00Z</dc:date>
    <meta:print-date>2024-12-10T14:27:00Z</meta:print-date>
    <meta:template xlink:href="Normal.dotm" xlink:type="simple"/>
    <meta:editing-cycles>2</meta:editing-cycles>
    <meta:editing-duration>PT60S</meta:editing-duration>
    <meta:document-statistic meta:page-count="7" meta:paragraph-count="22" meta:word-count="1685" meta:character-count="11268" meta:row-count="80" meta:non-whitespace-character-count="9605"/>
  </office:meta>
</office:document-meta>
</file>