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text-properties style:font-name="Times New Roman"/>
    </style:style>
    <style:style style:name="P4" style:family="paragraph" style:parent-style-name="Standard_20__28_user_29__20__28_user_29_">
      <style:paragraph-properties fo:text-align="justify" style:justify-single-word="false"/>
      <style:text-properties officeooo:paragraph-rsid="001ce44d"/>
    </style:style>
    <style:style style:name="P5" style:family="paragraph" style:parent-style-name="Standard_20__28_user_29_" style:master-page-name="MP0">
      <style:paragraph-properties fo:text-align="center" style:justify-single-word="false" style:page-number="auto" fo:break-before="page"/>
    </style:style>
    <style:style style:name="P6" style:family="paragraph" style:parent-style-name="Standard_20__28_user_29_">
      <style:paragraph-properties fo:text-align="justify" style:justify-single-word="false"/>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style:font-weight-asian="bold" style:font-name-complex="Calibri" style:font-weight-complex="bold"/>
    </style:style>
    <style:style style:name="T4" style:family="text">
      <style:text-properties style:font-name="Times New Roman" style:font-name-complex="Times New Roman"/>
    </style:style>
    <style:style style:name="T5" style:family="text">
      <style:text-properties style:font-name="Times New Roman" style:font-name-complex="Comic Sans MS"/>
    </style:style>
    <style:style style:name="T6" style:family="text">
      <style:text-properties style:font-name="Times New Roman" style:font-name-complex="Calibri"/>
    </style:style>
    <style:style style:name="T7" style:family="text">
      <style:text-properties style:font-name="Times New Roman" officeooo:rsid="001ce44d" style:font-name-complex="Calibri"/>
    </style:style>
    <style:style style:name="T8" style:family="text">
      <style:text-properties style:font-name="Times New Roman" fo:font-size="11pt" style:font-size-asian="11pt" style:font-size-complex="11pt"/>
    </style:style>
    <style:style style:name="T9" style:family="text">
      <style:text-properties style:font-name="Times New Roman" fo:font-weight="normal" style:font-weight-asian="normal" style:font-name-complex="Calibri" style:font-weight-complex="normal"/>
    </style:style>
    <style:style style:name="T10" style:family="text">
      <style:text-properties fo:color="#000000" style:font-name="Times New Roman" style:font-name-complex="Calibri"/>
    </style:style>
    <style:style style:name="T11" style:family="text">
      <style:text-properties fo:color="#000000" style:font-name="Times New Roman" fo:font-weight="normal" style:font-weight-asian="normal" style:font-name-complex="Calibri" style:font-weight-complex="normal"/>
    </style:style>
    <style:style style:name="T12" style:family="text">
      <style:text-properties fo:color="#222222" style:font-name="Times New Roman" style:font-name-complex="Times New Roman"/>
    </style:style>
    <style:style style:name="T13" style:family="text">
      <style:text-properties fo:color="#222222" style:font-name="Times New Roman" fo:font-weight="normal" style:font-weight-asian="normal" style:font-name-complex="Times New Roman" style:font-weight-complex="normal"/>
    </style:style>
    <style:style style:name="T14" style:family="text">
      <style:text-properties fo:color="#222222" style:font-name="Times New Roman" fo:font-size="11pt" style:font-size-asian="11pt" style:font-name-complex="Times New Roman" style:font-size-complex="11pt" style:font-weight-complex="normal"/>
    </style:style>
    <style:style style:name="T15" style:family="text">
      <style:text-properties style:use-window-font-color="true" style:font-name="Times New Roman" fo:background-color="transparent" loext:char-shading-value="0" style:font-name-complex="Calibri"/>
    </style:style>
    <style:style style:name="T16" style:family="text">
      <style:text-properties fo:color="#ff0000" style:font-name="Times New Roman" fo:font-weight="bold" style:font-weight-asian="bold" style:font-name-complex="Calibri" style:font-weight-complex="bold"/>
    </style:style>
    <style:style style:name="T17" style:family="text">
      <style:text-properties fo:color="#ff0000" style:font-name="Times New Roman" style:font-name-complex="Calibri"/>
    </style:style>
    <style:style style:name="T18" style:family="text">
      <style:text-properties fo:color="#ff0000" style:font-name="Times New Roman" fo:font-weight="normal" style:font-weight-asian="normal" style:font-name-complex="Calibri"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r._20_predefinito_20_paragrafo"><text:span text:style-name="T2">TAVOLO DI CONCERTAZIONE ISTITUZIONALE</text:span></text:span></text:p>
      <text:p text:style-name="P1"><text:span text:style-name="Car._20_predefinito_20_paragrafo"><text:span text:style-name="T1">VERBALE DELLA RIUNIONE DEL 3 MARZO 2023</text:span></text:span></text:p>
      <text:p text:style-name="P1"/>
      <text:p text:style-name="P2"><text:span text:style-name="Car._20_predefinito_20_paragrafo"><text:span text:style-name="T4">Il giorno 3 marzo 2023, alle ore 9.30, si è svolta in modalità videoconferenza, la riunione del Tavolo di concertazione istituzionale sulla proposta di deliberazione della Giunta regionale concernente “</text:span></text:span><text:span text:style-name="Car._20_predefinito_20_paragrafo"><text:span text:style-name="T5">Norme per la tutela della qualità dell’aria-ambiente. Nuova identificazione delle aree di superamento e dei Comuni soggetti all’adozione dei PAC ai sensi della L.R. 9/2010, aggiornamento delle situazioni a rischio di inquinamento atmosferico, criteri per l’attivazione dei provvedimenti, modalità di gestione e aggiornamento delle linee guida per la predisposizione dei PAC. Revoca DGR 1182/2015, DGR 814/2016”.</text:span></text:span></text:p>
      <text:p text:style-name="P2"/>
      <text:p text:style-name="P2"><text:span text:style-name="Car._20_predefinito_20_paragrafo"><text:span text:style-name="T6">Alla riunione partecipano:</text:span></text:span></text:p>
      <text:p text:style-name="P2"><text:span text:style-name="Car._20_predefinito_20_paragrafo"><text:span text:style-name="T6">Per la <text:s/>Giunta Regionale</text:span></text:span></text:p>
      <text:p text:style-name="P2"><text:span text:style-name="Car._20_predefinito_20_paragrafo"><text:span text:style-name="T6">Assessora Monia Monni</text:span></text:span></text:p>
      <text:p text:style-name="P2"><text:span text:style-name="Car._20_predefinito_20_paragrafo"><text:span text:style-name="T6">Renata Laura Caselli, Vincenza Giancristiano, Matteo Conti, Andrea Anichini, Michela Cipriano</text:span></text:span></text:p>
      <text:p text:style-name="P2"/>
      <text:p text:style-name="P2"><text:span text:style-name="Car._20_predefinito_20_paragrafo"><text:span text:style-name="T6">Per le associazione degli enti locali</text:span></text:span></text:p>
      <text:p text:style-name="P2"><text:span text:style-name="Car._20_predefinito_20_paragrafo"><text:span text:style-name="T6">Ruben Cheli – UPI Toscana</text:span></text:span></text:p>
      <text:p text:style-name="P2"><text:span text:style-name="Car._20_predefinito_20_paragrafo"><text:span text:style-name="T6">Simone Gheri – ANCI Toscana</text:span></text:span></text:p>
      <text:p text:style-name="P2"/>
      <text:p text:style-name="P2"><text:span text:style-name="Car._20_predefinito_20_paragrafo"><text:span text:style-name="T3">Assessora Monia Monni</text:span></text:span></text:p>
      <text:p text:style-name="P2"><text:span text:style-name="Car._20_predefinito_20_paragrafo"><text:span text:style-name="T6">Introduce la discussione indicando le integrazioni apportate alla proposta di deliberazione posta al Tavolo di concertazione Istituzionale a seguito degli incontri tecnici svolti dall’ufficio con i Comuni interessati. In particolare : <text:s/></text:span></text:span></text:p>
      <text:p text:style-name="P2"><text:span text:style-name="Car._20_predefinito_20_paragrafo"><text:span text:style-name="T6">- è stato esplicitato che il divieto di abbruciamento in campo aperto, da adottare con ordinanza sindacale, è limitato ai territori appartenenti ai comuni critici per il PM10 posti a quota inferiore ai 200 metri;</text:span></text:span></text:p>
      <text:p text:style-name="P2"><text:span text:style-name="Car._20_predefinito_20_paragrafo"><text:span text:style-name="T6">- è stato introdotto un Tavolo di coordinamento tra Comuni e Regione ai fini del monitoraggio periodico per l’attuazione dei PAC;</text:span></text:span></text:p>
      <text:p text:style-name="P2"><text:span text:style-name="Car._20_predefinito_20_paragrafo"><text:span text:style-name="T6">- è stata eliminata per la piana Prato Pistoia la previsione del calcolo dell’indice di criticità di qualità dell’aria (ICQA) per l’attivazione della misura contingibile relativa al divieto di utilizzo di caminetti e altri generatori di calore a biomasse inferiori a 3 stelle;</text:span></text:span></text:p>
      <text:p text:style-name="P2"><text:span text:style-name="Car._20_predefinito_20_paragrafo"><text:span text:style-name="T6">- è stata introdotta la possibilità di adottare successivi atti nel caso si confermassero i non superamenti nei comuni dell’area Prato-Pistoia, di Livorno e Siena, ai fini dell’esclusione dall’elenco dei comuni critici.</text:span></text:span></text:p>
      <text:p text:style-name="P2"><text:span text:style-name="Car._20_predefinito_20_paragrafo"><text:span text:style-name="T6">Non è invece possibile accogliere in delibera, per evidenti motivi di regolarità contabile, la richiesta di ANCI di indicare risorse per il finanziamento di specifiche azioni dei PAC destinate ai comuni della piana Prato Pistoia (ossia i comuni che rimangono nell’area critica pur non avendo registrato superamenti dei limiti a partire da 2018), ma la Giunta regionale s’impegna <text:s/>a inserire specifiche premialità per i comuni critici all’interno dei bandi finanziati dal programma POR Fesr e ad estendere la destinazioni dei bandi regionali sulla qualità dell’aria alla piana Prato Pistoia attraverso la riprogrammazione delle somme residue degli anni precedenti.</text:span></text:span></text:p>
      <text:p text:style-name="P2"/>
      <text:p text:style-name="P2"><text:span text:style-name="Car._20_predefinito_20_paragrafo"><text:span text:style-name="T3">Renata Laura Caselli - Regione Toscana</text:span></text:span></text:p>
      <text:p text:style-name="P3">Si scusa per aver inviato il nuovo testo della proposta di deliberazione in ritardo. In ogni caso le integrazioni apportate al testo sono frutto di riunioni tecniche svolte con i Comuni. Ribadisce e dettaglia quanto detto dall’Assessora Monni. <text:s/></text:p>
      <text:p text:style-name="P2"/>
      <text:p text:style-name="P2"><text:span text:style-name="Car._20_predefinito_20_paragrafo"><text:span text:style-name="T3">Simone Gheri - ANCI Toscana</text:span></text:span></text:p>
      <text:p text:style-name="P2"><text:span text:style-name="Car._20_predefinito_20_paragrafo"><text:span text:style-name="T6">L’ANCI apprezza il metodo utilizzato per la concertazione e il fatto che siano state accolte le osservazioni dei Comuni. Chiede che sia formalizzato l’impegno, da parte della Regione, ad estendere i finanziamenti anche ai territori che ad oggi sono rimasti esclusi. </text:span></text:span></text:p>
      <text:p text:style-name="P2"><text:soft-page-break/><text:span text:style-name="Car._20_predefinito_20_paragrafo"><text:span text:style-name="T6">Concorda sulla previsione di un Tavolo di coordinamento tra Comuni e Regione ai fini del monitoraggio periodico dell’attuazione dei PAC.</text:span></text:span><text:span text:style-name="Car._20_predefinito_20_paragrafo"><text:span text:style-name="T15"> Prende atto che sono in corso interlocuzioni dirette con il comune di Firenze.</text:span></text:span><text:span text:style-name="Car._20_predefinito_20_paragrafo"><text:span text:style-name="T6"> Conferma il raggiungimento dell’intesa.</text:span></text:span></text:p>
      <text:p text:style-name="P2"/>
      <text:p text:style-name="P2"><text:span text:style-name="Car._20_predefinito_20_paragrafo"><text:span text:style-name="T3">Assessora Monia Monni</text:span></text:span></text:p>
      <text:p text:style-name="P2"><text:span text:style-name="Car._20_predefinito_20_paragrafo"><text:span text:style-name="T6">Conferma per ciò che concerne i finanziamenti che l’impegno della Giunta regionale sarà formalizzato in questo verbale, <text:s/>che a sua volta sarà richiamato all’interno della <text:s/>deliberazione.</text:span></text:span></text:p>
      <text:p text:style-name="P2"/>
      <text:p text:style-name="P2"><text:span text:style-name="Car._20_predefinito_20_paragrafo"><text:span text:style-name="T3">Ruben Cheli - UPI Toscana</text:span></text:span></text:p>
      <text:p text:style-name="P2"><text:span text:style-name="Car._20_predefinito_20_paragrafo"><text:span text:style-name="T6">L’UPI apprezza il metodo intrapreso con la concertazione della proposta di deliberazione. Chiede che il tavolo di coordinamento venga esteso all’UPI o almeno alle province interessate, <text:s/>visto che alcune materie come l’efficientamento energetico degli edifici pubblici e il trasporto pubblico locale ricadono nella <text:s/>competenza provinciale.</text:span></text:span></text:p>
      <text:p text:style-name="P4"><text:span text:style-name="Car._20_predefinito_20_paragrafo"><text:span text:style-name="T11">Illustra alcune osservazioni e proposte che sono pervenute agli uffici Upi dai rappresentanti di alcuni territori, in particolare dalla Provincia di Lucca, auspicando una loro valutazione.</text:span></text:span></text:p>
      <text:p text:style-name="P2"><text:span text:style-name="Car._20_predefinito_20_paragrafo"><text:span text:style-name="T6">Invierà, al termine del Tavolo, </text:span></text:span><text:span text:style-name="Car._20_predefinito_20_paragrafo"><text:span text:style-name="T7">le </text:span></text:span><text:span text:style-name="Car._20_predefinito_20_paragrafo"><text:span text:style-name="T6">osservazioni pervenute da alcune province, per le quali chiede una valutazione da parte della Giunta. Conferma comunque il raggiungimento dell’intesa.</text:span></text:span></text:p>
      <text:p text:style-name="P2"/>
      <text:p text:style-name="P2"><text:span text:style-name="Car._20_predefinito_20_paragrafo"><text:span text:style-name="T3">Assessora Monia Monni</text:span></text:span></text:p>
      <text:p text:style-name="P2"><text:span text:style-name="Car._20_predefinito_20_paragrafo"><text:span text:style-name="T10">Accetta la proposta dell’UPI di estendere il Tavolo di coordinamento alle Province, alla Città metropolitana di Firenze, ai rappresentanti delle associazioni degli enti locali, ANCI e UPI . <text:s/></text:span></text:span></text:p>
      <text:p text:style-name="P2"/>
      <text:p text:style-name="P2"><text:span text:style-name="Strong_20_Emphasis"><text:span text:style-name="T12">Esito</text:span></text:span></text:p>
      <text:p text:style-name="P2"><text:span text:style-name="Strong_20_Emphasis"><text:span text:style-name="T13">Nel merito delle questioni poste all’ordine del giorno della riunione, la Giunta regionale e le associazioni degli enti locali danno pertanto atto del seguente esito:</text:span></text:span></text:p>
      <text:p text:style-name="P2"><text:span text:style-name="Strong_20_Emphasis"><text:span text:style-name="T14">È </text:span></text:span><text:span text:style-name="Car._20_predefinito_20_paragrafo"><text:span text:style-name="T3">conseguita l’intesa sul nuovo testo della proposta di deliberazione in oggetto, nel quale sono contenute le integrazioni concordate con ANCI e UPI.</text:span></text:span></text:p>
      <text:p text:style-name="P2"/>
      <text:p text:style-name="P2"><text:span text:style-name="Car._20_predefinito_20_paragrafo"><text:span text:style-name="T6">La Giunta regionale si impegna:</text:span></text:span></text:p>
      <text:p text:style-name="P3">1) a inserire nei prossimi bandi finanziati dal programma POR Fesr, dedicati all'efficientamento energetico, una premialità per i comuni critici per la qualità dell’aria;</text:p>
      <text:p text:style-name="P3">2) a estendere la destinazione dei bandi regionali di qualità dell'aria, dedicando risorse regionali anche ai comuni dell'area di superamento Prato-Pistoia, attraverso la riprogrammazione delle somme residue degli anni precedenti;</text:p>
      <text:p text:style-name="P3">3) di prevedere l’erogazione dei contributi regionali secondo la modalità del voucher al fine di evitare l’anticipo delle somme da parte dei cittadini nel caso degli interventi di riqualificazione degli impianti a biomassa in considerazione dei divieti introdotti dalla L.R. 74/2019 s.m.i. .</text:p>
      <text:p text:style-name="P2"/>
      <text:p text:style-name="P2"><text:span text:style-name="Car._20_predefinito_20_paragrafo"><text:span text:style-name="T6">La riunione termina alle ore 10.15</text:span></text:span></text:p>
      <text:p text:style-name="P2"/>
      <text:p text:style-name="P3"/>
      <text:p text:style-name="P3"/>
      <text:p text:style-name="P3"/>
      <text:p text:style-name="P3"/>
      <text:p text:style-name="P3"/>
      <text:p text:style-name="P3"/>
      <text:p text:style-name="P3"/>
      <text:p text:style-name="P3"/>
      <text:p text:style-name="P2"><text:span text:style-name="Car._20_predefinito_20_paragrafo"><text:span text:style-name="T8">(verbale redatto dalla dott.ssa Michela Cipriano, Settore affari istituzionali e delle autonomie locali e cultura della legalità)</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Preformattato_20_HTML" style:display-name="Preformattato HTML" style:family="paragraph" style:parent-style-name="Normale">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it" style:country-asian="IT" style:font-name-complex="Courier New" style:font-family-complex="'Courier New'" style:font-family-generic-complex="modern" style:font-pitch-complex="fixed" style:font-size-complex="10pt" style:language-complex="ar" style:country-complex="SA" fo:hyphenate="true" loext:hyphenation-no-caps="fals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it" style:country-asian="IT" style:font-name-complex="Courier New" style:font-family-complex="'Courier New'" style:font-family-generic-complex="modern" style:font-pitch-complex="fixed" style:font-size-complex="10pt" style:language-complex="ar" style:country-complex="SA"/>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3-03-16T14:11:00Z</meta:creation-date>
    <dc:date>2023-04-14T11:47:30.061000000</dc:date>
    <meta:editing-cycles>4</meta:editing-cycles>
    <meta:editing-duration>PT12M1S</meta:editing-duration>
    <meta:document-statistic meta:table-count="0" meta:image-count="0" meta:object-count="0" meta:page-count="2" meta:paragraph-count="39" meta:word-count="857" meta:character-count="5889" meta:non-whitespace-character-count="5056"/>
    <meta:template xlink:type="simple" xlink:actuate="onRequest" xlink:title="" xlink:href="file:///C:/Users/MC20631/Downloads/verbale%20tavolo%203%20marzo%202023%20revsg.odt/Normal.dotm"/>
  </office:meta>
</office:document-meta>
</file>