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3583c2" fo:background-color="transparen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fo:font-weight="normal" officeooo:paragraph-rsid="0032a6f9" fo:background-color="transparent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pt" fo:font-weight="normal" officeooo:paragraph-rsid="0032a6f9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rsid="002d469e" officeooo:paragraph-rsid="002d469e" fo:background-color="transparen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officeooo:rsid="002d469e" officeooo:paragraph-rsid="002e9cd9" fo:background-color="transparent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/>
      <style:text-properties fo:background-color="transparent"/>
    </style:style>
    <style:style style:name="P15" style:family="paragraph" style:parent-style-name="Standard">
      <style:paragraph-properties fo:text-align="start" style:justify-single-word="false"/>
      <style:text-properties officeooo:paragraph-rsid="0032a6f9" fo:background-color="transparent"/>
    </style:style>
    <style:style style:name="P16" style:family="paragraph" style:parent-style-name="Standard">
      <style:paragraph-properties fo:text-align="justify" style:justify-single-word="false"/>
      <style:text-properties fo:background-color="transparent"/>
    </style:style>
    <style:style style:name="P17" style:family="paragraph" style:parent-style-name="Standard">
      <style:paragraph-properties fo:text-align="justify" style:justify-single-word="false"/>
      <style:text-properties officeooo:paragraph-rsid="002e9cd9" fo:background-color="transparent"/>
    </style:style>
    <style:style style:name="P18" style:family="paragraph" style:parent-style-name="Standard">
      <style:paragraph-properties fo:text-align="justify" style:justify-single-word="false"/>
      <style:text-properties officeooo:rsid="002e9cd9" officeooo:paragraph-rsid="002e9cd9" fo:background-color="transparent"/>
    </style:style>
    <style:style style:name="P19" style:family="paragraph" style:parent-style-name="Standard">
      <style:paragraph-properties fo:text-align="justify" style:justify-single-word="false"/>
      <style:text-properties officeooo:rsid="002e9cd9" officeooo:paragraph-rsid="00315665" fo:background-color="transparent"/>
    </style:style>
    <style:style style:name="P20" style:family="paragraph" style:parent-style-name="Standard">
      <style:paragraph-properties fo:text-align="justify" style:justify-single-word="false"/>
      <style:text-properties officeooo:rsid="00306faf" officeooo:paragraph-rsid="00306faf" fo:background-color="transparent"/>
    </style:style>
    <style:style style:name="P21" style:family="paragraph" style:parent-style-name="Standard">
      <style:paragraph-properties fo:text-align="justify" style:justify-single-word="false"/>
      <style:text-properties officeooo:rsid="00306faf" officeooo:paragraph-rsid="00315665" fo:background-color="transparent"/>
    </style:style>
    <style:style style:name="P22" style:family="paragraph" style:parent-style-name="Standard">
      <style:paragraph-properties fo:text-align="justify" style:justify-single-word="false"/>
      <style:text-properties officeooo:rsid="00315665" officeooo:paragraph-rsid="00315665" fo:background-color="transparent"/>
    </style:style>
    <style:style style:name="P23" style:family="paragraph" style:parent-style-name="Standard">
      <style:paragraph-properties fo:text-align="justify" style:justify-single-word="false"/>
      <style:text-properties fo:font-size="10pt" officeooo:rsid="0032a6f9" officeooo:paragraph-rsid="0032a6f9" fo:background-color="transparent" style:font-size-asian="10pt" style:font-size-complex="10pt"/>
    </style:style>
    <style:style style:name="P24" style:family="paragraph" style:parent-style-name="Standard">
      <style:paragraph-properties fo:margin-left="0cm" fo:margin-right="0cm" fo:text-indent="8.573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5" style:family="paragraph" style:parent-style-name="Standard">
      <style:paragraph-properties fo:margin-left="7.493cm" fo:margin-right="0cm" fo:text-indent="1.249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 style:master-page-name="">
      <style:paragraph-properties fo:margin-left="1.7cm" fo:margin-right="0cm" fo:text-align="justify" style:justify-single-word="false" fo:text-indent="-1.7cm" style:auto-text-indent="false" style:page-number="auto"/>
      <style:text-properties style:font-name="Liberation Serif" fo:font-size="12pt" fo:background-color="transparent" style:font-size-asian="12pt" style:font-size-complex="12pt"/>
    </style:style>
    <style:style style:name="P28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Liberation Serif" fo:font-size="12pt" fo:font-weight="normal" officeooo:rsid="002e9cd9" officeooo:paragraph-rsid="00315665" fo:background-color="transparent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LiberationSerif-Bold" fo:font-weight="bold" style:font-weight-asian="bold"/>
    </style:style>
    <style:style style:name="T2" style:family="text">
      <style:text-properties style:font-name="LiberationSerif-Bold" fo:font-weight="bold" officeooo:rsid="0032e6d0" style:font-weight-asian="bold"/>
    </style:style>
    <style:style style:name="T3" style:family="text">
      <style:text-properties style:font-name="LiberationSerif-Bold" fo:font-weight="bold" officeooo:rsid="003583c2" style:font-weight-asian="bold"/>
    </style:style>
    <style:style style:name="T4" style:family="text">
      <style:text-properties style:font-name="LiberationSans-Bold" fo:font-weight="bold" style:font-weight-asian="bold"/>
    </style:style>
    <style:style style:name="T5" style:family="text">
      <style:text-properties style:font-name="LiberationSans" fo:font-size="10pt" fo:font-weight="bold" style:font-size-asian="10pt" style:font-weight-asian="bold"/>
    </style:style>
    <style:style style:name="T6" style:family="text">
      <style:text-properties style:font-name="LiberationSans" fo:font-size="10pt" fo:font-weight="bold" officeooo:rsid="002d01af" style:font-size-asian="10pt" style:font-weight-asian="bold"/>
    </style:style>
    <style:style style:name="T7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style:font-size-asian="8.75pt" style:font-weight-asian="normal" style:font-size-complex="10pt" style:font-weight-complex="normal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d01af" style:font-weight-asian="bold"/>
    </style:style>
    <style:style style:name="T11" style:family="text">
      <style:text-properties fo:font-weight="bold" officeooo:rsid="003583c2" style:font-weight-asian="bold"/>
    </style:style>
    <style:style style:name="T12" style:family="text">
      <style:text-properties fo:font-weight="bold" fo:background-color="#ffffff" loext:char-shading-value="0" style:font-weight-asian="bold"/>
    </style:style>
    <style:style style:name="T13" style:family="text">
      <style:text-properties fo:font-weight="bold" officeooo:rsid="003594e4" fo:background-color="#ffffff" loext:char-shading-value="0" style:font-weight-asian="bold"/>
    </style:style>
    <style:style style:name="T14" style:family="text">
      <style:text-properties fo:font-weight="bold" fo:background-color="transparent" loext:char-shading-value="0" style:font-weight-asian="bold"/>
    </style:style>
    <style:style style:name="T15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Liberation Serif" fo:font-weight="normal" style:font-weight-asian="normal" style:font-weight-complex="normal"/>
    </style:style>
    <style:style style:name="T17" style:family="text">
      <style:text-properties style:font-name="Liberation Serif" fo:font-weight="normal" officeooo:rsid="0032e6d0" style:font-weight-asian="normal" style:font-weight-complex="normal"/>
    </style:style>
    <style:style style:name="T18" style:family="text">
      <style:text-properties style:font-name="Liberation Serif" fo:font-weight="normal" officeooo:rsid="003346eb" style:font-weight-asian="normal" style:font-weight-complex="normal"/>
    </style:style>
    <style:style style:name="T19" style:family="text">
      <style:text-properties style:font-name="Liberation Serif" fo:font-weight="normal" officeooo:rsid="003583c2" style:font-weight-asian="normal" style:font-weight-complex="normal"/>
    </style:style>
    <style:style style:name="T20" style:family="text">
      <style:text-properties officeooo:rsid="00315665"/>
    </style:style>
    <style:style style:name="T21" style:family="text">
      <style:text-properties officeooo:rsid="0032a6f9"/>
    </style:style>
    <style:style style:name="T22" style:family="text">
      <style:text-properties officeooo:rsid="0032e6d0"/>
    </style:style>
    <style:style style:name="T23" style:family="text">
      <style:text-properties officeooo:rsid="003346eb"/>
    </style:style>
    <style:style style:name="T24" style:family="text">
      <style:text-properties officeooo:rsid="003583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llegato </text:span><text:span text:style-name="T3">C)</text:span><text:span text:style-name="T1"> – </text:span><text:span text:style-name="T2">Dichiarazione adesione enti aggregati</text:span><text:span text:style-name="T4"> <text:s text:c="4"/></text:span></text:p>
      <text:p text:style-name="P2"><text:span text:style-name="T4"><text:s text:c="37"/></text:span><text:span text:style-name="T5"><text:s text:c="8"/></text:span></text:p>
      <text:p text:style-name="P2"><text:span text:style-name="T5">_________________, _________202</text:span><text:span text:style-name="T6">2</text:span></text:p>
      <text:p text:style-name="P8"/>
      <text:p text:style-name="P24"><text:s text:c="16"/>Regione Toscana</text:p>
      <text:p text:style-name="P25"><text:s text:c="14"/>D.G. Programmazione e Bilancio</text:p>
      <text:p text:style-name="P26"><text:tab/><text:tab/> <text:s text:c="76"/><text:tab/><text:tab/> <text:s text:c="9"/>Settore Programmazione <text:s/>e Finanza Locale</text:p>
      <text:p text:style-name="P25"><text:s text:c="14"/>Via di Novoli, 26 F I R E NZ E </text:p>
      <text:p text:style-name="P1"/>
      <text:p text:style-name="P1"/>
      <text:p text:style-name="P27"><text:span text:style-name="T9">Oggetto: Fondo regionale per la montagna </text:span><text:span text:style-name="T11">2022</text:span><text:span text:style-name="T9">– </text:span><text:span text:style-name="T11">attuazione </text:span><text:span text:style-name="T9">art. 87 </text:span><text:span text:style-name="T11">l.r. </text:span><text:span text:style-name="T9">27 dicembre 2011, n. 68 (Norme sul sistema delle autonomie locali), DPGR 28 gennaio 2020 n. 4/R </text:span><text:span text:style-name="T14">e </text:span><text:span text:style-name="T11">DGR </text:span><text:span text:style-name="T14">n.</text:span><text:span text:style-name="T12"> </text:span><text:span text:style-name="T13">784</text:span><text:span text:style-name="T12">/</text:span><text:span text:style-name="T14">202</text:span><text:span text:style-name="T10">2</text:span><text:span text:style-name="T9">.</text:span></text:p>
      <text:p text:style-name="P14"/>
      <text:p text:style-name="P14"/>
      <text:p text:style-name="P16">Il/La sottoscritto/a........................................................................................nato/a................................................... il...............................in qualità di legale rappresentante dell'ente.........................................................................................… capofila del progetto denominat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/>
      <text:p text:style-name="P10">DICHIARA </text:p>
      <text:p text:style-name="P9"/>
      <text:p text:style-name="P22">ai sensi dell’art. 1 comma 2 DPGR 4/R del 28 gennaio 2020 che il progetto di cui si chiede l’ammissione a finanziamento è presentato in forma aggregata <text:s/>tra <text:s/>Unioni di Comuni di cui all’art. 87 comma 4 lett. a) e b) della L.R. 68/2011 o in alternativa in forma aggregata esclusivamente tra Comuni di cui all’art. 87 comma 4 lett.c) della L.R. 68/2011;</text:p>
      <text:p text:style-name="P17"/>
      <text:p text:style-name="P19"><text:span text:style-name="T20">ai sensi dell’art. 1 comma 3 DPGR 4/R del 28 gennaio 2020 </text:span>di essere individuato all’interno dell’aggregazione tra enti quale ente capofila <text:span text:style-name="T20">e </text:span>di <text:span text:style-name="T21">essere consapevole di </text:span>assumere la conseguente responsabilità del<text:span text:style-name="T23">la</text:span> corrispondenza dell’impiego delle risorse medesime alle azioni e<text:span text:style-name="T24">d</text:span> agli interventi oggetto del progetto finanziato;</text:p>
      <text:p text:style-name="P19"/>
      <text:p text:style-name="P28"><text:span text:style-name="T20">ai sensi dell’art. 1 comma 3 DPGR 4/R del 28 gennaio 2020 </text:span>di essere consapevole che ciascun ente può partecipare, singolarmente o in aggregazione con altri, ad un solo progetto. Qualora ciò non accada saranno esclusi tutti i progetti nei quali l’ente risulta partecipante</text:p>
      <text:p text:style-name="P18"/>
      <text:p text:style-name="P11">ALLEGA</text:p>
      <text:p text:style-name="P20"/>
      <text:p text:style-name="P21"><text:span text:style-name="T20">ai sensi dell’art. 1 comma 3 DPGR 4/R del 28 gennaio 2020 la d</text:span>ichiarazione di adesione al progetto di ciascuno degli enti aggregati sottoscritta dai rispetti<text:span text:style-name="T21">vi</text:span> legali rappresentanti <text:span text:style-name="T22">rilasciate ai sensi degli artt. 46 e 47 DPR 28 dicembre 2000 n. 445 s.m.i..</text:span></text:p>
      <text:p text:style-name="P17"/>
      <text:p text:style-name="P17"/>
      <text:p text:style-name="P17"/>
      <text:p text:style-name="P3"/>
      <text:p text:style-name="P3"/>
      <text:p text:style-name="P3"/>
      <text:p text:style-name="P4"><text:tab/><text:tab/><text:tab/><text:tab/><text:tab/><text:tab/><text:tab/><text:tab/><text:tab/><text:tab/><text:tab/><text:tab/><text:tab/><text:tab/><text:tab/><text:tab/><text:tab/><text:tab/><text:tab/> <text:s text:c="5"/></text:p>
      <text:p text:style-name="P23"><text:span text:style-name="T16">Dichiarazion</text:span><text:span text:style-name="T18">e</text:span><text:span text:style-name="T16"> resa </text:span><text:span text:style-name="T17">ai sensi degli art</text:span><text:span text:style-name="T18">t.</text:span><text:span text:style-name="T17"> 46 e 47 DPR 28 dicembre 2000 n. 445 e s.m.i. consapevole delle sanzioni penali richiamate dall’art. 76 <text:s/>in caso di dichiarazioni mendaci e della decadenza dei benefici eventualmente conseguiti al provvedimento emanato sulla base di dichiarazioni non veritiere, di cui all’art. 75 del richiamato D.P.R.</text:span><text:span text:style-name="T19">445/2000.</text:span></text:p>
      <text:p text:style-name="P7"/>
      <text:p text:style-name="P7"/>
      <text:p text:style-name="P15"><text:span text:style-name="T15"><text:s text:c="104"/></text:span><text:span text:style-name="T8">I</text:span><text:span text:style-name="T7">L LEGALE RAPPRESENTANTE DELL'ENTE </text:span></text:p>
      <text:p text:style-name="P12"><text:tab/><text:tab/><text:tab/><text:tab/><text:tab/><text:tab/><text:tab/><text:tab/><text:tab/><text:tab/><text:tab/><text:tab/><text:tab/><text:tab/><text:tab/><text:tab/><text:tab/> <text:s text:c="5"/><text:tab/><text:tab/><text:tab/> <text:s text:c="21"/>CAPOFILA</text:p>
      <text:p text:style-name="P5">________________________________________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Sans" svg:font-family="LiberationSans" style:font-family-generic="roman" style:font-pitch="variable"/>
    <style:font-face style:name="LiberationSans-Bold" svg:font-family="LiberationSans-Bold" style:font-family-generic="roman" style:font-pitch="variable"/>
    <style:font-face style:name="LiberationSerif-Bold" svg:font-family="LiberationSerif-Bol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Comic Sans MS" fo:font-family="'Comic Sans MS'" style:font-family-generic="script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9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09:16:14.583000000</meta:creation-date>
    <dc:date>2022-07-20T12:01:57.434000000</dc:date>
    <meta:editing-duration>PT11H51M40S</meta:editing-duration>
    <meta:editing-cycles>59</meta:editing-cycles>
    <meta:generator>LibreOffice/6.0.6.2$Windows_X86_64 LibreOffice_project/0c292870b25a325b5ed35f6b45599d2ea4458e77</meta:generator>
    <meta:print-date>2020-03-06T12:53:03.647000000</meta:print-date>
    <meta:document-statistic meta:table-count="0" meta:image-count="0" meta:object-count="0" meta:page-count="1" meta:paragraph-count="20" meta:word-count="329" meta:character-count="3104" meta:non-whitespace-character-count="2423"/>
  </office:meta>
</office:document-meta>
</file>