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92000002EE109C225CE1722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5.66cm"/>
    </style:style>
    <style:style style:name="Tabella11.C" style:family="table-column">
      <style:table-column-properties style:column-width="5.662cm"/>
    </style:style>
    <style:style style:name="Tabella11.1" style:family="table-row">
      <style:table-row-properties style:min-row-height="1.233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aoae_3f_aa">
      <style:paragraph-properties fo:margin-left="0.483cm" fo:margin-right="0cm" fo:margin-top="0.035cm" fo:margin-bottom="0.035cm" style:contextual-spacing="false" fo:line-height="0.445cm" fo:text-align="end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style:font-name="Calibri1" fo:font-size="11pt" fo:font-style="italic" officeooo:paragraph-rsid="00046e63" fo:background-color="transparent" style:font-size-asian="11pt" style:font-style-asian="italic" style:font-name-complex="Calibri2" style:font-size-complex="11pt" style:font-style-complex="italic"/>
    </style:style>
    <style:style style:name="P2" style:family="paragraph" style:parent-style-name="Standard"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4" style:family="paragraph" style:parent-style-name="Heading_20_1">
      <style:paragraph-properties fo:margin-top="0cm" fo:margin-bottom="0cm" style:contextual-spacing="false" style:line-height-at-least="0.494cm"/>
      <style:text-properties style:font-name="Calibri1" fo:font-size="11pt" officeooo:paragraph-rsid="00046e63" fo:background-color="transparent" style:font-size-asian="11pt" style:font-name-complex="Calibri2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6" style:family="paragraph" style:parent-style-name="Standard"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8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9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0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1" fo:font-size="11pt" fo:language="it" fo:country="IT" fo:font-weight="bold" officeooo:paragraph-rsid="00046e63" style:letter-kerning="false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2" style:family="paragraph" style:parent-style-name="Standard">
      <style:paragraph-properties fo:margin-top="0cm" fo:margin-bottom="0.247cm" style:contextual-spacing="false" fo:line-height="120%" fo:text-align="justify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3" style:family="paragraph" style:parent-style-name="Standard"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/>
    </style:style>
    <style:style style:name="P16" style:family="paragraph" style:parent-style-name="Standard">
      <style:text-properties style:font-name="Calibri1" fo:font-size="11pt" fo:language="it" fo:country="IT" officeooo:paragraph-rsid="00046e63" fo:background-color="transparent" style:font-name-asian="Noto Sans CJK SC Regular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7" style:family="paragraph" style:parent-style-name="Standard">
      <style:text-properties style:font-name="Calibri1" fo:font-size="11pt" fo:language="it" fo:country="IT" officeooo:paragraph-rsid="00046e63" fo:background-color="transparent" style:font-size-asian="11pt" style:font-name-complex="Calibri2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size-asian="11pt" style:font-name-complex="Calibri2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46e63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1" fo:font-size="11p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21" style:family="paragraph" style:parent-style-name="Standard">
      <style:text-properties style:font-name="Calibri1" fo:font-size="11pt" officeooo:paragraph-rsid="00046e63" style:font-size-asian="11pt" style:font-size-complex="11pt"/>
    </style:style>
    <style:style style:name="P22" style:family="paragraph" style:parent-style-name="Text_20_body">
      <style:paragraph-properties fo:margin-left="1.501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P23" style:family="paragraph" style:parent-style-name="Text_20_body">
      <style:paragraph-properties fo:margin-left="0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P24" style:family="paragraph" style:parent-style-name="Heading_20_1">
      <style:paragraph-properties fo:margin-top="0cm" fo:margin-bottom="0cm" style:contextual-spacing="false" style:line-height-at-least="0.494cm" fo:break-before="page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1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5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1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size-asian="11pt" style:language-asian="it" style:country-asian="IT" style:font-weight-asian="bold" style:font-name-complex="Calibri2" style:font-size-complex="11pt" style:language-complex="it" style:country-complex="IT" style:font-weight-complex="bold"/>
    </style:style>
    <style:style style:name="T1" style:family="text">
      <style:text-properties fo:language="it" fo:country="IT" fo:font-weight="bold" fo:background-color="transparent" loext:char-shading-value="0" style:font-name-asian="Noto Sans CJK SC Regular" style:language-asian="zh" style:country-asian="CN" style:font-weight-asian="bold" style:font-name-complex="Calibri2" style:language-complex="hi" style:country-complex="IN" style:font-weight-complex="bold"/>
    </style:style>
    <style:style style:name="T2" style:family="text">
      <style:text-properties fo:language="it" fo:country="IT" fo:font-style="italic" fo:background-color="transparent" loext:char-shading-value="0" style:font-name-asian="Noto Sans CJK SC Regular" style:language-asian="zh" style:country-asian="CN" style:font-style-asian="italic" style:font-name-complex="Calibri2" style:language-complex="hi" style:country-complex="IN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1" draw:name="Immagine1" text:anchor-type="char" svg:x="0cm" svg:y="-1.353cm" svg:width="17cm" svg:height="1.683cm" draw:z-index="0"><draw:image xlink:href="Pictures/1000000000001D92000002EE109C225CE172260C.jpg" xlink:type="simple" xlink:show="embed" xlink:actuate="onLoad" draw:mime-type="image/jpeg"/></draw:frame></text:h>
      <text:h text:style-name="P25" text:outline-level="1"/>
      <text:h text:style-name="P25" text:outline-level="1"><text:bookmark-start text:name="_Toc168421619"/>Allegato n. 4C Richiesta di rimborso del destinatario<text:bookmark-end text:name="_Toc168421619"/></text:h>
      <text:h text:style-name="P4" text:outline-level="1"/>
      <text:p text:style-name="P1">(Inserire logo Società della Salute / Zona distretto)</text:p>
      <text:p text:style-name="P7"/>
      <text:p text:style-name="P19"/>
      <text:p text:style-name="P19">RICHIESTA RIMBORSO SPESE</text:p>
      <text:p text:style-name="P7"/>
      <text:p text:style-name="P21"><text:span text:style-name="T1">PROGETTO: <text:tab/><text:tab/></text:span><text:span text:style-name="T2">(da compilare a cura della Società della Salute / Zona distretto)</text:span></text:p>
      <text:p text:style-name="P21"><text:span text:style-name="T1">CODICE PROGETTO: <text:s/><text:tab/></text:span><text:span text:style-name="T2">(da compilare a cura della Società della Salute / Zona distretto)</text:span></text:p>
      <text:p text:style-name="P8"/>
      <text:p text:style-name="P12">Nome:</text:p>
      <text:p text:style-name="P12">Cognome:</text:p>
      <text:p text:style-name="P12">CF:</text:p>
      <text:p text:style-name="P16">Obiettivo/i progettuale/i Vita Indipendente: </text:p>
      <text:p text:style-name="P16"/>
      <text:p text:style-name="P16"/>
      <text:p text:style-name="P9">RICHIESTA RIMBORSO PER MESE E ANNO:</text:p>
      <text:p text:style-name="P10"/>
      <text:p text:style-name="P20">DETTAGLIO SPESE SOSTENUTE:</text:p>
      <text:p text:style-name="P2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26">Tipologia di servizio</text:p>
          </table:table-cell>
          <table:table-cell table:style-name="Tabella11.A1" office:value-type="string">
            <text:p text:style-name="P26">Giustificativi allegati</text:p>
          </table:table-cell>
          <table:table-cell table:style-name="Tabella11.A1" office:value-type="string">
            <text:p text:style-name="P26">Importo richiesto</text:p>
          </table:table-cell>
        </table:table-row>
        <table:table-row table:style-name="Tabella11.1"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table:number-columns-spanned="2" office:value-type="string">
            <text:p text:style-name="P11">TOTALE:</text:p>
          </table:table-cell>
          <table:covered-table-cell/>
          <table:table-cell table:style-name="Tabella11.A1" office:value-type="string">
            <text:p text:style-name="P5"/>
          </table:table-cell>
        </table:table-row>
      </table:table>
      <text:p text:style-name="P6"/>
      <text:p text:style-name="P13">Si richiede pertanto il rimborso delle spese sostenute per il progetto di Vita Indipendente.</text:p>
      <text:p text:style-name="P14"/>
      <text:p text:style-name="P17">Luogo e data </text:p>
      <text:p text:style-name="P15">Firma del destinatario</text:p>
      <text:p text:style-name="P15">(o suo rappresentante legale, se nominato)</text:p>
      <text:p text:style-name="P15"/>
      <text:p text:style-name="P15">____________________________</text:p>
      <text:p text:style-name="P18"/>
      <text:h text:style-name="P4" text:outline-level="1"/>
      <text:p text:style-name="P22"/>
      <text:p text:style-name="P2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Aaoeeu" style:family="paragraph">
      <style:paragraph-properties fo:margin-top="0cm" fo:margin-bottom="0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00:45.033000000</meta:creation-date>
    <dc:date>2024-07-19T16:02:28.842000000</dc:date>
    <meta:editing-duration>PT1M44S</meta:editing-duration>
    <meta:editing-cycles>1</meta:editing-cycles>
    <meta:generator>LibreOffice/7.5.8.2$Windows_X86_64 LibreOffice_project/f718d63693263970429a68f568db6046aaa9df01</meta:generator>
    <meta:document-statistic meta:table-count="1" meta:image-count="1" meta:object-count="0" meta:page-count="1" meta:paragraph-count="20" meta:word-count="95" meta:character-count="678" meta:non-whitespace-character-count="597"/>
  </office:meta>
</office:document-meta>
</file>