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79cm" fo:margin-left="-0.314cm" fo:margin-top="0cm" fo:margin-bottom="0cm" table:align="left" style:writing-mode="lr-tb"/>
    </style:style>
    <style:style style:name="Tabella1.A" style:family="table-column">
      <style:table-column-properties style:column-width="4.436cm"/>
    </style:style>
    <style:style style:name="Tabella1.B" style:family="table-column">
      <style:table-column-properties style:column-width="3.507cm"/>
    </style:style>
    <style:style style:name="Tabella1.C" style:family="table-column">
      <style:table-column-properties style:column-width="5.366cm"/>
    </style:style>
    <style:style style:name="Tabella1.D" style:family="table-column">
      <style:table-column-properties style:column-width="1.6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language="it" fo:country="none"/>
    </style:style>
    <style:style style:name="P2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Times New Roman" fo:font-size="12pt" fo:language="it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Times New Roman" fo:font-size="12pt" fo:language="it" fo:country="none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2pt" fo:language="it" fo:country="none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12pt" style:letter-kerning="tru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fo:font-size="12pt" style:letter-kerning="tru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font-size="14pt" fo:language="it" fo:country="none" fo:font-weight="bold" officeooo:rsid="000f5227" officeooo:paragraph-rsid="000f5227" fo:background-color="transparent" style:font-size-asian="12.25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margin-left="0cm" fo:margin-right="0cm" fo:line-height="115%" fo:text-align="end" style:justify-single-word="false" fo:orphans="0" fo:widows="0" fo:text-indent="0cm" style:auto-text-indent="false" style:page-number="auto" style:writing-mode="lr-tb"/>
      <style:text-properties fo:font-size="10pt" fo:language="it" fo:country="none" fo:font-weight="bold" officeooo:rsid="00101919" officeooo:paragraph-rsid="00101919" fo:background-color="transparent" style:font-size-asian="10pt" style:font-weight-asian="bold" style:font-size-complex="10pt" style:font-weight-complex="bold"/>
    </style:style>
    <style:style style:name="T1" style:family="text">
      <style:text-properties fo:language="it" fo:country="none"/>
    </style:style>
    <style:style style:name="T2" style:family="text">
      <style:text-properties fo:language="it" fo:country="none" officeooo:rsid="000f3a8e"/>
    </style:style>
    <style:style style:name="T3" style:family="text">
      <style:text-properties officeooo:rsid="000f5227"/>
    </style:style>
    <style:style style:name="T4" style:family="text">
      <style:text-properties style:letter-kerning="true" style:font-name-complex="Times New Roman1"/>
    </style:style>
    <style:style style:name="T5" style:family="text">
      <style:text-properties officeooo:rsid="000f3a8e" style:letter-kerning="tru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. 4</text:p>
      <text:p text:style-name="P9">LOGHI COME DA AVVISO</text:p>
      <text:p text:style-name="P1"/>
      <text:p text:style-name="P1"/>
      <text:p text:style-name="P2">OGGETTO: Verbale di riconoscimento crediti formativi in ingresso ai sensi Regolamento di esecuzione della <text:s/>L.R. 32/2002 della DGR 988/2019.</text:p>
      <text:p text:style-name="P3"/>
      <text:p text:style-name="P4">In data ____________ presso la sede di _____________si riunisce la commissione per il riconoscimento crediti formativi in ingresso    per il percorso formativo Progetto cod.reg.____________          denominato " __________"    ,così composta:</text:p>
      <text:p text:style-name="P4">1)      Esperto della valutazione degli apprendimenti e della certificazione    di competenze (EVAC)</text:p>
      <text:p text:style-name="P4">2)</text:p>
      <text:p text:style-name="P4">3)</text:p>
      <text:p text:style-name="P4"/>
      <text:p text:style-name="P4">Si procede al riconoscimento dei crediti nel seguente mod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 table:style-name="Tabella1.1">
          <table:table-cell table:style-name="Tabella1.A1" office:value-type="string">
            <text:p text:style-name="P6">Allievo</text:p>
          </table:table-cell>
          <table:table-cell table:style-name="Tabella1.A1" office:value-type="string">
            <text:p text:style-name="P6">Titolo</text:p>
          </table:table-cell>
          <table:table-cell table:style-name="Tabella1.A1" office:value-type="string">
            <text:p text:style-name="P8"><text:span text:style-name="T4">Contesto di acqu</text:span><text:span text:style-name="T5">i</text:span><text:span text:style-name="T4">sizione</text:span></text:p>
          </table:table-cell>
          <table:table-cell table:style-name="Tabella1.A1" office:value-type="string">
            <text:p text:style-name="P6">Ore </text:p>
          </table:table-cell>
          <table:table-cell table:style-name="Tabella1.A1" office:value-type="string">
            <text:p text:style-name="P6">U.F.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4"/>
      <text:p text:style-name="P4">I crediti formativi in ingresso, riconosciuti al partecipante, contribuiscono a ridurre le ore di frequenza previste,    nei limiti stabiliti dalla normativa di cui in oggetto. </text:p>
      <text:p text:style-name="P4"/>
      <text:p text:style-name="P5"><text:span text:style-name="T1">Il presente documento sarà conservato agli atti dell'organismo formativo  e reso disponibile in caso di verifiche da parte </text:span><text:span text:style-name="T2">d</text:span><text:span text:style-name="T1">ell'amministrazione regionale.</text:span></text:p>
      <text:p text:style-name="P4"/>
      <text:p text:style-name="P4"><text:span text:style-name="T3">LUOGO E </text:span>DATA    </text:p>
      <text:p text:style-name="P4"/>
      <text:p text:style-name="P4">FIRMA DELLA COMMISSIONE:</text:p>
      <text:p text:style-name="P4"><text:tab/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9T10:27:00</meta:creation-date>
    <dc:date>2022-03-09T11:07:12.343000000</dc:date>
    <meta:editing-cycles>7</meta:editing-cycles>
    <meta:editing-duration>PT3M30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18" meta:word-count="135" meta:character-count="987" meta:non-whitespace-character-count="834"/>
    <meta:user-defined meta:name="Operator">Utente</meta:user-defined>
  </office:meta>
</office:document-meta>
</file>