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ella4" style:family="table">
      <style:table-properties style:width="17.999cm" table:align="left" fo:background-color="transparent" style:shadow="#808080 0.176cm -0.176cm" style:writing-mode="lr-tb">
        <style:background-image/>
      </style:table-properties>
    </style:style>
    <style:style style:name="Tabella4.A" style:family="table-column">
      <style:table-column-properties style:column-width="17.999cm"/>
    </style:style>
    <style:style style:name="Tabella4.1" style:family="table-row">
      <style:table-row-properties style:min-row-height="2.3cm" fo:background-color="transparent" fo:keep-together="auto">
        <style:background-image/>
      </style:table-row-properties>
    </style:style>
    <style:style style:name="Tabella4.A1" style:family="table-cell">
      <style:table-cell-properties style:vertical-align="top" fo:background-color="#ccffff" fo:padding="0.097cm" fo:border="0.05pt solid #000000" style:writing-mode="lr-tb">
        <style:background-image/>
      </style:table-cell-properties>
    </style:style>
    <style:style style:name="Tabella1" style:family="table">
      <style:table-properties style:width="18.002cm" fo:break-before="page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3.6cm" style:rel-column-width="13107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6.8cm" style:rel-column-width="24753*"/>
    </style:style>
    <style:style style:name="Tabella6.B" style:family="table-column">
      <style:table-column-properties style:column-width="9.604cm" style:rel-column-width="34963*"/>
    </style:style>
    <style:style style:name="Tabella6.C" style:family="table-column">
      <style:table-column-properties style:column-width="1.598cm" style:rel-column-width="5819*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C1" style:family="table-cell">
      <style:table-cell-properties fo:padding="0.049cm" fo:border="0.05pt solid #000000" style:writing-mode="page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.992cm" table:align="left" style:writing-mode="lr-tb"/>
    </style:style>
    <style:style style:name="Tabella5.A" style:family="table-column">
      <style:table-column-properties style:column-width="5.609cm"/>
    </style:style>
    <style:style style:name="Tabella5.B" style:family="table-column">
      <style:table-column-properties style:column-width="9.393cm"/>
    </style:style>
    <style:style style:name="Tabella5.C" style:family="table-column">
      <style:table-column-properties style:column-width="2.9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5.C1" style:family="table-cell">
      <style:table-cell-properties style:vertical-align="top" fo:padding="0.097cm" fo:border="0.05pt solid #000000" style:writing-mode="lr-tb"/>
    </style:style>
    <style:style style:name="Tabel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5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5.6" style:family="table-row">
      <style:table-row-properties style:min-row-height="1.997cm" fo:keep-together="auto"/>
    </style:style>
    <style:style style:name="Tabella7" style:family="table">
      <style:table-properties style:width="18.002cm" table:align="margins" style:writing-mode="lr-tb"/>
    </style:style>
    <style:style style:name="Tabella7.A" style:family="table-column">
      <style:table-column-properties style:column-width="15.039cm" style:rel-column-width="54746*"/>
    </style:style>
    <style:style style:name="Tabella7.B" style:family="table-column">
      <style:table-column-properties style:column-width="2.963cm" style:rel-column-width="10789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992cm" table:align="left" style:writing-mode="lr-tb"/>
    </style:style>
    <style:style style:name="Tabella8.A" style:family="table-column">
      <style:table-column-properties style:column-width="15.037cm"/>
    </style:style>
    <style:style style:name="Tabella8.B" style:family="table-column">
      <style:table-column-properties style:column-width="2.95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8.B1" style:family="table-cell">
      <style:table-cell-properties style:vertical-align="top" fo:padding="0.097cm" fo:border="0.05pt solid #000000" style:writing-mode="lr-tb"/>
    </style:style>
    <style:style style:name="Tabel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9" style:family="table">
      <style:table-properties style:width="17.992cm" table:align="left" style:writing-mode="lr-tb"/>
    </style:style>
    <style:style style:name="Tabella9.A" style:family="table-column">
      <style:table-column-properties style:column-width="15.037cm"/>
    </style:style>
    <style:style style:name="Tabella9.B" style:family="table-column">
      <style:table-column-properties style:column-width="2.95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9.B1" style:family="table-cell">
      <style:table-cell-properties style:vertical-align="top" fo:padding="0.097cm" fo:border="0.05pt solid #000000" style:writing-mode="lr-tb"/>
    </style:style>
    <style:style style:name="Tabel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9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.212cm" style:contextual-spacing="false"/>
      <style:text-properties style:font-name="Arial" fo:font-size="10pt" style:font-size-asian="10pt" style:font-name-complex="Arial"/>
    </style:style>
    <style:style style:name="P2" style:family="paragraph" style:parent-style-name="Text_20_body">
      <style:paragraph-properties fo:margin-left="0cm" fo:margin-right="0.12cm" fo:margin-top="0cm" fo:margin-bottom="0cm" style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officeooo:paragraph-rsid="00165269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65269" style:font-name-asian="Arial Unicode MS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2a8b2" officeooo:paragraph-rsid="00165269" style:font-name-asian="Arial Unicode MS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fbdde" officeooo:paragraph-rsid="001fbdde" style:font-name-asian="Arial Unicode MS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165269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16526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165269" style:font-name-asian="Arial Unicode MS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165269" style:font-name-asian="Arial Unicode MS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165269" fo:background-color="#ffff00" style:font-name-asian="Arial Unicode MS" style:font-size-asian="11pt" style:font-style-asian="italic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1342cb" officeooo:paragraph-rsid="0014a27a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1342cb" officeooo:paragraph-rsid="00165269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0073b" officeooo:paragraph-rsid="00165269" style:font-name-asian="Calibri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16526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20pt" fo:font-weight="bold" officeooo:rsid="0013f42f" officeooo:paragraph-rsid="0013f42f" style:font-size-asian="20pt" style:font-weight-asian="bold" style:font-name-complex="Arial" style:font-size-complex="2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3f42f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4a27a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65269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165269"/>
    </style:style>
    <style:style style:name="P21" style:family="paragraph" style:parent-style-name="Standard">
      <style:paragraph-properties fo:line-height="100%"/>
      <style:text-properties officeooo:paragraph-rsid="00165269"/>
    </style:style>
    <style:style style:name="P22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Arial" fo:font-size="10pt" fo:font-style="italic" officeooo:paragraph-rsid="00165269" fo:background-color="transparent" style:font-name-asian="Arial Unicode MS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13f42f" style:font-name-complex="Arial"/>
    </style:style>
    <style:style style:name="P2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3f42f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65269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3f42f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3f42f" style:font-name-asian="Calibri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3f42f" style:font-name-asian="Calibri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65269" style:font-name-asian="Calibri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Calibri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Calibri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65269" style:font-name-asian="Calibri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Calibri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Arial Unicode MS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3f42f" style:font-name-asian="Arial Unicode MS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3f42f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4a27a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3f42f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4a27a" officeooo:paragraph-rsid="0014a27a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3f42f" fo:background-color="#ffff0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13f42f" fo:background-color="#ffff00" style:font-name-asian="Arial Unicode MS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rsid="000e10b2" officeooo:paragraph-rsid="0013f42f" style:font-name-asian="Calibri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20pt" fo:font-weight="bold" officeooo:paragraph-rsid="0013f42f" style:font-size-asian="20pt" style:font-weight-asian="bold" style:font-name-complex="Arial" style:font-size-complex="20pt" style:font-weight-complex="bold"/>
    </style:style>
    <style:style style:name="P4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normal" officeooo:paragraph-rsid="0013f42f" fo:background-color="#ffff00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5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normal" officeooo:paragraph-rsid="0013f42f" fo:background-color="transparent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6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13f42f" style:font-name-asian="TimesNewRomanPSMT" style:font-size-asian="13pt" style:font-weight-asian="bold" style:font-name-complex="Arial" style:font-size-complex="13pt" style:font-weight-complex="bold"/>
    </style:style>
    <style:style style:name="P47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13f42f" style:font-name-asian="TimesNewRomanPSMT" style:font-size-asian="11.3500003814697pt" style:font-weight-asian="bold" style:font-name-complex="Arial" style:font-size-complex="13pt" style:font-weight-complex="bold"/>
    </style:style>
    <style:style style:name="P4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italic" fo:font-weight="normal" officeooo:paragraph-rsid="0013f42f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13f42f"/>
    </style:style>
    <style:style style:name="P5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f42f"/>
    </style:style>
    <style:style style:name="P5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a27a"/>
    </style:style>
    <style:style style:name="P52" style:family="paragraph" style:parent-style-name="Standard">
      <style:paragraph-properties fo:margin-left="0cm" fo:margin-right="-0.00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officeooo:paragraph-rsid="0013f42f" style:font-weight-asian="bold" style:font-name-complex="Arial" style:font-weight-complex="bold"/>
    </style:style>
    <style:style style:name="P53" style:family="paragraph" style:parent-style-name="Standard">
      <style:paragraph-properties fo:margin-left="0cm" fo:margin-right="-0.00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13f42f" style:font-name-asian="Arial Unicode MS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left="0cm" fo:margin-right="-0.00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Arial Unicode MS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officeooo:paragraph-rsid="00165269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>
      <style:paragraph-properties fo:margin-left="0cm" fo:margin-right="-0.002cm" fo:line-height="100%" fo:text-align="end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paragraph-rsid="00165269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rsid="001bb3a9" officeooo:paragraph-rsid="0013f42f" style:font-name-asian="Arial Unicode MS" style:font-size-asian="11pt" style:font-name-complex="Arial" style:font-size-complex="11pt"/>
    </style:style>
    <style:style style:name="P58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rsid="001bb3a9" officeooo:paragraph-rsid="00165269" style:font-name-asian="Arial Unicode MS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font-name="Arial" fo:font-size="11pt" fo:font-weight="bold" officeooo:paragraph-rsid="0013f42f" fo:background-color="transparent" style:font-name-asian="Calibri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officeooo:paragraph-rsid="0013f42f"/>
    </style:style>
    <style:style style:name="P61" style:family="paragraph" style:parent-style-name="Standard">
      <style:paragraph-properties fo:margin-left="0cm" fo:margin-right="-0.002cm" fo:margin-top="0cm" fo:margin-bottom="0.199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P62" style:family="paragraph" style:parent-style-name="Text_20_body">
      <style:paragraph-properties fo:margin-left="4.978cm" fo:margin-right="0cm" fo:margin-top="0.004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13f42f" style:font-size-asian="11pt" style:font-name-complex="Arial" style:font-size-complex="11pt"/>
    </style:style>
    <style:style style:name="P63" style:family="paragraph" style:parent-style-name="Text_20_body">
      <style:paragraph-properties fo:margin-left="4.978cm" fo:margin-right="0cm" fo:margin-top="0.004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0pt" fo:font-style="italic" fo:font-weight="bold" officeooo:paragraph-rsid="0013f42f" style:font-name-asian="Arial Unicode MS" style:font-size-asian="10pt" style:font-style-asian="italic" style:font-weight-asian="bold" style:font-name-complex="Arial" style:font-size-complex="10pt" style:font-style-complex="italic"/>
    </style:style>
    <style:style style:name="P64" style:family="paragraph" style:parent-style-name="Text_20_body">
      <style:paragraph-properties fo:margin-left="4.962cm" fo:margin-right="0.023cm" fo:margin-top="0.242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13f42f" style:font-size-asian="11pt" style:font-name-complex="Arial" style:font-size-complex="11pt"/>
    </style:style>
    <style:style style:name="P65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11pt" officeooo:paragraph-rsid="00165269" style:font-name-asian="Arial Unicode MS" style:font-size-asian="11pt" style:font-name-complex="Arial" style:font-size-complex="11pt"/>
    </style:style>
    <style:style style:name="P66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165269" style:font-name-asian="Arial Unicode MS" style:font-size-asian="11pt" style:font-name-complex="Arial" style:font-size-complex="11pt"/>
    </style:style>
    <style:style style:name="P67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65269" style:font-name-asian="Arial Unicode MS" style:font-size-asian="11pt" style:font-name-complex="Arial" style:font-size-complex="11pt"/>
    </style:style>
    <style:style style:name="P68" style:family="paragraph" style:parent-style-name="Table_20_Contents">
      <style:paragraph-properties fo:line-height="100%"/>
      <style:text-properties style:font-name="Arial" fo:font-size="11pt" officeooo:paragraph-rsid="00165269" style:font-name-asian="Arial Unicode MS" style:font-size-asian="11pt" style:font-name-complex="Arial" style:font-size-complex="11pt"/>
    </style:style>
    <style:style style:name="P69" style:family="paragraph" style:parent-style-name="Table_20_Contents">
      <style:paragraph-properties fo:line-height="100%" fo:text-align="justify" style:justify-single-word="false"/>
      <style:text-properties style:font-name="Arial" fo:font-size="11pt" officeooo:rsid="002202f9" officeooo:paragraph-rsid="0013f42f" style:font-size-asian="11pt" style:font-size-complex="11pt"/>
    </style:style>
    <style:style style:name="P70" style:family="paragraph" style:parent-style-name="Table_20_Contents">
      <style:paragraph-properties fo:line-height="100%" fo:text-align="justify" style:justify-single-word="false"/>
      <style:text-properties style:font-name="Arial" fo:font-size="11pt" officeooo:rsid="000f2eed" officeooo:paragraph-rsid="00165269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1pt" officeooo:rsid="001441aa" officeooo:paragraph-rsid="001441aa" style:font-size-asian="11pt" style:font-size-complex="11pt"/>
    </style:style>
    <style:style style:name="P72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165269" fo:background-color="transparent" style:font-name-asian="Arial Unicode MS" style:font-size-asian="11pt" style:font-name-complex="Arial" style:font-size-complex="11pt"/>
    </style:style>
    <style:style style:name="P73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65269" fo:background-color="transparent" style:font-name-asian="Arial Unicode MS" style:font-size-asian="11pt" style:font-name-complex="Arial" style:font-size-complex="11pt"/>
    </style:style>
    <style:style style:name="P74" style:family="paragraph" style:parent-style-name="Table_20_Contents">
      <style:paragraph-properties fo:line-height="100%" fo:text-align="justify" style:justify-single-word="false"/>
      <style:text-properties officeooo:paragraph-rsid="00165269"/>
    </style:style>
    <style:style style:name="P75" style:family="paragraph" style:parent-style-name="Table_20_Contents">
      <style:paragraph-properties fo:text-align="justify" style:justify-single-word="false"/>
    </style:style>
    <style:style style:name="P76" style:family="paragraph" style:parent-style-name="Table_20_Contents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165269" style:font-name-asian="Arial Unicode MS" style:font-size-asian="11pt" style:font-style-asian="normal" style:font-weight-asian="normal" style:font-name-complex="Arial" style:font-size-complex="11pt" style:font-weight-complex="normal" style:text-emphasize="none"/>
    </style:style>
    <style:style style:name="P77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officeooo:paragraph-rsid="00165269"/>
    </style:style>
    <style:style style:name="P78" style:family="paragraph" style:parent-style-name="Standard" style:master-page-name="Standard">
      <style:paragraph-properties fo:margin-left="10.005cm" fo:margin-right="0cm" fo:line-height="100%" fo:text-align="end" style:justify-single-word="false" fo:text-indent="0cm" style:auto-text-indent="false" style:page-number="auto">
        <style:tab-stops>
          <style:tab-stop style:position="22.07cm"/>
        </style:tab-stops>
      </style:paragraph-properties>
      <style:text-properties style:font-name="Arial" officeooo:paragraph-rsid="0013f42f" style:font-name-complex="Arial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0073b" officeooo:paragraph-rsid="00165269" style:font-name-asian="Calibri" style:font-size-asian="11pt" style:font-weight-asian="normal" style:font-name-complex="Arial" style:font-size-complex="11pt" style:font-weight-complex="normal"/>
    </style:style>
    <style:style style:name="P80" style:family="paragraph" style:parent-style-name="Standard">
      <style:paragraph-properties fo:margin-left="0cm" fo:margin-right="-0.002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Arial Unicode MS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3f42f" style:font-name-asian="Arial Unicode MS" style:font-size-asian="11pt" style:font-weight-asian="bold" style:font-name-complex="Arial" style:font-size-complex="11pt" style:font-weight-complex="bold"/>
    </style:style>
    <style:style style:name="P82" style:family="paragraph" style:parent-style-name="Text_20_body">
      <style:paragraph-properties fo:margin-left="4.962cm" fo:margin-right="0.023cm" fo:margin-top="0.242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13f42f" style:font-size-asian="11pt" style:font-name-complex="Arial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bb3a9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0bef5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3f42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0073b" style:font-name-asian="Calibri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e319e" style:font-name-asian="Calibri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342cb" style:font-name-asian="Calibri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3f42f" style:font-name-asian="Calibri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4a27a" style:font-name-asian="Calibri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0073b" style:font-name-asian="Arial Unicode MS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342cb" style:font-name-asian="Arial Unicode MS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0f2eed" style:font-name-asian="Arial Unicode MS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10ff58" style:font-name-asian="Arial Unicode MS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14a27a" style:font-name-asian="Arial Unicode MS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165269" style:font-name-asian="Arial Unicode MS" style:font-size-asian="11pt" style:font-weight-asian="bold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T21" style:family="text">
      <style:text-properties style:font-name="Arial" fo:font-size="11pt" officeooo:rsid="001a9ba1" style:font-size-asian="11pt" style:font-name-complex="Arial" style:font-size-complex="11pt" style:language-complex="zxx" style:country-complex="none" style:font-weight-complex="bold"/>
    </style:style>
    <style:style style:name="T22" style:family="text">
      <style:text-properties style:font-name="Arial" fo:font-size="11pt" officeooo:rsid="0020bef5" style:font-size-asian="11pt" style:font-name-complex="Arial" style:font-size-complex="11pt" style:language-complex="zxx" style:country-complex="none" style:font-weight-complex="bold"/>
    </style:style>
    <style:style style:name="T23" style:family="text">
      <style:text-properties style:font-name="Arial" fo:font-size="11pt" officeooo:rsid="001892bf" style:font-size-asian="11pt" style:font-name-complex="Arial" style:font-size-complex="11pt" style:language-complex="zxx" style:country-complex="none" style:font-weight-complex="bold"/>
    </style:style>
    <style:style style:name="T24" style:family="text">
      <style:text-properties style:font-name="Arial" fo:font-size="11pt" officeooo:rsid="0013f42f" style:font-size-asian="11pt" style:font-name-complex="Arial" style:font-size-complex="11pt" style:language-complex="zxx" style:country-complex="none" style:font-weight-complex="bold"/>
    </style:style>
    <style:style style:name="T25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26" style:family="text">
      <style:text-properties style:font-name="Arial" fo:font-size="11pt" officeooo:rsid="000f2eed" style:font-name-asian="Arial Unicode MS" style:font-size-asian="11pt" style:font-name-complex="Arial" style:font-size-complex="11pt"/>
    </style:style>
    <style:style style:name="T27" style:family="text">
      <style:text-properties style:font-name="Arial" fo:font-size="11pt" officeooo:rsid="001bb3a9" style:font-name-asian="Arial Unicode MS" style:font-size-asian="11pt" style:font-name-complex="Arial" style:font-size-complex="11pt"/>
    </style:style>
    <style:style style:name="T28" style:family="text">
      <style:text-properties style:font-name="Arial" fo:font-size="11pt" officeooo:rsid="0019d332" style:font-name-asian="Arial Unicode MS" style:font-size-asian="11pt" style:font-name-complex="Arial" style:font-size-complex="11pt"/>
    </style:style>
    <style:style style:name="T29" style:family="text">
      <style:text-properties style:font-name="Arial" fo:font-size="11pt" officeooo:rsid="0020bef5" fo:background-color="transparent" loext:char-shading-value="0" style:font-size-asian="11pt" style:font-name-complex="Arial" style:font-size-complex="11pt" style:language-complex="zxx" style:country-complex="none" style:font-weight-complex="bold"/>
    </style:style>
    <style:style style:name="T30" style:family="text">
      <style:text-properties style:font-name="Arial" fo:font-size="11pt" officeooo:rsid="001892bf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1" style:family="text">
      <style:text-properties style:font-name="Arial" fo:font-size="11pt" officeooo:rsid="0020bef5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2" style:family="text">
      <style:text-properties style:font-name="Arial" fo:font-size="11pt" officeooo:rsid="000f2eed" fo:background-color="transparent" loext:char-shading-value="0" style:font-name-asian="Arial Unicode MS" style:font-size-asian="11pt" style:font-name-complex="Arial" style:font-size-complex="11pt"/>
    </style:style>
    <style:style style:name="T33" style:family="text">
      <style:text-properties style:font-name="Arial" fo:font-size="11pt" officeooo:rsid="002240f6" fo:background-color="transparent" loext:char-shading-value="0" style:font-name-asian="Arial Unicode MS" style:font-size-asian="11pt" style:font-name-complex="Arial" style:font-size-complex="11pt"/>
    </style:style>
    <style:style style:name="T34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1a9ba1" style:font-name-asian="Calibri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font-weight="normal" officeooo:rsid="000e319e" style:font-name-asian="Calibri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1bb3a9" style:font-name-asian="Calibri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1342cb" style:font-name-asian="Calibri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officeooo:rsid="0014a27a" style:font-name-asian="Calibri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font-weight="normal" officeooo:rsid="001342cb" style:font-name-asian="Arial Unicode MS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0f2eed" style:font-name-asian="Arial Unicode MS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14a27a" style:font-name-asian="Arial Unicode MS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165269" style:font-name-asian="Arial Unicode MS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2240f6" style:font-name-asian="Arial Unicode MS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" fo:font-size="11pt" fo:font-weight="normal" officeooo:rsid="002289f4" style:font-name-asian="Arial Unicode MS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fo:font-weight="normal" officeooo:rsid="001a9ba1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style:text-underline-style="none" fo:font-weight="normal" officeooo:rsid="0020bef5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style:text-underline-style="none" fo:font-weight="normal" officeooo:rsid="001892bf" style:font-size-asian="11pt" style:font-weight-asian="normal" style:font-name-complex="Arial" style:font-size-complex="11pt" style:language-complex="zxx" style:country-complex="none" style:font-weight-complex="normal"/>
    </style:style>
    <style:style style:name="T50" style:family="text">
      <style:text-properties style:font-name="Arial" fo:font-size="11pt" style:text-underline-style="solid" style:text-underline-width="auto" style:text-underline-color="font-color" fo:font-weight="normal" officeooo:rsid="0020bef5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style:text-underline-style="solid" style:text-underline-width="auto" style:text-underline-color="font-color" fo:font-weight="normal" officeooo:rsid="001892bf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style:text-underline-style="solid" style:text-underline-width="auto" style:text-underline-color="font-color" fo:font-weight="normal" officeooo:rsid="0013f42f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officeooo:rsid="00174d0a" style:font-name-complex="Arial"/>
    </style:style>
    <style:style style:name="T54" style:family="text">
      <style:text-properties style:font-name="Arial" officeooo:rsid="0013f42f" style:font-name-complex="Arial"/>
    </style:style>
    <style:style style:name="T55" style:family="text">
      <style:text-properties style:font-name="Arial" fo:font-weight="bold" officeooo:rsid="00174d0a" style:font-weight-asian="bold" style:font-name-complex="Arial" style:font-weight-complex="bold"/>
    </style:style>
    <style:style style:name="T56" style:family="text">
      <style:text-properties style:font-name="Arial" fo:font-weight="bold" officeooo:rsid="0013f42f" style:font-weight-asian="bold" style:font-name-complex="Arial" style:font-weight-complex="bold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e10b2" style:font-weight-asian="normal" style:font-weight-complex="normal"/>
    </style:style>
    <style:style style:name="T60" style:family="text">
      <style:text-properties fo:font-weight="normal" officeooo:rsid="000e319e" style:font-weight-asian="normal" style:font-weight-complex="normal"/>
    </style:style>
    <style:style style:name="T61" style:family="text">
      <style:text-properties fo:font-weight="normal" officeooo:rsid="001cf7d6" style:font-weight-asian="normal" style:font-weight-complex="normal"/>
    </style:style>
    <style:style style:name="T62" style:family="text">
      <style:text-properties fo:font-weight="normal" officeooo:rsid="0010ff58" style:font-weight-asian="normal" style:font-weight-complex="normal"/>
    </style:style>
    <style:style style:name="T63" style:family="text">
      <style:text-properties fo:font-weight="normal" officeooo:rsid="001441aa" style:font-weight-asian="normal" style:font-weight-complex="normal"/>
    </style:style>
    <style:style style:name="T64" style:family="text">
      <style:text-properties fo:font-weight="normal" officeooo:rsid="0014a27a" style:font-weight-asian="normal" style:font-weight-complex="normal"/>
    </style:style>
    <style:style style:name="T65" style:family="text">
      <style:text-properties fo:font-weight="normal" officeooo:rsid="001db378" style:font-weight-asian="normal" style:font-weight-complex="normal"/>
    </style:style>
    <style:style style:name="T66" style:family="text">
      <style:text-properties fo:font-style="normal" fo:font-weight="normal" officeooo:rsid="00221b1f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0f2eed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19d332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1db378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205684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officeooo:rsid="00165c5a"/>
    </style:style>
    <style:style style:name="T72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#ffffff" loext:char-shading-value="0"/>
    </style:style>
    <style:style style:name="T73" style:family="text">
      <style:text-properties fo:font-variant="normal" fo:text-transform="none" fo:color="#000000" loext:opacity="100%" style:font-name="Arial1" fo:font-size="11pt" fo:letter-spacing="normal" fo:font-style="normal" fo:font-weight="normal" fo:background-color="#ffffff" loext:char-shading-value="0" style:font-name-asian="Calibri" style:font-size-asian="11pt" style:font-name-complex="Arial" style:font-size-complex="11pt"/>
    </style:style>
    <style:style style:name="T74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892bf" fo:background-color="#ffffff" loext:char-shading-value="0" style:font-name-asian="Calibri" style:font-size-asian="11pt" style:font-name-complex="Arial" style:font-size-complex="11pt"/>
    </style:style>
    <style:style style:name="T75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3f42f" fo:background-color="#ffffff" loext:char-shading-value="0" style:font-name-asian="Calibri" style:font-size-asian="11pt" style:font-name-complex="Arial" style:font-size-complex="11pt"/>
    </style:style>
    <style:style style:name="T76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892bf" fo:background-color="#ffffff" loext:char-shading-value="0"/>
    </style:style>
    <style:style style:name="T77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3f42f" fo:background-color="#ffffff" loext:char-shading-value="0"/>
    </style:style>
    <style:style style:name="T78" style:family="text">
      <style:text-properties fo:font-variant="normal" fo:text-transform="none" fo:color="#000000" loext:opacity="100%" style:font-name="Arial" fo:font-size="11pt" fo:letter-spacing="normal" fo:font-style="normal" fo:font-weight="normal" officeooo:rsid="000e10b2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79" style:family="text">
      <style:text-properties fo:font-variant="normal" fo:text-transform="none" fo:color="#000000" loext:opacity="100%" style:font-name="Arial" fo:font-size="11pt" fo:letter-spacing="normal" fo:font-style="normal" fo:font-weight="normal" officeooo:rsid="0013f42f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80" style:family="text">
      <style:text-properties officeooo:rsid="0020073b"/>
    </style:style>
    <style:style style:name="T81" style:family="text">
      <style:text-properties officeooo:rsid="000e10b2"/>
    </style:style>
    <style:style style:name="T82" style:family="text">
      <style:text-properties officeooo:rsid="001bb3a9"/>
    </style:style>
    <style:style style:name="T83" style:family="text">
      <style:text-properties officeooo:rsid="001cf7d6"/>
    </style:style>
    <style:style style:name="T84" style:family="text">
      <style:text-properties officeooo:rsid="001342cb"/>
    </style:style>
    <style:style style:name="T85" style:family="text">
      <style:text-properties style:text-line-through-style="none" style:text-line-through-type="none" officeooo:rsid="001a656f"/>
    </style:style>
    <style:style style:name="T86" style:family="text">
      <style:text-properties style:text-line-through-style="none" style:text-line-through-type="none" style:font-name="Arial" fo:font-size="11pt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87" style:family="text">
      <style:text-properties style:text-line-through-style="none" style:text-line-through-type="none" officeooo:rsid="00165269"/>
    </style:style>
    <style:style style:name="T88" style:family="text">
      <style:text-properties style:text-line-through-style="none" style:text-line-through-type="none" officeooo:rsid="0019d332"/>
    </style:style>
    <style:style style:name="T89" style:family="text">
      <style:text-properties officeooo:rsid="0010ff58"/>
    </style:style>
    <style:style style:name="T90" style:family="text">
      <style:text-properties officeooo:rsid="0012a8b2"/>
    </style:style>
    <style:style style:name="T91" style:family="text">
      <style:text-properties style:use-window-font-color="true" loext:opacity="0%" fo:language="zxx" fo:country="none" officeooo:rsid="0012a8b2" style:letter-kerning="true" style:font-name-asian="Andale Sans UI1" style:font-name-complex="Tahoma" style:language-complex="zxx" style:country-complex="none"/>
    </style:style>
    <style:style style:name="T92" style:family="text">
      <style:text-properties style:use-window-font-color="true" loext:opacity="0%" fo:language="zxx" fo:country="none" officeooo:rsid="0012a8b2" style:letter-kerning="true" style:language-complex="zxx" style:country-complex="none"/>
    </style:style>
    <style:style style:name="T93" style:family="text">
      <style:text-properties officeooo:rsid="0013f42f"/>
    </style:style>
    <style:style style:name="T94" style:family="text">
      <style:text-properties fo:font-size="16pt" fo:font-weight="bold" style:font-name-asian="Arial Unicode MS" style:font-size-asian="16pt" style:font-weight-asian="bold" style:font-size-complex="16pt"/>
    </style:style>
    <style:style style:name="T95" style:family="text">
      <style:text-properties fo:font-size="16pt" fo:font-weight="bold" officeooo:rsid="0024d8b1" style:font-name-asian="Arial Unicode MS" style:font-size-asian="16pt" style:font-weight-asian="bold" style:font-size-complex="16pt"/>
    </style:style>
    <style:style style:name="T96" style:family="text">
      <style:text-properties officeooo:rsid="001441aa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officeooo:rsid="00185a75"/>
    </style:style>
    <style:style style:name="T99" style:family="text">
      <style:text-properties officeooo:rsid="0019d332"/>
    </style:style>
    <style:style style:name="T100" style:family="text">
      <style:text-properties officeooo:rsid="001bbd77"/>
    </style:style>
    <style:style style:name="T101" style:family="text">
      <style:text-properties officeooo:rsid="001db378"/>
    </style:style>
    <style:style style:name="T102" style:family="text">
      <style:text-properties officeooo:rsid="001f77f2"/>
    </style:style>
    <style:style style:name="T103" style:family="text">
      <style:text-properties officeooo:rsid="001fbd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94">ALLEGATO </text:span><text:span text:style-name="T95">L</text:span></text:p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Centri di Residenza</text:p>
            <text:p text:style-name="P46">ai sensi dell'articolo 43 del D.M. 27 luglio 2017</text:p>
            <text:p text:style-name="P47"/>
            <text:p text:style-name="P43">Scheda Progetto - Schema Bilancio</text:p>
          </table:table-cell>
        </table:table-row>
      </table:table>
      <text:p text:style-name="P23"/>
      <text:p text:style-name="P48"><text:span text:style-name="T53">N.B.: Da compilarsi a cura del </text:span><text:span text:style-name="T55">Capofila </text:span><text:span text:style-name="T56">(Mandatario) </text:span><text:span text:style-name="T55">del </text:span><text:span text:style-name="T56">raggruppamento </text:span><text:span text:style-name="T54">che presenta il progetto di "Centro di Residenza" </text:span><text:span text:style-name="T53">(riportare la denominazione del Capofila nell'apposito spazio del piè di pagina del documento)</text:span></text:p>
      <text:p text:style-name="P24"/>
      <text:p text:style-name="P24"><text:span text:style-name="T93">Capofila (Mandatario)</text:span> ________________________________________________</text:p>
      <text:p text:style-name="P24"><text:span text:style-name="T93">Mandante </text:span>_________________________________________________</text:p>
      <text:p text:style-name="P24"><text:span text:style-name="T93">Mandante </text:span>_________________________________________________</text:p>
      <text:p text:style-name="P53"><text:span text:style-name="T93">Mandante </text:span>_________________________________________________</text:p>
      <text:p text:style-name="P53"><text:span text:style-name="T93">Mandante </text:span>_________________________________________________</text:p>
      <text:p text:style-name="P54"/>
      <text:p text:style-name="P54"/>
      <text:p text:style-name="P59"><text:span text:style-name="T93">Raggruppamento</text:span> <text:span text:style-name="T71">e partner associati</text:span></text:p>
      <text:p text:style-name="P52"/>
      <text:p text:style-name="P17"><text:span text:style-name="T2">1. </text:span><text:span text:style-name="T3">Caratteristiche </text:span><text:span text:style-name="T4">del </text:span><text:span text:style-name="T5">raggruppamento</text:span><text:span text:style-name="T48">: descrivere, </text:span><text:span text:style-name="T50">per il </text:span><text:span text:style-name="T51">Capofila </text:span><text:span text:style-name="T52">(Mandatario) </text:span><text:span text:style-name="T51">e </text:span><text:span text:style-name="T50">per </text:span><text:span text:style-name="T51">ciascuno dei </text:span><text:span text:style-name="T52">Mandanti</text:span><text:span text:style-name="T49">,</text:span></text:p>
      <text:p text:style-name="P17"><text:span text:style-name="T21">- </text:span><text:span text:style-name="T22">l'</text:span><text:span text:style-name="T23">e</text:span><text:span text:style-name="T22">sperienza</text:span><text:span text:style-name="T23"> </text:span><text:span text:style-name="T20">almeno </text:span><text:span text:style-name="T24">triennale nell'organizzazione </text:span><text:span text:style-name="T22">di attività di residenza </text:span><text:span text:style-name="T29">ai sensi dell'art. 43 del D.M. 27 luglio 2017 e ss.mm.</text:span><text:span text:style-name="T86">;</text:span></text:p>
      <text:p text:style-name="P17"><text:span text:style-name="T30">- </text:span><text:span text:style-name="T31">l'e</text:span><text:span text:style-name="T30">sperienza di gestione di: a) </text:span><text:span text:style-name="T73">progetti </text:span><text:span text:style-name="T75">di interesse interregionale, nazionale, internazionale;</text:span><text:span text:style-name="T73"> </text:span><text:span text:style-name="T74">b) progetti </text:span><text:span text:style-name="T75">interdisciplinari/multidisciplinari; c) progetti </text:span><text:span text:style-name="T72">rivolti ai giovani con specifiche azioni di scouting; </text:span><text:span text:style-name="T77">d</text:span><text:span text:style-name="T76">) </text:span><text:span text:style-name="T72">progetti di audience development.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49"><text:span text:style-name="T6">2. Caratteristiche dei </text:span><text:span text:style-name="T10">partner associati </text:span><text:span text:style-name="T35">(Teatri Nazionali, Teatri di Rilevante Interesse Culturale, Istituzioni Concertistico-Orchestrali, Teatri di Tradizione)</text:span><text:span text:style-name="T47">: </text:span><text:span text:style-name="T78">descrivere il </text:span><text:span text:style-name="T79">coinvolgimento dei partner associati in termini di adesione e di collaborazione (attraverso, ad es., risorse umane ed economiche, servizi, collaborazione allo sviluppo del progetto, promozione, ecc.).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4"/>
      <text:p text:style-name="P60"><text:span text:style-name="T14">Progetto </text:span><text:span text:style-name="T13">di residenza anno 2022</text:span></text:p>
      <text:p text:style-name="P27"/>
      <text:p text:style-name="P32"><text:span text:style-name="T80">3</text:span>. <text:span text:style-name="T81">P</text:span>rogetto di <text:span text:style-name="T81">residenza</text:span>: <text:span text:style-name="T58">descri</text:span><text:span text:style-name="T59">vere il </text:span><text:span text:style-name="T58">progetto di </text:span><text:span text:style-name="T59">r</text:span><text:span text:style-name="T58">esidenza con riferimento alle attività previste </text:span><text:span text:style-name="T59">(deve essere prevista l'</text:span><text:span text:style-name="T63">accoglienza in residenza </text:span><text:span text:style-name="T59">di almeno tre artisti/compagni di artisti, </text:span><text:span text:style-name="T63">di cui almeno un giovan</text:span><text:span text:style-name="T65">e </text:span><text:span text:style-name="T63">talent</text:span><text:span text:style-name="T65">o</text:span><text:span text:style-name="T63"> (residenza "trampolino"), e la realizzazione di un numero minimo di 120 giornate di residenza, anche non consecutive</text:span><text:span text:style-name="T59">) </text:span><text:span text:style-name="T66">e </text:span><text:span text:style-name="T70">riportare una breve presentazione </text:span><text:span text:style-name="T69">di</text:span><text:span text:style-name="T66"> ciascun artista/compagine di artisti </text:span><text:span text:style-name="T68">accolt</text:span><text:span text:style-name="T69">o/a</text:span><text:span text:style-name="T68"> </text:span><text:span text:style-name="T66">in residenza </text:span><text:span text:style-name="T70">e delle attività da esso/a svolte</text:span><text:span text:style-name="T67">.</text:span>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69"><text:span text:style-name="T96">A</text:span>rtista/Compagine di artisti in residenza</text:p>
          </table:table-cell>
          <table:table-cell table:style-name="Tabella1.A1" office:value-type="string">
            <text:p text:style-name="P71">Luogo</text:p>
          </table:table-cell>
          <table:table-cell table:style-name="Tabella1.A1" office:value-type="string">
            <text:p text:style-name="P71">Periodo (dal ... al ...)</text:p>
          </table:table-cell>
          <table:table-cell table:style-name="Tabella1.A1" office:value-type="string">
            <text:p text:style-name="P71">Durata residenza</text:p>
          </table:table-cell>
          <table:table-cell table:style-name="Tabella1.E1" office:value-type="string">
            <text:p text:style-name="P71">Residenza trampolino (sì/no)</text:p>
          </table:table-cell>
        </table:table-row>
        <table:table-row table:style-name="Tabella1.1"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E2" office:value-type="string">
            <text:p text:style-name="P75"/>
          </table:table-cell>
        </table:table-row>
        <table:table-row table:style-name="Tabella1.1"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E2" office:value-type="string">
            <text:p text:style-name="P75"/>
          </table:table-cell>
        </table:table-row>
        <table:table-row table:style-name="Tabella1.1"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75"/>
          </table:table-cell>
          <table:table-cell table:style-name="Tabella1.E2" office:value-type="string">
            <text:p text:style-name="P75"/>
          </table:table-cell>
        </table:table-row>
      </table:table>
      <text:p text:style-name="P44"/>
      <text:p text:style-name="P45">N.B.: Alla rendicontazione finale dell’attività devono essere allegati i contratti tra soggetto ospitante e artisti in residenza che contenga gli obiettivi e le attività, le risorse messe a disposizione e le condizioni economiche, gli impegni e gli obblighi di ciascuno, compresi quelli assicurativi, l’articolazione dei tempi di svolgimento. </text:p>
      <text:p text:style-name="P41"/>
      <text:p text:style-name="P31"><text:span text:style-name="T80">4</text:span>. <text:span text:style-name="T82">Competenze e f</text:span>igure professionali coinvolte a livello artistico, tecnico e organizzativo<text:span text:style-name="T58">: </text:span><text:span text:style-name="T60">descrivere la </text:span><text:span text:style-name="T58">qualificazione </text:span><text:span text:style-name="T60">del personale artistico, tecnico e organizzativo dedicato al progetto </text:span><text:span text:style-name="T64">(occorre che almeno una figura impiegata nel ruolo organizzativo e tecnico abbia un'esperienza lavorativa almeno triennale, anche non continuativa, e che le figure impiegate nel ruolo artistico abbiano un'esperienza lavorativa almeno quinquennale; occorre garantire un tutor qualificato, all'interno della struttura organizzativa o reperito ad hoc, con funzione di accompagnamento agli artisti in residenza).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49"><text:span text:style-name="T7">5</text:span><text:span text:style-name="T6">. Modalità di selezione degli artisti</text:span><text:span text:style-name="T34">:</text:span><text:span text:style-name="T6"> </text:span><text:span text:style-name="T36">indicare se tramite</text:span><text:span text:style-name="T8"> </text:span><text:span text:style-name="T37">inviti alla candidatura, bandi aperti, azioni di scouting, scelta diretta.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51"><text:span text:style-name="T7">6</text:span><text:span text:style-name="T6">. </text:span><text:span text:style-name="T9">Articolazione </text:span><text:span text:style-name="T11">del piano formativo</text:span><text:span text:style-name="T38">:</text:span><text:span text:style-name="T9"> </text:span><text:span text:style-name="T36">descrivere </text:span><text:span text:style-name="T39">il piano formativo (obiettivi, percorso e risultati attesi), evidenziandone la coerenza con il progetto</text:span><text:span text:style-name="T36">.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39"><text:span text:style-name="T97">7. Figure professionali di tutor qualificate</text:span>: <text:span text:style-name="T99">descrivere la qualificazione del/i tutor.</text:span>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9"><text:span text:style-name="T97">8. Azioni svolte dai tutor</text:span>: descrivere l'attività di tutoraggio.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18"><text:span text:style-name="T18">9. Coinvolgimento delle giovani generazioni</text:span><text:span text:style-name="T43">: descrivere le azioni specifiche per le giovani generazioni.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9"><text:span text:style-name="T18">10. </text:span><text:span text:style-name="T19">Collaborazioni con operatori e istituzioni del sistema culturale e di altri settori (oltre allo spettacolo)</text:span><text:span text:style-name="T44">: descrivere le forma di collaborazione con altri settori e/o istituzioni culturali.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><text:soft-page-break/><text:span text:style-name="T19">11</text:span><text:span text:style-name="T12">. </text:span><text:span text:style-name="T15">Restituzioni al pubblico e agli operatori del settore dei risultati delle attività </text:span><text:span text:style-name="T16">(processi artistici, studi, produzioni) </text:span><text:span text:style-name="T15">svolte in residenza</text:span><text:span text:style-name="T41">: </text:span><text:span text:style-name="T42">descrivere modalità e target del pubblico a cui è destinata la restituzione del progetto di residenza. </text:span><text:span text:style-name="T41"><text:s/>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50"><text:span text:style-name="T19">12</text:span><text:span text:style-name="T12">. Programma di spettacoli in ospitalità</text:span><text:span text:style-name="T40">: </text:span><text:span text:style-name="T46">riportare</text:span><text:span text:style-name="T45"> una breve presentazione </text:span><text:span text:style-name="T32">di ciascun artista/compagnia ospitato/a </text:span><text:span text:style-name="T33">e delle attività da esso/a svolte</text:span><text:span text:style-name="T26">, evidenziando la coerenza tra gli spettacoli ospitati e il progetto di residenza</text:span><text:span text:style-name="T27">.</text:span></text:p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leLine1641489103808">
          <table:table-cell table:style-name="Tabella6.A1" office:value-type="string">
            <text:p text:style-name="P70">Artista/Compag<text:span text:style-name="T101">nie in ospitalità</text:span></text:p>
          </table:table-cell>
          <table:table-cell table:style-name="Tabella6.A1" office:value-type="string">
            <text:p text:style-name="P70">Titolo spettacolo</text:p>
          </table:table-cell>
          <table:table-cell table:style-name="Tabella6.C1" office:value-type="string">
            <text:p text:style-name="P70">N. recite</text:p>
          </table:table-cell>
        </table:table-row>
        <table:table-row table:style-name="TableLine1641489108160">
          <table:table-cell table:style-name="Tabella6.A2" office:value-type="string">
            <text:p text:style-name="P75"/>
          </table:table-cell>
          <table:table-cell table:style-name="Tabella6.A2" office:value-type="string">
            <text:p text:style-name="P75"/>
          </table:table-cell>
          <table:table-cell table:style-name="Tabella6.C2" office:value-type="string">
            <text:p text:style-name="P75"/>
          </table:table-cell>
        </table:table-row>
        <table:table-row table:style-name="TableLine1641489109248">
          <table:table-cell table:style-name="Tabella6.A2" office:value-type="string">
            <text:p text:style-name="P75"/>
          </table:table-cell>
          <table:table-cell table:style-name="Tabella6.A2" office:value-type="string">
            <text:p text:style-name="P75"/>
          </table:table-cell>
          <table:table-cell table:style-name="Tabella6.C2" office:value-type="string">
            <text:p text:style-name="P75"/>
          </table:table-cell>
        </table:table-row>
        <table:table-row table:style-name="TableLine1641489107616">
          <table:table-cell table:style-name="Tabella6.A2" office:value-type="string">
            <text:p text:style-name="P75"/>
          </table:table-cell>
          <table:table-cell table:style-name="Tabella6.A2" office:value-type="string">
            <text:p text:style-name="P75"/>
          </table:table-cell>
          <table:table-cell table:style-name="Tabella6.C2" office:value-type="string">
            <text:p text:style-name="P75"/>
          </table:table-cell>
        </table:table-row>
      </table:table>
      <text:p text:style-name="P58"/>
      <text:p text:style-name="P7"><text:span text:style-name="T80">13</text:span>. Sviluppo di azioni innovative con altri progetti di <text:span text:style-name="T83">r</text:span>esidenza e sviluppo di partenariati e reti progettuali per l'inserimento e l'accompagnamento degli artisti/compagini in residenza nel contesto del sistema territoriale e nazionale <text:span text:style-name="T83">dello spettacolo</text:span><text:span text:style-name="T61">: </text:span><text:span text:style-name="T62">descrivere le azioni condivise con le reti del sistema territoriale e nazionale dello spettacolo.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55"><text:span text:style-name="T84">11</text:span>. Reti, partenariati e progettualità internazionale<text:span text:style-name="T58">: </text:span><text:span text:style-name="T62">descrivere le collaborazioni a livello internazionale.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77"><text:span text:style-name="T12">S</text:span><text:span text:style-name="T17">chema di bilancio</text:span></text:p>
      <text:p text:style-name="P10"/>
      <text:p text:style-name="P6">COSTI</text:p>
      <text:p text:style-name="P22"><text:span text:style-name="T88">N.B.: </text:span><text:span text:style-name="T85">Il totale dei costi complessivo deve essere non inferiore ad euro </text:span><text:span text:style-name="T87">17</text:span><text:span text:style-name="T85">5.000. </text:span></text:p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4" office:value-type="string">
            <text:p text:style-name="P67">A)</text:p>
            <text:p text:style-name="P67">Q<text:span text:style-name="T89">uota destinata alla residenza degli artisti </text:span>(minimo 65%)</text:p>
          </table:table-cell>
          <table:table-cell table:style-name="Tabella5.A1" office:value-type="string">
            <text:p text:style-name="P67">Costi connessi alle attivita' di tutoraggio e formazione </text:p>
          </table:table-cell>
          <table:table-cell table:style-name="Tabella5.C1" office:value-type="string">
            <text:p text:style-name="P66">Euro <text:s/>0,00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67">Compensi e retribuzioni <text:span text:style-name="T102">agli artisti in residenza</text:span></text:p>
          </table:table-cell>
          <table:table-cell table:style-name="Tabella5.C2" office:value-type="string">
            <text:p text:style-name="P66">Euro <text:s/>0,00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67">Costi di ospitalita'</text:p>
          </table:table-cell>
          <table:table-cell table:style-name="Tabella5.C2" office:value-type="string">
            <text:p text:style-name="P66">Euro <text:s/>0,00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74"><text:span text:style-name="T25">Costi tecnico-organizzativ</text:span><text:span text:style-name="T28">i</text:span></text:p>
          </table:table-cell>
          <table:table-cell table:style-name="Tabella5.C2" office:value-type="string">
            <text:p text:style-name="P66">Euro <text:s/>0,00</text:p>
          </table:table-cell>
        </table:table-row>
        <table:table-row table:style-name="Tabella5.1">
          <table:table-cell table:style-name="Tabella5.B2" table:number-rows-spanned="2" office:value-type="string">
            <text:p text:style-name="P67">B)</text:p>
            <text:p text:style-name="P67">Q<text:span text:style-name="T89">uota destinata alle azioni sul territorio coerenti con il progetto di residenza e alle attività di promozione e comunicazione </text:span>(massimo <text:span text:style-name="T102">2</text:span>5%)</text:p>
          </table:table-cell>
          <table:table-cell table:style-name="Tabella5.B2" office:value-type="string">
            <text:p text:style-name="P67">Costi per <text:span text:style-name="T102">attività sul territorio coerenti con il progetto di residenza</text:span></text:p>
          </table:table-cell>
          <table:table-cell table:style-name="Tabella5.C2" office:value-type="string">
            <text:p text:style-name="P66">Euro <text:s/>0,00</text:p>
          </table:table-cell>
        </table:table-row>
        <table:table-row table:style-name="Tabella5.6">
          <table:covered-table-cell/>
          <table:table-cell table:style-name="Tabella5.B2" office:value-type="string">
            <text:p text:style-name="P67">Costi <text:span text:style-name="T102">di promozione e comunicazione</text:span></text:p>
          </table:table-cell>
          <table:table-cell table:style-name="Tabella5.C2" office:value-type="string">
            <text:p text:style-name="P66">Euro <text:s/>0,00</text:p>
          </table:table-cell>
        </table:table-row>
        <table:table-row table:style-name="Tabella5.1">
          <table:table-cell table:style-name="Tabella5.B2" office:value-type="string">
            <text:p text:style-name="P67">C) </text:p>
            <text:p text:style-name="P67">Q<text:span text:style-name="T89">uota destinata alle spese </text:span><text:soft-page-break/><text:span text:style-name="T89">generali </text:span>(massimo 25%)</text:p>
          </table:table-cell>
          <table:table-cell table:style-name="Tabella5.B2" office:value-type="string">
            <text:p text:style-name="P76">Costi di gestione e tecnico-amministrativi</text:p>
          </table:table-cell>
          <table:table-cell table:style-name="Tabella5.C2" office:value-type="string">
            <text:p text:style-name="P66">Euro <text:s/>0,00</text:p>
          </table:table-cell>
        </table:table-row>
      </table:table>
      <text:p text:style-name="P20"/>
      <table:table table:name="Tabella7" table:style-name="Tabella7">
        <table:table-column table:style-name="Tabella7.A"/>
        <table:table-column table:style-name="Tabella7.B"/>
        <table:table-row table:style-name="TableLine1641489100272">
          <table:table-cell table:style-name="Tabella7.A1" office:value-type="string">
            <text:p text:style-name="P8">P<text:span text:style-name="T91">rospetto riassuntivo</text:span></text:p>
          </table:table-cell>
          <table:table-cell table:style-name="Tabella7.B1" office:value-type="string">
            <text:p text:style-name="P20"/>
          </table:table-cell>
        </table:table-row>
        <table:table-row table:style-name="TableLine1641489063552">
          <table:table-cell table:style-name="Tabella7.A2" office:value-type="string">
            <text:p text:style-name="P15">T<text:span text:style-name="T102">otale costi sezione A</text:span>)</text:p>
          </table:table-cell>
          <table:table-cell table:style-name="Tabella7.B2" office:value-type="string">
            <text:p text:style-name="P72">Euro <text:s/>0,00</text:p>
          </table:table-cell>
        </table:table-row>
        <table:table-row table:style-name="TableLine1641489053488">
          <table:table-cell table:style-name="Tabella7.A2" office:value-type="string">
            <text:p text:style-name="P15">T<text:span text:style-name="T102">otale costi sezione </text:span>B)</text:p>
          </table:table-cell>
          <table:table-cell table:style-name="Tabella7.B2" office:value-type="string">
            <text:p text:style-name="P72">Euro <text:s/>0,00</text:p>
          </table:table-cell>
        </table:table-row>
        <table:table-row table:style-name="TableLine1641489056752">
          <table:table-cell table:style-name="Tabella7.A2" office:value-type="string">
            <text:p text:style-name="P15">T<text:span text:style-name="T102">otale costi sezione</text:span> C)</text:p>
          </table:table-cell>
          <table:table-cell table:style-name="Tabella7.B2" office:value-type="string">
            <text:p text:style-name="P72">Euro <text:s/>0,00</text:p>
          </table:table-cell>
        </table:table-row>
        <table:table-row table:style-name="TableLine1641489060016">
          <table:table-cell table:style-name="Tabella7.A2" office:value-type="string">
            <text:p text:style-name="P15">T<text:span text:style-name="T102">otale costi complessivo</text:span></text:p>
          </table:table-cell>
          <table:table-cell table:style-name="Tabella7.B2" office:value-type="string">
            <text:p text:style-name="P72">Euro <text:s/>0,00</text:p>
          </table:table-cell>
        </table:table-row>
      </table:table>
      <text:p text:style-name="P20"/>
      <text:p text:style-name="P4">ENTRATE</text:p>
      <text:p text:style-name="P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3">TOTALE ENTRATE RIFERITE ALLE ATTIVITA' DI RESIDENZA</text:p>
            <text:p text:style-name="P73">(incassi della programmazione, eventuali contributi diversi da quelli del MiC e Regioni/Province Autonome, spo<text:span text:style-name="T90">n</text:span>sorizzazioni o risorse proprie destinate al progetto <text:span text:style-name="T90">di residenza</text:span>, ecc.)</text:p>
            <text:p text:style-name="P73">(minimo 20% de<text:span text:style-name="T103">l totale </text:span>costi <text:span text:style-name="T103">complessivo </text:span>del progetto <text:span text:style-name="T103">di residenza</text:span>)</text:p>
          </table:table-cell>
          <table:table-cell table:style-name="Tabella8.B1" office:value-type="string">
            <text:p text:style-name="P65"/>
            <text:p text:style-name="P66">Euro <text:s/>0,00</text:p>
          </table:table-cell>
        </table:table-row>
        <table:table-row table:style-name="Tabella8.1">
          <table:table-cell table:style-name="Tabella8.A2" office:value-type="string">
            <text:p text:style-name="P73">DEFICIT FRA TOTALE <text:span text:style-name="T103">COSTI COMPLESSIVO DEL </text:span>PROGETTO <text:span text:style-name="T92">DI RESIDENZA </text:span>E <text:span text:style-name="T103">TOTALE </text:span>ENTRATE <text:span text:style-name="T100">RIFERITE ALLE ATTIVITA' DI RESIDENZA</text:span> </text:p>
            <text:p text:style-name="P73">(massimo 80% de<text:span text:style-name="T103">l totale costi complessivo </text:span>del progetto <text:span text:style-name="T103">di residenza</text:span>)</text:p>
          </table:table-cell>
          <table:table-cell table:style-name="Tabella8.B2" office:value-type="string">
            <text:p text:style-name="P65"/>
            <text:p text:style-name="P66">Euro <text:s/>0,00</text:p>
          </table:table-cell>
        </table:table-row>
      </table:table>
      <text:p text:style-name="P19"/>
      <text:p text:style-name="P5">di cui</text:p>
      <text:p text:style-name="P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8">QUOTA CONTRIBUTO REGIONE PER LE ATTIVITA' DI RESIDENZA</text:p>
            <text:p text:style-name="P67">(non meno del 60% del contributo Stato/Regione)</text:p>
          </table:table-cell>
          <table:table-cell table:style-name="Tabella9.B1" office:value-type="string">
            <text:p text:style-name="P66"/>
            <text:p text:style-name="P66">Euro <text:s/>0,00</text:p>
          </table:table-cell>
        </table:table-row>
        <table:table-row table:style-name="Tabella9.1">
          <table:table-cell table:style-name="Tabella9.A2" office:value-type="string">
            <text:p text:style-name="P67">QUOTA CONTRIBUTO MiC PER LE ATTIVITA' DI RESIDENZA</text:p>
            <text:p text:style-name="P67">(non più del 40% del contributo Stato/Regione)</text:p>
          </table:table-cell>
          <table:table-cell table:style-name="Tabella9.B2" office:value-type="string">
            <text:p text:style-name="P65"/>
            <text:p text:style-name="P66">Euro <text:s/>0,00</text:p>
          </table:table-cell>
        </table:table-row>
      </table:table>
      <text:p text:style-name="P21"/>
      <text:p text:style-name="P10"/>
      <text:p text:style-name="P3">Data _______________________ </text:p>
      <text:p text:style-name="P56"/>
      <text:p text:style-name="P64"/>
      <text:p text:style-name="P64">__________________________________________</text:p>
      <text:p text:style-name="P62">FIRMA del Legale Rappresentante <text:span text:style-name="T98">del Capofila (Mandatario)</text:span></text:p>
      <text:p text:style-name="P63"/>
      <text:p text:style-name="P26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/>
      <style:text-properties style:font-name="Arial" fo:font-size="10pt" style:font-size-asian="10pt" style:font-name-complex="Arial"/>
    </style:style>
    <style:style style:name="MP2" style:family="paragraph" style:parent-style-name="Text_20_body">
      <style:paragraph-properties fo:margin-left="0cm" fo:margin-right="0.12cm" fo:margin-top="0cm" fo:margin-bottom="0cm" style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7cm" fo:margin-left="0cm" fo:margin-right="0cm" fo:margin-bottom="1.108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6cm" fo:margin-bottom="2.0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CHEDA CENTRI DI RESIDENZA</text:p>
      </style:header>
      <style:footer>
        <text:p text:style-name="MP2"><text:span text:style-name="MT1">Denominazione soggetto ________________________________<text:tab/> 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editing-duration>PT3H25M1S</meta:editing-duration>
    <meta:generator>LibreOffice/7.0.6.2$Windows_X86_64 LibreOffice_project/144abb84a525d8e30c9dbbefa69cbbf2d8d4ae3b</meta:generator>
    <dc:date>2022-05-04T14:31:24.731000000</dc:date>
    <meta:print-date>2022-05-03T14:39:28.672000000</meta:print-date>
    <meta:document-statistic meta:table-count="7" meta:image-count="0" meta:object-count="0" meta:page-count="4" meta:paragraph-count="103" meta:word-count="898" meta:character-count="10150" meta:non-whitespace-character-count="9331"/>
  </office:meta>
</office:document-meta>
</file>