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entury Gothic" svg:font-family="'Century Gothic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5" style:family="table">
      <style:table-properties style:width="18.038cm" table:align="left" style:writing-mode="lr-tb"/>
    </style:style>
    <style:style style:name="Tabella35.A" style:family="table-column">
      <style:table-column-properties style:column-width="7.123cm"/>
    </style:style>
    <style:style style:name="Tabella35.B" style:family="table-column">
      <style:table-column-properties style:column-width="10.915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top" fo:padding="0.097cm" fo:border="0.5pt solid #000000" style:writing-mode="lr-tb"/>
    </style:style>
    <style:style style:name="Tabella3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35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fo:text-shadow="none" style:text-underline-style="none" fo:font-weight="normal" style:font-name-asian="Century Gothic" style:font-weight-asian="normal" style:font-name-complex="Times New Roman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fo:background-color="#ffffff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Paragrafo_20_elenco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font-weight="bold" fo:background-color="#ffffff" style:font-weight-asian="bold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24" style:family="paragraph" style:parent-style-name="Text_20_body">
      <style:paragraph-properties fo:margin-top="0.011cm" fo:margin-bottom="0cm" style:contextual-spacing="false" fo:orphans="0" fo:widows="0" fo:hyphenation-ladder-count="no-limit" style:text-autospace="none" style:writing-mode="lr-tb"/>
      <style:text-properties style:use-window-font-color="true" loext:opacity="0%" fo:font-size="9.5pt" fo:font-weight="bold" style:font-size-asian="9.5pt" style:language-asian="zh" style:country-asian="CN" style:font-weight-asian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.794cm" fo:margin-top="0cm" fo:margin-bottom="0cm" style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.794cm" fo:margin-top="0cm" fo:margin-bottom="0cm" style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27" style:family="paragraph" style:parent-style-name="Text_20_body">
      <style:paragraph-properties fo:margin-left="0cm" fo:margin-right="0.794cm" fo:margin-top="0cm" fo:margin-bottom="0cm" style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28" style:family="paragraph" style:parent-style-name="Text_20_body">
      <style:paragraph-properties fo:margin-left="-0.023cm" fo:margin-right="0.044cm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officeooo:paragraph-rsid="001b1cc0" style:font-size-asian="11pt" style:font-style-asian="normal" style:font-size-complex="11pt" style:font-style-complex="normal"/>
    </style:style>
    <style:style style:name="P30" style:family="paragraph" style:parent-style-name="Standard" style:master-page-name="Standard">
      <style:paragraph-properties fo:margin-left="0cm" fo:margin-right="0.265cm" fo:margin-top="0.145cm" fo:margin-bottom="0cm" style:contextual-spacing="false" fo:text-align="end" style:justify-single-word="false" fo:text-indent="0cm" style:auto-text-indent="false" style:page-number="1"/>
      <style:text-properties fo:font-size="16pt" fo:font-weight="bold" style:font-size-asian="16pt" style:font-weight-asian="bold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italic" fo:text-shadow="none" style:text-underline-style="none" fo:font-weight="normal" style:font-name-asian="Century Gothi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tyle="italic" style:font-name-asian="Century Gothic" style:font-style-asian="italic" style:font-name-complex="Times New Roman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Century Gothic" style:font-style-asian="normal" style:font-weight-asian="normal" style:font-name-complex="Times New Roman" style:font-style-complex="normal" style:font-weight-complex="normal"/>
    </style:style>
    <style:style style:name="P34" style:family="paragraph" style:parent-style-name="Heading_20_2">
      <style:paragraph-properties fo:margin-left="0cm" fo:margin-right="0.044cm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</style:style>
    <style:style style:name="P35" style:family="paragraph" style:parent-style-name="Text_20_body">
      <style:text-properties fo:font-size="11pt" style:font-size-asian="11pt" style:font-size-complex="11pt"/>
    </style:style>
    <style:style style:name="P36" style:family="paragraph" style:parent-style-name="Text_20_body" style:list-style-name="WW8Num2">
      <style:paragraph-properties fo:margin-top="0.166cm" fo:margin-bottom="0cm" style:contextual-spacing="false"/>
      <style:text-properties fo:font-style="italic" fo:font-weight="bold" fo:background-color="#ffffff" style:font-style-asian="italic" style:font-weight-asian="bold" style:font-style-complex="italic"/>
    </style:style>
    <style:style style:name="P37" style:family="paragraph" style:parent-style-name="Text_20_body">
      <style:paragraph-properties fo:margin-left="0.023cm" fo:margin-right="0cm" fo:margin-top="0.166cm" fo:margin-bottom="0cm" style:contextual-spacing="false" fo:text-indent="0cm" style:auto-text-indent="false"/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.397cm" fo:margin-top="0.166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39" style:family="paragraph" style:parent-style-name="Text_20_body">
      <style:paragraph-properties fo:margin-left="4.962cm" fo:margin-right="0.023cm" fo:margin-top="0.24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4.978cm" fo:margin-right="0cm" fo:margin-top="0.004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20pt" fo:font-weight="bold" style:font-size-asian="20pt" style:font-weight-asian="bold" style:font-size-complex="11pt"/>
    </style:style>
    <style:style style:name="T3" style:family="text">
      <style:text-properties fo:font-size="20pt" fo:font-weight="bold" style:font-size-asian="20pt" style:font-weight-asian="bold" style:font-size-complex="12pt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it" fo:country="IT" fo:text-shadow="none" style:text-underline-style="none" fo:font-weight="normal" fo:background-color="#ffffff" loext:char-shading-value="0" style:font-name-asian="Arial" style:language-asian="zh" style:country-asian="CN" style:font-weight-asian="normal" style:font-name-complex="Times New Roman" style:language-complex="it" style:country-complex="IT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name-asian="Century Gothic" style:font-weight-asian="normal" style:font-name-complex="Times New Roman" style:font-weight-complex="normal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fo:language="it" fo:country="IT" fo:text-shadow="none" style:text-underline-style="none" fo:font-weight="normal" fo:background-color="transparent" loext:char-shading-value="0" style:font-name-asian="Arial" style:language-asian="zh" style:country-asian="CN" style:font-weight-asian="normal" style:font-name-complex="Times New Roman" style:language-complex="it" style:country-complex="IT" style:font-weight-complex="bold"/>
    </style:style>
    <style:style style:name="T18" style:family="text">
      <style:text-properties officeooo:rsid="001a9752"/>
    </style:style>
    <style:style style:name="T19" style:family="text">
      <style:text-properties officeooo:rsid="001b847b"/>
    </style:style>
    <style:style style:name="T20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Arial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Arial" fo:font-size="11pt" fo:font-weight="bold" officeooo:rsid="001b847b" fo:background-color="#ffffff" loext:char-shading-value="0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<text:span text:style-name="T18">E</text:span></text:p>
      <text:p text:style-name="P24"/>
      <text:p text:style-name="P20"><text:span text:style-name="T2">Scheda </text:span><text:span text:style-name="T3">Progetto 2022-2024</text:span></text:p>
      <text:p text:style-name="P21">Residenze artistiche e culturali ai sensi dell'art. 39, comma 2 della <text:span text:style-name="T19">L</text:span>.<text:span text:style-name="T19">R</text:span>. <text:span text:style-name="T19">n. </text:span>21/2010</text:p>
      <text:p text:style-name="P23"/>
      <text:p text:style-name="P37">La Scheda Progetto deve essere compilata, riportando i dati e le informazioni richieste nelle sezioni, unitamente all’istanza di contributo: </text:p>
      <text:list xml:id="list3176496552" text:style-name="WW8Num2">
        <text:list-item>
          <text:p text:style-name="P36">dal singolo soggetto che presenta un Progetto di Residenza artistica e culturale ai sensi dell’art. 39, comma 2 della l.r. 21/2010;</text:p>
        </text:list-item>
        <text:list-item>
          <text:p text:style-name="P36">dal soggetto Capofila del Raggruppamento che presenta un Progetto di Residenza artistica e culturale ai <text:s/>sensi dell’art. 39, comma 2 della l.r. 21/2010.</text:p>
        </text:list-item>
      </text:list>
      <text:p text:style-name="P22"/>
      <text:h text:style-name="P34" text:outline-level="2" text:is-list-header="true"><text:span text:style-name="T20">Descrizione del Progetto </text:span><text:span text:style-name="T21">di Residenza artistica e culturale ai sensi dell’art. 39, comma 2 della </text:span><text:span text:style-name="T22">L</text:span><text:span text:style-name="T21">.</text:span><text:span text:style-name="T22">R</text:span><text:span text:style-name="T21">. </text:span><text:span text:style-name="T22">n. </text:span><text:span text:style-name="T21">21/2010, </text:span><text:span text:style-name="T20">coerentemente con quanto specificato nell'Avviso pubblico ai paragrafi 2.2. “Definizioni” e 3.2 “Criteri qualitativi” per le </text:span><text:span text:style-name="T21">Residenze artistiche e culturali ai sensi dell’art. 39, comma 2 della </text:span><text:span text:style-name="T22">L</text:span><text:span text:style-name="T21">.</text:span><text:span text:style-name="T22">R</text:span><text:span text:style-name="T21">. </text:span><text:span text:style-name="T22">n. </text:span><text:span text:style-name="T21">21/2010</text:span></text:h>
      <text:p text:style-name="P28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19">Ambito territoriale in cui opera il soggetto (Comune/i) _____________</text:p>
            <text:p text:style-name="P19">______________________________</text:p>
          </table:table-cell>
          <table:table-cell table:style-name="Tabella35.B1" office:value-type="string">
            <text:p text:style-name="P3"><text:span text:style-name="T6">Descrivere il contesto di intervento evidenziando gli elementi di forza e le criticità in relazione alle dimensioni culturale e </text:span><text:span text:style-name="T12">sociale (max 3000 caratteri)</text:span></text:p>
          </table:table-cell>
        </table:table-row>
        <table:table-row table:style-name="Tabella35.1">
          <table:table-cell table:style-name="Tabella35.A2" office:value-type="string">
            <text:p text:style-name="P19">Progetto 2022-2024</text:p>
          </table:table-cell>
          <table:table-cell table:style-name="Tabella35.B2" office:value-type="string">
            <text:p text:style-name="P4">Descrivere il Progetto 2022-2024, evidenziando le scelte e i contenuti artistico-culturali, gli obiettivi generali e le prioritarie linee di intervento, i fattori chiave della proposta progettuale (tecnologici, organizzativi, logistici, competenze e professionalità coinvolte).</text:p>
            <text:p text:style-name="P4"/>
            <text:p text:style-name="P5">Nel caso di progetto presentato da un Raggruppamento specificare ruolo e apporto di ciascun componente al conseguimento degli obiettivi progettuali, in termini di competenze e know how.</text:p>
            <text:p text:style-name="P5"/>
            <text:p text:style-name="P4">(max 3000 caratteri)</text:p>
          </table:table-cell>
        </table:table-row>
        <table:table-row table:style-name="Tabella35.1">
          <table:table-cell table:style-name="Tabella35.A2" office:value-type="string">
            <text:p text:style-name="P18"><text:span text:style-name="T7">Coerenza degli obiettivi in relazione </text:span><text:span text:style-name="T14">alle caratteristiche del contesto e ai </text:span><text:span text:style-name="T7">fabbisogni rilevati</text:span></text:p>
          </table:table-cell>
          <table:table-cell table:style-name="Tabella35.B2" office:value-type="string">
            <text:p text:style-name="P29"><text:span text:style-name="T12">Evidenziare con chiarezza i nessi tra fabbisogni rilevati ed esplicitati, le strategie/linee di intervento proposte e le </text:span><text:span text:style-name="T13">azioni che verranno realizzate. Descrivere i risultati finali attesi dalla azione progettuale complessiva.</text:span></text:p>
            <text:p text:style-name="P31"/>
            <text:p text:style-name="P32">Nel caso di progetto presentato da un Raggruppamento specificare ruolo e compiti di ciascun componente in relazione alle strategie/linee di intervento proposte e alle azioni che verranno realizzate.</text:p>
            <text:p text:style-name="P33"/>
            <text:p text:style-name="P6">(max 3000 caratteri)</text:p>
          </table:table-cell>
        </table:table-row>
        <table:table-row table:style-name="Tabella35.1">
          <table:table-cell table:style-name="Tabella35.A2" office:value-type="string">
            <text:p text:style-name="P25"><text:span text:style-name="T8">Caratteristiche</text:span><text:span text:style-name="T9"> del progetto produttivo, </text:span><text:span text:style-name="T15">con particolare riferimento al programma di attività 2022 e suo sviluppo nel biennio 2023-2024</text:span></text:p>
          </table:table-cell>
          <table:table-cell table:style-name="Tabella35.B2" office:value-type="string">
            <text:p text:style-name="P7">Descrivere i caratteri salienti dell’attività di produzione indicando le nuove produzioni, le riprese, le coproduzioni, le tournée in Italia, all’estero, l’eventuale utilizzo di piattaforme digitali</text:p>
            <text:p text:style-name="P7"/>
            <text:p text:style-name="P10">Nel caso di progetto presentato da un Raggruppamento specificare i caratteri salienti dell’attività di produzione di <text:soft-page-break/>ciascun componente.</text:p>
            <text:p text:style-name="P7"/>
            <text:p text:style-name="P7">(max 3000 caratteri)</text:p>
          </table:table-cell>
        </table:table-row>
        <table:table-row table:style-name="Tabella35.1">
          <table:table-cell table:style-name="Tabella35.A2" office:value-type="string">
            <text:p text:style-name="P25"><text:span text:style-name="T8">Caratteristiche </text:span><text:span text:style-name="T10">l’</text:span><text:span text:style-name="T15">attività di programmazione di spettacoli in ospitalità con particolare riferimento al programma di attività 2022 e suo sviluppo nel biennio 2023-2024</text:span></text:p>
          </table:table-cell>
          <table:table-cell table:style-name="Tabella35.B2" office:value-type="string">
            <text:p text:style-name="P12">Descrivere i caratteri salienti dell’attività di programmazione di spettacoli in ospitalità.</text:p>
            <text:p text:style-name="P12"/>
            <text:p text:style-name="P15">Nel caso di progetto presentato da un Raggruppamento specificare i caratteri salienti dell’attività di programmazione di ciascun componente.</text:p>
            <text:p text:style-name="P15"/>
            <text:p text:style-name="P8">(max 3000 caratteri)</text:p>
          </table:table-cell>
        </table:table-row>
        <table:table-row table:style-name="Tabella35.1">
          <table:table-cell table:style-name="Tabella35.A2" office:value-type="string">
            <text:p text:style-name="P25"><text:span text:style-name="T15">Le </text:span><text:span text:style-name="T16">azioni di formazione del pubblico </text:span></text:p>
          </table:table-cell>
          <table:table-cell table:style-name="Tabella35.B2" office:value-type="string">
            <text:p text:style-name="P13">Descrivere obiettivi e tipologie di attività di formazione del pubblico e il target di pubblici di riferimento.</text:p>
            <text:p text:style-name="P13"/>
            <text:p text:style-name="P16">Nel caso di progetto presentato da un Raggruppamento specificare obiettivi e tipologie di attività di formazione del pubblico e il target di pubblici di riferimento di ciascun componente.</text:p>
            <text:p text:style-name="P16"/>
            <text:p text:style-name="P8">(max 3000 caratteri)</text:p>
          </table:table-cell>
        </table:table-row>
        <table:table-row table:style-name="Tabella35.1">
          <table:table-cell table:style-name="Tabella35.A2" office:value-type="string">
            <text:p text:style-name="P26">Relazioni e collaborazioni a livello locale</text:p>
          </table:table-cell>
          <table:table-cell table:style-name="Tabella35.B2" office:value-type="string">
            <text:p text:style-name="P13">Descrivere le relazioni e collaborazioni con altre organizzazioni e istituzioni culturali, con il settore educativo, con il settore sociale, dettagliando obiettivi e contenuti.</text:p>
            <text:p text:style-name="P13"/>
            <text:p text:style-name="P16">Nel caso di progetto presentato da un Raggruppamento specificare relazioni e collaborazioni con altre organizzazioni e istituzioni culturali, con il settore educativo, con il settore sociale, dettagliando obiettivi e contenuti, di ciascun componente.</text:p>
            <text:p text:style-name="P16"/>
            <text:p text:style-name="P8">(max 3000 caratteri)</text:p>
          </table:table-cell>
        </table:table-row>
        <table:table-row table:style-name="Tabella35.1">
          <table:table-cell table:style-name="Tabella35.A2" office:value-type="string">
            <text:p text:style-name="P27">Utilizzo di luoghi non convenzionali</text:p>
          </table:table-cell>
          <table:table-cell table:style-name="Tabella35.B2" office:value-type="string">
            <text:p text:style-name="P14">Descrivere le attività programmate in luoghi non convenzionali (musei, biblioteche, spazi urbani, luoghi di aggregazione, scuole ecc.), sottolineandone le finalità.</text:p>
            <text:p text:style-name="P14"/>
            <text:p text:style-name="P17">Nel caso di progetto presentato da un Raggruppamento specificare le attività programmate in luoghi non convenzionali, sottolineandone le finalità, di ciascun componente.</text:p>
            <text:p text:style-name="P17"/>
            <text:p text:style-name="P9">(max 3000 caratteri)</text:p>
          </table:table-cell>
        </table:table-row>
        <table:table-row table:style-name="Tabella35.1">
          <table:table-cell table:style-name="Tabella35.A2" office:value-type="string">
            <text:p text:style-name="P26">Relazioni e collaborazioni con altre residenze del territorio regionale</text:p>
          </table:table-cell>
          <table:table-cell table:style-name="Tabella35.B2" office:value-type="string">
            <text:p text:style-name="P13">Descrivere le relazioni e le forme di coordinamento con altre esperienze di residenza del territorio regionale, dettagliando obiettivi e contenuti.</text:p>
            <text:p text:style-name="P13"/>
            <text:p text:style-name="P16">Nel caso di progetto presentato da un Raggruppamento specificare relazioni e le forme di coordinamento con altre esperienze di residenza del territorio regionale, dettagliando obiettivi e contenuti, di ciascun componente.</text:p>
            <text:p text:style-name="P16"/>
            <text:p text:style-name="P11"><text:span text:style-name="T17">(</text:span><text:span text:style-name="T11">max 3000 caratteri)</text:span></text:p>
          </table:table-cell>
        </table:table-row>
        <table:table-row table:style-name="Tabella35.1">
          <table:table-cell table:style-name="Tabella35.A2" office:value-type="string">
            <text:p text:style-name="P26">Relazioni e collaborazioni con altri soggetti del sistema regionale dello <text:soft-page-break/>spettacolo dal vivo con soggetti operanti a livello nazionale e internazionale </text:p>
          </table:table-cell>
          <table:table-cell table:style-name="Tabella35.B2" office:value-type="string">
            <text:p text:style-name="P13">Descrivere le collaborazioni e le forme di coordinamento con altri soggetti del sistema regionale dello spettacolo dal vivo e <text:soft-page-break/>interazioni con soggetti operanti a livello nazionale e internazionale, dettagliando obiettivi e contenuti.</text:p>
            <text:p text:style-name="P13"/>
            <text:p text:style-name="P16">Nel caso di progetto presentato da un Raggruppamento specificare collaborazioni e le forme di coordinamento con altri soggetti del sistema regionale dello spettacolo dal vivo e interazioni con soggetti operanti a livello nazionale e internazionale, dettagliando obiettivi e contenuti, di ciascun componente.</text:p>
            <text:p text:style-name="P16"/>
            <text:p text:style-name="P11"><text:span text:style-name="T17">(</text:span><text:span text:style-name="T11">max 3000 caratteri)</text:span></text:p>
          </table:table-cell>
        </table:table-row>
        <table:table-row table:style-name="Tabella35.1">
          <table:table-cell table:style-name="Tabella35.A2" office:value-type="string">
            <text:p text:style-name="P26">Strategia di comunicazione e di promozione </text:p>
          </table:table-cell>
          <table:table-cell table:style-name="Tabella35.B2" office:value-type="string">
            <text:p text:style-name="P13">Descrivere <text:s/>i caratteri salienti della strategia di comunicazione e di promozione, evidenziandone gli obiettivi e i risultati attesi.</text:p>
            <text:p text:style-name="P13"/>
            <text:p text:style-name="P16">Nel caso di progetto presentato da un Raggruppamento specificare i caratteri salienti della strategia di comunicazione e di promozione, evidenziandone gli obiettivi e i risultati attesi, di ciascun componente.</text:p>
            <text:p text:style-name="P16"/>
            <text:p text:style-name="P11"><text:span text:style-name="T17">(</text:span><text:span text:style-name="T11">max 3000 caratteri)</text:span></text:p>
          </table:table-cell>
        </table:table-row>
      </table:table>
      <text:p text:style-name="P38"/>
      <text:p text:style-name="P38"/>
      <text:p text:style-name="P35">Data _______________________</text:p>
      <text:p text:style-name="P39"/>
      <text:p text:style-name="P39"/>
      <text:p text:style-name="P39">__________________________________________</text:p>
      <text:p text:style-name="P40">FIRMA del Legale Rappresentante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Century Gothic" svg:font-family="'Century Gothic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2.813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1" style:display-name="WW-Riga d'intestazione11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ma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z1" style:family="text">
      <style:text-properties fo:language="it" fo:country="IT" style:language-complex="it" style:country-complex="I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color="#000000" loext:opacity="100%" style:font-name="Arial" fo:font-family="Arial" style:font-family-generic="swiss" style:font-pitch="variable" fo:font-size="9pt" fo:language="it" fo:country="IT" fo:font-weight="bold" fo:background-color="#ffff00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3z1" style:family="text">
      <style:text-properties style:use-window-font-color="true" loext:opacity="0%" style:font-name="Arial" fo:font-family="Arial" style:font-family-generic="swiss" style:font-pitch="variable" fo:font-size="11pt" fo:letter-spacing="0.004cm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normal"/>
    </style:style>
    <style:style style:name="WW8Num3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0" style:family="text">
      <style:text-properties fo:color="#000000" loext:opacity="100%" style:font-name="Arial" fo:font-family="Arial" style:font-family-generic="swiss" style:font-pitch="variable" fo:font-size="8pt" fo:letter-spacing="-0.004cm" fo:language="it" fo:country="IT" fo:background-color="#ffff00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4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3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5z1" style:family="text">
      <style:text-properties style:use-window-font-color="true" loext:opacity="0%" style:font-name="Arial" fo:font-family="Arial" style:font-family-generic="swiss" style:font-pitch="variable" fo:font-size="11pt" fo:letter-spacing="0.004cm" fo:language="it" fo:country="IT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/>
    </style:style>
    <style:style style:name="WW8Num5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6z0" style:family="text">
      <style:text-properties style:font-name="Arial" fo:font-family="Arial" style:font-family-generic="swiss" style:font-pitch="variable" fo:font-size="8pt" fo:letter-spacing="-0.004cm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style:language-complex="it" style:country-complex="IT" style:text-scale="101%"/>
    </style:style>
    <style:style style:name="WW8Num6z1" style:family="text">
      <style:text-properties style:font-name="Arial" fo:font-family="Arial" style:font-family-generic="swiss" style:font-pitch="variable" fo:font-size="11pt" fo:language="it" fo:country="IT" fo:font-weight="bold" style:font-name-asian="Wingdings 2" style:font-family-asian="'Wingdings 2'" style:font-family-generic-asian="roman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WW8Num6z2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7z0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7z1" style:family="text">
      <style:text-properties fo:language="it" fo:country="IT" style:language-complex="it" style:country-complex="IT"/>
    </style:style>
    <style:style style:name="WW8Num8z0" style:family="text">
      <style:text-properties fo:language="it" fo:country="IT" style:language-complex="it" style:country-complex="IT"/>
    </style:style>
    <style:style style:name="WW8Num8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8z2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it" style:country-complex="IT" style:text-scale="100%"/>
    </style:style>
    <style:style style:name="WW8Num9z0" style:family="text">
      <style:text-properties fo:language="it" fo:country="IT" style:language-complex="it" style:country-complex="IT"/>
    </style:style>
    <style:style style:name="WW8Num9z1" style:family="text">
      <style:text-properties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0z0" style:family="text">
      <style:text-properties fo:language="it" fo:country="IT" style:language-complex="it" style:country-complex="IT"/>
    </style:style>
    <style:style style:name="WW8Num10z1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1z0" style:family="text">
      <style:text-properties fo:language="it" fo:country="IT" style:language-complex="it" style:country-complex="IT"/>
    </style:style>
    <style:style style:name="WW8Num11z1" style:family="text">
      <style:text-properties style:use-window-font-color="true" loext:opacity="0%" style:font-name="Arial" fo:font-family="Arial" style:font-family-generic="swiss" style:font-pitch="variable" fo:font-size="11pt" fo:letter-spacing="-0.005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2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2z1" style:family="text">
      <style:text-properties fo:language="it" fo:country="IT" style:language-complex="it" style:country-complex="IT"/>
    </style:style>
    <style:style style:name="WW8Num13z0" style:family="text">
      <style:text-properties fo:language="it" fo:country="IT" style:language-complex="it" style:country-complex="IT"/>
    </style:style>
    <style:style style:name="WW8Num13z1" style:family="text">
      <style:text-properties style:font-name="Arial" fo:font-family="Arial" style:font-family-generic="swiss" style:font-pitch="variable" fo:font-size="11pt" fo:letter-spacing="normal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 style:text-scale="100%"/>
    </style:style>
    <style:style style:name="WW8Num13z2" style:family="text">
      <style:text-properties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99%"/>
    </style:style>
    <style:style style:name="WW8Num14z0" style:family="text"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style:language-complex="it" style:country-complex="IT" style:text-scale="117%"/>
    </style:style>
    <style:style style:name="WW8Num14z1" style:family="text">
      <style:text-properties fo:language="it" fo:country="IT" style:language-complex="it" style:country-complex="I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6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67cm" style:num-format="1" style:print-orientation="portrait" fo:margin-top="2.401cm" fo:margin-bottom="2.0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SCHEDA IDENTIFICATIVA DEL SOGGETTO E PROGETTO 2022</text:p>
      </style:header>
      <style:footer>
        <text:p text:style-name="MP2"><text:span text:style-name="MT1">Denominazione soggetto ________________________________<text:tab/> </text:span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co vitali</meta:initial-creator>
    <meta:creation-date>2012-10-18T12:04:00</meta:creation-date>
    <dc:date>2022-05-04T14:23:25.060000000</dc:date>
    <meta:print-date>2019-04-23T11:19:00</meta:print-date>
    <meta:editing-cycles>48</meta:editing-cycles>
    <meta:editing-duration>PT19H51M26S</meta:editing-duration>
    <meta:generator>LibreOffice/7.0.6.2$Windows_X86_64 LibreOffice_project/144abb84a525d8e30c9dbbefa69cbbf2d8d4ae3b</meta:generator>
    <meta:document-statistic meta:table-count="1" meta:image-count="0" meta:object-count="0" meta:page-count="3" meta:paragraph-count="55" meta:word-count="825" meta:character-count="6093" meta:non-whitespace-character-count="5318"/>
    <meta:user-defined meta:name="Created" meta:value-type="date">2019-03-11T02:00:00</meta:user-defined>
    <meta:user-defined meta:name="LastSaved" meta:value-type="date">2019-03-11T02:00:00</meta:user-defined>
  </office:meta>
</office:document-meta>
</file>