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824cm" table:align="margins" fo:background-color="transparent" style:shadow="#808080 0.176cm -0.176cm" style:writing-mode="lr-tb">
        <style:background-image/>
      </style:table-properties>
    </style:style>
    <style:style style:name="Tabella4.A" style:family="table-column">
      <style:table-column-properties style:column-width="16.824cm" style:rel-column-width="65535*"/>
    </style:style>
    <style:style style:name="Tabella4.1" style:family="table-row">
      <style:table-row-properties style:min-row-height="1.191cm" fo:background-color="transparent">
        <style:background-image/>
      </style:table-row-properties>
    </style:style>
    <style:style style:name="Tabella4.A1" style:family="table-cell">
      <style:table-cell-properties fo:background-color="#ccffff" fo:padding="0.049cm" fo:border="0.002cm solid #000000" style:writing-mode="page">
        <style:background-image/>
      </style:table-cell-properties>
    </style:style>
    <style:style style:name="Tabella1" style:family="table">
      <style:table-properties style:width="1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ffff" fo:padding="0.049cm" fo:border="0.002cm solid #000000" style:writing-mode="page">
        <style:background-image/>
      </style:table-cell-properties>
    </style:style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ffff" fo:padding="0.049cm" fo:border="0.002cm solid #000000" style:writing-mode="page">
        <style:background-image/>
      </style:table-cell-properties>
    </style:style>
    <style:style style:name="Tabella7" style:family="table">
      <style:table-properties style:width="17cm" table:align="margins" fo:background-color="transparent" style:writing-mode="lr-tb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padding="0.049cm" fo:border="0.002cm solid #000000" style:writing-mode="page"/>
    </style:style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ffcc" fo:padding="0.049cm" fo:border="0.002cm solid #000000" style:writing-mode="page">
        <style:background-image/>
      </style:table-cell-properties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style:writing-mode="page"/>
    </style:style>
    <style:style style:name="Tabella5" style:family="table">
      <style:table-properties style:width="17cm" table:align="margins" fo:background-color="transparent" style:writing-mode="lr-tb">
        <style:background-image/>
      </style:table-properties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padding="0.049cm" fo:border="0.002cm solid #000000" style:writing-mode="page"/>
    </style:style>
    <style:style style:name="P1" style:family="paragraph" style:parent-style-name="Corpo_20_del_20_testo_20_2">
      <style:paragraph-properties fo:margin-top="0cm" fo:margin-bottom="0cm" fo:line-height="100%" fo:text-align="center" style:justify-single-word="false"/>
    </style:style>
    <style:style style:name="P2" style:family="paragraph" style:parent-style-name="Corpo_20_del_20_testo_20_2">
      <style:paragraph-properties fo:margin-top="0cm" fo:margin-bottom="0cm" fo:line-height="100%" fo:text-align="justify" style:justify-single-word="false"/>
    </style:style>
    <style:style style:name="P3" style:family="paragraph" style:parent-style-name="Corpo_20_del_20_testo_20_2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Corpo_20_del_20_testo_20_2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Corpo_20_del_20_testo_20_2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Corpo_20_del_20_testo_20_2">
      <style:paragraph-properties fo:margin-top="0cm" fo:margin-bottom="0cm" fo:line-height="100%" fo:text-align="justify" style:justify-single-word="false"/>
      <style:text-properties style:font-name="Times New Roman" style:font-name-complex="Times New Roman" style:font-weight-complex="bold"/>
    </style:style>
    <style:style style:name="P7" style:family="paragraph" style:parent-style-name="Corpo_20_del_20_testo_20_2">
      <style:paragraph-properties fo:margin-top="0cm" fo:margin-bottom="0cm" fo:line-height="100%" fo:text-align="justify" style:justify-single-word="false"/>
      <style:text-properties style:font-name="Times New Roman"/>
    </style:style>
    <style:style style:name="P8" style:family="paragraph" style:parent-style-name="Corpo_20_del_20_testo_20_2">
      <style:paragraph-properties fo:margin-top="0cm" fo:margin-bottom="0cm" fo:line-height="100%" fo:text-align="center" style:justify-single-word="false"/>
      <style:text-properties style:font-name="Times New Roman" style:font-weight-complex="bold"/>
    </style:style>
    <style:style style:name="P9" style:family="paragraph" style:parent-style-name="Corpo_20_del_20_testo_20_2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10" style:family="paragraph" style:parent-style-name="Corpo_20_del_20_testo_20_2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Corpo_20_del_20_testo_20_2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12" style:family="paragraph" style:parent-style-name="Corpo_20_del_20_testo_20_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Corpo_20_del_20_testo_20_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rpo_20_del_20_testo_20_2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Corpo_20_del_20_testo_20_2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Corpo_20_del_20_testo_20_2">
      <style:paragraph-properties fo:margin-top="0cm" fo:margin-bottom="0cm"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style:font-name="Times New Roma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Corpo_20_del_20_testo_20_2">
      <style:paragraph-properties fo:margin-top="0cm" fo:margin-bottom="0cm" fo:line-height="100%" fo:text-align="center" style:justify-single-word="false" fo:orphans="2" fo:widows="2" fo:hyphenation-ladder-count="no-limit" fo:break-before="page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style:font-name="Times New Roman" fo:hyphenate="false" fo:hyphenation-remain-char-count="2" fo:hyphenation-push-char-count="2"/>
    </style:style>
    <style:style style:name="P19" style:family="paragraph" style:parent-style-name="Corpo_20_del_20_testo_20_2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Corpo_20_del_20_testo_20_2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Corpo_20_del_20_testo_20_2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Corpo_20_del_20_testo_20_2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Corpo_20_del_20_testo_20_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Times New Roman" fo:font-size="10pt" fo:letter-spacing="normal" fo:language="zxx" fo:country="none" fo:font-style="italic" style:text-underline-style="none" fo:font-weight="bold" fo:background-color="transparent" style:font-name-asian="TimesNewRomanPSMT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fo:background-color="#ffffff" style:font-size-asian="13pt" style:font-weight-asian="bold" style:font-size-complex="13pt" style:font-style-complex="italic" style:font-weight-complex="bold" fo:hyphenate="false" fo:hyphenation-remain-char-count="2" fo:hyphenation-push-char-count="2"/>
    </style:style>
    <style:style style:name="P27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Corpo_20_del_20_testo_20_2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Corpo_20_del_20_testo_20_2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33" style:family="paragraph" style:parent-style-name="Corpo_20_del_20_testo_20_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fo:language="it" fo:country="IT" style:font-size-asian="12pt" style:font-name-complex="Times New Roman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Corpo_20_del_20_testo_20_2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master-page-name="">
      <style:paragraph-properties fo:margin-left="0.773cm" fo:margin-right="0cm" fo:line-height="100%" fo:text-align="justify" style:justify-single-word="false" fo:text-indent="-0.773cm" style:auto-text-indent="false" style:page-number="auto">
        <style:tab-stops>
          <style:tab-stop style:position="0.773cm"/>
        </style:tab-stops>
      </style:paragraph-properties>
      <style:text-properties style:font-name="Times New Roman"/>
    </style:style>
    <style:style style:name="P38" style:family="paragraph" style:parent-style-name="Standard" style:master-page-name="">
      <style:paragraph-properties fo:margin-left="0.773cm" fo:margin-right="0cm" fo:line-height="100%" fo:text-align="justify" style:justify-single-word="false" fo:orphans="2" fo:widows="2" fo:hyphenation-ladder-count="no-limit" fo:text-indent="-0.773cm" style:auto-text-indent="false" style:page-number="auto" style:text-autospace="ideograph-alpha" style:punctuation-wrap="hanging" style:line-break="strict" style:writing-mode="lr-tb">
        <style:tab-stops>
          <style:tab-stop style:position="0.773cm"/>
        </style:tab-stops>
      </style:paragraph-properties>
      <style:text-properties style:font-name="Times New Roman" fo:hyphenate="false" fo:hyphenation-remain-char-count="2" fo:hyphenation-push-char-count="2"/>
    </style:style>
    <style:style style:name="P39" style:family="paragraph" style:parent-style-name="Standard">
      <style:paragraph-properties fo:margin-left="0.773cm" fo:margin-right="0cm" fo:line-height="100%" fo:text-align="justify" style:justify-single-word="false" fo:text-indent="-0.773cm" style:auto-text-indent="false">
        <style:tab-stops>
          <style:tab-stop style:position="0.773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3.992cm" fo:margin-right="0cm" fo:margin-top="0cm" fo:margin-bottom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a" style:font-name="Times New Roman" fo:font-size="10pt" fo:letter-spacing="normal" fo:language="zxx" fo:country="none" fo:font-style="italic" style:text-underline-style="none" fo:font-weight="normal" fo:background-color="transparent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3.992cm" fo:margin-right="0cm" fo:margin-top="0cm" fo:margin-bottom="0cm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normal" fo:background-color="#ffffff" style:font-name-asian="Wingdings 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3.992cm" fo:margin-right="0cm" fo:margin-top="0cm" fo:margin-bottom="0cm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#ffffff" style:font-name-asian="Wingdings 2" style:font-size-asian="10.5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3.992cm" fo:margin-right="0cm" fo:margin-top="0cm" fo:margin-bottom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color="#00000a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style:font-name="Times New Roman" fo:hyphenate="false" fo:hyphenation-remain-char-count="2" fo:hyphenation-push-char-count="2"/>
    </style:style>
    <style:style style:name="P45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-0.002cm" fo:margin-top="0cm" fo:margin-bottom="0.212cm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normal" fo:background-color="#ffffff" style:font-name-asian="Wingdings 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573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/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573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/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.573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.573cm" fo:margin-right="0cm" fo:line-height="100%" fo:text-align="justify" style:justify-single-word="false" fo:orphans="2" fo:widows="2" fo:hyphenation-ladder-count="no-limit" fo:text-indent="-0.6cm" style:auto-text-indent="false" style:page-number="auto" style:text-autospace="none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54" style:family="paragraph" style:parent-style-name="Standard">
      <style:paragraph-properties fo:margin-left="0.573cm" fo:margin-right="0cm" fo:margin-top="0cm" fo:margin-bottom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6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text-transform="uppercase"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1" style:family="paragraph" style:parent-style-name="Table_20_Contents">
      <style:paragraph-properties fo:line-height="100%" fo:text-align="justify" style:justify-single-word="false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Default">
      <style:paragraph-properties fo:margin-left="0cm" fo:margin-right="0.169cm" fo:margin-top="0cm" fo:margin-bottom="0.212cm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fo:font-style="normal" fo:font-weight="normal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Default">
      <style:paragraph-properties fo:margin-left="0cm" fo:margin-right="0.169cm" fo:margin-top="0cm" fo:margin-bottom="0.212cm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Default">
      <style:paragraph-properties fo:margin-left="0cm" fo:margin-right="0.169cm" fo:margin-top="0cm" fo:margin-bottom="0.212cm" fo:line-height="100%" fo:text-align="justify" style:justify-single-word="false" fo:text-indent="0cm" style:auto-text-indent="false"/>
      <style:text-properties style:font-name="Times New Roman"/>
    </style:style>
    <style:style style:name="P65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199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199cm" style:auto-text-indent="false" style:writing-mode="lr-tb"/>
      <style:text-properties fo:color="#00000a" fo:hyphenate="false" fo:hyphenation-remain-char-count="2" fo:hyphenation-push-char-count="2"/>
    </style:style>
    <style:style style:name="P67" style:family="paragraph" style:parent-style-name="Default">
      <style:paragraph-properties fo:margin-left="0cm" fo:margin-right="0cm" fo:margin-top="0cm" fo:margin-bottom="0cm" fo:line-height="100%" fo:text-align="justify" style:justify-single-word="false" fo:text-indent="0.199cm" style:auto-text-indent="false"/>
      <style:text-properties fo:color="#00000a" style:font-name="Times New Roman" fo:font-size="12pt" fo:language="it" fo:country="IT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99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it" fo:country="IT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99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99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7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.199cm" style:auto-text-indent="false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 style:master-page-name="">
      <style:paragraph-properties fo:margin-left="0.397cm" fo:margin-right="-0.044cm" fo:margin-top="0cm" fo:margin-bottom="0cm" fo:line-height="100%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style:font-name="Times New Roman" fo:font-size="10pt" fo:font-weight="bold" fo:background-color="#ffff00" style:font-name-asian="Times" style:font-size-asian="8.75pt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573cm" fo:margin-right="0cm" fo:margin-top="0cm" fo:margin-bottom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#ffff00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3.992cm" fo:margin-right="0cm" fo:margin-top="0cm" fo:margin-bottom="0cm" fo:line-height="100%" fo:text-align="center" style:justify-single-word="false" fo:orphans="2" fo:widows="2" fo:hyphenation-ladder-count="no-limit" fo:text-indent="0cm" style:auto-text-indent="false" fo:break-before="page" fo:padding="0cm" fo:border="none" style:writing-mode="lr-tb"/>
      <style:text-properties fo:font-variant="normal" fo:text-transform="none" style:use-window-font-color="true" style:font-name="Times New Roman" fo:font-size="10pt" fo:letter-spacing="normal" fo:language="it" fo:country="IT" fo:font-style="italic" style:text-underline-style="none" fo:font-weight="normal" fo:background-color="#ffffff" style:font-name-asian="Wingdings 2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75" style:family="paragraph" style:parent-style-name="Corpo_20_del_20_testo_20_2">
      <style:paragraph-properties fo:margin-top="0cm" fo:margin-bottom="0cm"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fo:font-size="12pt" fo:language="it" fo:country="IT" fo:font-weight="normal" fo:background-color="#ffffff" style:font-size-asian="12pt" style:font-weight-asian="normal" style:font-size-complex="12pt" style:font-weight-complex="normal" loext:char-shading-value="0"/>
    </style:style>
    <style:style style:name="T3" style:family="text">
      <style:text-properties fo:font-size="12pt" fo:language="it" fo:country="IT" fo:font-weight="normal" fo:background-color="#ffffff" style:font-size-asian="12pt" style:font-weight-asian="normal" style:font-size-complex="12pt" style:font-weight-complex="normal" loext:char-shading-value="0"/>
    </style:style>
    <style:style style:name="T4" style:family="text">
      <style:text-properties fo:font-size="12pt" fo:language="it" fo:country="IT" fo:font-weight="normal" fo:background-color="#ffffff" style:font-size-asian="12pt" style:font-weight-asian="normal" style:font-size-complex="12pt" style:font-weight-complex="normal" loext:char-shading-value="0"/>
    </style:style>
    <style:style style:name="T5" style:family="text">
      <style:text-properties fo:font-size="12pt" fo:language="it" fo:country="I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 loext:char-shading-value="0"/>
    </style:style>
    <style:style style:name="T6" style:family="text">
      <style:text-properties fo:font-size="12pt" fo:language="it" fo:country="I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 loext:char-shading-value="0"/>
    </style:style>
    <style:style style:name="T7" style:family="text">
      <style:text-properties fo:font-size="12pt" fo:font-weight="bold" fo:background-color="#ffffff" style:font-size-asian="12pt" style:font-weight-asian="bold" style:font-name-complex="Times New Roman" style:font-size-complex="12pt" style:font-weight-complex="bold" loext:char-shading-value="0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 style:font-weight-complex="bold"/>
    </style:style>
    <style:style style:name="T10" style:family="text">
      <style:text-properties fo:font-size="12pt" fo:background-color="transparent" style:font-size-asian="12pt" style:font-name-complex="Times New Roman" style:font-size-complex="12pt" loext:char-shading-value="0"/>
    </style:style>
    <style:style style:name="T11" style:family="text">
      <style:text-properties fo:font-size="12pt" fo:background-color="transparent" style:font-size-asian="12pt" style:font-name-complex="Times New Roman" style:font-size-complex="12pt" style:font-weight-complex="bold" loext:char-shading-value="0"/>
    </style:style>
    <style:style style:name="T12" style:family="text">
      <style:text-properties fo:font-size="12pt" fo:background-color="transparent" style:font-size-asian="12pt" style:font-name-complex="Times New Roman" style:font-size-complex="12pt" style:font-weight-complex="bold" loext:char-shading-value="0"/>
    </style:style>
    <style:style style:name="T13" style:family="text">
      <style:text-properties fo:font-size="12pt" fo:background-color="transparent" style:font-size-asian="12pt" style:font-name-complex="Times New Roman" style:font-size-complex="12pt" loext:char-shading-value="0"/>
    </style:style>
    <style:style style:name="T14" style:family="text">
      <style:text-properties fo:font-size="12pt" fo:background-color="transparent" style:font-size-asian="12pt" style:font-name-complex="Times New Roman" style:font-size-complex="12pt" loext:char-shading-value="0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fo:text-transform="uppercase" fo:background-color="transparent" style:font-name-asian="TimesNewRomanPSMT" style:font-name-complex="Times New Roman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variant="normal" fo:text-transform="none" style:use-window-font-color="true" fo:font-size="12pt" fo:letter-spacing="normal" fo:language="zxx" fo:country="none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24" style:family="text">
      <style:text-properties fo:font-variant="normal" fo:text-transform="none" style:use-window-font-color="true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25" style:family="text">
      <style:text-properties fo:font-variant="normal" fo:text-transform="none" style:use-window-font-color="true" fo:font-size="12pt" fo:letter-spacing="-0.007cm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loext:opacity="0%" loext:char-shading-value="0"/>
    </style:style>
    <style:style style:name="T26" style:family="text">
      <style:text-properties fo:font-variant="normal" fo:text-transform="none" style:use-window-font-color="true" fo:letter-spacing="normal" fo:language="zxx" fo:country="none" fo:font-style="normal" style:text-underline-style="none" fo:font-weight="normal" fo:background-color="#ffffff" style:font-name-asian="Wingdings 2" style:language-asian="zxx" style:country-asian="none" style:font-style-asian="normal" style:font-weight-asian="normal" style:language-complex="zxx" style:country-complex="none" style:font-style-complex="normal" style:font-weight-complex="normal" loext:opacity="0%" loext:char-shading-value="0"/>
    </style:style>
    <style:style style:name="T27" style:family="text">
      <style:text-properties fo:font-variant="normal" fo:text-transform="none" style:use-window-font-color="true" fo:letter-spacing="normal" fo:language="it" fo:country="IT" fo:font-style="normal" style:text-underline-style="none" fo:font-weight="normal" fo:background-color="#ffffff" style:font-name-asian="Wingdings 2" style:language-asian="zxx" style:country-asian="none" style:font-style-asian="normal" style:font-weight-asian="normal" style:language-complex="zxx" style:country-complex="none" style:font-style-complex="normal" style:font-weight-complex="normal" loext:opacity="0%" loext:char-shading-value="0"/>
    </style:style>
    <style:style style:name="T28" style:family="text">
      <style:text-properties fo:font-variant="normal" fo:text-transform="none" style:use-window-font-color="true" fo:letter-spacing="normal" fo:language="it" fo:country="IT" fo:font-style="normal" style:text-underline-style="none" fo:font-weight="normal" fo:background-color="#ffffff" style:font-name-asian="Wingdings 2" style:language-asian="zxx" style:country-asian="none" style:font-style-asian="normal" style:font-weight-asian="normal" style:language-complex="zxx" style:country-complex="none" style:font-style-complex="normal" style:font-weight-complex="bold" loext:opacity="0%" loext:char-shading-value="0"/>
    </style:style>
    <style:style style:name="T29" style:family="text">
      <style:text-properties fo:font-variant="normal" fo:text-transform="none" style:use-window-font-color="true" fo:letter-spacing="normal" fo:language="it" fo:country="IT" style:text-underline-style="none" fo:background-color="#ffffff" style:font-name-asian="Wingdings 2" style:language-asian="zxx" style:country-asian="none" style:language-complex="zxx" style:country-complex="none" loext:opacity="0%" loext:char-shading-value="0"/>
    </style:style>
    <style:style style:name="T30" style:family="text">
      <style:text-properties fo:font-variant="normal" fo:text-transform="none" style:use-window-font-color="true" fo:letter-spacing="normal" fo:language="it" fo:country="IT" style:text-underline-style="none" fo:background-color="#ffffff" style:font-name-asian="Wingdings 2" style:language-asian="zxx" style:country-asian="none" style:language-complex="zxx" style:country-complex="none" loext:opacity="0%" loext:char-shading-value="0"/>
    </style:style>
    <style:style style:name="T31" style:family="text"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32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/>
    </style:style>
    <style:style style:name="T33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/>
    </style:style>
    <style:style style:name="T34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35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36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37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loext:opacity="0%" loext:char-shading-value="0"/>
    </style:style>
    <style:style style:name="T38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39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0%" loext:char-shading-value="0"/>
    </style:style>
    <style:style style:name="T41" style:family="text">
      <style:text-properties fo:font-variant="normal" fo:text-transform="none" fo:color="#000000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42" style:family="text">
      <style:text-properties fo:font-variant="normal" fo:text-transform="none" fo:color="#000000" fo:font-size="12pt" fo:letter-spacing="normal" fo:language="it" fo:country="IT" fo:font-style="normal" style:text-underline-style="solid" style:text-underline-width="auto" style:text-underline-color="font-color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43" style:family="text">
      <style:text-properties fo:font-variant="normal" fo:text-transform="none" fo:color="#000000" fo:font-size="12pt" fo:letter-spacing="normal" fo:language="it" fo:country="IT" fo:font-style="normal" style:text-underline-style="solid" style:text-underline-width="auto" style:text-underline-color="font-color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44" style:family="text">
      <style:text-properties fo:font-variant="normal" fo:text-transform="none" fo:color="#000000" fo:font-size="12pt" fo:letter-spacing="normal" fo:language="it" fo:country="IT" fo:font-style="normal" style:text-underline-style="solid" style:text-underline-width="auto" style:text-underline-color="font-color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45" style:family="text">
      <style:text-properties fo:font-variant="normal" fo:text-transform="none" fo:color="#000000" fo:font-size="12pt" fo:letter-spacing="normal" fo:language="it" fo:country="IT" fo:font-style="normal" style:text-underline-style="solid" style:text-underline-width="auto" style:text-underline-color="font-color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46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47" style:family="text">
      <style:text-properties fo:font-variant="normal" fo:text-transform="none" fo:color="#000000" fo:letter-spacing="normal" fo:language="zxx" fo:country="none" fo:font-style="normal" style:text-underline-style="none" fo:font-weight="normal" fo:background-color="#ffffff" style:font-name-asian="Wingdings 2" style:language-asian="zxx" style:country-asian="none" style:font-style-asian="normal" style:font-weight-asian="normal" style:language-complex="zxx" style:country-complex="none" style:font-style-complex="normal" style:font-weight-complex="normal" loext:opacity="100%" loext:char-shading-value="0"/>
    </style:style>
    <style:style style:name="T48" style:family="text">
      <style:text-properties fo:font-variant="normal" fo:text-transform="none" style:font-name="Times New Roman" fo:background-color="#ffffff" style:font-name-asian="Times" style:font-name-complex="Times New Roman" loext:char-shading-value="0"/>
    </style:style>
    <style:style style:name="T49" style:family="text">
      <style:text-properties fo:font-variant="normal" fo:text-transform="none" style:font-name="Times New Roman" fo:background-color="#ffffff" style:font-name-asian="Times" style:font-name-complex="Times New Roman" loext:char-shading-value="0"/>
    </style:style>
    <style:style style:name="T50" style:family="text">
      <style:text-properties fo:font-variant="normal" fo:text-transform="none" style:font-name="Times New Roman" fo:background-color="#ffffff" style:font-name-asian="Times" style:font-name-complex="Times New Roman" loext:char-shading-value="0"/>
    </style:style>
    <style:style style:name="T51" style:family="text">
      <style:text-properties style:use-window-font-color="true" fo:language="it" fo:country="IT" fo:background-color="#ffffff" style:font-name-asian="Wingdings 2" loext:opacity="0%" loext:char-shading-value="0"/>
    </style:style>
    <style:style style:name="T52" style:family="text">
      <style:text-properties style:use-window-font-color="true" fo:language="it" fo:country="IT" fo:background-color="#ffffff" style:font-name-asian="Wingdings 2" loext:opacity="0%" loext:char-shading-value="0"/>
    </style:style>
    <style:style style:name="T53" style:family="text">
      <style:text-properties fo:color="#00000a" loext:opacity="100%"/>
    </style:style>
    <style:style style:name="T54" style:family="text">
      <style:text-properties fo:color="#00000a" fo:font-size="12pt" fo:language="it" fo:country="IT" style:font-size-asian="12pt" style:font-name-complex="Times New Roman" style:font-size-complex="12pt" loext:opacity="100%"/>
    </style:style>
    <style:style style:name="T55" style:family="text">
      <style:text-properties fo:color="#00000a" fo:font-weight="bold" style:font-weight-asian="bold" style:font-weight-complex="bold" loext:opacity="100%"/>
    </style:style>
    <style:style style:name="T56" style:family="text">
      <style:text-properties fo:color="#00000a" loext:opacity="100%"/>
    </style:style>
    <style:style style:name="T57" style:family="text">
      <style:text-properties fo:color="#00000a" loext:opacity="100%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name-asian="TimesNewRomanPSMT" style:font-weight-asian="bold" style:font-name-complex="Times New Roman" style:font-weight-complex="bold"/>
    </style:style>
    <style:style style:name="T60" style:family="text">
      <style:text-properties fo:font-weight="bold" style:font-name-asian="TimesNewRomanPSMT" style:font-weight-asian="bold" style:font-weight-complex="bold"/>
    </style:style>
    <style:style style:name="T61" style:family="text">
      <style:text-properties fo:color="#000000" fo:background-color="#ffffff" style:font-name-asian="TimesNewRomanPSMT" loext:opacity="100%" loext:char-shading-value="0"/>
    </style:style>
    <style:style style:name="T62" style:family="text">
      <style:text-properties fo:color="#000000" fo:background-color="#ffffff" style:font-name-asian="Wingdings 2" loext:opacity="100%" loext:char-shading-value="0"/>
    </style:style>
    <style:style style:name="T63" style:family="text">
      <style:text-properties fo:color="#000000" fo:font-weight="bold" fo:background-color="#ffffff" style:font-name-asian="Wingdings 2" style:font-weight-asian="bold" style:font-weight-complex="bold" loext:opacity="100%" loext:char-shading-value="0"/>
    </style:style>
    <style:style style:name="T64" style:family="text">
      <style:text-properties style:font-name-asian="Wingdings 21" style:font-weight-complex="bold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style:font-name-asian="Wingdings 2" loext:char-shading-value="0"/>
    </style:style>
    <style:style style:name="T67" style:family="text">
      <style:text-properties fo:background-color="#ffffff" style:font-name-asian="TimesNewRomanPSMT" style:font-weight-complex="bold" loext:char-shading-value="0"/>
    </style:style>
    <style:style style:name="T68" style:family="text">
      <style:text-properties fo:background-color="#ffffff" style:font-name-asian="TimesNewRomanPSMT" loext:char-shading-value="0"/>
    </style:style>
    <style:style style:name="T69" style:family="text">
      <style:text-properties fo:background-color="#ffffff" loext:char-shading-value="0"/>
    </style:style>
    <style:style style:name="T70" style:family="text">
      <style:text-properties fo:background-color="#ffffff" loext:char-shading-value="0"/>
    </style:style>
    <style:style style:name="T71" style:family="text">
      <style:text-properties fo:font-weight="normal" fo:background-color="#ffffff" style:font-weight-asian="normal" style:font-weight-complex="normal" loext:char-shading-value="0"/>
    </style:style>
    <style:style style:name="T72" style:family="text">
      <style:text-properties fo:font-weight="normal" fo:background-color="#ffffff" style:font-weight-asian="normal" style:font-weight-complex="normal" loext:char-shading-value="0"/>
    </style:style>
    <style:style style:name="T73" style:family="text">
      <style:text-properties fo:font-weight="normal" fo:background-color="#ffffff" style:font-weight-asian="normal" style:font-weight-complex="normal" loext:char-shading-value="0"/>
    </style:style>
    <style:style style:name="T74" style:family="text">
      <style:text-properties fo:font-weight="normal" fo:background-color="#ffffff" style:font-weight-asian="normal" style:font-weight-complex="normal" loext:char-shading-value="0"/>
    </style:style>
    <style:style style:name="T75" style:family="text">
      <style:text-properties style:font-name-asian="TimesNewRomanPSMT"/>
    </style:style>
    <style:style style:name="T76" style:family="text">
      <style:text-properties style:font-name-asian="TimesNewRomanPSMT" style:font-name-complex="Times New Roman"/>
    </style:style>
    <style:style style:name="T77" style:family="text">
      <style:text-properties fo:language="it" fo:country="IT" fo:background-color="#ffffff" style:font-name-asian="Wingdings 21" style:font-weight-complex="bold" loext:char-shading-value="0"/>
    </style:style>
    <style:style style:name="T78" style:family="text">
      <style:text-properties fo:language="it" fo:country="IT" fo:background-color="#ffffff" style:font-name-asian="Wingdings 21" style:font-weight-complex="bold" loext:char-shading-value="0"/>
    </style:style>
    <style:style style:name="T79" style:family="text">
      <style:text-properties fo:language="it" fo:country="IT" fo:background-color="#ffffff" style:font-name-asian="TimesNewRomanPSMT" style:font-weight-complex="bold" loext:char-shading-value="0"/>
    </style:style>
    <style:style style:name="T80" style:family="text">
      <style:text-properties fo:language="it" fo:country="IT" fo:background-color="#ffffff" style:font-name-asian="TimesNewRomanPSMT" loext:char-shading-value="0"/>
    </style:style>
    <style:style style:name="T81" style:family="text">
      <style:text-properties fo:language="it" fo:country="IT" fo:background-color="#ffffff" style:font-name-asian="TimesNewRomanPSMT" style:font-name-complex="Times New Roman" loext:char-shading-value="0"/>
    </style:style>
    <style:style style:name="T82" style:family="text">
      <style:text-properties fo:language="it" fo:country="IT" fo:font-weight="bold" fo:background-color="#ffffff" style:font-name-asian="Wingdings 21" style:font-weight-asian="bold" style:font-weight-complex="bold" loext:char-shading-value="0"/>
    </style:style>
    <style:style style:name="T83" style:family="text">
      <style:text-properties fo:language="it" fo:country="IT" fo:font-weight="bold" fo:background-color="#ffffff" style:font-name-asian="Wingdings 21" style:font-weight-asian="bold" style:font-weight-complex="bold" loext:char-shading-value="0"/>
    </style:style>
    <style:style style:name="T84" style:family="text">
      <style:text-properties style:font-name-complex="Times New Roman"/>
    </style:style>
    <style:style style:name="T85" style:family="text">
      <style:text-properties style:font-name-complex="Times New Roman" style:font-weight-complex="bold"/>
    </style:style>
    <style:style style:name="T86" style:family="text">
      <style:text-properties style:font-name="Times New Roman1" style:font-name-asian="Times New Roman1" style:font-name-complex="Times New Roman1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8">A</text:span><text:span text:style-name="T48">LLEGATO B.</text:span><text:span text:style-name="T48">1</text:span></text:p>
      <text:p text:style-name="P7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5"><text:span text:style-name="T84">PROGETTO DI </text:span><text:span text:style-name="T84">ARTISTI NEI TERRITORI/</text:span><text:span text:style-name="T19">Centro di Residenza</text:span></text:p>
            <text:p text:style-name="P58">ai sensi dell’art. 43 del d.m. 27 luglio 2017 e ss.mm.</text:p>
          </table:table-cell>
        </table:table-row>
      </table:table>
      <text:p text:style-name="P5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9"><text:span text:style-name="T87">SEZIONE 1</text:span> - COMPILARE <text:span text:style-name="T58">SOLO</text:span> SE SI PROPONE IL PROGETTO DI </text:p>
            <text:p text:style-name="P59"><text:span text:style-name="T58">ARTISTI NEI TERRITORI</text:span> (<text:span text:style-name="T58">IN</text:span> <text:span text:style-name="T58">FORMA SINGOLA</text:span><text:span text:style-name="T58">)</text:span></text:p>
          </table:table-cell>
        </table:table-row>
      </table:table>
      <text:p text:style-name="P57"/>
      <text:p text:style-name="P62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</text:p>
      <text:p text:style-name="P3"/>
      <text:p text:style-name="P3">CHIEDE</text:p>
      <text:p text:style-name="P1"><text:span text:style-name="T17">un contributo</text:span><text:span text:style-name="Footnote_20_Symbol"><text:span text:style-name="T17"> </text:span></text:span><text:span text:style-name="T17">pari ad euro _________________</text:span></text:p>
      <text:p text:style-name="P20"><text:span text:style-name="T64">per il progetto di </text:span><text:span text:style-name="T60">Artisti nei Territori </text:span><text:span text:style-name="T60">(in forma singola) </text:span><text:span text:style-name="T75">di cui all'art. 43 </text:span></text:p>
      <text:p text:style-name="P22">del D.M. 27 luglio 2017 e ss.mm. </text:p>
      <text:p text:style-name="P23"/>
      <text:p text:style-name="P4">DICHIARA</text:p>
      <text:p text:style-name="P7"><text:span text:style-name="T85">d</text:span><text:span text:style-name="T85">i aver preso visione di quanto previsto da:</text:span></text:p>
      <text:p text:style-name="P2"><text:span text:style-name="T18">- </text:span><text:span text:style-name="T32">l'Intesa </text:span><text:span text:style-name="T34">sancita in data 3 novembre 2021 </text:span><text:span text:style-name="T34">(</text:span><text:span text:style-name="T34">Rep. N. 224/CRS</text:span><text:span text:style-name="T34">)</text:span><text:span text:style-name="T34"> tra Governo, Regioni e Province autonome, che definisce finalità e obiettivi per l’attuazione dell’art. 43 del D.M. 27 luglio 2017 e ss.mm.</text:span><text:span text:style-name="T32">;</text:span></text:p>
      <text:p text:style-name="P2"><text:span text:style-name="T32">- l’Accordo triennale di Programma interregionale approvato - unitamente alle </text:span><text:span text:style-name="T34">Linee guida contenenti requisiti minimi di accesso e criteri di valutazione e allo Schema di bilancio, con deliberazione della Giunta regionale del 28 marzo 2022, </text:span><text:span text:style-name="T38">n. 338,</text:span><text:span text:style-name="T32"> in attuazione dell'art. 43 del </text:span><text:span text:style-name="T32">D.M. </text:span><text:span text:style-name="T32">27 luglio 2017 </text:span><text:span text:style-name="T37">e ss.mm. - e </text:span><text:span text:style-name="T34">sottoscritto tra Regione Toscana e MiC;</text:span></text:p>
      <text:p text:style-name="P6">e di accettarne integralmente qualsiasi previsione e vincolo, senza alcuna riserva</text:p>
      <text:p text:style-name="P8"/>
      <text:p text:style-name="P9">TRASMETTE </text:p>
      <text:p text:style-name="P52"><text:span text:style-name="T8">1.<text:tab/></text:span><text:span text:style-name="T15">Scheda di Progetto e Schema di bilancio (Allegato </text:span><text:span text:style-name="T15">G</text:span><text:span text:style-name="T15">);</text:span></text:p>
      <text:p text:style-name="P54">2.<text:tab/>Copia dei bilanci consuntivi delle annualità 2018 e 2019;</text:p>
      <text:p text:style-name="P73"/>
      <text:p text:style-name="P16"><text:span text:style-name="T23">in caso di esito favorevole, </text:span><text:span text:style-name="T7">SI IMPEGNA</text:span></text:p>
      <text:p text:style-name="P17"><text:span text:style-name="T26">a </text:span><text:span text:style-name="T28">presentare </text:span><text:span text:style-name="T26">relazione attività, </text:span><text:span text:style-name="T47">consuntivo finanziario comprensivo di tutte le voci di entrata e di spesa e rendicontazione </text:span><text:span text:style-name="T26">analitica delle spese </text:span><text:span text:style-name="T27">sostenute, opportunamente documentate e </text:span><text:span text:style-name="T26">riferibili all'annualità 2022,</text:span><text:span text:style-name="T27"> a conclusione dell’attività e comunque entro il 31 dicembre 2022, consapevole che la mancata presentazione comporterà la revoca del contributo.</text:span></text:p>
      <text:p text:style-name="P33"/>
      <text:p text:style-name="P33"/>
      <text:p text:style-name="P33">Data ____________________</text:p>
      <text:p text:style-name="P36"/>
      <text:p text:style-name="P36"/>
      <text:p text:style-name="P44">__________________________</text:p>
      <text:p text:style-name="P46">Firma del legale rappresentante (digitale o autografa)</text:p>
      <text:p text:style-name="P43"><text:span text:style-name="T29">N.B.: I</text:span><text:span text:style-name="T29">n caso di firma autografa allegare copia documento identità in corso di validità</text:span></text:p>
      <text:p text:style-name="P7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><text:span text:style-name="T87">SEZIONE </text:span><text:span text:style-name="T87">2</text:span><text:span text:style-name="T87"> </text:span>- COMPILARE <text:span text:style-name="T58">SOLO</text:span> SE SI PROPONE IL PROGETTO DI </text:p>
            <text:p text:style-name="P59"><text:span text:style-name="T58">ARTISTI NEI TERRITORI</text:span> (<text:span text:style-name="T58">IN</text:span> <text:span text:style-name="T58">FORMA </text:span><text:span text:style-name="T58">ASSOCIATA)</text:span></text:p>
          </table:table-cell>
        </table:table-row>
      </table:table>
      <text:p text:style-name="P41"/>
      <text:p text:style-name="P63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</text:p>
      <text:p text:style-name="P64"><text:span text:style-name="T53">a titolo di </text:span><text:span text:style-name="T55">Capofila</text:span><text:span text:style-name="T53">, </text:span><text:span text:style-name="T24">come da convenzione sottoscritta</text:span><text:span text:style-name="T25"> </text:span><text:span text:style-name="T54">con i seguenti soggetti: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1">N.B.: I partecipanti al Raggruppamento (costituito o costituendo) ai fini della presentazione di progetto di residenza artistica e culturale <text:s/>di cui all’art. 39, comma, 2, della L.R. 21/2010 <text:s/>possono presentare istanza di contributo anche ai sensi dell’art. 43 nel rispetto della configurazione del raggruppamento, ossia NON POSSONO partecipare a differenti progetti di Artisti nei Territori di cui all’art. 43 del D.M. 27 luglio 2017 e ss.mm. (art. 2.1 avviso pubblico).</text:p>
          </table:table-cell>
        </table:table-row>
      </table:table>
      <text:p text:style-name="P48"/>
      <text:p text:style-name="P48">Partecipante _________________________________________________</text:p>
      <text:p text:style-name="P47"><text:span text:style-name="T84">Partecipante </text:span>_________________________________________________</text:p>
      <text:p text:style-name="P48">Partecipante _________________________________________________</text:p>
      <text:p text:style-name="P47"><text:span text:style-name="T84">Partecipante </text:span>_________________________________________________</text:p>
      <text:p text:style-name="P47"><text:span text:style-name="T84">Partecipante </text:span>_________________________________________________</text:p>
      <text:p text:style-name="P47"/>
      <text:p text:style-name="P3">CHIEDE</text:p>
      <text:p text:style-name="P1"><text:span text:style-name="T17">un contributo</text:span><text:span text:style-name="Footnote_20_Symbol"><text:span text:style-name="T17"> </text:span></text:span><text:span text:style-name="T17">pari ad euro _________________</text:span></text:p>
      <text:p text:style-name="P19"><text:span text:style-name="T64">per il progetto </text:span><text:span text:style-name="T59">Artisti nei Territori </text:span><text:span text:style-name="T59">(in forma </text:span><text:span text:style-name="T59">associata</text:span><text:span text:style-name="T59">) </text:span><text:span text:style-name="T76">di cui all'art. 43 del D.M. 27 luglio 2017 e ss.mm. </text:span></text:p>
      <text:p text:style-name="P21"/>
      <text:p text:style-name="P10">DICHIARA</text:p>
      <text:p text:style-name="P12">di aver preso visione di quanto previsto da:</text:p>
      <text:p text:style-name="P2"><text:span text:style-name="T18">- </text:span><text:span text:style-name="T32">l'Intesa </text:span><text:span text:style-name="T34">sancita in data 3 novembre 2021 Rep. N. 224/CRS tra Governo, Regioni e Province autonome, che definisce finalità e obiettivi per l’attuazione dell’articolo 43 del D.M. 27 luglio 2017 e ss.mm.</text:span><text:span text:style-name="T32">;</text:span></text:p>
      <text:p text:style-name="P2"><text:span text:style-name="T32">- l’Accordo triennale di Programma interregionale approvato - unitamente alle </text:span><text:span text:style-name="T34">Linee guida contenenti requisiti minimi di accesso e criteri di valutazione e allo Schema di bilancio, con deliberazione della Giunta regionale del 28 marzo 2022, </text:span><text:span text:style-name="T38">n. 338,</text:span><text:span text:style-name="T32"> in attuazione dell'articolo 43 del </text:span><text:span text:style-name="T32">D.M. </text:span><text:span text:style-name="T32">27 luglio 2017 </text:span><text:span text:style-name="T37">e ss.mm. - e </text:span><text:span text:style-name="T34">sottoscritto tra Regione Toscana e MiC;</text:span></text:p>
      <text:p text:style-name="P12">e di accettarne integralmente qualsiasi previsione e vincolo, senza alcuna riserva</text:p>
      <text:p text:style-name="P13"/>
      <text:p text:style-name="P11">TRASMETTE</text:p>
      <text:p text:style-name="P53"><text:span text:style-name="T8">1.<text:tab/>Scheda Progetto</text:span><text:span text:style-name="T10"> e </text:span><text:span text:style-name="T11">Schema bilancio presentate dal Capofila e sottoscritte da tutti i </text:span><text:span text:style-name="T11">P</text:span><text:span text:style-name="T11">artecipanti</text:span><text:span text:style-name="T8"> </text:span><text:span text:style-name="T10">(Allegato </text:span><text:span text:style-name="T10">H</text:span><text:span text:style-name="T10">);</text:span></text:p>
      <text:p text:style-name="P51">2.<text:tab/>Scheda Progetto e Schema bilancio redatte e sottoscritte singolarmente dal Capofila e da ciascun Partecipante (Allegato I);</text:p>
      <text:p text:style-name="P52"><text:span text:style-name="T9">3.<text:tab/></text:span><text:span text:style-name="T9">C</text:span><text:span text:style-name="T9">opia della </text:span><text:span text:style-name="T41">convenzione stipulata tra le parti </text:span><text:span text:style-name="T42">avente le caratteristiche di cui al p</text:span><text:span text:style-name="T42">aragrafo</text:span><text:span text:style-name="T42"> </text:span><text:span text:style-name="T42">5</text:span><text:span text:style-name="T42">.2, </text:span><text:span text:style-name="T42">lett. a),</text:span><text:span text:style-name="T42"> dell’avviso pubblico</text:span><text:span text:style-name="T46">;</text:span></text:p>
      <text:p text:style-name="P50">4.<text:tab/>Copia dei bilanci consuntivi delle annualità 2018 e 2019 del Capofila e di ciascun Partecipante.</text:p>
      <text:p text:style-name="P50"/>
      <text:p text:style-name="P50"/>
      <text:p text:style-name="P75"/>
      <text:p text:style-name="P18"><text:span text:style-name="T23">in caso di esito favorevole, </text:span><text:span text:style-name="T7">SI IMPEGNA</text:span></text:p>
      <text:p text:style-name="P24"><text:span text:style-name="T66">a </text:span><text:span text:style-name="T67">presentare </text:span><text:span text:style-name="T68">relazione attività, </text:span><text:span text:style-name="T61">consuntivo finanziario comprensivo di tutte le voci di entrata e di spesa e rendicontazione </text:span><text:span text:style-name="T68">analitica delle spese </text:span><text:span text:style-name="T75">sostenute, </text:span><text:span text:style-name="T68">opportunamente documentate e</text:span><text:span text:style-name="T75"> </text:span><text:span text:style-name="T68">riferibili all'annualità 2022,</text:span><text:span text:style-name="T75"> a conclusione dell’attività e comunque </text:span><text:span text:style-name="T68">entro il 31 dicembre 2022</text:span><text:span text:style-name="T75">, consapevole che la mancata presentazione comporterà la revoca del contributo.</text:span></text:p>
      <text:p text:style-name="P25"/>
      <text:p text:style-name="P33"/>
      <text:p text:style-name="P33">Data ____________________</text:p>
      <text:p text:style-name="P36"/>
      <text:p text:style-name="P44"/>
      <text:p text:style-name="P44">__________________________</text:p>
      <text:p text:style-name="P46">Firma del legale rappresentante (digitale o autografa)</text:p>
      <text:p text:style-name="P40"><text:span text:style-name="T51">N.B.: I</text:span><text:span text:style-name="T51">n caso di firma autografa allegare copia documento identità in corso di validità</text:span></text:p>
      <text:p text:style-name="P42"/>
      <text:p text:style-name="P4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9"><text:span text:style-name="T87">SEZIONE </text:span><text:span text:style-name="T87">3</text:span> - COMPILARE <text:span text:style-name="T58">SOLO</text:span> SE SI PROPONE IL PROGETTO DI </text:p>
            <text:p text:style-name="P60">CENTRO DI RESIDENZA</text:p>
          </table:table-cell>
        </table:table-row>
      </table:table>
      <text:p text:style-name="P41"/>
      <text:p text:style-name="P65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</text:p>
      <text:p text:style-name="P27"><text:span text:style-name="T53">a titolo di </text:span><text:span text:style-name="T55">Capofila</text:span><text:span text:style-name="T53"> (Mandatario) del </text:span><text:span text:style-name="T53">Raggruppamento (</text:span><text:span text:style-name="T53">A.T.S./R.T.O./A.T.I./</text:span><text:span text:style-name="T53">Consorzio</text:span><text:span text:style-name="T53">)</text:span></text:p>
      <text:p text:style-name="P6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5"><text:span text:style-name="T86">□</text:span><text:span text:style-name="T16"> costituito</text:span></text:p>
          </table:table-cell>
          <table:table-cell table:style-name="Tabella8.A1" office:value-type="string">
            <text:p text:style-name="P35"><text:span text:style-name="T86">□</text:span><text:span text:style-name="T16"> da costituire </text:span></text:p>
          </table:table-cell>
        </table:table-row>
      </table:table>
      <text:p text:style-name="P34"/>
      <text:p text:style-name="P34">con i seguenti soggetti:</text:p>
      <text:p text:style-name="P6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1">N.B.: i partecipanti al Raggruppamento (costituito o costituendo) ai fini della presentazione di progetto di residenza artistica e culturale <text:s/>di cui all’art. 39, comma, 2, della L.R. 21/2010 <text:s/>possono presentare istanza di contributo anche ai sensi dell’art. 43 nel rispetto della configurazione del raggruppamento, ossia NON POSSONO partecipare a differenti progetti di Centro di residenza di cui all’art. 43 del D.M. 27 luglio 2017 e ss.mm. (art. 2.1 avviso pubblico). </text:p>
          </table:table-cell>
        </table:table-row>
      </table:table>
      <text:p text:style-name="P68"/>
      <text:p text:style-name="P69">Mandante _________________________________________________</text:p>
      <text:p text:style-name="P70"><text:span text:style-name="T84">Mandante</text:span> _________________________________________________</text:p>
      <text:p text:style-name="P69">Mandante _________________________________________________</text:p>
      <text:p text:style-name="P70"><text:span text:style-name="T84">Mandante</text:span> _________________________________________________</text:p>
      <text:p text:style-name="P49"/>
      <text:p text:style-name="P3">CHIEDE</text:p>
      <text:p text:style-name="P1"><text:span text:style-name="T17">un contributo</text:span><text:span text:style-name="Footnote_20_Symbol"><text:span text:style-name="T17"> </text:span></text:span><text:span text:style-name="T17">pari ad euro _________________</text:span></text:p>
      <text:p text:style-name="P28"><text:span text:style-name="T77">per il progetto </text:span><text:span text:style-name="T77">di </text:span><text:span text:style-name="T82">Centro</text:span><text:span text:style-name="T82"> di Residenza</text:span><text:span text:style-name="T77"> </text:span><text:span text:style-name="T81">di cui all'art. 43 del D.M. 27 luglio 2017 e ss.mm. </text:span></text:p>
      <text:p text:style-name="P29"/>
      <text:p text:style-name="P5">DICHIARA</text:p>
      <text:p text:style-name="P7"><text:span text:style-name="T85">d</text:span><text:span text:style-name="T85">i aver preso visione di quanto previsto da:</text:span></text:p>
      <text:p text:style-name="P2"><text:span text:style-name="T18">- </text:span><text:span text:style-name="T32">l'Intesa </text:span><text:span text:style-name="T34">sancita in data 3 novembre 2021 </text:span><text:span text:style-name="T34">(</text:span><text:span text:style-name="T34">Rep. </text:span><text:span text:style-name="T34">n</text:span><text:span text:style-name="T34">. 224/CRS</text:span><text:span text:style-name="T34">)</text:span><text:span text:style-name="T34"> tra Governo, Regioni e Province autonome, che definisce finalità e obiettivi per l’attuazione dell’art. 43 del D.M. 27 luglio 2017 e ss.mm.</text:span><text:span text:style-name="T32">;</text:span></text:p>
      <text:p text:style-name="P2"><text:soft-page-break/><text:span text:style-name="T32">- l’Accordo triennale di Programma interregionale approvato - unitamente alle </text:span><text:span text:style-name="T34">Linee guida contenenti requisiti minimi di accesso e criteri di valutazione e allo Schema di bilancio, con deliberazione della Giunta regionale </text:span><text:span text:style-name="T34">n. 338/</text:span><text:span text:style-name="T34">2022, </text:span><text:span text:style-name="T32">in attuazione dell'art. 43 del </text:span><text:span text:style-name="T32">D.M. </text:span><text:span text:style-name="T32">27 luglio 2017 </text:span><text:span text:style-name="T37">e ss.mm. - e </text:span><text:span text:style-name="T34">sottoscritto tra Regione Toscana e MiC;</text:span></text:p>
      <text:p text:style-name="P6">e di accettarne integralmente qualsiasi previsione e vincolo, senza alcuna riserva</text:p>
      <text:p text:style-name="P8"/>
      <text:p text:style-name="P9">TRASMETTE </text:p>
      <text:p text:style-name="P38">1.<text:tab/>Scheda Progetto<text:span text:style-name="T20"> e Schema bilancio </text:span><text:span text:style-name="T20">(Allegato </text:span><text:span text:style-name="T20">L</text:span><text:span text:style-name="T20">);</text:span></text:p>
      <text:p text:style-name="P37"><text:span text:style-name="T1">2.<text:tab/></text:span><text:span text:style-name="T71">A</text:span><text:span text:style-name="T71">tto </text:span><text:span text:style-name="T71">costitutivo </text:span><text:span text:style-name="T71">(</text:span><text:span text:style-name="T2">o dichiarazione di i</text:span><text:span text:style-name="T2">mpegno </text:span><text:span text:style-name="T2">alla costituzione</text:span><text:span text:style-name="T2">) </text:span><text:span text:style-name="T71">del </text:span><text:span text:style-name="T71">Raggruppamento </text:span><text:span text:style-name="T5">avente le caratteristiche di cui al p</text:span><text:span text:style-name="T5">aragrafo</text:span><text:span text:style-name="T5"> 4.2 dell’avviso pubblico</text:span><text:span text:style-name="T2">;</text:span></text:p>
      <text:p text:style-name="P37">3.<text:tab/>Copia <text:span text:style-name="T65">de</text:span><text:span text:style-name="T65">l</text:span><text:span text:style-name="T65"> bilanci</text:span><text:span text:style-name="T65">o</text:span><text:span text:style-name="T65"> consuntiv</text:span><text:span text:style-name="T65">o</text:span><text:span text:style-name="T65"> 2019 </text:span><text:span text:style-name="T65">del Capofila </text:span><text:span text:style-name="T65">(Mandatario) </text:span><text:span text:style-name="T65">e di </text:span>ciascun soggetto che costituisce il Raggruppamento</text:p>
      <text:p text:style-name="P39"/>
      <text:p text:style-name="P16"><text:span text:style-name="T23">in caso di esito favorevole, </text:span><text:span text:style-name="T7">SI IMPEGNA</text:span></text:p>
      <text:p text:style-name="P15"><text:span text:style-name="T31">1) a trasmettere, </text:span><text:span text:style-name="T39">entro 30 giorni dalla data di comunicazione dell’esito della selezione, tramite p.e.c. al</text:span><text:span text:style-name="T39">l’</text:span><text:span text:style-name="T39">indirizzo di posta elettronica certificata </text:span><text:a xlink:type="simple" xlink:href="mailto:regionetoscana@postacert.toscana.it" text:style-name="Internet_20_link"><text:span text:style-name="Internet_20_link"><text:span text:style-name="T39">regionetoscana@postacert.toscana.it</text:span></text:span></text:a><text:span text:style-name="T39">:</text:span></text:p>
      <text:p text:style-name="P14">- l’atto costitutivo del Raggruppamento, nel caso in cui, in sede di presentazione dell’istanza di contributo, sia stata presentata dichiarazione di impegno alla costituzione del Raggruppamento;</text:p>
      <text:p text:style-name="P14">- contratto integrativo all’atto costitutivo del Raggruppamento, nel caso in cui la costituzione formale del raggruppamento sia avvenuta precedentemente alla presentazione dell’istanza di contributo;</text:p>
      <text:p text:style-name="P30"><text:span text:style-name="T62">2)</text:span><text:span text:style-name="T63"> </text:span><text:span text:style-name="T66">a </text:span><text:span text:style-name="T79">presentare </text:span><text:span text:style-name="T68">relazione attività, </text:span><text:span text:style-name="T61">consuntivo finanziario comprensivo di tutte le voci di entrata e di spesa e rendicontazione </text:span><text:span text:style-name="T68">analitica delle spese </text:span><text:span text:style-name="T80">sostenute, opportunamente documentate e </text:span><text:span text:style-name="T68">riferibili all'annualità 2022,</text:span><text:span text:style-name="T80"> a conclusione dell’attività e comunque entro il 31 dicembre 2022, consapevole che la mancata presentazione comporterà la revoca del contributo.</text:span></text:p>
      <text:p text:style-name="P31"/>
      <text:p text:style-name="P31"/>
      <text:p text:style-name="P33">Data ____________________</text:p>
      <text:p text:style-name="P36"/>
      <text:p text:style-name="P45"/>
      <text:p text:style-name="P45">__________________________</text:p>
      <text:p text:style-name="P46">Firma del legale rappresentante (digitale o autografa)</text:p>
      <text:p text:style-name="P40"><text:span text:style-name="T51">N.B.: I</text:span><text:span text:style-name="T51">n caso di firma autografa allegare copia documento identità in corso di validità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lock_20_Text" style:display-name="Block Text" style:family="paragraph" style:parent-style-name="Standard">
      <style:paragraph-properties fo:margin="100%" fo:margin-left="-0.501cm" fo:margin-right="-1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size="12pt" fo:letter-spacing="normal" fo:language="zxx" fo:country="none" fo:background-color="#ffffff" style:font-size-asian="12pt" style:language-asian="zxx" style:country-asian="none" style:font-name-complex="OpenSymbol" style:font-size-complex="12pt" style:language-complex="zxx" style:country-complex="none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font-variant="normal" fo:text-transform="none" fo:color="#000000" style:text-outline="false" style:text-line-through-style="none" fo:font-size="12pt" fo:letter-spacing="normal" fo:language="zxx" fo:country="none" fo:font-style="normal" fo:text-shadow="none" fo:font-weight="normal" fo:background-color="transparent" style:font-name-asian="Calibr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>
      <style:text-properties style:font-name="Symbol" style:font-name-complex="OpenSymbol"/>
    </style:style>
    <style:style style:name="WW8Num4z0" style:family="text">
      <style:text-properties fo:font-variant="normal" fo:text-transform="none" fo:color="#000000" style:text-outline="false" style:text-line-through-style="none" fo:font-size="12pt" fo:letter-spacing="normal" fo:language="zxx" fo:country="none" fo:font-style="normal" fo:text-shadow="none" fo:font-weight="normal" style:font-name-asian="Calibr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2-04-16T15:10:00</meta:creation-date>
    <dc:date>2022-05-12T10:04:31.92</dc:date>
    <meta:print-date>2022-04-29T11:14:06.83</meta:print-date>
    <meta:editing-cycles>104</meta:editing-cycles>
    <meta:editing-duration>PT21H18M56S</meta:editing-duration>
    <meta:generator>OpenOffice/4.0.1$Win32 OpenOffice.org_project/401m5$Build-9714</meta:generator>
    <meta:document-statistic meta:table-count="7" meta:image-count="0" meta:object-count="0" meta:page-count="4" meta:paragraph-count="86" meta:word-count="1257" meta:character-count="10074"/>
  </office:meta>
</office:document-meta>
</file>