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4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617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076cm" fo:break-before="auto" style:use-optimal-row-height="false"/>
    </style:style>
    <style:style style:name="ro21" style:family="table-row">
      <style:table-row-properties style:row-height="0.653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466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fo:background-color="#eeeee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isione 2024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50" table:default-cell-style-name="ce72"/>
        <table:table-column table:style-name="co5" table:number-columns-repeated="763" table:default-cell-style-name="Default"/>
        <table:table-column table:style-name="co6" table:number-columns-repeated="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LLEGATO <text:s/>C) - <text:s text:c="2"/>BILANCIO DI PREVISIONE DEL FESTIVAL ANNO 2024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>TITOLO DEL FESTIVAL:______________________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 </text:p>
            <text:p/>
            <text:p>DENOMINAZIONE DEL SOGGETTO PROPONENTE:______________________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4"/>
          <table:table-cell table:style-name="ce16"/>
          <table:table-cell table:number-columns-repeated="1022"/>
        </table:table-row>
        <table:table-row table:style-name="ro5">
          <table:table-cell table:style-name="ce46" office:value-type="string" calcext:value-type="string">
            <text:p>ENTRATE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50" office:value-type="string" calcext:value-type="string">
            <text:p>Stat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0" office:value-type="string" calcext:value-type="string">
            <text:p>di cui MIC (<text:span text:style-name="T1">specificare articolo di riferimento ed inserire una riga per  ogni articol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Regione Toscana – <text:span text:style-name="T2">contributo richiesto “Avviso Sostegno ai festival di spettacolo dal vivo”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Comuni, aree metropolitane, comunità montane (<text:span text:style-name="T1">specificare ed inserire una riga per  ogni ente territorial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0" office:value-type="string" calcext:value-type="string">
            <text:p>Unione Europe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0" office:value-type="string" calcext:value-type="string">
            <text:p>Altri soggetti pubblici (<text:span text:style-name="T1">specificare ed inserire una riga per  ogni ente 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0" office:value-type="string" calcext:value-type="string">
            <text:p>Fondazioni Bancarie <text:span text:style-name="T1">(specificare ed inserire una riga per  ogni Fondazione bancaria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Altri soggetti privati (<text:span text:style-name="T1">specificare ed inserire una riga per  ogni soggett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Totale entrate da contributi</text:p>
          </table:table-cell>
          <table:table-cell table:style-name="ce78"/>
          <table:table-cell table:number-columns-repeated="1022"/>
        </table:table-row>
        <table:table-row table:style-name="ro15">
          <table:table-cell table:style-name="ce50" office:value-type="string" calcext:value-type="string">
            <text:p>Biglietti e abbonament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50" office:value-type="string" calcext:value-type="string">
            <text:p><text:span text:style-name="T3">Sponsorizzazioni (</text:span><text:span text:style-name="T4">specificare ed inserire una riga per  ogni soggetto</text:span><text:span text:style-name="T5">)</text:span>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67" office:value-type="string" calcext:value-type="string">
            <text:p>Totale entrate da vendite e prestazioni</text:p>
          </table:table-cell>
          <table:table-cell table:style-name="ce78"/>
          <table:table-cell table:number-columns-repeated="1022"/>
        </table:table-row>
        <table:table-row table:style-name="ro19">
          <table:table-cell table:style-name="ce50" office:value-type="string" calcext:value-type="string">
            <text:p>Risorse proprie <text:span text:style-name="T1">(specificare ed inserire una riga per  ogni voc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67" office:value-type="string" calcext:value-type="string">
            <text:p>Totale altre entrate e risorse proprie</text:p>
          </table:table-cell>
          <table:table-cell table:style-name="ce78"/>
          <table:table-cell table:number-columns-repeated="1022"/>
        </table:table-row>
        <table:table-row table:style-name="ro20">
          <table:table-cell table:style-name="ce68" office:value-type="string" calcext:value-type="string">
            <text:p>TOTALE COMPLESSIVO ENTRATE</text:p>
          </table:table-cell>
          <table:table-cell table:style-name="ce79"/>
          <table:table-cell table:number-columns-repeated="1022"/>
        </table:table-row>
        <table:table-row table:style-name="ro21">
          <table:table-cell table:style-name="ce46" office:value-type="string" calcext:value-type="string">
            <text:p>COSTI 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22">
          <table:table-cell table:style-name="ce50" office:value-type="string" calcext:value-type="string">
            <text:p>Cachet spettacoli ospitat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50" office:value-type="string" calcext:value-type="string">
            <text:p>Altri costi di ospitalità (viaggio, vitto e alloggio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Totale costi di ospitalità</text:p>
          </table:table-cell>
          <table:table-cell table:style-name="ce81"/>
          <table:table-cell table:style-name="ce86" table:number-columns-repeated="22"/>
          <table:table-cell table:style-name="ce87" table:number-columns-repeated="229"/>
          <table:table-cell table:style-name="ce88" table:number-columns-repeated="763"/>
          <table:table-cell table:number-columns-repeated="8"/>
        </table:table-row>
        <table:table-row table:style-name="ro25">
          <table:table-cell table:style-name="ce50" office:value-type="string" calcext:value-type="string">
            <text:p>Spese di allestimento (scene, costumi, ecc.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67" office:value-type="string" calcext:value-type="string">
            <text:p>Totale costi di produzione</text:p>
          </table:table-cell>
          <table:table-cell table:style-name="ce82"/>
          <table:table-cell table:style-name="ce86" table:number-columns-repeated="251"/>
          <table:table-cell table:style-name="ce89" table:number-columns-repeated="763"/>
          <table:table-cell table:number-columns-repeated="8"/>
        </table:table-row>
        <table:table-row table:style-name="ro28">
          <table:table-cell table:style-name="ce50" office:value-type="string" calcext:value-type="string">
            <text:p>Acquisto di servizi da soggetti terz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50" office:value-type="string" calcext:value-type="string">
            <text:p>Altri costi di organizzazione (<text:span text:style-name="T6">specificare</text:span>.) …………………….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0">
          <table:table-cell table:style-name="ce67" office:value-type="string" calcext:value-type="string">
            <text:p>Totale costi di organizzazione</text:p>
          </table:table-cell>
          <table:table-cell table:style-name="ce82"/>
          <table:table-cell table:number-columns-repeated="1022"/>
        </table:table-row>
        <table:table-row table:style-name="ro27">
          <table:table-cell table:style-name="ce69" office:value-type="string" calcext:value-type="string">
            <text:p>Totale costi SIAE</text:p>
          </table:table-cell>
          <table:table-cell table:style-name="ce83"/>
          <table:table-cell table:number-columns-repeated="1022"/>
        </table:table-row>
        <table:table-row table:style-name="ro31">
          <table:table-cell table:style-name="ce70" office:value-type="string" calcext:value-type="string">
            <text:p>Personale artistico e tecnico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2">
          <table:table-cell table:style-name="ce50" office:value-type="string" calcext:value-type="string">
            <text:p>Personale amministrativo (<text:span text:style-name="T6">max 20% su totale costi ammissibili</text:span>)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50" office:value-type="string" calcext:value-type="string">
            <text:p>Direzione artistica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67" office:value-type="string" calcext:value-type="string">
            <text:p>Totale costi di personale </text:p>
          </table:table-cell>
          <table:table-cell table:style-name="ce82"/>
          <table:table-cell table:number-columns-repeated="1022"/>
        </table:table-row>
        <table:table-row table:style-name="ro33">
          <table:table-cell table:style-name="ce67" office:value-type="string" calcext:value-type="string">
            <text:p><text:span text:style-name="T7">Totale costi di comunicazione </text:span><text:span text:style-name="T8"> (</text:span><text:span text:style-name="T9">max 10% su totale costi ammissibili</text:span><text:span text:style-name="T10">)</text:span></text:p>
          </table:table-cell>
          <table:table-cell table:style-name="ce83"/>
          <table:table-cell table:number-columns-repeated="1022"/>
        </table:table-row>
        <table:table-row table:style-name="ro34">
          <table:table-cell table:style-name="ce67" office:value-type="string" calcext:value-type="string">
            <text:p><text:span text:style-name="T7">Totale costi di funzionamento e gestione </text:span><text:span text:style-name="T8"> (</text:span><text:span text:style-name="T9">max 20% su totale costi ammissibili</text:span><text:span text:style-name="T10">)</text:span></text:p>
          </table:table-cell>
          <table:table-cell table:style-name="ce83"/>
          <table:table-cell table:number-columns-repeated="1022"/>
        </table:table-row>
        <table:table-row table:style-name="ro33">
          <table:table-cell table:style-name="ce71" office:value-type="string" calcext:value-type="string">
            <text:p>TOTALE COMPLESSIVO COST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35">
          <table:table-cell table:number-columns-repeated="2"/>
          <table:table-cell table:style-name="ce86" table:number-columns-repeated="251"/>
          <table:table-cell table:style-name="ce89" table:number-columns-repeated="771"/>
        </table:table-row>
        <table:table-row table:style-name="ro36">
          <table:table-cell table:style-name="Default"/>
          <table:table-cell table:style-name="ce28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7" table:number-rows-repeated="104851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5">
          <table:table-cell table:number-columns-repeated="1024"/>
        </table:table-row>
        <table:table-row table:style-name="ro38" table:number-rows-repeated="11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4-02-27T15:16:05.351000000</dc:date>
    <meta:editing-cycles>180</meta:editing-cycles>
    <meta:generator>LibreOffice/6.4.7.2$Windows_X86_64 LibreOffice_project/639b8ac485750d5696d7590a72ef1b496725cfb5</meta:generator>
    <meta:editing-duration>P3DT17H40M47S</meta:editing-duration>
    <meta:print-date>2022-03-22T14:55:28.274000000</meta:print-date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