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Serif" svg:font-family="LiberationSerif" style:font-family-generic="roman"/>
    <style:font-face style:name="Times New Roman1" svg:font-family="'Times New Roman'" style:font-family-generic="roman"/>
    <style:font-face style:name="Times New Roman" svg:font-family="'Times New Roman'" style:font-adornments="Grassetto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792cm" table:align="margins"/>
    </style:style>
    <style:style style:name="Tabella2.A" style:family="table-column">
      <style:table-column-properties style:column-width="8.396cm" style:rel-column-width="32767*"/>
    </style:style>
    <style:style style:name="Tabella2.B" style:family="table-column">
      <style:table-column-properties style:column-width="8.396cm" style:rel-column-width="32768*"/>
    </style:style>
    <style:style style:name="Tabella2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Times New Roman2" fo:font-size="12pt" fo:font-weight="normal" officeooo:paragraph-rsid="005d880b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2" fo:font-size="10.5pt" officeooo:paragraph-rsid="0006c545" fo:background-color="transparen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2" fo:font-size="10.5pt" fo:font-weight="bold" officeooo:rsid="0006c545" officeooo:paragraph-rsid="0006c545" fo:background-color="transparent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2" fo:font-size="10.5pt" fo:font-weight="bold" fo:background-color="transparent" style:font-size-asian="10.5pt" style:font-weight-asian="bold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2"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imes New Roman2" fo:font-size="10.5pt" fo:font-weight="bold" officeooo:paragraph-rsid="0049dda9" style:font-size-asian="10.5pt" style:font-weight-asian="bold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2" fo:font-size="10.5pt" fo:font-weight="bold" officeooo:paragraph-rsid="00539323" style:font-size-asian="10.5pt" style:font-weight-asian="bold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Times New Roman2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Times New Roman2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2" fo:font-size="10.5pt" style:font-size-asian="10.5pt" style:font-size-complex="10.5pt"/>
    </style:style>
    <style:style style:name="P11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2" fo:font-size="10.5pt" officeooo:paragraph-rsid="0031aacd" style:font-size-asian="10.5pt" style:font-size-complex="10.5pt"/>
    </style:style>
    <style:style style:name="P12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2" fo:font-size="10.5pt" officeooo:paragraph-rsid="0049dda9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Times New Roman2" fo:font-size="10.5pt" officeooo:paragraph-rsid="0070510a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Times New Roman2" fo:font-size="10.5pt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Times New Roman2" fo:font-size="10.5pt" style:font-size-asian="10.5pt" style:font-size-complex="10.5pt"/>
    </style:style>
    <style:style style:name="P16" style:family="paragraph" style:parent-style-name="Standard">
      <style:paragraph-properties fo:text-align="end" style:justify-single-word="false"/>
      <style:text-properties style:font-name="Times New Roman2" fo:font-size="10.5pt" officeooo:paragraph-rsid="000e8a0d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Times New Roman2" fo:font-size="10.5pt" style:font-size-asian="10.5pt" style:font-size-complex="10.5pt"/>
    </style:style>
    <style:style style:name="P18" style:family="paragraph" style:parent-style-name="Standard">
      <style:paragraph-properties fo:text-align="end" style:justify-single-word="false"/>
      <style:text-properties style:font-name="Times New Roman2" fo:font-size="10.5pt" fo:font-style="italic" style:font-size-asian="10.5pt" style:font-style-asian="italic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imes New Roman2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loext:graphic-properties draw:fill="none"/>
      <style:paragraph-properties fo:text-align="justify" style:justify-single-word="false" fo:background-color="transparent"/>
      <style:text-properties style:text-line-through-style="solid" style:text-line-through-type="single" style:font-name="Times New Roman2" fo:font-size="10.5pt" officeooo:paragraph-rsid="0049dda9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fo:font-size="10.5pt" officeooo:paragraph-rsid="0049dda9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font-size="10.5pt" officeooo:paragraph-rsid="0049dda9" fo:background-color="transparent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2" fo:font-size="10.5pt" fo:language="zxx" fo:country="none" fo:font-style="normal" style:text-underline-style="none" fo:font-weight="bold" officeooo:rsid="0016976a" officeooo:paragraph-rsid="0049dda9" fo:background-color="transparent" style:font-size-asian="10.5pt" style:font-style-asian="normal" style:font-weight-asian="bold" style:font-name-complex="Times New Roman3" style:font-size-complex="10.5pt" style:font-style-complex="normal" style:font-weight-complex="bold"/>
    </style:style>
    <style:style style:name="P24" style:family="paragraph" style:parent-style-name="Standard">
      <style:paragraph-properties fo:text-align="end" style:justify-single-word="false"/>
      <style:text-properties fo:font-variant="normal" fo:text-transform="none" style:text-line-through-style="none" style:text-line-through-type="none" style:font-name="Times New Roman3" fo:font-size="10.5pt" fo:language="zxx" fo:country="none" fo:font-style="normal" style:text-underline-style="none" fo:font-weight="normal" officeooo:rsid="0043ef9b" officeooo:paragraph-rsid="000e8a0d" fo:background-color="transparent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NewRomanPSMT" fo:font-size="10.5pt" style:font-size-asian="10.5pt" style:font-size-complex="10.5pt"/>
    </style:style>
    <style:style style:name="P26" style:family="paragraph" style:parent-style-name="Standard">
      <style:paragraph-properties fo:margin-left="1cm" fo:margin-right="0cm" fo:text-align="center" style:justify-single-word="false" fo:text-indent="0cm" style:auto-text-indent="false" fo:padding-left="0.882cm" fo:padding-right="0.141cm" fo:padding-top="0.035cm" fo:padding-bottom="0.035cm" fo:border="0.51pt solid #000000"/>
      <style:text-properties fo:color="#000000" loext:opacity="100%" style:font-name="Calibri" fo:font-size="10.5pt" style:text-underline-style="solid" style:text-underline-width="auto" style:text-underline-color="font-color" fo:font-weight="bold" officeooo:rsid="001f7295" officeooo:paragraph-rsid="000a99f1" fo:background-color="#ffffff" style:font-name-asian="Calibri" style:font-size-asian="10.5pt" style:font-weight-asian="bold" style:font-name-complex="Calibri" style:font-size-complex="10.5pt"/>
    </style:style>
    <style:style style:name="P2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style:font-name="Times New Roman2" fo:font-size="10.5pt" officeooo:rsid="006394fa" officeooo:paragraph-rsid="00708cb5" fo:background-color="transparent" style:font-size-asian="10.5pt" style:font-size-complex="10.5pt"/>
    </style:style>
    <style:style style:name="P28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11.852cm"/>
        </style:tab-stops>
      </style:paragraph-properties>
      <style:text-properties style:font-name="Times New Roman2" fo:font-size="10.5pt" officeooo:paragraph-rsid="006c9d8d" style:font-size-asian="10.5pt" style:font-size-complex="10.5pt"/>
    </style:style>
    <style:style style:name="P29" style:family="paragraph" style:parent-style-name="Standard" style:master-page-name="">
      <loext:graphic-properties draw:fill="none"/>
      <style:paragraph-properties fo:margin-left="0.801cm" fo:margin-right="0cm" fo:text-align="center" style:justify-single-word="false" fo:text-indent="0cm" style:auto-text-indent="false" style:page-number="auto" fo:background-color="transparent"/>
      <style:text-properties style:font-name="Times New Roman2" fo:font-size="10.5pt" fo:font-weight="bold" officeooo:rsid="00424281" officeooo:paragraph-rsid="00424281" style:font-size-asian="10.5pt" style:font-weight-asian="bold" style:font-size-complex="10.5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text-line-through-style="none" style:text-line-through-type="none" style:font-name="Times New Roman3" fo:font-size="10.5pt" fo:language="zxx" fo:country="none" fo:font-style="normal" style:text-underline-style="none" fo:font-weight="normal" officeooo:rsid="009bd38f" officeooo:paragraph-rsid="00726f28" fo:background-color="transparent" style:font-name-asian="SimSu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bold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2" fo:font-size="10.5pt" style:font-size-asian="10.5pt" style:font-size-complex="10.5pt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Times New Roman2" fo:font-size="10.5pt" style:font-size-asian="10.5pt" style:font-size-complex="10.5pt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Times New Roman2" fo:font-size="10.5pt" officeooo:paragraph-rsid="0043d45a" style:font-size-asian="10.5pt" style:font-size-complex="10.5pt"/>
    </style:style>
    <style:style style:name="P34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font-name="Times New Roman2" fo:font-size="10.5pt" officeooo:paragraph-rsid="0031aacd" style:font-size-asian="10.5pt" style:font-size-complex="10.5pt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Times New Roman2" fo:font-size="10.5pt" officeooo:rsid="00424281" officeooo:paragraph-rsid="0043d45a" style:font-size-asian="10.5pt" style:font-size-complex="10.5pt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Times New Roman2" fo:font-size="10.5pt" officeooo:rsid="00424281" officeooo:paragraph-rsid="00424281" style:font-size-asian="10.5pt" style:font-size-complex="10.5pt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2" fo:font-size="10.5pt" officeooo:rsid="00512808" officeooo:paragraph-rsid="00512808" fo:background-color="transparent" style:font-size-asian="10.5pt" style:font-size-complex="10.5pt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2" fo:font-size="10.5pt" fo:background-color="transparent" style:font-size-asian="10.5pt" style:font-size-complex="10.5pt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Times New Roman2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41" style:family="paragraph" style:parent-style-name="Standard" style:list-style-name="L2">
      <style:paragraph-properties fo:text-align="justify" style:justify-single-word="false">
        <style:tab-stops>
          <style:tab-stop style:position="11.852cm"/>
        </style:tab-stops>
      </style:paragraph-properties>
      <style:text-properties fo:font-size="10.5pt" officeooo:paragraph-rsid="0015d9b2" style:font-size-asian="10.5pt" style:font-size-complex="10.5pt"/>
    </style:style>
    <style:style style:name="P42" style:family="paragraph" style:parent-style-name="Standard" style:list-style-name="L2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0.5pt" officeooo:paragraph-rsid="0071b94a" style:font-size-asian="10.5pt" style:font-size-complex="10.5pt" fo:hyphenate="true" fo:hyphenation-remain-char-count="2" fo:hyphenation-push-char-count="2" loext:hyphenation-no-caps="false"/>
    </style:style>
    <style:style style:name="P43" style:family="paragraph" style:parent-style-name="Standard" style:list-style-name="L3">
      <style:paragraph-properties fo:text-align="justify" style:justify-single-word="false"/>
      <style:text-properties fo:font-size="10.5pt" style:font-size-asian="10.5pt" style:font-size-complex="10.5pt"/>
    </style:style>
    <style:style style:name="P44" style:family="paragraph" style:parent-style-name="Standard" style:list-style-name="L3">
      <style:paragraph-properties fo:text-align="justify" style:justify-single-word="false"/>
      <style:text-properties fo:font-size="10.5pt" officeooo:paragraph-rsid="0043fafe" style:font-size-asian="10.5pt" style:font-size-complex="10.5pt"/>
    </style:style>
    <style:style style:name="P45" style:family="paragraph" style:parent-style-name="Standard" style:list-style-name="L3">
      <style:paragraph-properties fo:text-align="justify" style:justify-single-word="false"/>
      <style:text-properties fo:font-size="10.5pt" officeooo:paragraph-rsid="0049dda9" style:font-size-asian="10.5pt" style:font-size-complex="10.5pt"/>
    </style:style>
    <style:style style:name="P46" style:family="paragraph" style:parent-style-name="Standard" style:list-style-name="L4">
      <style:paragraph-properties fo:text-align="justify" style:justify-single-word="false"/>
      <style:text-properties fo:font-size="10.5pt" officeooo:paragraph-rsid="004db014" style:font-size-asian="10.5pt" style:font-size-complex="10.5pt"/>
    </style:style>
    <style:style style:name="P47" style:family="paragraph" style:parent-style-name="Standard" style:list-style-name="L4">
      <style:paragraph-properties fo:text-align="justify" style:justify-single-word="false"/>
      <style:text-properties fo:font-size="10.5pt" officeooo:paragraph-rsid="0049dda9" style:font-size-asian="10.5pt" style:font-size-complex="10.5pt"/>
    </style:style>
    <style:style style:name="P48" style:family="paragraph" style:parent-style-name="Standard" style:list-style-name="L3">
      <style:paragraph-properties fo:text-align="justify" style:justify-single-word="false"/>
      <style:text-properties fo:font-size="10.5pt" officeooo:rsid="00424281" officeooo:paragraph-rsid="0043fafe" style:font-size-asian="10.5pt" style:font-size-complex="10.5pt"/>
    </style:style>
    <style:style style:name="P49" style:family="paragraph" style:parent-style-name="Standard" style:list-style-name="L3">
      <style:paragraph-properties fo:text-align="justify" style:justify-single-word="false"/>
      <style:text-properties fo:font-size="10.5pt" officeooo:rsid="0043fafe" officeooo:paragraph-rsid="0043fafe" style:font-size-asian="10.5pt" style:font-size-complex="10.5pt"/>
    </style:style>
    <style:style style:name="P50" style:family="paragraph" style:parent-style-name="Standard" style:list-style-name="L2">
      <style:paragraph-properties fo:text-align="justify" style:justify-single-word="false">
        <style:tab-stops>
          <style:tab-stop style:position="11.852cm"/>
        </style:tab-stops>
      </style:paragraph-properties>
      <style:text-properties fo:font-size="10.5pt" fo:language="zxx" fo:country="none" fo:font-style="normal" style:text-underline-style="none" fo:font-weight="normal" officeooo:rsid="0039e8b0" officeooo:paragraph-rsid="0015d9b2" fo:background-color="transparent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bold"/>
    </style:style>
    <style:style style:name="P51" style:family="paragraph" style:parent-style-name="Standard" style:list-style-name="L2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0.5pt" officeooo:paragraph-rsid="0015d9b2" fo:background-color="transparent" style:font-size-asian="10.5pt" style:font-size-complex="10.5pt" fo:hyphenate="true" fo:hyphenation-remain-char-count="2" fo:hyphenation-push-char-count="2" loext:hyphenation-no-caps="false"/>
    </style:style>
    <style:style style:name="P52" style:family="paragraph" style:parent-style-name="Standard" style:list-style-name="L4">
      <style:paragraph-properties fo:text-align="justify" style:justify-single-word="false"/>
      <style:text-properties fo:font-size="10.5pt" officeooo:paragraph-rsid="0049dda9" fo:background-color="transparent" style:font-size-asian="10.5pt" style:font-size-complex="10.5pt"/>
    </style:style>
    <style:style style:name="P53" style:family="paragraph" style:parent-style-name="Standard" style:list-style-name="L3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0.5pt" officeooo:rsid="005f850c" officeooo:paragraph-rsid="00774427" fo:background-color="transparent" style:font-size-asian="10.5pt" style:font-size-complex="10.5pt" fo:hyphenate="true" fo:hyphenation-remain-char-count="2" fo:hyphenation-push-char-count="2" loext:hyphenation-no-caps="false"/>
    </style:style>
    <style:style style:name="P54" style:family="paragraph" style:parent-style-name="Standard" style:list-style-name="L2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use-window-font-color="true" loext:opacity="0%" fo:font-size="10.5pt" officeooo:paragraph-rsid="00240a92" style:font-size-asian="10.5pt" style:font-size-complex="10.5pt" fo:hyphenate="true" fo:hyphenation-remain-char-count="2" fo:hyphenation-push-char-count="2" loext:hyphenation-no-caps="false"/>
    </style:style>
    <style:style style:name="P55" style:family="paragraph" style:parent-style-name="Standard" style:list-style-name="L2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use-window-font-color="true" loext:opacity="0%" fo:font-size="10.5pt" officeooo:paragraph-rsid="0015d9b2" style:font-size-asian="10.5pt" style:font-size-complex="10.5pt" fo:hyphenate="true" fo:hyphenation-remain-char-count="2" fo:hyphenation-push-char-count="2" loext:hyphenation-no-caps="false"/>
    </style:style>
    <style:style style:name="P56" style:family="paragraph" style:parent-style-name="Standard" style:list-style-name="L2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use-window-font-color="true" loext:opacity="0%" style:text-line-through-style="none" style:text-line-through-type="none" style:font-name="Times New Roman3" fo:font-size="10.5pt" fo:font-style="normal" style:text-underline-style="none" fo:font-weight="normal" officeooo:paragraph-rsid="0015d9b2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 loext:hyphenation-no-caps="false"/>
    </style:style>
    <style:style style:name="P57" style:family="paragraph" style:parent-style-name="Standard" style:list-style-name="L3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use-window-font-color="true" loext:opacity="0%" style:text-line-through-style="none" style:text-line-through-type="none" style:font-name="Times New Roman3" fo:font-size="10.5pt" fo:font-style="normal" style:text-underline-style="none" fo:font-weight="normal" officeooo:rsid="001cf728" officeooo:paragraph-rsid="0031aacd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 loext:hyphenation-no-caps="false"/>
    </style:style>
    <style:style style:name="P58" style:family="paragraph" style:parent-style-name="Standard" style:list-style-name="L3">
      <style:paragraph-properties style:line-height-at-least="0.494cm"/>
      <style:text-properties style:use-window-font-color="true" loext:opacity="0%" style:text-line-through-style="none" style:text-line-through-type="none" style:font-name="Times New Roman3" fo:font-size="10.5pt" fo:language="zxx" fo:country="none" fo:font-style="normal" style:text-underline-style="none" fo:font-weight="normal" officeooo:rsid="009bd38f" officeooo:paragraph-rsid="00774427" fo:background-color="transparent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bold"/>
    </style:style>
    <style:style style:name="P59" style:family="paragraph" style:parent-style-name="Standard" style:list-style-name="L3">
      <style:paragraph-properties style:line-height-at-least="0.494cm"/>
      <style:text-properties style:use-window-font-color="true" loext:opacity="0%" style:text-line-through-style="none" style:text-line-through-type="none" style:font-name="Times New Roman3" fo:font-size="10.5pt" fo:language="zxx" fo:country="none" fo:font-style="normal" style:text-underline-style="none" fo:font-weight="normal" officeooo:rsid="009bd38f" officeooo:paragraph-rsid="00774427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bold"/>
    </style:style>
    <style:style style:name="P60" style:family="paragraph" style:parent-style-name="Standard" style:master-page-name="Standard">
      <style:paragraph-properties fo:margin-left="1cm" fo:margin-right="0cm" fo:text-align="center" style:justify-single-word="false" fo:text-indent="0cm" style:auto-text-indent="false" style:page-number="1" fo:padding-left="0.882cm" fo:padding-right="0.141cm" fo:padding-top="0.035cm" fo:padding-bottom="0.035cm" fo:border="0.51pt solid #000000"/>
      <style:text-properties fo:color="#000000" loext:opacity="100%" style:font-name="Calibri" fo:font-size="10.5pt" fo:font-weight="bold" officeooo:paragraph-rsid="000a99f1" style:font-name-asian="Calibri" style:font-size-asian="10.5pt" style:font-weight-asian="bold" style:font-name-complex="Calibri" style:font-size-complex="10.5pt"/>
    </style:style>
    <style:style style:name="P61" style:family="paragraph" style:parent-style-name="Standard" style:list-style-name="L3" style:master-page-name="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01cm"/>
        </style:tab-stops>
      </style:paragraph-properties>
      <style:text-properties style:use-window-font-color="true" loext:opacity="0%" style:text-line-through-style="none" style:text-line-through-type="none" style:font-name="Times New Roman3" fo:font-size="10.5pt" fo:language="zxx" fo:country="none" fo:font-style="normal" style:text-underline-style="none" fo:font-weight="normal" officeooo:rsid="009bd38f" officeooo:paragraph-rsid="00774427" fo:background-color="transparent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bold" fo:hyphenate="true" fo:hyphenation-remain-char-count="2" fo:hyphenation-push-char-count="2" loext:hyphenation-no-caps="false"/>
    </style:style>
    <style:style style:name="P62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text-line-through-style="none" style:text-line-through-type="none" style:font-name="Times New Roman3" fo:font-size="10.5pt" fo:language="zxx" fo:country="none" fo:font-style="normal" style:text-underline-style="none" fo:font-weight="normal" officeooo:rsid="009bd38f" officeooo:paragraph-rsid="00774427" fo:background-color="transparent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bold"/>
    </style:style>
    <style:style style:name="P63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0.5pt" officeooo:paragraph-rsid="00774427" style:font-size-asian="10.5pt" style:font-size-complex="10.5pt"/>
    </style:style>
    <style:style style:name="P64" style:family="paragraph" style:parent-style-name="Standard" style:list-style-name="L5" style:master-page-name="">
      <loext:graphic-properties draw:fill="none"/>
      <style:paragraph-properties fo:margin-left="0.101cm" fo:margin-right="0cm" fo:text-align="justify" style:justify-single-word="false" fo:text-indent="-0.6cm" style:auto-text-indent="false" style:page-number="auto" fo:background-color="transparent"/>
      <style:text-properties fo:font-size="10.5pt" officeooo:paragraph-rsid="0049dda9" style:font-size-asian="10.5pt" style:font-size-complex="10.5pt"/>
    </style:style>
    <style:style style:name="P65" style:family="paragraph" style:parent-style-name="Table_20_Contents" style:list-style-name="L3">
      <style:paragraph-properties fo:text-align="justify" style:justify-single-word="false"/>
      <style:text-properties style:use-window-font-color="true" loext:opacity="0%" fo:font-size="10.5pt" officeooo:paragraph-rsid="0031aacd" style:font-size-asian="10.5pt" style:font-size-complex="10.5pt"/>
    </style:style>
    <style:style style:name="P66" style:family="paragraph" style:parent-style-name="Table_20_Contents" style:list-style-name="L3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/>
      <style:text-properties style:use-window-font-color="true" loext:opacity="0%" fo:font-size="10.5pt" officeooo:rsid="001cf728" officeooo:paragraph-rsid="0031aacd" style:font-size-asian="10.5pt" style:font-size-complex="10.5pt"/>
    </style:style>
    <style:style style:name="P67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fo:font-size="10.5pt" officeooo:paragraph-rsid="006c9d8d" style:font-size-asian="10.5pt" style:font-size-complex="10.5pt"/>
    </style:style>
    <style:style style:name="P68" style:family="paragraph" style:parent-style-name="Text_20_body" style:list-style-name="L7">
      <style:paragraph-properties fo:margin-top="0cm" fo:margin-bottom="0cm" style:contextual-spacing="false" fo:text-align="justify" style:justify-single-word="false"/>
      <style:text-properties fo:font-size="10.5pt" officeooo:rsid="02b18041" officeooo:paragraph-rsid="006c9d8d" style:font-size-asian="10.5pt" style:font-size-complex="10.5pt"/>
    </style:style>
    <style:style style:name="P69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fo:font-size="10.5pt" officeooo:paragraph-rsid="006c9d8d" fo:background-color="transparent" style:font-size-asian="10.5pt" style:font-size-complex="10.5pt"/>
    </style:style>
    <style:style style:name="T1" style:family="text">
      <style:text-properties officeooo:rsid="001b6a64"/>
    </style:style>
    <style:style style:name="T2" style:family="text">
      <style:text-properties officeooo:rsid="000a99f1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1f7295" fo:background-color="#ffffff" loext:char-shading-value="0"/>
    </style:style>
    <style:style style:name="T5" style:family="text">
      <style:text-properties officeooo:rsid="005d880b" fo:background-color="#ffffff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24281" style:font-weight-asian="bold" style:font-weight-complex="bold"/>
    </style:style>
    <style:style style:name="T8" style:family="text">
      <style:text-properties fo:font-weight="bold" officeooo:rsid="0040a3fc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fo:font-style="italic" fo:font-weight="bold" officeooo:rsid="0047955a" style:font-style-asian="italic" style:font-weight-asian="bold" style:font-weight-complex="bold"/>
    </style:style>
    <style:style style:name="T13" style:family="text">
      <style:text-properties fo:font-style="italic" style:text-underline-style="solid" style:text-underline-width="auto" style:text-underline-color="font-color" officeooo:rsid="0043d45a" style:font-style-asian="italic" style:font-style-complex="italic"/>
    </style:style>
    <style:style style:name="T14" style:family="text">
      <style:text-properties fo:font-style="italic" officeooo:rsid="00715e1e" style:font-name-asian="SimSun" style:font-style-asian="italic" style:font-name-complex="Arial" style:font-style-complex="italic"/>
    </style:style>
    <style:style style:name="T15" style:family="text">
      <style:text-properties officeooo:rsid="00067e66"/>
    </style:style>
    <style:style style:name="T16" style:family="text">
      <style:text-properties officeooo:rsid="0006c545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06c545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style:text-line-through-style="none" style:text-line-through-type="none" style:font-name="Times New Roman3" fo:language="zxx" fo:country="none" fo:font-style="normal" style:text-underline-style="none" fo:font-weight="normal" officeooo:rsid="0043ef9b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Times New Roman3" fo:letter-spacing="normal" fo:language="zxx" fo:country="none" fo:font-style="normal" style:text-underline-style="none" fo:font-weight="normal" officeooo:rsid="003d1c80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Times New Roman3" fo:letter-spacing="normal" fo:language="zxx" fo:country="none" fo:font-style="normal" style:text-underline-style="none" fo:font-weight="normal" officeooo:rsid="020e641d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Times New Roman3" fo:letter-spacing="normal" fo:language="zxx" fo:country="none" fo:font-style="normal" style:text-underline-style="none" fo:font-weight="normal" officeooo:rsid="001cf728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Times New Roman3" fo:letter-spacing="normal" fo:language="zxx" fo:country="none" fo:font-style="normal" style:text-underline-style="none" fo:font-weight="normal" officeooo:rsid="0123cd54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Times New Roman3" fo:letter-spacing="normal" fo:language="zxx" fo:country="none" fo:font-style="normal" style:text-underline-style="none" fo:font-weight="normal" officeooo:rsid="01deb069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Times New Roman3" fo:letter-spacing="normal" fo:language="zxx" fo:country="none" fo:font-style="normal" style:text-underline-style="none" fo:font-weight="normal" officeooo:rsid="003d1bc6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font-name="Times New Roman2" fo:language="zxx" fo:country="none" fo:font-style="normal" style:text-underline-style="none" fo:font-weight="bold" officeooo:rsid="0016976a" style:font-style-asian="normal" style:font-weight-asian="bold" style:font-name-complex="Times New Roman3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font-name="Times New Roman2" fo:language="zxx" fo:country="none" fo:font-style="normal" style:text-underline-style="none" fo:font-weight="bold" officeooo:rsid="00312ddc" style:font-style-asian="normal" style:font-weight-asian="bold" style:font-name-complex="Times New Roman3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font-name="Times New Roman2" fo:language="zxx" fo:country="none" fo:font-style="normal" style:text-underline-style="none" fo:font-weight="bold" officeooo:rsid="003d1c80" style:font-style-asian="normal" style:font-weight-asian="bold" style:font-name-complex="Times New Roman3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font-name="Times New Roman2" fo:language="zxx" fo:country="none" fo:font-style="normal" style:text-underline-style="none" fo:font-weight="bold" officeooo:rsid="006c9d8d" style:font-style-asian="normal" style:font-weight-asian="bold" style:font-name-complex="Times New Roman3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3" fo:language="it" fo:country="IT" fo:font-style="normal" style:text-underline-style="none" fo:font-weight="normal" officeooo:rsid="028b8c48" style:font-name-asian="LiberationSerif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3" fo:language="it" fo:country="IT" fo:font-style="normal" style:text-underline-style="none" fo:font-weight="normal" officeooo:rsid="00719d5f" style:font-name-asian="LiberationSerif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3" fo:language="it" fo:country="IT" fo:font-style="normal" style:text-underline-style="none" fo:font-weight="normal" officeooo:rsid="00708cb5" style:font-name-asian="LiberationSerif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bold"/>
    </style:style>
    <style:style style:name="T34" style:family="text">
      <style:text-properties style:font-name="Times New Roman2"/>
    </style:style>
    <style:style style:name="T35" style:family="text">
      <style:text-properties style:font-name="Times New Roman2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font-name="Times New Roman2" style:text-underline-style="none" fo:font-weight="normal" officeooo:rsid="0049dda9" style:font-weight-asian="normal" style:font-weight-complex="normal"/>
    </style:style>
    <style:style style:name="T37" style:family="text">
      <style:text-properties style:font-name="Times New Roman2" officeooo:rsid="00424281"/>
    </style:style>
    <style:style style:name="T38" style:family="text">
      <style:text-properties style:font-name="Times New Roman2" fo:font-weight="bold" style:font-weight-asian="bold" style:font-weight-complex="bold"/>
    </style:style>
    <style:style style:name="T39" style:family="text">
      <style:text-properties style:font-name="Times New Roman2" fo:font-weight="bold" officeooo:rsid="00424281" style:font-weight-asian="bold" style:font-weight-complex="bold"/>
    </style:style>
    <style:style style:name="T40" style:family="text">
      <style:text-properties style:font-name="Times New Roman2" officeooo:rsid="0006c545"/>
    </style:style>
    <style:style style:name="T41" style:family="text">
      <style:text-properties style:font-name="Times New Roman2" officeooo:rsid="0043d45a"/>
    </style:style>
    <style:style style:name="T42" style:family="text">
      <style:text-properties style:font-name="Times New Roman2" fo:font-style="italic" style:text-underline-style="solid" style:text-underline-width="auto" style:text-underline-color="font-color" officeooo:rsid="0043d45a" style:font-style-asian="italic" style:font-style-complex="italic"/>
    </style:style>
    <style:style style:name="T43" style:family="text">
      <style:text-properties style:font-name="Times New Roman2" fo:font-style="italic" style:text-underline-style="solid" style:text-underline-width="auto" style:text-underline-color="font-color" officeooo:rsid="0043fafe" style:font-style-asian="italic" style:font-style-complex="italic"/>
    </style:style>
    <style:style style:name="T44" style:family="text">
      <style:text-properties style:font-name="Times New Roman2" officeooo:rsid="00593cac"/>
    </style:style>
    <style:style style:name="T45" style:family="text">
      <style:text-properties style:font-name="Times New Roman2" officeooo:rsid="0043fafe"/>
    </style:style>
    <style:style style:name="T46" style:family="text">
      <style:text-properties style:font-name="Times New Roman2" fo:language="zxx" fo:country="none" officeooo:rsid="0031aacd" fo:background-color="transparent" loext:char-shading-value="0" style:language-asian="zxx" style:country-asian="none" style:language-complex="zxx" style:country-complex="none"/>
    </style:style>
    <style:style style:name="T47" style:family="text">
      <style:text-properties style:font-name="Times New Roman2" fo:language="zxx" fo:country="none" officeooo:rsid="001cf728" fo:background-color="transparent" loext:char-shading-value="0" style:language-asian="zxx" style:country-asian="none" style:language-complex="zxx" style:country-complex="none"/>
    </style:style>
    <style:style style:name="T48" style:family="text">
      <style:text-properties style:font-name="Times New Roman2" fo:background-color="transparent" loext:char-shading-value="0"/>
    </style:style>
    <style:style style:name="T49" style:family="text">
      <style:text-properties style:font-name="Times New Roman2" officeooo:rsid="0031aacd" fo:background-color="transparent" loext:char-shading-value="0"/>
    </style:style>
    <style:style style:name="T50" style:family="text">
      <style:text-properties style:font-name="Times New Roman2" officeooo:rsid="003d1c80"/>
    </style:style>
    <style:style style:name="T51" style:family="text">
      <style:text-properties style:font-name="Times New Roman2" officeooo:rsid="00107980"/>
    </style:style>
    <style:style style:name="T52" style:family="text">
      <style:text-properties style:font-name="Times New Roman2" officeooo:rsid="004a51cf"/>
    </style:style>
    <style:style style:name="T53" style:family="text">
      <style:text-properties style:font-name="Times New Roman2" officeooo:rsid="00131a76"/>
    </style:style>
    <style:style style:name="T54" style:family="text">
      <style:text-properties style:font-name="Times New Roman2" officeooo:rsid="00247e87"/>
    </style:style>
    <style:style style:name="T55" style:family="text">
      <style:text-properties style:font-name="Times New Roman2" officeooo:rsid="000ef54b"/>
    </style:style>
    <style:style style:name="T56" style:family="text">
      <style:text-properties style:font-name="Times New Roman2" officeooo:rsid="002540db"/>
    </style:style>
    <style:style style:name="T57" style:family="text">
      <style:text-properties style:font-name="Times New Roman2" officeooo:rsid="00826f0a"/>
    </style:style>
    <style:style style:name="T58" style:family="text">
      <style:text-properties style:use-window-font-color="true" loext:opacity="0%" style:text-line-through-style="none" style:text-line-through-type="none" style:font-name="Times New Roman3" fo:font-style="italic" style:text-underline-style="none" fo:font-weight="normal" officeooo:rsid="001cf728" fo:background-color="transparent" loext:char-shading-value="0" style:font-style-asian="italic" style:font-weight-asian="normal" style:font-style-complex="italic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Times New Roman3" fo:font-style="italic" style:text-underline-style="none" fo:font-weight="normal" officeooo:rsid="0049dda9" fo:background-color="transparent" loext:char-shading-value="0" style:font-style-asian="italic" style:font-weight-asian="normal" style:font-style-complex="italic" style:font-weight-complex="normal"/>
    </style:style>
    <style:style style:name="T60" style:family="text">
      <style:text-properties style:use-window-font-color="true" loext:opacity="0%" style:text-line-through-style="none" style:text-line-through-type="none" style:font-name="Times New Roman3" fo:font-style="italic" style:text-underline-style="none" fo:font-weight="normal" officeooo:rsid="002971a5" fo:background-color="transparent" loext:char-shading-value="0" style:font-style-asian="italic" style:font-weight-asian="normal" style:font-style-complex="italic" style:font-weight-complex="normal"/>
    </style:style>
    <style:style style:name="T61" style:family="text">
      <style:text-properties style:use-window-font-color="true" loext:opacity="0%" style:text-line-through-style="none" style:text-line-through-type="none" style:font-name="Times New Roman3" fo:font-style="italic" style:text-underline-style="solid" style:text-underline-width="auto" style:text-underline-color="font-color" fo:font-weight="normal" officeooo:rsid="001cf728" fo:background-color="transparent" loext:char-shading-value="0" style:font-style-asian="italic" style:font-weight-asian="normal" style:font-style-complex="italic" style:font-weight-complex="normal"/>
    </style:style>
    <style:style style:name="T62" style:family="text">
      <style:text-properties style:use-window-font-color="true" loext:opacity="0%" style:text-line-through-style="none" style:text-line-through-type="none" style:font-name="Times New Roman3" fo:font-style="italic" style:text-underline-style="solid" style:text-underline-width="auto" style:text-underline-color="font-color" fo:font-weight="normal" officeooo:rsid="002ca457" fo:background-color="transparent" loext:char-shading-value="0" style:font-style-asian="italic" style:font-weight-asian="normal" style:font-style-complex="italic" style:font-weight-complex="normal"/>
    </style:style>
    <style:style style:name="T63" style:family="text">
      <style:text-properties style:use-window-font-color="true" loext:opacity="0%" style:text-line-through-style="none" style:text-line-through-type="none" style:font-name="Times New Roman3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Times New Roman3" fo:font-style="normal" style:text-underline-style="none" fo:font-weight="normal" officeooo:rsid="001cf728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style:use-window-font-color="true" loext:opacity="0%" style:text-line-through-style="none" style:text-line-through-type="none" style:font-name="Times New Roman3" fo:font-style="normal" style:text-underline-style="none" fo:font-weight="normal" officeooo:rsid="0015d9b2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Times New Roman3" fo:font-style="normal" style:text-underline-style="none" fo:font-weight="normal" officeooo:rsid="0037285e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Times New Roman3" fo:font-style="normal" style:text-underline-style="none" fo:font-weight="normal" officeooo:rsid="002971a5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Times New Roman3" fo:font-style="normal" style:text-underline-style="none" fo:font-weight="normal" officeooo:rsid="0022e8f4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Times New Roman3" fo:font-style="normal" style:text-underline-style="none" fo:font-weight="normal" officeooo:rsid="0049dda9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Times New Roman3" fo:font-style="normal" style:text-underline-style="none" fo:font-weight="normal" officeooo:rsid="002ca457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Times New Roman3" fo:font-style="normal" style:text-underline-style="none" fo:font-weight="normal" officeooo:rsid="0071b94a" fo:background-color="transparent" loext:char-shading-value="0" style:font-style-asian="normal" style:font-weight-asian="normal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Times New Roman3" fo:font-style="normal" style:text-underline-style="none" fo:font-weight="normal" officeooo:rsid="0076bb6f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Times New Roman3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Times New Roman3" fo:font-style="normal" style:text-underline-style="solid" style:text-underline-width="auto" style:text-underline-color="font-color" fo:font-weight="normal" officeooo:rsid="0037285e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Times New Roman3" fo:language="zxx" fo:country="none" fo:font-style="normal" style:text-underline-style="none" fo:font-weight="normal" officeooo:rsid="02ce7464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Times New Roman3" fo:language="zxx" fo:country="none" fo:font-style="normal" style:text-underline-style="none" fo:font-weight="normal" officeooo:rsid="009bd38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bold"/>
    </style:style>
    <style:style style:name="T77" style:family="text">
      <style:text-properties style:use-window-font-color="true" loext:opacity="0%" style:text-line-through-style="none" style:text-line-through-type="none" style:font-name="Times New Roman3" fo:language="zxx" fo:country="none" fo:font-style="normal" style:text-underline-style="none" fo:font-weight="normal" officeooo:rsid="009bd38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Times-Roman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Times New Roman2" fo:language="zxx" fo:country="none" fo:font-style="normal" style:text-underline-style="solid" style:text-underline-width="auto" style:text-underline-color="font-color" fo:font-weight="bold" officeooo:rsid="009bd38f" fo:background-color="transparent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80" style:family="text">
      <style:text-properties style:use-window-font-color="true" loext:opacity="0%" style:text-line-through-style="none" style:text-line-through-type="none" style:font-name="Times New Roman2" fo:language="zxx" fo:country="none" fo:font-style="normal" style:text-underline-style="none" fo:font-weight="bold" officeooo:rsid="009bd38f" fo:background-color="transparent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81" style:family="text">
      <style:text-properties style:use-window-font-color="true" loext:opacity="0%" style:text-line-through-style="none" style:text-line-through-type="none" style:font-name="Times New Roman2" fo:language="zxx" fo:country="none" fo:font-style="normal" style:text-underline-style="none" fo:font-weight="bold" officeooo:rsid="009bd38f" fo:background-color="transparent" loext:char-shading-value="0" style:font-name-asian="SimSu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82" style:family="text">
      <style:text-properties style:use-window-font-color="true" loext:opacity="0%" style:text-line-through-style="none" style:text-line-through-type="none" style:font-name="Times New Roman2" fo:language="zxx" fo:country="none" fo:font-style="normal" style:text-underline-style="none" fo:font-weight="normal" officeooo:rsid="009bd38f" fo:background-color="transparent" loext:char-shading-value="0" style:font-name-asian="SimSu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font-name="Times New Roman2" officeooo:rsid="00107980"/>
    </style:style>
    <style:style style:name="T84" style:family="text">
      <style:text-properties style:use-window-font-color="true" loext:opacity="0%" style:font-name="Times New Roman2" officeooo:rsid="003aa2ab"/>
    </style:style>
    <style:style style:name="T85" style:family="text">
      <style:text-properties style:use-window-font-color="true" loext:opacity="0%" style:font-name="Times New Roman2" officeooo:rsid="006aedff"/>
    </style:style>
    <style:style style:name="T86" style:family="text">
      <style:text-properties style:use-window-font-color="true" loext:opacity="0%" style:font-name="Times New Roman2" officeooo:rsid="004bc81f"/>
    </style:style>
    <style:style style:name="T87" style:family="text">
      <style:text-properties style:use-window-font-color="true" loext:opacity="0%" style:font-name="Times New Roman2" officeooo:rsid="005e19ae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068c9bb" fo:background-color="transparent" loext:char-shading-value="0"/>
    </style:style>
    <style:style style:name="T90" style:family="text">
      <style:text-properties officeooo:rsid="0015d9b2" fo:background-color="transparent" loext:char-shading-value="0"/>
    </style:style>
    <style:style style:name="T91" style:family="text">
      <style:text-properties officeooo:rsid="0036e3f4" fo:background-color="transparent" loext:char-shading-value="0"/>
    </style:style>
    <style:style style:name="T92" style:family="text">
      <style:text-properties officeooo:rsid="007ca2e9" fo:background-color="transparent" loext:char-shading-value="0"/>
    </style:style>
    <style:style style:name="T93" style:family="text">
      <style:text-properties officeooo:rsid="00719d5f" fo:background-color="transparent" loext:char-shading-value="0"/>
    </style:style>
    <style:style style:name="T94" style:family="text">
      <style:text-properties officeooo:rsid="007c39fd" fo:background-color="transparent" loext:char-shading-value="0"/>
    </style:style>
    <style:style style:name="T95" style:family="text">
      <style:text-properties officeooo:rsid="0015d9b2"/>
    </style:style>
    <style:style style:name="T96" style:family="text">
      <style:text-properties officeooo:rsid="00b495ea"/>
    </style:style>
    <style:style style:name="T97" style:family="text">
      <style:text-properties fo:text-transform="lowercase" fo:color="#000000" loext:opacity="100%" style:font-name="Times New Roman3" fo:language="zxx" fo:country="none" fo:font-style="normal" style:text-underline-style="none" fo:font-weight="normal" style:font-style-asian="normal" style:font-weight-asian="normal" style:font-name-complex="Times New Roman3" style:font-style-complex="normal" style:font-weight-complex="normal"/>
    </style:style>
    <style:style style:name="T98" style:family="text">
      <style:text-properties fo:text-transform="lowercase" fo:color="#000000" loext:opacity="100%" style:font-name="Times New Roman3" fo:language="zxx" fo:country="none" fo:font-style="normal" style:text-underline-style="none" fo:font-weight="normal" officeooo:rsid="00b495ea" style:font-style-asian="normal" style:font-weight-asian="normal" style:font-name-complex="Times New Roman3" style:font-style-complex="normal" style:font-weight-complex="normal"/>
    </style:style>
    <style:style style:name="T99" style:family="text">
      <style:text-properties fo:text-transform="lowercase" fo:color="#000000" loext:opacity="100%" style:font-name="Times New Roman3" fo:language="zxx" fo:country="none" fo:font-style="normal" style:text-underline-style="none" fo:font-weight="normal" officeooo:rsid="00bf4776" style:font-style-asian="normal" style:font-weight-asian="normal" style:font-name-complex="Times New Roman3" style:font-style-complex="normal" style:font-weight-complex="normal"/>
    </style:style>
    <style:style style:name="T100" style:family="text">
      <style:text-properties fo:text-transform="lowercase" fo:color="#000000" loext:opacity="100%" style:font-name="Times New Roman3" fo:language="zxx" fo:country="none" fo:font-style="normal" style:text-underline-style="none" fo:font-weight="normal" officeooo:rsid="006aedff" style:font-style-asian="normal" style:font-weight-asian="normal" style:font-name-complex="Times New Roman3" style:font-style-complex="normal" style:font-weight-complex="normal"/>
    </style:style>
    <style:style style:name="T101" style:family="text">
      <style:text-properties fo:text-transform="lowercase" fo:color="#000000" loext:opacity="100%" style:font-name="Times New Roman3" fo:language="zxx" fo:country="none" fo:font-style="normal" style:text-underline-style="none" fo:font-weight="normal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02" style:family="text">
      <style:text-properties fo:text-transform="lowercase" fo:color="#000000" loext:opacity="100%" style:font-name="Times New Roman3" fo:language="zxx" fo:country="none" fo:font-style="normal" style:text-underline-style="none" fo:font-weight="normal" officeooo:rsid="00b52e32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03" style:family="text">
      <style:text-properties fo:text-transform="lowercase" fo:color="#000000" loext:opacity="100%" style:font-name="Times New Roman3" fo:language="zxx" fo:country="none" fo:font-style="normal" style:text-underline-style="none" fo:font-weight="normal" officeooo:rsid="00bff391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04" style:family="text">
      <style:text-properties fo:text-transform="lowercase" fo:color="#000000" loext:opacity="100%" style:font-name="Times New Roman3" fo:language="zxx" fo:country="none" fo:font-style="normal" style:text-underline-style="none" fo:font-weight="normal" officeooo:rsid="00b495ea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05" style:family="text">
      <style:text-properties fo:text-transform="lowercase" fo:color="#000000" loext:opacity="100%" style:font-name="Times New Roman3" fo:language="zxx" fo:country="none" fo:font-style="normal" style:text-underline-style="none" fo:font-weight="normal" officeooo:rsid="0174d023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06" style:family="text">
      <style:text-properties fo:text-transform="lowercase" fo:color="#000000" loext:opacity="100%" style:font-name="Times New Roman3" fo:language="zxx" fo:country="none" fo:font-style="normal" style:text-underline-style="none" fo:font-weight="normal" officeooo:rsid="004f6396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07" style:family="text">
      <style:text-properties fo:text-transform="lowercase" style:use-window-font-color="true" loext:opacity="0%" style:font-name="Times New Roman3" fo:language="zxx" fo:country="none" fo:font-style="normal" style:text-underline-style="none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08" style:family="text">
      <style:text-properties fo:text-transform="lowercase" style:use-window-font-color="true" loext:opacity="0%" style:font-name="Times New Roman3" fo:language="zxx" fo:country="none" fo:font-style="normal" style:text-underline-style="none" fo:font-weight="normal" officeooo:rsid="00bff391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09" style:family="text">
      <style:text-properties fo:text-transform="lowercase" style:use-window-font-color="true" loext:opacity="0%" style:font-name="Times New Roman3" fo:language="zxx" fo:country="none" fo:font-style="normal" style:text-underline-style="none" fo:font-weight="normal" officeooo:rsid="005e19a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10" style:family="text">
      <style:text-properties fo:text-transform="lowercase" style:use-window-font-color="true" loext:opacity="0%" style:font-name="Times New Roman3" fo:language="zxx" fo:country="none" fo:font-style="normal" style:text-underline-style="none" fo:font-weight="normal" officeooo:rsid="01c60122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11" style:family="text">
      <style:text-properties fo:text-transform="lowercase" style:use-window-font-color="true" loext:opacity="0%" style:font-name="Times New Roman3" fo:language="zxx" fo:country="none" fo:font-style="normal" style:text-underline-style="none" fo:font-weight="normal" officeooo:rsid="020c2a6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12" style:family="text">
      <style:text-properties fo:text-transform="lowercase" style:use-window-font-color="true" loext:opacity="0%" style:font-name="Times New Roman3" fo:language="zxx" fo:country="none" fo:font-style="normal" style:text-underline-style="none" fo:font-weight="normal" officeooo:rsid="020c5e9c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13" style:family="text">
      <style:text-properties fo:text-transform="lowercase" style:use-window-font-color="true" loext:opacity="0%" style:font-name="Times New Roman3" fo:language="zxx" fo:country="none" fo:font-style="normal" style:text-underline-style="none" fo:font-weight="normal" officeooo:rsid="01c60122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4" style:family="text">
      <style:text-properties fo:text-transform="lowercase" style:use-window-font-color="true" loext:opacity="0%" style:font-name="Times New Roman3" fo:language="zxx" fo:country="none" fo:font-style="normal" style:text-underline-style="none" fo:font-weight="normal" officeooo:rsid="020cc515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5" style:family="text">
      <style:text-properties fo:text-transform="lowercase" style:use-window-font-color="true" loext:opacity="0%" style:font-name="Times New Roman3" fo:language="zxx" fo:country="none" fo:font-style="normal" style:text-underline-style="none" fo:font-weight="normal" officeooo:rsid="020c5e9c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6" style:family="text">
      <style:text-properties fo:text-transform="lowercase" style:use-window-font-color="true" loext:opacity="0%" style:font-name="Times New Roman3" fo:language="zxx" fo:country="none" fo:font-style="normal" style:text-underline-style="none" fo:font-weight="normal" officeooo:rsid="020e641d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7" style:family="text">
      <style:text-properties fo:text-transform="lowercase" style:use-window-font-color="true" loext:opacity="0%" style:font-name="Times New Roman3" fo:language="zxx" fo:country="none" fo:font-style="normal" style:text-underline-style="none" fo:font-weight="normal" officeooo:rsid="017fdf7e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8" style:family="text">
      <style:text-properties fo:text-transform="lowercase" style:use-window-font-color="true" loext:opacity="0%" style:font-name="Times New Roman3" fo:language="zxx" fo:country="none" fo:font-style="normal" style:text-underline-style="none" fo:font-weight="normal" officeooo:rsid="00615913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9" style:family="text">
      <style:text-properties fo:text-transform="lowercase" style:use-window-font-color="true" loext:opacity="0%" style:font-name="Times New Roman3" fo:language="zxx" fo:country="none" fo:font-style="normal" style:text-underline-style="none" fo:font-weight="normal" officeooo:rsid="0062dc0c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0" style:family="text">
      <style:text-properties fo:text-transform="lowercase" style:use-window-font-color="true" loext:opacity="0%" style:font-name="Times New Roman3" fo:language="zxx" fo:country="none" fo:font-style="normal" style:text-underline-style="none" fo:font-weight="normal" officeooo:rsid="00fa60f5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21" style:family="text">
      <style:text-properties fo:text-transform="lowercase" style:use-window-font-color="true" loext:opacity="0%" style:font-name="Times New Roman3" fo:language="zxx" fo:country="none" fo:font-style="normal" style:text-underline-style="none" fo:font-weight="normal" officeooo:rsid="020e641d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22" style:family="text">
      <style:text-properties fo:text-transform="lowercase" style:use-window-font-color="true" loext:opacity="0%" style:font-name="Times New Roman3" fo:language="zxx" fo:country="none" fo:font-style="normal" style:text-underline-style="none" fo:font-weight="normal" officeooo:rsid="00308d12" fo:background-color="transparent" loext:char-shading-value="0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23" style:family="text">
      <style:text-properties fo:text-transform="lowercase" style:font-name="Times New Roman2"/>
    </style:style>
    <style:style style:name="T124" style:family="text">
      <style:text-properties fo:text-transform="lowercase" style:font-name="Times New Roman2" fo:font-style="italic" style:text-underline-style="solid" style:text-underline-width="auto" style:text-underline-color="font-color" style:font-style-asian="italic" style:font-style-complex="italic"/>
    </style:style>
    <style:style style:name="T125" style:family="text">
      <style:text-properties officeooo:rsid="001cf728"/>
    </style:style>
    <style:style style:name="T126" style:family="text">
      <style:text-properties officeooo:rsid="00353714"/>
    </style:style>
    <style:style style:name="T127" style:family="text">
      <style:text-properties officeooo:rsid="00424281"/>
    </style:style>
    <style:style style:name="T128" style:family="text">
      <style:text-properties officeooo:rsid="0043d45a"/>
    </style:style>
    <style:style style:name="T129" style:family="text">
      <style:text-properties officeooo:rsid="00563071"/>
    </style:style>
    <style:style style:name="T130" style:family="text">
      <style:text-properties officeooo:rsid="005d880b"/>
    </style:style>
    <style:style style:name="T131" style:family="text">
      <style:text-properties style:font-name="Times-Roman"/>
    </style:style>
    <style:style style:name="T132" style:family="text">
      <style:text-properties style:font-name="Times-Roman" officeooo:rsid="00615913"/>
    </style:style>
    <style:style style:name="T133" style:family="text">
      <style:text-properties style:font-name="Times-Roman" officeooo:rsid="00774427"/>
    </style:style>
    <style:style style:name="T134" style:family="text">
      <style:text-properties style:font-name="Times-Roman" fo:font-weight="bold" style:font-weight-asian="bold" style:font-weight-complex="bold"/>
    </style:style>
    <style:style style:name="T135" style:family="text">
      <style:text-properties officeooo:rsid="0068c9bb"/>
    </style:style>
    <style:style style:name="T136" style:family="text">
      <style:text-properties style:font-name="Times New Roman1" officeooo:rsid="00726f28" style:font-name-asian="Times New Roman1" style:font-name-complex="Times New Roman1"/>
    </style:style>
    <style:style style:name="T137" style:family="text">
      <style:text-properties officeooo:rsid="0070510a"/>
    </style:style>
    <style:style style:name="T138" style:family="text">
      <style:text-properties officeooo:rsid="00708cb5"/>
    </style:style>
    <style:style style:name="T139" style:family="text">
      <style:text-properties style:font-name="Times New Roman" officeooo:rsid="00708cb5" style:font-name-asian="Times New Roman" style:font-name-complex="Times New Roman"/>
    </style:style>
    <style:style style:name="T140" style:family="text">
      <style:text-properties officeooo:rsid="00708cb5" style:font-name-asian="SimSun" style:font-name-complex="Arial"/>
    </style:style>
    <style:style style:name="T141" style:family="text">
      <style:text-properties officeooo:rsid="00715e1e" style:font-name-asian="SimSun" style:font-name-complex="Arial"/>
    </style:style>
    <style:style style:name="T142" style:family="text">
      <style:text-properties style:font-name-asian="SimSun" style:font-name-complex="Arial1"/>
    </style:style>
    <style:style style:name="T143" style:family="text">
      <style:text-properties officeooo:rsid="00719d5f"/>
    </style:style>
    <style:style style:name="T144" style:family="text">
      <style:text-properties style:font-name-complex="Arial1"/>
    </style:style>
    <style:style style:name="T145" style:family="text">
      <style:text-properties fo:language="it" fo:country="IT" fo:font-style="normal" style:text-underline-style="none" fo:font-weight="normal" officeooo:rsid="0015d9b2" fo:background-color="transparent" loext:char-shading-value="0" style:font-style-asian="normal" style:font-weight-asian="normal" style:font-style-complex="normal" style:font-weight-complex="normal"/>
    </style:style>
    <style:style style:name="T146" style:family="text">
      <style:text-properties fo:language="it" fo:country="IT" fo:font-style="normal" style:text-underline-style="none" fo:font-weight="normal" officeooo:rsid="005f28be" fo:background-color="transparent" loext:char-shading-value="0" style:font-style-asian="normal" style:font-weight-asian="normal" style:font-style-complex="normal" style:font-weight-complex="normal"/>
    </style:style>
    <style:style style:name="T147" style:family="text">
      <style:text-properties fo:language="it" fo:country="IT" fo:font-style="normal" style:text-underline-style="none" fo:font-weight="normal" officeooo:rsid="00755104" fo:background-color="transparent" loext:char-shading-value="0" style:font-style-asian="normal" style:font-weight-asian="normal" style:font-style-complex="normal" style:font-weight-complex="normal"/>
    </style:style>
    <style:style style:name="T148" style:family="text">
      <style:text-properties fo:language="zxx" fo:country="none" fo:font-style="normal" style:text-underline-style="none" fo:font-weight="normal" officeooo:rsid="00352162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bold"/>
    </style:style>
    <style:style style:name="T149" style:family="text">
      <style:text-properties fo:language="zxx" fo:country="none" fo:font-style="normal" style:text-underline-style="none" fo:font-weight="normal" officeooo:rsid="0039e8b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bold"/>
    </style:style>
    <style:style style:name="T150" style:family="text">
      <style:text-properties fo:language="zxx" fo:country="none" fo:font-style="normal" style:text-underline-style="none" fo:font-weight="normal" officeooo:rsid="00240a92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bold"/>
    </style:style>
    <style:style style:name="T151" style:family="text">
      <style:text-properties fo:language="zxx" fo:country="none" fo:font-style="normal" style:text-underline-style="none" fo:font-weight="normal" officeooo:rsid="0036e3f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bold"/>
    </style:style>
    <style:style style:name="T152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bold"/>
    </style:style>
    <style:style style:name="T153" style:family="text">
      <style:text-properties fo:font-style="normal" style:text-underline-style="none" fo:font-weight="normal" officeooo:rsid="0039e8b0" fo:background-color="transparent" loext:char-shading-value="0" style:font-style-asian="normal" style:font-weight-asian="normal" style:font-style-complex="normal" style:font-weight-complex="bold"/>
    </style:style>
    <style:style style:name="T154" style:family="text">
      <style:text-properties fo:font-style="normal" style:text-underline-style="none" fo:font-weight="normal" officeooo:rsid="0015d9b2" fo:background-color="transparent" loext:char-shading-value="0" style:font-style-asian="normal" style:font-weight-asian="normal" style:font-style-complex="normal" style:font-weight-complex="bold"/>
    </style:style>
    <style:style style:name="T155" style:family="text">
      <style:text-properties fo:font-style="normal" style:text-underline-style="none" fo:font-weight="normal" officeooo:rsid="007184be" fo:background-color="transparent" loext:char-shading-value="0" style:font-style-asian="normal" style:font-weight-asian="normal" style:font-style-complex="normal" style:font-weight-complex="bold"/>
    </style:style>
    <style:style style:name="T156" style:family="text">
      <style:text-properties fo:font-style="normal" style:text-underline-style="none" fo:font-weight="normal" officeooo:rsid="005f850c" fo:background-color="transparent" loext:char-shading-value="0" style:font-style-asian="normal" style:font-weight-asian="normal" style:font-style-complex="normal" style:font-weight-complex="bold"/>
    </style:style>
    <style:style style:name="T157" style:family="text">
      <style:text-properties fo:font-style="normal" style:text-underline-style="none" fo:font-weight="normal" officeooo:rsid="00757402" fo:background-color="transparent" loext:char-shading-value="0" style:font-style-asian="normal" style:font-weight-asian="normal" style:font-style-complex="normal" style:font-weight-complex="bold"/>
    </style:style>
    <style:style style:name="T158" style:family="text">
      <style:text-properties fo:letter-spacing="-0.002cm"/>
    </style:style>
    <style:style style:name="T159" style:family="text">
      <style:text-properties fo:letter-spacing="-0.002cm" officeooo:rsid="010ae357"/>
    </style:style>
    <style:style style:name="T160" style:family="text">
      <style:text-properties fo:letter-spacing="-0.002cm" officeooo:rsid="015dfb18"/>
    </style:style>
    <style:style style:name="T161" style:family="text">
      <style:text-properties fo:letter-spacing="-0.002cm" officeooo:rsid="01620961"/>
    </style:style>
    <style:style style:name="T162" style:family="text">
      <style:text-properties fo:letter-spacing="-0.002cm" officeooo:rsid="007c39fd"/>
    </style:style>
    <style:style style:name="T163" style:family="text">
      <style:text-properties fo:letter-spacing="-0.004cm"/>
    </style:style>
    <style:style style:name="T164" style:family="text">
      <style:text-properties fo:letter-spacing="-0.005cm"/>
    </style:style>
    <style:style style:name="T165" style:family="text">
      <style:text-properties fo:letter-spacing="-0.005cm" officeooo:rsid="010ae357"/>
    </style:style>
    <style:style style:name="T166" style:family="text">
      <style:text-properties officeooo:rsid="010ae357"/>
    </style:style>
    <style:style style:name="T167" style:family="text">
      <style:text-properties style:text-line-through-style="none" style:text-line-through-type="none" fo:language="zxx" fo:country="none" fo:font-style="normal" style:text-underline-style="none" fo:font-weight="normal" officeooo:rsid="0039e8b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bold"/>
    </style:style>
    <style:style style:name="T168" style:family="text">
      <style:text-properties officeooo:rsid="007c39fd"/>
    </style:style>
    <style:style style:name="T169" style:family="text">
      <style:text-properties officeooo:rsid="007ca2e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4"><text:s/></text:span><text:span text:style-name="T3">SOSTEGNO AI FESTIVAL DI SPETTACOLO </text:span><text:span text:style-name="T4">DAL VIVO</text:span><text:span text:style-name="T3"> - ANNUALITÀ 202</text:span><text:span text:style-name="T5">2</text:span></text:p>
      <text:p text:style-name="P26"><text:span text:style-name="T2">Istanza</text:span> e <text:span text:style-name="T2">dichiarazione sostitutiva di atto di notorietà</text:span></text:p>
      <text:p text:style-name="P25"/>
      <text:p text:style-name="P25"/>
      <text:p text:style-name="P14">Marca da</text:p>
      <text:p text:style-name="P14">bollo</text:p>
      <text:p text:style-name="P14">€ 16,00</text:p>
      <text:p text:style-name="P8">REGIONE TOSCANA</text:p>
      <text:p text:style-name="P16">Settore <text:span text:style-name="T20">Spettacolo riprodotto. Festival.</text:span></text:p>
      <text:p text:style-name="P24"><text:s/>Politiche per lo sport. Iniziative culturali </text:p>
      <text:p text:style-name="P24">ed espositive. Rievocazioni.</text:p>
      <text:p text:style-name="P15">Via Farini, 8</text:p>
      <text:p text:style-name="P15">50121 Firenze</text:p>
      <text:p text:style-name="P17"/>
      <text:p text:style-name="P9"/>
      <text:p text:style-name="P19">N. Identificativo marca da bollo ______________data_______________€ 16,00</text:p>
      <text:p text:style-name="P10"><text:span text:style-name="T11">(</text:span><text:span text:style-name="T12">n.b.</text:span><text:span text:style-name="T10"> apporre l’originale della marca da bollo debitamente annullata sulla copia cartacea</text:span><text:span text:style-name="T9">)</text:span></text:p>
      <text:p text:style-name="P10"/>
      <text:p text:style-name="P10">In caso di esenzione indicare il riferimento normativo _________________</text:p>
      <text:p text:style-name="P10"/>
      <text:p text:style-name="P14"/>
      <text:p text:style-name="P5">ISTANZA DI CONTRIBUTO </text:p>
      <text:p text:style-name="P5"/>
      <text:p text:style-name="P13"><text:span text:style-name="T6">Oggetto</text:span>: Progetto Regionale <text:span text:style-name="T135">1</text:span>4 “<text:span text:style-name="T135">Valorizzazione e promozione della cultura, tra tradizione e sviluppo innovativo</text:span>" – <text:span text:style-name="T135">Obiettivo 9”</text:span><text:span text:style-name="T89"> </text:span><text:span text:style-name="T75">Sostenere e promuovere il sistema dello spettacolo riprodotto, i festival di cinema e di spettacolo dal vivo"</text:span><text:span text:style-name="T89"> ,</text:span><text:span text:style-name="T135"> </text:span>Intervento <text:span text:style-name="T135">di </text:span><text:span text:style-name="T137">s</text:span><text:span text:style-name="T135">ostegno e promozione dei Festival di </text:span>Spettacolo dal vivo <text:span text:style-name="T135">di rilievo regionale e nazionale</text:span>, ai sensi dell'art. 39, comma 2, della l.r. 21/2010.</text:p>
      <text:p text:style-name="P14"/>
      <text:p text:style-name="P14">Il/La sottoscritto/a ___________________________________, nato/a a ____________________,</text:p>
      <text:p text:style-name="P14">il ____________ C.F. _________________________________ in qualità di legale rappresentante</text:p>
      <text:p text:style-name="P14">dell’Ente/Associazione ____________________________________________________________,</text:p>
      <text:p text:style-name="P14">C.F. _____________________________ con sede legale in _______________________________</text:p>
      <text:p text:style-name="P14">Comune _____________________ Provincia _________</text:p>
      <text:p text:style-name="P14"/>
      <text:p text:style-name="P14"/>
      <text:p text:style-name="P5">CHIEDE</text:p>
      <text:p text:style-name="P9"/>
      <text:p text:style-name="P14">per l’anno 202<text:span text:style-name="T130">2</text:span><text:span text:style-name="T15"> </text:span><text:s/>l’attribuzione di un contributo pari ad euro ________________ e a tal fine</text:p>
      <text:p text:style-name="P9"/>
      <text:p text:style-name="P5">DICHIARA</text:p>
      <text:p text:style-name="P5"/>
      <text:list xml:id="list361980696" text:style-name="L1">
        <text:list-item>
          <text:p text:style-name="P40"><text:span text:style-name="T53">d</text:span><text:span text:style-name="T34">i aver preso visione di quanto previsto da</text:span><text:span text:style-name="T53">l</text:span><text:span text:style-name="T34">l’Avviso pubblico per il sostegno finanziario </text:span><text:span text:style-name="T54">ai progetti</text:span><text:span text:style-name="T34"> di </text:span><text:span text:style-name="T54">f</text:span><text:span text:style-name="T34">estival di spettacolo dal vivo </text:span><text:span text:style-name="T55">(</text:span><text:span text:style-name="T53">approvato</text:span><text:span text:style-name="T34"> </text:span><text:span text:style-name="T53">con decreto dirigenziale n. </text:span><text:span text:style-name="T57">6914</text:span><text:span text:style-name="T53"> del </text:span><text:span text:style-name="T57">08/04/2022</text:span><text:span text:style-name="T55">) </text:span><text:span text:style-name="T34">e </text:span><text:span text:style-name="T53">d</text:span><text:span text:style-name="T56">e</text:span><text:span text:style-name="T53">l</text:span><text:span text:style-name="T34">la modulistica </text:span><text:span text:style-name="T55">necessaria </text:span><text:span text:style-name="T34">per la presentazione delle istanze e di accettarne integralmente qualsiasi previsione e vincolo, senza alcuna riserva;</text:span></text:p>
          <text:p text:style-name="P31"/>
        </text:list-item>
        <text:list-item>
          <text:p text:style-name="P37">che per il progetto di festival per il quale si presenta istanza di contributo non è stato <text:span text:style-name="T168">ottenuto</text:span> altro contributo regionale; </text:p>
          <text:p text:style-name="P38"/>
        </text:list-item>
      </text:list>
      <text:p text:style-name="P3">DICHIARA AI SENSI DEL D.P.R. 445/2000 </text:p>
      <text:p text:style-name="P3"/>
      <text:p text:style-name="P2"><text:span text:style-name="T18">S</text:span><text:span text:style-name="T17">otto la propria responsabilità, consapevole degli effetti penali per dichiarazioni mendaci, falsità in atti ed uso di atti falsi ai sensi dell’art. 76 del D.P.R. 445/2000,</text:span> oltre che della decadenza dal beneficio ottenuto, eventualmente conseguente al provvedimento emanato sulla base della dichiarazione non veritiera, <text:span text:style-name="T95">che il soggetto organizzatore di festival da me rappresentato</text:span>:</text:p>
      <text:p text:style-name="P2"/>
      <text:list xml:id="list2388374196" text:style-name="L2">
        <text:list-item>
          <text:p text:style-name="P41"><text:soft-page-break/><text:span text:style-name="T145">ha </text:span><text:span text:style-name="T146">svolto attività </text:span><text:span text:style-name="T147">professionale nel settore dello </text:span><text:span text:style-name="T148">spettacolo dal vivo,</text:span><text:span text:style-name="T149"> </text:span><text:span text:style-name="T153">per </text:span><text:span text:style-name="T157">almeno </text:span><text:span text:style-name="T152">tre anni</text:span><text:span text:style-name="T154"> </text:span><text:span text:style-name="T155">nel</text:span><text:span text:style-name="T157">l’arco temporale </text:span><text:span text:style-name="T155">compreso tra il</text:span><text:span text:style-name="T156"> 201</text:span><text:span text:style-name="T155">8</text:span><text:span text:style-name="T156"> </text:span><text:span text:style-name="T155">e il </text:span><text:span text:style-name="T156">2021</text:span><text:span text:style-name="T167">;</text:span></text:p>
          <text:p text:style-name="P50"/>
        </text:list-item>
        <text:list-item>
          <text:p text:style-name="P54"><text:span text:style-name="T150">ha</text:span><text:span text:style-name="T151">, tra le proprie finalità e/o attività da </text:span><text:span text:style-name="T149">atto costitutivo e/</text:span><text:span text:style-name="T151">o</text:span><text:span text:style-name="T149"> statuto, la promozione e la diffusione dello spettacolo dal vivo;</text:span></text:p>
          <text:p text:style-name="P50"/>
        </text:list-item>
        <text:list-item>
          <text:p text:style-name="P55"><text:span text:style-name="T90">ha </text:span><text:span text:style-name="T88">sede operativa stabile da almeno tre anni </text:span><text:span text:style-name="T91">in</text:span><text:span text:style-name="T88"> Toscana;</text:span></text:p>
          <text:p text:style-name="P51"/>
        </text:list-item>
        <text:list-item>
          <text:p text:style-name="P42"><text:span text:style-name="T65">ha</text:span><text:span text:style-name="T66">, </text:span><text:span text:style-name="T76">nel rispetto dei contratti </text:span><text:span text:style-name="T77">collettivi nazionali di lavoro di categoria,</text:span><text:span text:style-name="T66"> </text:span><text:span text:style-name="T63">posizione INPS attiva da almeno tre anni </text:span><text:span text:style-name="T72">(nell’arco temporale 2018-2021)</text:span><text:span text:style-name="T63"> </text:span><text:span text:style-name="T67">con</text:span><text:span text:style-name="T68"> matricola n…………………….. attiva dal …..</text:span><text:span text:style-name="T69">(</text:span><text:span text:style-name="T59">indicare </text:span><text:span text:style-name="T60">gg/mm/aa</text:span><text:span text:style-name="T69">)</text:span><text:span text:style-name="T68">…..</text:span><text:span text:style-name="T63"> e </text:span><text:span text:style-name="T65">ha</text:span><text:span text:style-name="T66"> </text:span><text:span text:style-name="T73">regolar</text:span><text:span text:style-name="T74">mente</text:span><text:span text:style-name="T63"> versato gli oneri sociali</text:span><text:span text:style-name="T70">, </text:span><text:span text:style-name="T63">assicurativi </text:span><text:span text:style-name="T70">e fiscali</text:span><text:span text:style-name="T71"> </text:span><text:span text:style-name="T72">nel medesimo arco temporale;</text:span></text:p>
          <text:p text:style-name="P56"/>
        </text:list-item>
      </text:list>
      <text:p text:style-name="P30"/>
      <text:p text:style-name="P5">ATTESTA</text:p>
      <text:p text:style-name="P4"/>
      <text:list xml:id="list1436002536" text:style-name="L3">
        <text:list-item>
          <text:p text:style-name="P53"><text:span text:style-name="T78">che l</text:span><text:span text:style-name="T131">’</text:span><text:span text:style-name="T134">imposta sul valore aggiunto (IVA)</text:span><text:span text:style-name="T131"> riguardante le spese imputabili agli interventi progettuali per i quali si richiede il contributo, </text:span><text:span text:style-name="T132">in riferimento al regime Iva adottato, </text:span><text:span text:style-name="T131"><text:s/></text:span><text:span text:style-name="T132">(barrare una casistica) </text:span><text:span text:style-name="T133">é:</text:span></text:p>
          <text:p text:style-name="P61"/>
          <text:p text:style-name="P62"><text:span text:style-name="T136"><text:tab/></text:span><text:span text:style-name="T139">□</text:span><text:span text:style-name="T136"> </text:span><text:span text:style-name="T142">DETRAIBILE in maniera integrale</text:span></text:p>
          <text:p text:style-name="P58"><text:span text:style-name="T136"><text:tab/></text:span><text:span text:style-name="T139">□</text:span><text:span text:style-name="T144"> NON DETRAIBILE</text:span></text:p>
          <text:p text:style-name="P59"><text:tab/> <text:s text:c="3"/>a) in quanto non viene svolta attività soggetta ad IVA;</text:p>
          <text:p text:style-name="P59"><text:tab/> <text:s text:c="3"/>b) in quanto viene svolta attività esente da IVA ex art. 10 DPR 633/72;</text:p>
          <text:p text:style-name="P59"><text:tab/> <text:s text:c="3"/>c) altro da specificare ..........................................................................</text:p>
          <text:p text:style-name="P58"><text:span text:style-name="T144"><text:tab/></text:span><text:span text:style-name="T139">□</text:span><text:span text:style-name="T136"> </text:span><text:span text:style-name="T144">PARZIALMENTE DETRAIBILE</text:span></text:p>
          <text:p text:style-name="P59"><text:tab/> <text:s text:c="3"/>in quanto viene svolta sia attività soggetta ad IVA in regime ordinario che attività esente.</text:p>
          <text:p text:style-name="P63"><text:span text:style-name="T79"><text:s/></text:span><text:span text:style-name="T80"><text:tab/></text:span><text:span text:style-name="T82">Specificare le percentuali di detraibilità:</text:span><text:span text:style-name="T81">________</text:span></text:p>
          <text:p text:style-name="P39"/>
        </text:list-item>
        <text:list-item>
          <text:p text:style-name="P43"><text:span text:style-name="T35">in ordine alla ritenuta d’acconto del 4% </text:span><text:span text:style-name="T36">ex </text:span><text:span text:style-name="T34">art. 28 D.P.R. n. 600/1973 , che </text:span><text:span text:style-name="T37">il soggetto da me rappresentato</text:span><text:span text:style-name="T34"> :</text:span></text:p>
          <text:p text:style-name="P32"/>
          <text:p text:style-name="P33"><text:span text:style-name="T7">A)</text:span><text:span text:style-name="T127"> [ <text:s/>] </text:span><text:span text:style-name="T6">è </text:span><text:span text:style-name="T8">soggetto</text:span><text:span text:style-name="T6"> alla ritenuta d’acconto del 4%</text:span> (ex art. 28 DPR 600/1973) <text:span text:style-name="T127">in quanto <text:s/>(</text:span><text:span text:style-name="T13">barrare una sola opzione scegliendo fra a1 e a2</text:span><text:span text:style-name="T128">):</text:span></text:p>
          <text:p text:style-name="P35">a1) <text:span text:style-name="T16">[ <text:s text:c="2"/>]</text:span> impresa commerciale;</text:p>
          <text:p text:style-name="P35">a2) <text:span text:style-name="T16">[ <text:s/>] </text:span>ente che pur non svolgendo attività commerciale in via esclusiva o principale destina il contributo ad attività di natura commerciale;</text:p>
        </text:list-item>
      </text:list>
      <text:p text:style-name="P10"/>
      <text:p text:style-name="P29">oppure</text:p>
      <text:p text:style-name="P10"/>
      <text:list xml:id="list114611811711092" text:continue-numbering="true" text:style-name="L3">
        <text:list-header>
          <text:p text:style-name="P44"><text:span text:style-name="T39">B)</text:span><text:span text:style-name="T37"> </text:span><text:span text:style-name="T40">[ <text:s/>] </text:span><text:span text:style-name="T38">non è </text:span><text:span text:style-name="T39">soggetto</text:span><text:span text:style-name="T38"> alla ritenuta d’acconto del 4%</text:span><text:span text:style-name="T34"> (ex art.28 DPR 600/1973) </text:span><text:span text:style-name="T37">in quanto </text:span><text:span text:style-name="T41">(</text:span><text:span text:style-name="T42">barrare una sola opzione scegliendo fra </text:span><text:span text:style-name="T43">b1, b2 e b3)</text:span><text:span text:style-name="T37">:</text:span></text:p>
          <text:p text:style-name="P48"><text:span text:style-name="T41">b1) </text:span><text:span text:style-name="T40">[ <text:s text:c="2"/>] </text:span><text:span text:style-name="T34">ente non commerciale e contributo percepito per l’esercizio di attività diverse da quelle di cui all’art. 55 del D.P.R. n. 917/1986 (Testo Unico delle imposte sui redditi);</text:span></text:p>
          <text:p text:style-name="P45"><text:span text:style-name="T41">b2) </text:span><text:span text:style-name="T40">[ <text:s text:c="2"/>] </text:span><text:span text:style-name="T37">O.N.L.U.S </text:span><text:span text:style-name="T41">(iscritta nei registri regionali del Terzo settore</text:span><text:span text:style-name="T44">) ai sensi </text:span><text:span text:style-name="T45">del D.lgs. n. 460/1997</text:span><text:span text:style-name="T41">;</text:span></text:p>
          <text:p text:style-name="P49"><text:span text:style-name="T41">b</text:span><text:span text:style-name="T34">3) </text:span><text:span text:style-name="T40">[ <text:s text:c="2"/>] </text:span><text:span text:style-name="T34">altro _________________________________________ </text:span><text:span text:style-name="T123">(</text:span><text:span text:style-name="T124">N.B. SPECIFICARE IL RIFERIMENTO LEGISLATIVO/FISCALE IN BASE AL QUALE IL CONTRIBUTO è ESENTE DALLA RITENUTA</text:span><text:span text:style-name="T123">)</text:span></text:p>
          <text:p text:style-name="P36"/>
        </text:list-header>
        <text:list-item>
          <text:p text:style-name="P34"><text:span text:style-name="T19">con riferimento all’art. 20 della Legge della Regione Toscana n. 65 del 29.12.2010</text:span><text:span text:style-name="T88">, che: </text:span><text:span text:style-name="T58">(</text:span><text:span text:style-name="T61">barrare una </text:span><text:span text:style-name="T62">sola </text:span><text:span text:style-name="T61">delle due opzioni</text:span><text:span text:style-name="T58">)</text:span><text:span text:style-name="T64">:</text:span></text:p>
          <text:p text:style-name="P57"/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leLine1333907968656">
          <table:table-cell table:style-name="Tabella2.A1" office:value-type="string">
            <text:list xml:id="list114612227153709" text:continue-numbering="true" text:style-name="L3">
              <text:list-header>
                <text:p text:style-name="P65"><text:span text:style-name="T125">[ <text:s/>] </text:span><text:span text:style-name="T46">il soggetto da me rappresentato</text:span><text:span text:style-name="T47"> </text:span><text:span text:style-name="T46">è privo di organi </text:span><text:span text:style-name="T47">di amministrazione e consultivi;</text:span></text:p>
              </text:list-header>
            </text:list>
          </table:table-cell>
          <table:table-cell table:style-name="Tabella2.A1" office:value-type="string">
            <text:list xml:id="list114612904389321" text:continue-numbering="true" text:style-name="L3">
              <text:list-header>
                <text:p text:style-name="P66">[ ] <text:span text:style-name="T48">i componenti degli organi di amministrazione e consultivi, esclusi i collegi dei revisori, </text:span><text:span text:style-name="T49">del soggetto da me rappresentato </text:span><text:span text:style-name="T48">non percepiscono alcuna indennità di carica ovvero gettone di presenza di importo superiore a 30,00 euro</text:span></text:p>
              </text:list-header>
            </text:list>
          </table:table-cell>
        </table:table-row>
      </table:table>
      <text:p text:style-name="P11"/>
      <text:p text:style-name="P11"><text:soft-page-break/></text:p>
      <text:p text:style-name="P6">SI IMPEGNA</text:p>
      <text:p text:style-name="P6"/>
      <text:p text:style-name="P21"><text:span text:style-name="T50">a)</text:span><text:span text:style-name="T34"> a presentare, </text:span><text:span text:style-name="T51">la seguente documentazione a </text:span><text:span text:style-name="T52">rendicontazione</text:span><text:span text:style-name="T51">, </text:span><text:span text:style-name="T83">entro il termine </text:span><text:span text:style-name="T84">perentorio </text:span><text:span text:style-name="T83">del </text:span><text:span text:style-name="T85">30 novembre 2022 o </text:span><text:span text:style-name="T83">31 dicembre </text:span><text:span text:style-name="T86">202</text:span><text:span text:style-name="T87">2 </text:span><text:span text:style-name="T85">per i soli Festival che si svolgono nell’ultimo trimestre dell’anno</text:span><text:span text:style-name="T83">:</text:span></text:p>
      <text:list xml:id="list3877565323" text:style-name="L4">
        <text:list-item>
          <text:p text:style-name="P52"><text:span text:style-name="T96">una</text:span><text:span text:style-name="T97"> relazione </text:span><text:span text:style-name="T98">descri</text:span><text:span text:style-name="T99">t</text:span><text:span text:style-name="T98">tiva delle attività svolte nell'ambito del festival </text:span><text:span text:style-name="T100">2022</text:span><text:span text:style-name="T98">;</text:span></text:p>
        </text:list-item>
        <text:list-item>
          <text:p text:style-name="P46"><text:span text:style-name="T102">il </text:span><text:span text:style-name="T103">bilancio</text:span><text:span text:style-name="T104"> </text:span><text:span text:style-name="T101">consuntivo </text:span><text:span text:style-name="T105">DEL FESTIVAL</text:span><text:span text:style-name="T101"> comprensivo di tutte le voci di entrata e </text:span><text:span text:style-name="T106">di</text:span><text:span text:style-name="T101"> spes</text:span><text:span text:style-name="T106">a</text:span><text:span text:style-name="T101">;</text:span></text:p>
        </text:list-item>
        <text:list-item>
          <text:p text:style-name="P47"><text:span text:style-name="T103">il</text:span><text:span text:style-name="T102"> </text:span><text:span text:style-name="T101">rendicont</text:span><text:span text:style-name="T103">o</text:span><text:span text:style-name="T107"> analitic</text:span><text:span text:style-name="T108">o</text:span><text:span text:style-name="T107"> d</text:span><text:span text:style-name="T113">ei costi</text:span><text:span text:style-name="T107"> di competenza 202</text:span><text:span text:style-name="T109">2</text:span><text:span text:style-name="T107">, effettivamente sostenut</text:span><text:span text:style-name="T110">i</text:span><text:span text:style-name="T107"> </text:span><text:span text:style-name="T114">ed </text:span><text:span text:style-name="T115">attestati dall'indicazione deg</text:span><text:span text:style-name="T111">li estremi d</text:span><text:span text:style-name="T112">i</text:span><text:span text:style-name="T111"> documentazione </text:span><text:span text:style-name="T120">fiscalmente valida </text:span><text:span text:style-name="T121">(</text:span><text:span text:style-name="T120">intestata al soggetto </text:span><text:span text:style-name="T122">da me rappresentato</text:span><text:span text:style-name="T120"> e riportante una data di emissione corente con il periodo di svolgimento del festival, debitamente quietanzata</text:span><text:span text:style-name="T121">), </text:span><text:span text:style-name="T116"><text:s/></text:span><text:span text:style-name="T117">per </text:span><text:span text:style-name="T118">l' </text:span><text:span text:style-name="T117">importo complessivo </text:span><text:span text:style-name="T118">del costo </text:span><text:span text:style-name="T119">del</text:span><text:span text:style-name="T118"> Festival </text:span><text:span text:style-name="T119">realizzato</text:span><text:span text:style-name="T118">. </text:span></text:p>
        </text:list-item>
      </text:list>
      <text:list xml:id="list4009296568" text:style-name="L5">
        <text:list-header>
          <text:p text:style-name="P64"><text:span text:style-name="T21">b) </text:span><text:span text:style-name="T22">ad adempiere, ove beneficiario di contributo, agli obblighi di cui </text:span><text:span text:style-name="T23">art. 35 </text:span><text:span text:style-name="T24">del D.L. n. 34 </text:span><text:span text:style-name="T25">del</text:span><text:span text:style-name="T24"> 30 aprile 2019 </text:span><text:span text:style-name="T23">come indicati nell'avviso pubblico al punto F.1.1 </text:span><text:span text:style-name="T26">e tal fine precisa che le informazioni </text:span><text:span text:style-name="T21">richieste </text:span><text:span text:style-name="T26">saranno visibili al seguente indirizzo internet _____________________________ </text:span><text:span text:style-name="T23">;</text:span></text:p>
        </text:list-header>
      </text:list>
      <text:p text:style-name="P23"/>
      <text:p text:style-name="P22"><text:span text:style-name="T27">consapevole </text:span><text:span text:style-name="T28">delle conseguenze derivanti dalla mancata presentazione d</text:span><text:span text:style-name="T29">ella</text:span><text:span text:style-name="T28"> documentazione </text:span><text:span text:style-name="T29">di cui al precdente punto a)</text:span><text:span text:style-name="T28"> come indicati nell'avviso pubblico </text:span><text:span text:style-name="T30">al punto E.3)</text:span><text:span text:style-name="T28">;</text:span></text:p>
      <text:p text:style-name="P20"/>
      <text:p text:style-name="P12"/>
      <text:p text:style-name="P7">TRASMETTE CON LA PRESENTE</text:p>
      <text:p text:style-name="P7"/>
      <text:list xml:id="list528286708" text:style-name="L6">
        <text:list-item>
          <text:p text:style-name="P67">Scheda<text:span text:style-name="T158"> </text:span><text:span text:style-name="T159">s</text:span>oggetto<text:span text:style-name="T163"> </text:span>e<text:span text:style-name="T164"> </text:span><text:span text:style-name="T165">p</text:span>rogetto<text:span text:style-name="T158"> </text:span>(Allegato<text:span text:style-name="T158"> </text:span><text:span text:style-name="T159">C</text:span>)</text:p>
        </text:list-item>
        <text:list-item>
          <text:p text:style-name="P69"><text:span text:style-name="T160">Pros</text:span><text:span text:style-name="T161">p</text:span><text:span text:style-name="T160">ett</text:span><text:span text:style-name="T162">o</text:span><text:span text:style-name="T160"> di bilancio</text:span><text:span text:style-name="T158"> </text:span>(Allegato <text:span text:style-name="T166">D</text:span>)</text:p>
        </text:list-item>
        <text:list-item>
          <text:p text:style-name="P67">Curriculum<text:span text:style-name="T164"> </text:span>del<text:span text:style-name="T164"> </text:span>direttore<text:span text:style-name="T164"> </text:span>artistico</text:p>
        </text:list-item>
      </text:list>
      <text:p text:style-name="P27"><text:span text:style-name="T139">□</text:span><text:span text:style-name="T140"> </text:span><text:span text:style-name="T14">(barrare)</text:span><text:span text:style-name="T141"> </text:span><text:span text:style-name="T138">in quanto prima istanza (il soggetto da me rappresentato </text:span><text:span text:style-name="T31">non ha mai presentato istanza di contributo per il sostegno regionale ai festival di spettacolo dal vivo o l’ha presentata antecedentemente al 201</text:span><text:span text:style-name="T32">8</text:span><text:span text:style-name="T33">)</text:span><text:span text:style-name="T31">, </text:span>trasmette inoltre:</text:p>
      <text:list xml:id="list363899741" text:style-name="L7">
        <text:list-item>
          <text:p text:style-name="P68">Attività di spettacolo <text:s/><text:span text:style-name="T169">in un </text:span>trienni<text:span text:style-name="T88">o </text:span><text:span text:style-name="T92">ri</text:span><text:span text:style-name="T93">compreso </text:span><text:span text:style-name="T94">nelle annualità <text:s/></text:span><text:span text:style-name="T88">201</text:span><text:span text:style-name="T93">8</text:span><text:span text:style-name="T88">-2021 (</text:span>Allegato E) </text:p>
        </text:list-item>
        <text:list-item>
          <text:p text:style-name="P68">Schemi di bilancio <text:span text:style-name="T169">in </text:span><text:span text:style-name="T168">un </text:span><text:s/>triennio <text:span text:style-name="T169">ri</text:span><text:span text:style-name="T143">compreso nel</text:span><text:span text:style-name="T168">le annualità </text:span>201<text:span text:style-name="T143">8</text:span>-2021 (Allegato F) </text:p>
        </text:list-item>
      </text:list>
      <text:p text:style-name="P28"/>
      <text:p text:style-name="P10">Nel caso di <text:span text:style-name="T126">accoglimento dell’istanza,</text:span> si richiede che il contributo venga versato al <text:span text:style-name="T126">soggetto da me <text:s/>rappresentato</text:span> con la seguente modalità:</text:p>
      <text:p text:style-name="P14"/>
      <text:p text:style-name="P14">- accredito su C/C Bancario o Postale <text:span text:style-name="T129">con </text:span>IBAN _________________________________________</text:p>
      <text:p text:style-name="P14"/>
      <text:p text:style-name="P14">Data ____________________</text:p>
      <text:p text:style-name="P15">__________________________________</text:p>
      <text:p text:style-name="P15">Firma del Legale rappresentante</text:p>
      <text:p text:style-name="P18">(<text:span text:style-name="T88">firma digitale o firma autografa)</text:span></text:p>
      <text:p text:style-name="P18">in caso di firma autografa allegare copia documento identità in corso di valid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Serif" svg:font-family="LiberationSerif" style:font-family-generic="roman"/>
    <style:font-face style:name="Times New Roman1" svg:font-family="'Times New Roman'" style:font-family-generic="roman"/>
    <style:font-face style:name="Times New Roman" svg:font-family="'Times New Roman'" style:font-adornments="Grassetto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 New Roman2" fo:font-size="12pt" fo:font-weight="normal" officeooo:paragraph-rsid="005d880b" fo:background-color="transparent" style:font-size-asian="12pt" style:font-weight-asian="normal" style:font-size-complex="12pt" style:font-weight-complex="normal"/>
    </style:style>
    <style:style style:name="MT1" style:family="text">
      <style:text-properties officeooo:rsid="001b6a64"/>
    </style:style>
    <style:style style:name="MT2" style:family="text">
      <style:text-properties officeooo:rsid="000a99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0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<text:span text:style-name="MT1">llegato</text:span> B<text:span text:style-name="MT2">)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2:28:54.693000000</meta:creation-date>
    <dc:date>2022-04-15T11:46:10.157000000</dc:date>
    <meta:editing-duration>P1DT9H29M11S</meta:editing-duration>
    <meta:editing-cycles>89</meta:editing-cycles>
    <meta:generator>LibreOffice/7.0.6.2$Windows_X86_64 LibreOffice_project/144abb84a525d8e30c9dbbefa69cbbf2d8d4ae3b</meta:generator>
    <meta:print-date>2022-03-22T14:40:55.510000000</meta:print-date>
    <meta:document-statistic meta:table-count="1" meta:image-count="0" meta:object-count="0" meta:page-count="3" meta:paragraph-count="83" meta:word-count="1086" meta:character-count="7366" meta:non-whitespace-character-count="6341"/>
  </office:meta>
</office:document-meta>
</file>