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Liberation Serif" fo:font-size="11pt" fo:background-color="transparent" style:font-size-asian="11pt" style:font-name-complex="Arial1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Liberation Serif" fo:font-size="11pt" fo:background-color="transparent" style:font-size-asian="11pt" style:font-name-complex="Arial1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Liberation Serif" fo:font-size="11pt" fo:background-color="transparent" style:font-size-asian="11pt" style:font-name-complex="Arial1" style:font-size-complex="11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Liberation Serif" fo:font-size="11pt" fo:background-color="transparent" style:font-size-asian="11pt" style:font-name-complex="Arial1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Liberation Serif" fo:font-size="11pt" fo:background-color="transparent" style:font-size-asian="11pt" style:font-name-complex="Arial1" style:font-size-complex="11pt"/>
    </style:style>
    <style:style style:name="P6" style:family="paragraph" style:parent-style-name="Standard">
      <style:paragraph-properties style:text-autospace="none"/>
      <style:text-properties style:font-name="Liberation Serif" fo:font-size="11pt" fo:background-color="transparent" style:font-name-asian="Arial1" style:font-size-asian="11pt" style:font-size-complex="11pt"/>
    </style:style>
    <style:style style:name="P7" style:family="paragraph" style:parent-style-name="Standard">
      <style:paragraph-properties style:text-autospace="none"/>
      <style:text-properties style:font-name="Liberation Serif" fo:font-size="11pt" fo:font-style="normal" fo:background-color="transparent" style:font-size-asian="11pt" style:font-style-asian="normal" style:font-name-complex="Arial1" style:font-size-complex="11pt" style:font-style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Liberation Serif" fo:font-size="11pt" fo:font-style="normal" fo:background-color="transparent" style:font-size-asian="11pt" style:font-style-asian="normal" style:font-name-complex="Arial1" style:font-size-complex="11pt" style:font-style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Liberation Serif" fo:font-size="11pt" fo:font-weight="bold" fo:background-color="transparent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style:text-autospace="none"/>
      <style:text-properties style:font-name="Liberation Serif" fo:font-size="11pt" fo:font-weight="bold" fo:background-color="transparent" style:font-size-asian="11pt" style:font-weight-asian="bold" style:font-name-complex="Arial1" style:font-size-complex="11pt" style:font-weight-complex="bold"/>
    </style:style>
    <style:style style:name="P11" style:family="paragraph" style:parent-style-name="Standard">
      <style:paragraph-properties style:text-autospace="none"/>
      <style:text-properties style:font-name="Liberation Serif" fo:font-size="11pt" fo:font-style="italic" fo:background-color="transparent" style:font-size-asian="11pt" style:font-style-asian="italic" style:font-name-complex="Arial1" style:font-size-complex="11pt" style:font-style-complex="italic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Liberation Serif" fo:font-size="11pt" fo:font-weight="normal" fo:background-color="transparent" style:font-size-asian="11pt" style:font-weight-asian="normal" style:font-name-complex="Arial1" style:font-size-complex="11pt" style:font-weight-complex="normal"/>
    </style:style>
    <style:style style:name="P13" style:family="paragraph" style:parent-style-name="Standard">
      <style:paragraph-properties style:text-autospace="none"/>
      <style:text-properties style:font-name="Liberation Serif" fo:font-size="9pt" fo:font-style="italic" fo:background-color="transparent" style:font-size-asian="7.84999990463257pt" style:font-style-asian="italic" style:font-name-complex="Arial1" style:font-size-complex="9pt" style:font-style-complex="italic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Liberation Serif" fo:font-size="9pt" fo:font-style="italic" style:font-size-asian="9pt" style:font-style-asian="italic" style:font-name-complex="Arial1" style:font-size-complex="9pt" style:font-style-complex="italic"/>
    </style:style>
    <style:style style:name="P15" style:family="paragraph" style:parent-style-name="Standard">
      <style:paragraph-properties style:text-autospace="none"/>
      <style:text-properties style:font-name="Liberation Serif" fo:font-size="9pt" fo:font-style="italic" fo:font-weight="normal" fo:background-color="transparent" style:font-size-asian="9pt" style:font-style-asian="italic" style:font-weight-asian="normal" style:font-name-complex="Arial1" style:font-size-complex="9pt" style:font-style-complex="italic" style:font-weight-complex="normal"/>
    </style:style>
    <style:style style:name="P16" style:family="paragraph" style:parent-style-name="Standard">
      <style:paragraph-properties fo:text-align="end" style:justify-single-word="false" style:text-autospace="none"/>
      <style:text-properties style:font-name="Liberation Serif" fo:font-size="9pt" fo:font-weight="bold" fo:background-color="transparent" style:font-size-asian="9pt" style:font-weight-asian="bold" style:font-name-complex="Arial1" style:font-size-complex="9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Liberation Serif" fo:font-size="14pt" fo:font-weight="bold" fo:background-color="transparent" style:font-size-asian="14pt" style:font-weight-asian="bold" style:font-name-complex="Arial1" style:font-size-complex="14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Liberation Serif" fo:font-size="10pt" fo:background-color="transparent" style:font-size-asian="10pt" style:font-name-complex="Arial1" style:font-size-complex="10pt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Liberation Serif" fo:font-size="9pt" fo:font-style="italic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Liberation Serif" fo:font-size="9pt" fo:font-style="italic" fo:background-color="transparent" style:font-size-asian="9pt" style:font-style-asian="italic" style:font-name-complex="Arial" style:font-size-complex="9pt" style:font-style-complex="italic"/>
    </style:style>
    <style:style style:name="P21" style:family="paragraph" style:parent-style-name="Standard">
      <style:paragraph-properties fo:text-align="justify" style:justify-single-word="false"/>
      <style:text-properties fo:color="#000000" style:font-name="Liberation Serif" fo:font-size="10pt" fo:font-style="italic" fo:background-color="transparent" style:font-size-asian="10pt" style:font-style-asian="italic" style:font-name-complex="Arial" style:font-size-complex="10pt"/>
    </style:style>
    <style:style style:name="P22" style:family="paragraph" style:parent-style-name="Standard">
      <style:paragraph-properties fo:text-align="justify" style:justify-single-word="false"/>
      <style:text-properties fo:color="#000000" style:font-name="Liberation Serif" fo:font-size="11pt" fo:font-style="italic" fo:background-color="transparent" style:font-size-asian="11pt" style:font-style-asian="italic" style:font-name-complex="Arial" style:font-size-complex="11pt" style:font-style-complex="italic"/>
    </style:style>
    <style:style style:name="P23" style:family="paragraph" style:parent-style-name="Standard">
      <style:paragraph-properties fo:text-align="justify" style:justify-single-word="false"/>
      <style:text-properties fo:color="#000000" style:font-name="Liberation Serif" fo:font-size="11pt" fo:background-color="transparent" style:font-size-asian="11pt" style:font-name-complex="Arial" style:font-size-complex="11pt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Liberation Serif" fo:font-size="11pt" fo:background-color="transparent" style:font-size-asian="11pt" style:font-name-complex="Arial1" style:font-size-complex="11pt"/>
    </style:style>
    <style:style style:name="P25" style:family="paragraph" style:parent-style-name="Standard">
      <style:paragraph-properties fo:text-align="justify" style:justify-single-word="false"/>
      <style:text-properties fo:color="#000000" style:font-name="Liberation Serif" fo:font-size="11pt" fo:font-style="normal" fo:background-color="transparent" style:font-size-asian="11pt" style:font-style-asian="normal" style:font-name-complex="Arial" style:font-size-complex="11pt" style:font-style-complex="normal"/>
    </style:style>
    <style:style style:name="P26" style:family="paragraph" style:parent-style-name="Standard">
      <style:paragraph-properties fo:text-align="center" style:justify-single-word="false" style:text-autospace="none"/>
      <style:text-properties fo:background-color="transparent"/>
    </style:style>
    <style:style style:name="P27" style:family="paragraph" style:parent-style-name="Standard">
      <style:paragraph-properties fo:text-align="center" style:justify-single-word="false" style:text-autospace="none"/>
      <style:text-properties style:text-line-through-style="solid" style:text-line-through-type="single" style:font-name="Liberation Serif" fo:font-size="11pt" fo:background-color="transparent" style:font-size-asian="11pt" style:font-name-complex="Arial1" style:font-size-complex="11pt"/>
    </style:style>
    <style:style style:name="P28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fo:color="#000000" style:font-name="Liberation Serif" fo:font-size="11pt" fo:background-color="transparent" style:font-size-asian="11pt" style:font-name-complex="Arial" style:font-size-complex="11pt"/>
    </style:style>
    <style:style style:name="P29" style:family="paragraph" style:parent-style-name="Standard">
      <style:paragraph-properties fo:break-before="page" style:text-autospace="none"/>
      <style:text-properties style:font-name="Arial1" fo:font-size="11pt" fo:font-weight="bold" fo:background-color="transparent" style:font-size-asian="11pt" style:font-weight-asian="bold" style:font-name-complex="Arial1" style:font-size-complex="11pt" style:font-weight-complex="bold"/>
    </style:style>
    <style:style style:name="P30" style:family="paragraph" style:parent-style-name="Heading_20_1">
      <style:paragraph-properties fo:margin-top="0cm" fo:margin-bottom="0cm" loext:contextual-spacing="false"/>
    </style:style>
    <style:style style:name="P31" style:family="paragraph" style:parent-style-name="Heading_20_1">
      <style:paragraph-properties fo:margin-top="0cm" fo:margin-bottom="0cm" loext:contextual-spacing="false"/>
      <style:text-properties style:font-name="Arial Narrow" fo:font-size="10pt" fo:font-weight="normal" style:font-size-asian="10pt" style:font-weight-asian="normal" style:font-name-complex="Arial Narrow"/>
    </style:style>
    <style:style style:name="P32" style:family="paragraph" style:parent-style-name="Standard" style:list-style-name="L1">
      <style:paragraph-properties style:text-autospace="none"/>
      <style:text-properties style:font-name="Liberation Serif" fo:font-size="11pt" fo:background-color="transparent" style:font-size-asian="11pt" style:font-name-complex="Arial1" style:font-size-complex="11pt"/>
    </style:style>
    <style:style style:name="P33" style:family="paragraph" style:parent-style-name="Standard" style:list-style-name="L1">
      <style:paragraph-properties style:text-autospace="none"/>
      <style:text-properties fo:color="#000000" style:font-name="Liberation Serif" fo:font-size="11pt" fo:background-color="transparent" style:font-size-asian="11pt" style:font-name-complex="Arial1" style:font-size-complex="11pt"/>
    </style:style>
    <style:style style:name="P34" style:family="paragraph" style:parent-style-name="Standard" style:list-style-name="L1">
      <style:paragraph-properties style:text-autospace="none"/>
      <style:text-properties style:font-name="Arial1" fo:font-size="11pt" fo:background-color="transparent" style:font-name-asian="Arial1" style:font-size-asian="11pt" style:font-name-complex="Arial1" style:font-size-complex="11pt"/>
    </style:style>
    <style:style style:name="P35" style:family="paragraph" style:parent-style-name="Standard">
      <style:paragraph-properties fo:text-align="justify" style:justify-single-word="false" style:text-autospace="none"/>
      <style:text-properties fo:background-color="transparent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-asian="Arial1"/>
    </style:style>
    <style:style style:name="T4" style:family="text">
      <style:text-properties style:font-name="Arial1" style:font-name-asian="Arial1"/>
    </style:style>
    <style:style style:name="T5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6" style:family="text">
      <style:text-properties fo:font-style="normal" fo:background-color="transparent" loext:char-shading-value="0" style:font-style-asian="normal" style:font-style-complex="normal"/>
    </style:style>
    <style:style style:name="T7" style:family="text">
      <style:text-properties style:font-name="Arial Narrow" fo:font-size="10pt" fo:font-weight="normal" style:font-name-asian="Arial Narrow" style:font-size-asian="10pt" style:font-weight-asian="normal" style:font-name-complex="Arial Narrow"/>
    </style:style>
    <style:style style:name="T8" style:family="text">
      <style:text-properties style:font-name="Arial Narrow" fo:font-size="10pt" fo:font-weight="normal" style:font-size-asian="10pt" style:font-weight-asian="normal" style:font-name-complex="Arial Narrow"/>
    </style:style>
    <style:style style:name="T9" style:family="text">
      <style:text-properties style:text-line-through-style="none" style:text-line-through-type="none"/>
    </style:style>
    <style:style style:name="T10" style:family="text">
      <style:text-properties style:text-line-through-style="none" style:text-line-through-type="none" style:font-name="Arial Narrow" fo:font-style="italic" style:font-style-asian="italic" style:font-name-complex="Arial Narrow"/>
    </style:style>
    <style:style style:name="T11" style:family="text">
      <style:text-properties style:text-line-through-style="none" style:text-line-through-type="none" style:font-name="Arial Narrow" fo:font-size="10pt" fo:font-style="italic" style:font-size-asian="10pt" style:font-style-asian="italic" style:font-name-complex="Arial Narrow" style:font-size-complex="10pt"/>
    </style:style>
    <style:style style:name="T12" style:family="text">
      <style:text-properties style:text-line-through-style="none" style:text-line-through-type="none" style:font-name-asian="Arial1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officeooo:rsid="000f0e7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6">Allegato <text:span text:style-name="T1">1</text:span></text:p>
      <text:p text:style-name="P16"/>
      <text:p text:style-name="P16"/>
      <text:p text:style-name="P26"><text:s/></text:p>
      <text:p text:style-name="P27"/>
      <text:p text:style-name="P3">MANIFESTAZIONE DI INTERESSE, PRESENTAZIONE DI UNA PROPOSTA PER UN NUOVO POLO TECNICO PROFESSIONALE</text:p>
      <text:p text:style-name="P3"><text:s/>E IMPEGNO ALLA COSTITUZIONE DEL NUOVO PTP</text:p>
      <text:p text:style-name="P3"/>
      <text:p text:style-name="P1"/>
      <text:p text:style-name="P1"><draw:frame draw:style-name="fr1" draw:name="Cornice1" text:anchor-type="char" svg:x="0.083cm" svg:y="0.277cm" svg:width="2.549cm" svg:height="1.914cm" draw:z-index="0"><draw:text-box><text:h text:style-name="P31" text:outline-level="1">Marca da bollo</text:h><text:h text:style-name="P30" text:outline-level="1"><text:span text:style-name="T7"><text:s/>€ </text:span><text:span text:style-name="T8">16,00</text:span></text:h></draw:text-box></draw:frame></text:p>
      <text:p text:style-name="P1"/>
      <text:p text:style-name="P1"/>
      <text:p text:style-name="P4"/>
      <text:p text:style-name="P4"/>
      <text:p text:style-name="P5"><text:span text:style-name="T11">In caso di esenzione indicare la normativa di riferimento</text:span><text:span text:style-name="T10"><text:tab/></text:span></text:p>
      <text:p text:style-name="P4"/>
      <text:p text:style-name="P4">Alla Regione Toscana</text:p>
      <text:p text:style-name="P5"><text:span text:style-name="T10"><text:s text:c="4"/><text:tab/></text:span><text:tab/><text:tab/><text:tab/><text:tab/> <text:tab/><text:tab/> <text:s text:c="7"/>Settore Programmazione Formazione Strategica </text:p>
      <text:p text:style-name="P4">e Istruzione e Formazione Tecnica Superiore. </text:p>
      <text:p text:style-name="P4">Uffici regionali di Arezzo, Firenze e Prato</text:p>
      <text:p text:style-name="P4"/>
      <text:p text:style-name="P4">Piazza dell’Unità Italiana, 1</text:p>
      <text:p text:style-name="P4">50124 Firenze</text:p>
      <text:p text:style-name="P4"/>
      <text:p text:style-name="P9"/>
      <text:p text:style-name="P9"/>
      <text:p text:style-name="P9">Avviso per l'acquisizione di manifestazioni di interesse alla costituzione di <text:span text:style-name="T14">tre</text:span> nuovi Poli Tecnico Professionali nelle filiere Energia e Sanità</text:p>
      <text:p text:style-name="P17"/>
      <text:p text:style-name="P17"/>
      <text:p text:style-name="P9">I seguenti soggetti proponenti</text:p>
      <text:p text:style-name="P9"/>
      <text:p text:style-name="P23"/>
      <text:p text:style-name="P22">ISTITUTI TECNICI E/O PROFESSIONALI</text:p>
      <text:p text:style-name="P23"/>
      <text:p text:style-name="P23">Il sottoscritto ...………………………………………….……………………………………………………..</text:p>
      <text:p text:style-name="P23">nato a ………………………….… il…………………….... CF ………………………………………………</text:p>
      <text:p text:style-name="P23">in qualità di legale rappresentante di ………………………………………………………………</text:p>
      <text:p text:style-name="P23"/>
      <text:p text:style-name="P23">Il sottoscritto ...………………………………………….……………………………………………………..</text:p>
      <text:p text:style-name="P23">nato a ………………………….… il…………………….... CF ………………………………………………</text:p>
      <text:p text:style-name="P23">in qualità di legale rappresentante di ………………………………………………………………</text:p>
      <text:p text:style-name="P23"/>
      <text:p text:style-name="P20">(ripetere per eventuali altri istituti tecnici e/o professionali)</text:p>
      <text:p text:style-name="P22">IMPRESE</text:p>
      <text:p text:style-name="P23"/>
      <text:p text:style-name="P23">Il sottoscritto ...………………………………………….……………………………………………………..</text:p>
      <text:p text:style-name="P23">nato a ………………………….… il…………………….... CF ………………………………………………</text:p>
      <text:p text:style-name="P23">in qualità di legale rappresentante di ……………………………………………………………..</text:p>
      <text:p text:style-name="P23"/>
      <text:p text:style-name="P23">Il sottoscritto ...………………………………………….……………………………………………………..</text:p>
      <text:p text:style-name="P23">nato a ………………………….… il…………………….... CF ………………………………………………</text:p>
      <text:p text:style-name="P23">in qualità di legale rappresentante di ………………………………………………………………</text:p>
      <text:p text:style-name="P23"/>
      <text:p text:style-name="P20">(ripetere per eventuali altre imprese)</text:p>
      <text:p text:style-name="P22"><text:soft-page-break/></text:p>
      <text:p text:style-name="P22">AGENZIA FORMATIVA</text:p>
      <text:p text:style-name="P23"/>
      <text:p text:style-name="P23">Il sottoscritto ...………………………………………….……………………………………………………..</text:p>
      <text:p text:style-name="P23">nato a ………………………….… il…………………….... CF ………………………………………………</text:p>
      <text:p text:style-name="P22">in qualità di legale rappresentante di ………………………………………………………………</text:p>
      <text:p text:style-name="P22"/>
      <text:p text:style-name="P20">(ripetere per eventuali altre agenzie formative)</text:p>
      <text:p text:style-name="P22"/>
      <text:p text:style-name="P22">FONDAZIONE ITS</text:p>
      <text:p text:style-name="P25"/>
      <text:p text:style-name="P23">Il sottoscritto ...………………………………………….……………………………………………………..</text:p>
      <text:p text:style-name="P23">nato a ………………………….… il…………………….... CF ………………………………………………</text:p>
      <text:p text:style-name="P25">in qualità di legale rappresentante di ………………………………………………………………</text:p>
      <text:p text:style-name="P20"/>
      <text:p text:style-name="P20">(ripetere per eventuali altre Fondazioni ITS)</text:p>
      <text:p text:style-name="P23"/>
      <text:p text:style-name="P22">ALTRI SOGGETTI</text:p>
      <text:p text:style-name="P25"/>
      <text:p text:style-name="P23">Il sottoscritto ...………………………………………….……………………………………………………..</text:p>
      <text:p text:style-name="P23">nato a ………………………….… il…………………….... CF ………………………………………………</text:p>
      <text:p text:style-name="P25">in qualità di legale rappresentante di ………………………………………………………………</text:p>
      <text:p text:style-name="P20"/>
      <text:p text:style-name="P19">(ripetere per altri proponenti di natura diversa: istituti scolastici diversi dagli istituti tecnici e/o professionali <text:s/>(es: licei), istituzioni, enti locali, enti di ricerca e altri soggetti del settore privato socio-economico interessato</text:p>
      <text:p text:style-name="P12"/>
      <text:p text:style-name="P9">CHIEDONO </text:p>
      <text:p text:style-name="P9"/>
      <text:p text:style-name="P9"/>
      <text:p text:style-name="P1">di partecipare alla selezione delle proposte per la costituzione di un Polo Tecnico Professionale denominato: </text:p>
      <text:p text:style-name="P1"/>
      <text:p text:style-name="P1">____________________________________________________________________________________</text:p>
      <text:p text:style-name="P1"/>
      <text:p text:style-name="P1"/>
      <text:p text:style-name="P5"/>
      <text:p text:style-name="P1">nella seguente filiera <text:span text:style-name="T2">(barrare solo una delle seguenti opzioni)</text:span>:</text:p>
      <text:p text:style-name="P1"/>
      <text:p text:style-name="P1"><text:span text:style-name="T4">□</text:span> Energia (<text:span text:style-name="T1">processi e impianti ad elevata efficienza e a risparmio energetico; approvvigionamento e generazione di energia)</text:span></text:p>
      <text:p text:style-name="P1"><text:tab/></text:p>
      <text:p text:style-name="P5"><text:span text:style-name="T4">□</text:span> Sanità (produzione di apparecchi, dispositivi diagnostici e bio-medicali; biotecnologie industriali e ambientali)</text:p>
      <text:p text:style-name="P5"><text:tab/></text:p>
      <text:p text:style-name="P5"><text:tab/></text:p>
      <text:p text:style-name="P5"/>
      <text:p text:style-name="P1"/>
      <text:p text:style-name="P10">ed a tale scopo </text:p>
      <text:p text:style-name="P1"/>
      <text:p text:style-name="P9">DICHIARANO</text:p>
      <text:p text:style-name="P9"/>
      <text:p text:style-name="P9"/>
      <text:p text:style-name="P35">- <text:span text:style-name="T13">di impegnarsi, qualora la presente proposta sia selezionata, a redigere un programma di rete, secondo quanto previsto dal decreto interministeriale 7 febbraio 2013, allegato C) “Standard minimi per la costituzione dei Poli Tecnico Professionali” e in coerenza con il piano di attività così come approvato;</text:span></text:p>
      <text:p text:style-name="P2"/>
      <text:p text:style-name="P2">- di impegnarsi a formalizzare l’accordo di rete di costituzione del Polo Tecnico Professionale sopra indicato secondo quanto previsto dal decreto interministeriale 7 febbraio 2013, allegato C) “Standard minimi per la <text:soft-page-break/>costituzione dei Poli Tecnico Professionali”, entro e non oltre 30 giorni dalla data di pubblicazione degli esiti della procedura di selezione ed inviarlo alla Regione Toscana;</text:p>
      <text:p text:style-name="P2"/>
      <text:p text:style-name="P2">-<text:span text:style-name="T1"> di impegnarsi</text:span><text:span text:style-name="T6"> </text:span><text:span text:style-name="T5">a </text:span><text:span text:style-name="T1">garantire agli</text:span> studenti delle istituzioni scolastiche e formative che partecipano al Polo, attraverso le proprie capacità logistiche/professionali/finanziarie, le azioni di alternanza, di tirocinio extracurriculare, apprendistato e di flessibilità, secondo quanto definito nel piano delle attività del Polo Tecnico Professionale;</text:p>
      <text:p text:style-name="P2"/>
      <text:p text:style-name="P8">- di aver preso visione dell’informativa ai sensi del Regolamento (UE) 679/2016 (Regolamento generale sulla protezione dei dati);</text:p>
      <text:p text:style-name="P2"/>
      <text:p text:style-name="P2">- <text:s/>di individuare come capofila del Polo Tecnico Professionale;</text:p>
      <text:p text:style-name="P13">(indicare l'istituto tecnico e/o professionale o la Fondazione ITS individuato quale capofila dell’accordo di rete)</text:p>
      <text:p text:style-name="P13"/>
      <text:p text:style-name="P13">________________________________________________________________________________ </text:p>
      <text:p text:style-name="P13"/>
      <text:p text:style-name="P7">- di indicare quale referente per i contatti tra Regione Toscana e il Polo Tecnico Professionale:</text:p>
      <text:p text:style-name="P13">(indicare nome e cognome e recapiti della persona fisica referente del PTP)</text:p>
      <text:p text:style-name="P13"/>
      <text:p text:style-name="P13"/>
      <text:p text:style-name="P7">nome e cognome______________________</text:p>
      <text:p text:style-name="P7"/>
      <text:p text:style-name="P7">recapito telefonico ______________________ mail____________________________</text:p>
      <text:p text:style-name="P11"/>
      <text:p text:style-name="P11"/>
      <text:p text:style-name="P11"/>
      <text:p text:style-name="P1">Si trasmettono in allegato:</text:p>
      <text:p text:style-name="P15">(barrare solo le caselle che interessano)</text:p>
      <text:p text:style-name="P15"/>
      <text:list xml:id="list582265771" text:style-name="L1">
        <text:list-header>
          <text:p text:style-name="P32"><text:span text:style-name="T4">□</text:span><text:span text:style-name="T3"> <text:s/>Formulario di </text:span><text:span text:style-name="T12">presentazione della proposta di nuovo Polo Tecnico Professionale</text:span><text:span text:style-name="T9">; </text:span></text:p>
          <text:p text:style-name="P32"/>
          <text:p text:style-name="P33"><text:span text:style-name="T4">□</text:span><text:span text:style-name="T3"> <text:s/>Dichiarazioni del capofila.</text:span></text:p>
          <text:p text:style-name="P34"/>
        </text:list-header>
      </text:list>
      <text:p text:style-name="P24"/>
      <text:p text:style-name="P23"/>
      <text:p text:style-name="P23"/>
      <text:p text:style-name="P23">Luogo e data</text:p>
      <text:p text:style-name="P28"/>
      <text:p text:style-name="P28">Firme e timbri</text:p>
      <text:p text:style-name="P28">dei legali rappresentanti </text:p>
      <text:p text:style-name="P28">di tutti i</text:p>
      <text:p text:style-name="P28"><text:span text:style-name="T1">soggetti proponenti il</text:span> Polo Tecnico Professionale<text:note text:id="ftn1" text:note-class="footnote"><text:note-citation>1</text:note-citation><text:note-body><text:p text:style-name="P14"><text:s/>Per le modalità di firma del documento si rimanda all’art.8 dell’Avviso.</text:p></text:note-body></text:note></text:p>
      <text:p text:style-name="P28"/>
      <text:p text:style-name="P28">………………………………………………….</text:p>
      <text:p text:style-name="P21"/>
      <text:p text:style-name="P21"/>
      <text:p text:style-name="P18"/>
      <text:p text:style-name="P11"/>
      <text:p text:style-name="P11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Arial1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2.117cm" fo:margin-bottom="0.106cm" loext:contextual-spacing="false" fo:text-align="center" style:justify-single-word="false" fo:keep-with-next="always"/>
      <style:text-properties fo:font-variant="small-caps" fo:font-size="22pt" fo:font-weight="bold" style:letter-kerning="true" style:font-size-asian="22pt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9T12:14:45.537000000</meta:creation-date>
    <dc:date>2020-08-05T09:30:46.159000000</dc:date>
    <meta:editing-duration>PT16H15M11S</meta:editing-duration>
    <meta:editing-cycles>59</meta:editing-cycles>
    <meta:generator>LibreOffice/6.3.5.2$Windows_X86_64 LibreOffice_project/dd0751754f11728f69b42ee2af66670068624673</meta:generator>
    <meta:document-statistic meta:table-count="0" meta:image-count="0" meta:object-count="0" meta:page-count="3" meta:paragraph-count="81" meta:word-count="609" meta:character-count="5026" meta:non-whitespace-character-count="4456"/>
  </office:meta>
</office:document-meta>
</file>