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left="0.273cm" fo:margin-right="0.235cm" fo:text-indent="0cm" style:auto-text-indent="false"/>
      <style:text-properties fo:language="it" fo:country="IT" fo:font-weight="bold" style:font-weight-asian="bold"/>
    </style:style>
    <style:style style:name="P2" style:family="paragraph" style:parent-style-name="Standard_20__28_user_29_">
      <style:paragraph-properties fo:margin-left="0.273cm" fo:margin-right="0cm" fo:text-align="justify" style:justify-single-word="false" fo:text-indent="0cm" style:auto-text-indent="false">
        <style:tab-stops>
          <style:tab-stop style:position="9.387cm"/>
        </style:tab-stops>
      </style:paragraph-properties>
      <style:text-properties fo:language="it" fo:country="IT" fo:font-weight="bold" style:font-weight-asian="bold"/>
    </style:style>
    <style:style style:name="P3" style:family="paragraph" style:parent-style-name="Text_20_body_20__28_user_29_">
      <style:paragraph-properties fo:margin-top="0.004cm" fo:margin-bottom="0cm" style:contextual-spacing="false"/>
      <style:text-properties fo:language="it" fo:country="IT" fo:font-weight="bold" style:font-weight-asian="bold"/>
    </style:style>
    <style:style style:name="P4" style:family="paragraph" style:parent-style-name="Standard_20__28_user_29_">
      <style:paragraph-properties fo:margin-left="0.273cm" fo:margin-right="0cm" fo:margin-top="0.131cm" fo:margin-bottom="0cm" style:contextual-spacing="false" fo:text-align="justify" style:justify-single-word="false" fo:text-indent="0cm" style:auto-text-indent="false"/>
      <style:text-properties fo:language="it" fo:country="IT"/>
    </style:style>
    <style:style style:name="P5" style:family="paragraph" style:parent-style-name="Text_20_body_20__28_user_29_">
      <style:paragraph-properties fo:margin-left="0.273cm" fo:margin-right="0cm" fo:margin-top="0.199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6" style:family="paragraph" style:parent-style-name="Text_20_body_20__28_user_29_">
      <style:paragraph-properties fo:margin-left="0.273cm" fo:margin-right="0cm" fo:margin-top="0.101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7" style:family="paragraph" style:parent-style-name="Text_20_body_20__28_user_29_">
      <style:paragraph-properties fo:margin-left="0.273cm" fo:margin-right="0cm" fo:margin-top="0.199cm" fo:margin-bottom="0cm" style:contextual-spacing="false" fo:text-indent="0cm" style:auto-text-indent="false">
        <style:tab-stops>
          <style:tab-stop style:position="9.322cm"/>
          <style:tab-stop style:position="9.892cm"/>
          <style:tab-stop style:position="16.339cm"/>
        </style:tab-stops>
      </style:paragraph-properties>
      <style:text-properties fo:language="it" fo:country="IT"/>
    </style:style>
    <style:style style:name="P8" style:family="paragraph" style:parent-style-name="Standard_20__28_user_29_">
      <style:paragraph-properties fo:margin-top="0.161cm" fo:margin-bottom="0cm" style:contextual-spacing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9" style:family="paragraph" style:parent-style-name="Standard_20__28_user_29_">
      <style:paragraph-properties fo:margin-top="0.161cm" fo:margin-bottom="0cm" style:contextual-spacing="false" fo:text-align="justify" style:justify-single-word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10" style:family="paragraph" style:parent-style-name="Text_20_body_20__28_user_29_">
      <style:paragraph-properties fo:margin-top="0.018cm" fo:margin-bottom="0cm" style:contextual-spacing="false"/>
      <style:text-properties fo:language="it" fo:country="IT"/>
    </style:style>
    <style:style style:name="P11" style:family="paragraph" style:parent-style-name="Text_20_body_20__28_user_29_">
      <style:paragraph-properties fo:margin-top="0.002cm" fo:margin-bottom="0cm" style:contextual-spacing="false"/>
      <style:text-properties fo:language="it" fo:country="IT"/>
    </style:style>
    <style:style style:name="P12" style:family="paragraph" style:parent-style-name="Text_20_body_20__28_user_29_">
      <style:paragraph-properties fo:margin-left="0cm" fo:margin-right="0.235cm" fo:margin-top="0.101cm" fo:margin-bottom="0cm" style:contextual-spacing="false" style:line-height-at-least="0.353cm" fo:text-align="justify" style:justify-single-word="false" fo:text-indent="0cm" style:auto-text-indent="false"/>
      <style:text-properties fo:language="it" fo:country="IT"/>
    </style:style>
    <style:style style:name="P13" style:family="paragraph" style:parent-style-name="Paragrafo_20_elenco">
      <style:paragraph-properties fo:margin-left="0.305cm" fo:margin-right="0cm" fo:margin-top="0.085cm" fo:margin-bottom="0cm" style:contextual-spacing="false" fo:line-height="120%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language="it" fo:country="IT"/>
    </style:style>
    <style:style style:name="P14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_20__28_user_29_">
      <style:paragraph-properties fo:margin-left="0.273cm" fo:margin-right="0.235cm" fo:margin-top="0.127cm" fo:margin-bottom="0cm" style:contextual-spacing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16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17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18" style:family="paragraph" style:parent-style-name="Standard_20__28_user_29_">
      <style:paragraph-properties fo:margin-left="0.273cm" fo:margin-right="0.235cm" fo:margin-top="0.159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.161cm" fo:margin-bottom="0cm" style:contextual-spacing="false">
        <style:tab-stops>
          <style:tab-stop style:position="5.027cm"/>
          <style:tab-stop style:position="16.397cm"/>
        </style:tab-stops>
      </style:paragraph-properties>
    </style:style>
    <style:style style:name="P20" style:family="paragraph" style:parent-style-name="Text_20_body_20__28_user_29_">
      <style:paragraph-properties fo:margin-left="0cm" fo:margin-right="0.235cm" fo:margin-top="0.101cm" fo:margin-bottom="0cm" style:contextual-spacing="false" style:line-height-at-least="0.353cm" fo:text-align="justify" style:justify-single-word="false" fo:text-indent="0cm" style:auto-text-indent="false"/>
    </style:style>
    <style:style style:name="P21" style:family="paragraph" style:parent-style-name="Paragrafo_20_elenco">
      <style:paragraph-properties fo:margin-left="0.265cm" fo:margin-right="0cm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22" style:family="paragraph" style:parent-style-name="Paragrafo_20_elenco">
      <style:paragraph-properties fo:margin-left="0.275cm" fo:margin-right="-0.021cm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23" style:family="paragraph" style:parent-style-name="Text_20_body_20__28_user_29_">
      <style:paragraph-properties fo:margin-left="0cm" fo:margin-right="0.235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font-size="10pt" fo:language="it" fo:country="IT" style:font-size-asian="10pt" style:font-size-complex="12pt"/>
    </style:style>
    <style:style style:name="P24" style:family="paragraph" style:parent-style-name="Text_20_body_20__28_user_29_">
      <style:text-properties fo:font-size="10pt" fo:language="it" fo:country="IT" style:font-size-asian="10pt"/>
    </style:style>
    <style:style style:name="P25" style:family="paragraph" style:parent-style-name="Paragrafo_20_elenco">
      <style:paragraph-properties fo:margin-left="0.275cm" fo:margin-right="0cm" fo:line-height="0.445cm" fo:text-align="justify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26" style:family="paragraph" style:parent-style-name="Paragrafo_20_elenco">
      <style:paragraph-properties fo:margin-left="0.275cm" fo:margin-right="0cm" fo:line-height="0.445cm" fo:text-indent="0cm" style:auto-text-indent="false">
        <style:tab-stops>
          <style:tab-stop style:position="2.244cm"/>
        </style:tab-stops>
      </style:paragraph-properties>
    </style:style>
    <style:style style:name="P27" style:family="paragraph" style:parent-style-name="Paragrafo_20_elenco">
      <style:paragraph-properties fo:margin-left="0.27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28" style:family="paragraph" style:parent-style-name="Paragrafo_20_elenco">
      <style:paragraph-properties fo:margin-left="0.28cm" fo:margin-right="0.289cm" fo:margin-top="0.085cm" fo:margin-bottom="0cm" style:contextual-spacing="false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29" style:family="paragraph" style:parent-style-name="Text_20_body_20__28_user_29_">
      <style:paragraph-properties fo:margin-left="-0.021cm" fo:margin-right="0cm" fo:margin-top="0.295cm" fo:margin-bottom="0cm" style:contextual-spacing="false" fo:line-height="120%" fo:text-align="center" style:justify-single-word="false" fo:text-indent="0cm" style:auto-text-indent="false"/>
    </style:style>
    <style:style style:name="P30" style:family="paragraph" style:parent-style-name="Text_20_body_20__28_user_29_">
      <style:paragraph-properties fo:margin-top="0.016cm" fo:margin-bottom="0cm" style:contextual-spacing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31" style:family="paragraph" style:parent-style-name="Paragrafo_20_elenco">
      <style:paragraph-properties fo:margin-left="0.275cm" fo:margin-right="1.192cm" fo:margin-top="0.101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_20__28_user_29_">
      <style:paragraph-properties fo:margin-left="0.122cm" fo:margin-right="0.224cm" fo:margin-top="0.159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33" style:family="paragraph" style:parent-style-name="Standard_20__28_user_29_">
      <style:paragraph-properties fo:margin-left="0.273cm" fo:margin-right="0.235cm" fo:margin-top="0.159cm" fo:margin-bottom="0cm" style:contextual-spacing="false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34" style:family="paragraph" style:parent-style-name="Heading_20_1">
      <style:text-properties fo:language="it" fo:country="IT"/>
    </style:style>
    <style:style style:name="P35" style:family="paragraph" style:parent-style-name="Heading_20_1">
      <style:paragraph-properties fo:margin-top="0.159cm" fo:margin-bottom="0cm" style:contextual-spacing="false"/>
      <style:text-properties fo:language="it" fo:country="IT"/>
    </style:style>
    <style:style style:name="P36" style:family="paragraph" style:parent-style-name="Heading_20_1" style:list-style-name="">
      <style:paragraph-properties fo:margin-left="0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language="it" fo:country="IT" fo:font-weight="normal" style:font-weight-asian="normal" style:font-weight-complex="normal"/>
    </style:style>
    <style:style style:name="P37" style:family="paragraph" style:parent-style-name="Heading_20_1">
      <style:paragraph-properties fo:margin-left="0cm" fo:margin-right="0.235cm" fo:margin-top="0.25cm" fo:margin-bottom="0cm" style:contextual-spacing="false" fo:text-align="justify" style:justify-single-word="false" fo:text-indent="-0.762cm" style:auto-text-indent="false"/>
      <style:text-properties fo:language="it" fo:country="IT"/>
    </style:style>
    <style:style style:name="P38" style:family="paragraph" style:parent-style-name="Heading_20_1" style:list-style-name="">
      <style:paragraph-properties fo:margin-left="0.275cm" fo:margin-right="0cm" fo:line-height="0.445cm" fo:text-indent="0cm" style:auto-text-indent="false">
        <style:tab-stops>
          <style:tab-stop style:position="0.993cm"/>
        </style:tab-stops>
      </style:paragraph-properties>
    </style:style>
    <style:style style:name="P39" style:family="paragraph" style:parent-style-name="Heading_20_1" style:list-style-name="">
      <style:paragraph-properties fo:margin-left="0.275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0" style:family="paragraph" style:parent-style-name="Heading_20_1" style:list-style-name="" style:master-page-name="">
      <loext:graphic-properties draw:fill="none"/>
      <style:paragraph-properties fo:margin-left="0.9cm" fo:margin-right="0cm" fo:margin-top="0.016cm" fo:margin-bottom="0cm" style:contextual-spacing="false" fo:line-height="0.445cm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Heading_20_1">
      <style:paragraph-properties fo:margin-top="0.161cm" fo:margin-bottom="0cm" style:contextual-spacing="false" fo:text-align="center" style:justify-single-word="false">
        <style:tab-stops>
          <style:tab-stop style:position="16.496cm"/>
        </style:tab-stops>
      </style:paragraph-properties>
      <style:text-properties fo:font-size="12pt" fo:language="it" fo:country="IT" style:font-size-asian="12pt" style:font-size-complex="12pt"/>
    </style:style>
    <style:style style:name="P42" style:family="paragraph" style:parent-style-name="Heading_20_1">
      <style:paragraph-properties fo:margin-top="0.161cm" fo:margin-bottom="0cm" style:contextual-spacing="false">
        <style:tab-stops>
          <style:tab-stop style:position="16.397cm"/>
        </style:tab-stops>
      </style:paragraph-properties>
    </style:style>
    <style:style style:name="P43" style:family="paragraph" style:parent-style-name="Paragrafo_20_elenco" style:list-style-name="WW8Num4">
      <style:paragraph-properties fo:margin-top="0.199cm" fo:margin-bottom="0cm" style:contextual-spacing="false">
        <style:tab-stops>
          <style:tab-stop style:position="3.048cm"/>
          <style:tab-stop style:position="18.272cm"/>
        </style:tab-stops>
      </style:paragraph-properties>
    </style:style>
    <style:style style:name="P44" style:family="paragraph" style:parent-style-name="Paragrafo_20_elenco" style:list-style-name="WW8Num4">
      <style:paragraph-properties fo:margin-top="0.199cm" fo:margin-bottom="0cm" style:contextual-spacing="false">
        <style:tab-stops>
          <style:tab-stop style:position="3.048cm"/>
          <style:tab-stop style:position="9.118cm"/>
          <style:tab-stop style:position="18.272cm"/>
        </style:tab-stops>
      </style:paragraph-properties>
    </style:style>
    <style:style style:name="P45" style:family="paragraph" style:parent-style-name="Paragrafo_20_elenco" style:list-style-name="WW8Num4">
      <style:paragraph-properties fo:margin-top="0.194cm" fo:margin-bottom="0cm" style:contextual-spacing="false">
        <style:tab-stops>
          <style:tab-stop style:position="3.048cm"/>
          <style:tab-stop style:position="10.331cm"/>
          <style:tab-stop style:position="16.455cm"/>
        </style:tab-stops>
      </style:paragraph-properties>
    </style:style>
    <style:style style:name="P46" style:family="paragraph" style:parent-style-name="Paragrafo_20_elenco" style:list-style-name="WW8Num4">
      <style:paragraph-properties fo:margin-top="0.194cm" fo:margin-bottom="0cm" style:contextual-spacing="false">
        <style:tab-stops>
          <style:tab-stop style:position="3.048cm"/>
          <style:tab-stop style:position="10.331cm"/>
          <style:tab-stop style:position="16.455cm"/>
        </style:tab-stops>
      </style:paragraph-properties>
      <style:text-properties fo:language="it" fo:country="IT"/>
    </style:style>
    <style:style style:name="P47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6.099cm"/>
        </style:tab-stops>
      </style:paragraph-properties>
      <style:text-properties fo:language="it" fo:country="IT"/>
    </style:style>
    <style:style style:name="P48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5.78cm"/>
          <style:tab-stop style:position="17.942cm"/>
        </style:tab-stops>
      </style:paragraph-properties>
      <style:text-properties fo:language="it" fo:country="IT"/>
    </style:style>
    <style:style style:name="P49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9.158cm"/>
          <style:tab-stop style:position="17.909cm"/>
        </style:tab-stops>
      </style:paragraph-properties>
      <style:text-properties fo:language="it" fo:country="IT"/>
    </style:style>
    <style:style style:name="P50" style:family="paragraph" style:parent-style-name="Paragrafo_20_elenco" style:list-style-name="WW8Num2">
      <style:paragraph-properties fo:margin-left="1.52cm" fo:margin-right="0cm" fo:margin-top="0.095cm" fo:margin-bottom="0cm" style:contextual-spacing="false" fo:line-height="150%" fo:text-indent="-0.61cm" style:auto-text-indent="false">
        <style:tab-stops>
          <style:tab-stop style:position="3.046cm"/>
          <style:tab-stop style:position="3.048cm"/>
          <style:tab-stop style:position="17.644cm"/>
        </style:tab-stops>
      </style:paragraph-properties>
      <style:text-properties fo:language="it" fo:country="IT"/>
    </style:style>
    <style:style style:name="P51" style:family="paragraph" style:parent-style-name="Paragrafo_20_elenco" style:list-style-name="WW8Num4">
      <style:paragraph-properties fo:margin-top="0.198cm" fo:margin-bottom="0cm" style:contextual-spacing="false">
        <style:tab-stops>
          <style:tab-stop style:position="3.048cm"/>
          <style:tab-stop style:position="15.875cm"/>
        </style:tab-stops>
      </style:paragraph-properties>
    </style:style>
    <style:style style:name="P52" style:family="paragraph" style:parent-style-name="Paragrafo_20_elenco" style:list-style-name="WW8Num4">
      <style:paragraph-properties fo:margin-top="0.198cm" fo:margin-bottom="0cm" style:contextual-spacing="false">
        <style:tab-stops>
          <style:tab-stop style:position="3.048cm"/>
          <style:tab-stop style:position="16.404cm"/>
        </style:tab-stops>
      </style:paragraph-properties>
    </style:style>
    <style:style style:name="P53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5.244cm"/>
        </style:tab-stops>
      </style:paragraph-properties>
    </style:style>
    <style:style style:name="P54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5.78cm"/>
          <style:tab-stop style:position="17.942cm"/>
        </style:tab-stops>
      </style:paragraph-properties>
    </style:style>
    <style:style style:name="P55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4.78cm"/>
        </style:tab-stops>
      </style:paragraph-properties>
    </style:style>
    <style:style style:name="P56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47cm"/>
        </style:tab-stops>
      </style:paragraph-properties>
    </style:style>
    <style:style style:name="P57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648cm"/>
        </style:tab-stops>
      </style:paragraph-properties>
    </style:style>
    <style:style style:name="P58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648cm"/>
        </style:tab-stops>
      </style:paragraph-properties>
      <style:text-properties style:font-name="Times New Roman" fo:font-size="11pt" officeooo:paragraph-rsid="000a8cbd" style:font-size-asian="11pt" style:font-size-complex="11pt"/>
    </style:style>
    <style:style style:name="P59" style:family="paragraph" style:parent-style-name="Paragrafo_20_elenco" style:list-style-name="WW8Num3" style:master-page-name="">
      <loext:graphic-properties draw:fill="none"/>
      <style:paragraph-properties fo:margin-left="2cm" fo:margin-right="1.799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1.993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Paragrafo_20_elenco" style:list-style-name="WW8Num3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2.439cm"/>
          <style:tab-stop style:position="17.664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Paragrafo_20_elenco" style:list-style-name="WW8Num3" style:master-page-name="">
      <loext:graphic-properties draw:fill="none"/>
      <style:paragraph-properties fo:margin-left="0.801cm" fo:margin-right="0cm" fo:margin-top="0cm" fo:margin-bottom="0cm" style:contextual-spacing="false" fo:line-height="0.445cm" fo:text-align="justify" style:justify-single-word="false" fo:orphans="2" fo:widows="2" fo:hyphenation-ladder-count="no-limit" fo:text-indent="-0.101cm" style:auto-text-indent="false" style:page-number="auto" fo:background-color="transparent" style:vertical-align="baseline" style:writing-mode="lr-tb">
        <style:tab-stops>
          <style:tab-stop style:position="1.993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Paragrafo_20_elenco" style:list-style-name="WW8Num2">
      <style:paragraph-properties fo:margin-left="1.52cm" fo:margin-right="0cm" fo:line-height="150%" fo:text-indent="-0.61cm" style:auto-text-indent="false">
        <style:tab-stops>
          <style:tab-stop style:position="3.046cm"/>
          <style:tab-stop style:position="3.048cm"/>
          <style:tab-stop style:position="16.118cm"/>
        </style:tab-stops>
      </style:paragraph-properties>
    </style:style>
    <style:style style:name="P63" style:family="paragraph" style:parent-style-name="Paragrafo_20_elenco" style:list-style-name="WW8Num2">
      <style:paragraph-properties fo:margin-left="1.52cm" fo:margin-right="0cm" fo:margin-top="0.095cm" fo:margin-bottom="0cm" style:contextual-spacing="false" fo:line-height="150%" fo:text-indent="-0.61cm" style:auto-text-indent="false">
        <style:tab-stops>
          <style:tab-stop style:position="3.046cm"/>
          <style:tab-stop style:position="3.048cm"/>
          <style:tab-stop style:position="16.018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officeooo:rsid="0018bc38" style:font-weight-asian="bold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officeooo:rsid="00056744" style:font-style-asian="italic" style:font-style-complex="italic"/>
    </style:style>
    <style:style style:name="T7" style:family="text">
      <style:text-properties fo:language="it" fo:country="IT" fo:font-style="italic" fo:background-color="#ffff00" loext:char-shading-value="0" style:font-style-asian="italic" style:font-style-complex="italic"/>
    </style:style>
    <style:style style:name="T8" style:family="text">
      <style:text-properties fo:language="it" fo:country="IT" fo:font-style="italic" officeooo:rsid="001ae442" fo:background-color="#ffff00" loext:char-shading-value="0" style:font-style-asian="italic" style:font-style-complex="italic"/>
    </style:style>
    <style:style style:name="T9" style:family="text">
      <style:text-properties fo:language="it" fo:country="IT" fo:font-style="italic" officeooo:rsid="001e303a" fo:background-color="#ffff00" loext:char-shading-value="0" style:font-style-asian="italic" style:font-style-complex="italic"/>
    </style:style>
    <style:style style:name="T10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11" style:family="text">
      <style:text-properties fo:language="it" fo:country="IT" fo:font-style="italic" officeooo:rsid="0014bd7f" fo:background-color="transparent" loext:char-shading-value="0" style:font-style-asian="italic" style:font-style-complex="italic"/>
    </style:style>
    <style:style style:name="T12" style:family="text">
      <style:text-properties fo:language="it" fo:country="IT" fo:font-style="italic" officeooo:rsid="0014bd7f" fo:background-color="transparent" loext:char-shading-value="0" style:font-style-asian="italic" style:font-style-complex="italic"/>
    </style:style>
    <style:style style:name="T13" style:family="text">
      <style:text-properties fo:language="it" fo:country="IT" fo:font-style="italic" officeooo:rsid="001e303a" fo:background-color="transparent" loext:char-shading-value="0" style:font-style-asian="italic" style:font-style-complex="italic"/>
    </style:style>
    <style:style style:name="T14" style:family="text">
      <style:text-properties fo:language="it" fo:country="IT" fo:font-style="italic" officeooo:rsid="001e303a" fo:background-color="transparent" loext:char-shading-value="0" style:font-style-asian="italic" style:font-style-complex="italic"/>
    </style:style>
    <style:style style:name="T15" style:family="text">
      <style:text-properties fo:language="it" fo:country="IT" fo:font-style="italic" officeooo:rsid="001ae442" fo:background-color="transparent" loext:char-shading-value="0" style:font-style-asian="italic" style:font-style-complex="italic"/>
    </style:style>
    <style:style style:name="T16" style:family="text">
      <style:text-properties fo:language="it" fo:country="IT" fo:font-style="italic" officeooo:rsid="001ae442" fo:background-color="transparent" loext:char-shading-value="0" style:font-style-asian="italic" style:font-style-complex="italic"/>
    </style:style>
    <style:style style:name="T17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18" style:family="text">
      <style:text-properties fo:language="it" fo:country="IT" fo:font-weight="normal" style:font-weight-asian="normal"/>
    </style:style>
    <style:style style:name="T19" style:family="text">
      <style:text-properties fo:language="it" fo:country="IT" fo:font-weight="normal" style:font-weight-asian="normal" style:font-weight-complex="normal"/>
    </style:style>
    <style:style style:name="T20" style:family="text">
      <style:text-properties fo:language="it" fo:country="IT" style:font-weight-complex="normal"/>
    </style:style>
    <style:style style:name="T21" style:family="text">
      <style:text-properties fo:language="it" fo:country="IT" officeooo:rsid="00072d14"/>
    </style:style>
    <style:style style:name="T22" style:family="text">
      <style:text-properties fo:language="it" fo:country="IT" officeooo:rsid="0008766d"/>
    </style:style>
    <style:style style:name="T23" style:family="text">
      <style:text-properties fo:language="it" fo:country="IT" officeooo:rsid="000a8cbd"/>
    </style:style>
    <style:style style:name="T24" style:family="text">
      <style:text-properties fo:language="it" fo:country="IT" officeooo:rsid="0013b188"/>
    </style:style>
    <style:style style:name="T25" style:family="text">
      <style:text-properties fo:language="it" fo:country="IT" officeooo:rsid="0018bc38"/>
    </style:style>
    <style:style style:name="T26" style:family="text">
      <style:text-properties fo:font-size="14pt" fo:language="it" fo:country="IT" fo:font-weight="bold" style:font-size-asian="14pt" style:font-weight-asian="bold" style:font-size-complex="14pt"/>
    </style:style>
    <style:style style:name="T27" style:family="text">
      <style:text-properties fo:font-size="14pt" fo:language="it" fo:country="IT" fo:font-weight="bold" officeooo:rsid="00186880" style:font-size-asian="14pt" style:font-weight-asian="bold" style:font-size-complex="14pt"/>
    </style:style>
    <style:style style:name="T28" style:family="text">
      <style:text-properties fo:font-size="14pt" fo:letter-spacing="-0.03cm" fo:language="it" fo:country="IT" fo:font-weight="bold" style:font-size-asian="14pt" style:font-weight-asian="bold" style:font-size-complex="14pt"/>
    </style:style>
    <style:style style:name="T29" style:family="text">
      <style:text-properties fo:letter-spacing="-0.03cm" fo:language="it" fo:country="IT"/>
    </style:style>
    <style:style style:name="T30" style:family="text">
      <style:text-properties fo:letter-spacing="-0.012cm" fo:language="it" fo:country="IT"/>
    </style:style>
    <style:style style:name="T31" style:family="text">
      <style:text-properties fo:letter-spacing="0.002cm" fo:language="it" fo:country="IT"/>
    </style:style>
    <style:style style:name="T32" style:family="text">
      <style:text-properties fo:letter-spacing="-0.004cm" fo:language="it" fo:country="IT"/>
    </style:style>
    <style:style style:name="T33" style:family="text">
      <style:text-properties fo:letter-spacing="-0.002cm" fo:language="it" fo:country="IT"/>
    </style:style>
    <style:style style:name="T34" style:family="text">
      <style:text-properties fo:letter-spacing="-0.023cm" fo:language="it" fo:country="IT"/>
    </style:style>
    <style:style style:name="T35" style:family="text">
      <style:text-properties fo:letter-spacing="-0.009cm" fo:language="it" fo:country="IT"/>
    </style:style>
    <style:style style:name="T36" style:family="text">
      <style:text-properties fo:letter-spacing="-0.025cm" fo:language="it" fo:country="IT"/>
    </style:style>
    <style:style style:name="T37" style:family="text">
      <style:text-properties fo:font-size="12pt" fo:language="it" fo:country="IT" style:font-size-asian="12pt"/>
    </style:style>
    <style:style style:name="T38" style:family="text">
      <style:text-properties fo:font-size="12pt" fo:language="it" fo:country="IT" officeooo:rsid="0014bd7f" style:font-size-asian="12pt"/>
    </style:style>
    <style:style style:name="T39" style:family="text">
      <style:text-properties fo:font-size="22pt" fo:language="it" fo:country="IT" style:font-size-asian="22pt" style:font-size-complex="22pt"/>
    </style:style>
    <style:style style:name="T40" style:family="text">
      <style:text-properties fo:font-size="22pt" fo:language="it" fo:country="IT" fo:font-weight="bold" style:font-size-asian="22pt" style:font-weight-asian="bold" style:font-size-complex="22pt"/>
    </style:style>
    <style:style style:name="T41" style:family="text">
      <style:text-properties fo:font-size="22pt" fo:language="it" fo:country="IT" fo:font-weight="normal" style:font-size-asian="22pt" style:font-weight-asian="normal" style:font-size-complex="22pt"/>
    </style:style>
    <style:style style:name="T42" style:family="text">
      <style:text-properties fo:letter-spacing="-0.005cm" fo:language="it" fo:country="IT"/>
    </style:style>
    <style:style style:name="T43" style:family="text">
      <style:text-properties fo:letter-spacing="-0.007cm" fo:language="it" fo:country="IT"/>
    </style:style>
    <style:style style:name="T44" style:family="text">
      <style:text-properties fo:letter-spacing="-0.067cm" fo:language="it" fo:country="IT"/>
    </style:style>
    <style:style style:name="T45" style:family="text">
      <style:text-properties fo:letter-spacing="-0.011cm" fo:language="it" fo:country="IT"/>
    </style:style>
    <style:style style:name="T46" style:family="text">
      <style:text-properties fo:letter-spacing="-0.014cm" fo:language="it" fo:country="IT"/>
    </style:style>
    <style:style style:name="T47" style:family="text">
      <style:text-properties fo:letter-spacing="-0.056cm" fo:language="it" fo:country="IT" fo:font-style="italic" style:font-style-asian="italic"/>
    </style:style>
    <style:style style:name="T48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49" style:family="text">
      <style:text-properties style:font-name="Times New Roman" fo:font-size="10pt" fo:letter-spacing="-0.034cm" fo:language="it" fo:country="IT" fo:font-style="italic" style:font-size-asian="10pt" style:font-style-asian="italic" style:font-name-complex="Times New Roman" style:font-size-complex="10pt" style:font-style-complex="italic"/>
    </style:style>
    <style:style style:name="T50" style:family="text">
      <style:text-properties fo:font-variant="normal" fo:text-transform="none" style:use-window-font-color="true" loext:opacity="0%" fo:letter-spacing="normal" fo:language="it" fo:country="IT" fo:font-style="normal" fo:font-weight="normal"/>
    </style:style>
    <style:style style:name="T51" style:family="text">
      <style:text-properties style:use-window-font-color="true" loext:opacity="0%" fo:language="it" fo:country="IT" officeooo:rsid="000a8cbd"/>
    </style:style>
    <style:style style:name="T52" style:family="text">
      <style:text-properties style:use-window-font-color="true" loext:opacity="0%" fo:language="it" fo:country="IT" fo:font-style="italic" officeooo:rsid="00056744" style:font-style-asian="italic" style:font-style-complex="italic"/>
    </style:style>
    <style:style style:name="T53" style:family="text">
      <style:text-properties style:use-window-font-color="true" loext:opacity="0%" fo:language="it" fo:country="IT" fo:font-style="italic" fo:background-color="transparent" loext:char-shading-value="0" style:font-style-asian="italic" style:font-style-complex="italic"/>
    </style:style>
    <style:style style:name="T54" style:family="text">
      <style:text-properties style:use-window-font-color="true" loext:opacity="0%" fo:language="it" fo:country="IT" fo:font-style="italic" officeooo:rsid="00056744" fo:background-color="transparent" loext:char-shading-value="0" style:font-style-asian="italic" style:font-style-complex="italic"/>
    </style:style>
    <style:style style:name="T55" style:family="text">
      <style:text-properties style:use-window-font-color="true" loext:opacity="0%" fo:language="it" fo:country="IT" fo:font-style="italic" officeooo:rsid="001bbce9" fo:background-color="transparent" loext:char-shading-value="0" style:font-style-asian="italic" style:font-style-complex="italic"/>
    </style:style>
    <style:style style:name="T56" style:family="text">
      <style:text-properties style:use-window-font-color="true" loext:opacity="0%" fo:language="it" fo:country="IT" fo:font-weight="bold" fo:background-color="transparent" loext:char-shading-value="0" style:font-weight-asian="bold"/>
    </style:style>
    <style:style style:name="T57" style:family="text">
      <style:text-properties style:use-window-font-color="true" loext:opacity="0%" fo:language="it" fo:country="IT" fo:font-weight="bold" officeooo:rsid="001bbce9" fo:background-color="transparent" loext:char-shading-value="0" style:font-weight-asian="bold"/>
    </style:style>
    <style:style style:name="T58" style:family="text">
      <style:text-properties style:use-window-font-color="true" loext:opacity="0%" fo:language="it" fo:country="IT" officeooo:rsid="00072d14" fo:background-color="transparent" loext:char-shading-value="0"/>
    </style:style>
    <style:style style:name="T59" style:family="text">
      <style:text-properties style:use-window-font-color="true" loext:opacity="0%" fo:language="it" fo:country="IT" officeooo:rsid="001bd9bb" fo:background-color="transparent" loext:char-shading-value="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Allegato_C_%2525E2%252580%252593_Richies"/>Allegato C – Richiesta di contributo e dichiarazioni</text:p>
      <text:p text:style-name="P15"/>
      <text:p text:style-name="P16">Richiesta di contributo per musei ed ecomusei di rilevanza regionale</text:p>
      <text:p text:style-name="P14"><text:span text:style-name="T26">Anno</text:span><text:span text:style-name="T28"> </text:span><text:span text:style-name="T26">202</text:span><text:span text:style-name="T27">5</text:span></text:p>
      <text:p text:style-name="P29"><text:span text:style-name="T5">Domanda per l’assegnazione del contributo annuale <text:s/>ai musei ed ecomusei di rilevanza regionale validamente accreditati e non decaduti </text:span><text:span text:style-name="T6">al 31</text:span><text:span text:style-name="T52">/1</text:span><text:span text:style-name="T54">2/202</text:span><text:span text:style-name="T55">4</text:span><text:span text:style-name="T53">,</text:span><text:span text:style-name="T10"> </text:span><text:span text:style-name="T5">ai se</text:span><text:span text:style-name="T10">nsi delle DGR </text:span><text:span text:style-name="T11">53/2</text:span><text:span text:style-name="T12">024</text:span><text:span text:style-name="T17"> e DGR </text:span><text:span text:style-name="T14">92</text:span><text:span text:style-name="T17">/202</text:span><text:span text:style-name="T16">5</text:span><text:span text:style-name="T17">.</text:span></text:p>
      <text:p text:style-name="P10"/>
      <text:h text:style-name="P34" text:outline-level="1"><text:bookmark text:name="Legale_rappresentante%25253A"/>Legale rappresentante:</text:h>
      <text:list xml:id="list972151119" text:style-name="WW8Num4">
        <text:list-item>
          <text:p text:style-name="P43"><text:span text:style-name="T1">il</text:span><text:span text:style-name="T30"> </text:span><text:span text:style-name="T1">sottoscritto</text:span><text:span text:style-name="T31"> </text:span><text:span text:style-name="T1"><text:s/>_________________________________________________________________</text:span></text:p>
        </text:list-item>
        <text:list-item>
          <text:p text:style-name="P44"><text:span text:style-name="T1">nato</text:span><text:span text:style-name="T32"> </text:span><text:span text:style-name="T1">a <text:s/>______________________________il</text:span><text:span text:style-name="T33"> ___________________________</text:span></text:p>
        </text:list-item>
        <text:list-item>
          <text:p text:style-name="P45"><text:span text:style-name="T1">residente</text:span><text:span text:style-name="T33"> </text:span><text:span text:style-name="T1">a ___________________________________</text:span></text:p>
        </text:list-item>
        <text:list-item>
          <text:p text:style-name="P46">provincia <text:s/>_______________________</text:p>
        </text:list-item>
        <text:list-item>
          <text:p text:style-name="P51"><text:span text:style-name="T1">indirizzo</text:span><text:span text:style-name="T31"> </text:span><text:span text:style-name="T1"><text:s/>_____________________________________________________________________</text:span></text:p>
        </text:list-item>
      </text:list>
      <text:p text:style-name="P11"/>
      <text:h text:style-name="P35" text:outline-level="1"><text:bookmark text:name="In_qualit%2525C3%2525A0_di_legale_rappre"/>In qualità di legale rappresentante di:</text:h>
      <text:list xml:id="list104528563413171" text:continue-numbering="true" text:style-name="WW8Num4">
        <text:list-item>
          <text:p text:style-name="P52"><text:span text:style-name="T1">Istituzione/ente</text:span><text:span text:style-name="T32"> </text:span><text:span text:style-name="T1"><text:s/>_______________________________________________________________</text:span></text:p>
        </text:list-item>
        <text:list-item>
          <text:p text:style-name="P53"><text:span text:style-name="T1">con sede legale</text:span><text:span text:style-name="T30"> </text:span><text:span text:style-name="T1">in <text:s/>_____________________________________________________________</text:span></text:p>
        </text:list-item>
        <text:list-item>
          <text:p text:style-name="P47">indirizzo <text:s/>_____________________________________________________________________</text:p>
        </text:list-item>
        <text:list-item>
          <text:p text:style-name="P48">cap _______________<text:tab/></text:p>
        </text:list-item>
        <text:list-item>
          <text:p text:style-name="P54"><text:span text:style-name="T1">provincia</text:span><text:span text:style-name="T32"> </text:span><text:span text:style-name="T1"><text:s/>______________________________________________</text:span></text:p>
        </text:list-item>
        <text:list-item>
          <text:p text:style-name="P55"><text:span text:style-name="T1">codice fiscale / partita</text:span><text:span text:style-name="T34"> </text:span><text:span text:style-name="T1">iva</text:span><text:span text:style-name="T33"> </text:span><text:span text:style-name="T1"><text:s/>________________________________</text:span></text:p>
        </text:list-item>
        <text:list-item>
          <text:p text:style-name="P56"><text:span text:style-name="T1">forma</text:span><text:span text:style-name="T35"> </text:span><text:span text:style-name="T1">giuridica</text:span><text:span text:style-name="T32"> __________________________________</text:span></text:p>
        </text:list-item>
        <text:list-item>
          <text:p text:style-name="P49">telefono <text:tab/></text:p>
        </text:list-item>
        <text:list-item>
          <text:p text:style-name="P49">e-mail <text:s/>______________________________________________________________</text:p>
        </text:list-item>
        <text:list-item>
          <text:p text:style-name="P57"><text:span text:style-name="T1">indirizzo posta</text:span><text:span text:style-name="T36"> </text:span><text:span text:style-name="T1">certificata <text:s/>_______________________________________________________</text:span></text:p>
        </text:list-item>
        <text:list-item>
          <text:p text:style-name="P58"><text:span text:style-name="T23">Domicilio Digitale nell’</text:span><text:span text:style-name="T50">Indice Nazionale dei Domicili Digitali </text:span><text:span text:style-name="T51">______________________________________________________</text:span></text:p>
        </text:list-item>
      </text:list>
      <text:p text:style-name="P30"/>
      <text:p text:style-name="P33"/>
      <text:p text:style-name="P33">chiede</text:p>
      <text:p text:style-name="P32"><text:span text:style-name="T1">ai sensi della </text:span><text:span text:style-name="T37">Del. G.R. n. </text:span><text:span text:style-name="T38">53/2024</text:span><text:span text:style-name="T37">, </text:span><text:span text:style-name="T1">Tipologia d1 Contributi ai musei ed ecomusei di rilevanza regionale ex art. 20 L.R. 21/2010 e ss.mm.ii.,</text:span></text:p>
      <text:p text:style-name="P18"><text:span text:style-name="T2">il contributo previsto per il </text:span><text:span text:style-name="T56">202</text:span><text:span text:style-name="T57">5</text:span><text:span text:style-name="T56"> a</text:span><text:span text:style-name="T2">i musei ed ecomusei di rilevanza regionale per:</text:span></text:p>
      <text:p text:style-name="P1"/>
      <text:h text:style-name="P38" text:outline-level="1"><text:bookmark text:name="%2525EF%252582%2525A1_ecomuseo"/><text:bookmark text:name="%2525EF%252582%2525A1_museo"/><text:span text:style-name="T39">□</text:span><text:span text:style-name="T1"> museo</text:span></text:h>
      <text:p text:style-name="P26"><text:span text:style-name="T40">□ </text:span><text:span text:style-name="T2">ecomuseo</text:span></text:p>
      <text:p text:style-name="P5"><text:bookmark text:name="Denominato%25253A_______________________"/>Denominato <text:s/>______________________________________________________________________</text:p>
      <text:p text:style-name="P7">Indirizzo _______________________________________<text:tab/>Comune ________________________</text:p>
      <text:p text:style-name="P5">cap ____________ provincia ____________________________</text:p>
      <text:p text:style-name="P5"/>
      <text:p text:style-name="P6"/>
      <text:p text:style-name="P6"/>
      <text:p text:style-name="P6"/>
      <text:h text:style-name="P41" text:outline-level="1"><text:soft-page-break/>dichiara </text:h>
      <text:p text:style-name="P20"><text:span text:style-name="T1">ai sensi degli articoli 46 e 47 del </text:span><text:span text:style-name="T35">D.P.R. </text:span><text:span text:style-name="T1">445/2000, consapevole delle sanzioni penali, nel caso di dichiarazioni non veritiere, di formazione o uso di atti falsi, richiamate dall'art. 76 del </text:span><text:span text:style-name="T35">D.P.R. </text:span><text:span text:style-name="T1">445/2000 e della decadenza dei benefici, richiamata dall'art.75 del </text:span><text:span text:style-name="T35">D.P.R. </text:span><text:span text:style-name="T1">445/2000:</text:span></text:p>
      <text:p text:style-name="P12"/>
      <text:p text:style-name="P21"><text:span text:style-name="T1">- che il museo/ecomuseo ha conservato </text:span><text:span text:style-name="T21">al 31</text:span><text:span text:style-name="T58">/12/202</text:span><text:span text:style-name="T59">4</text:span><text:span text:style-name="T58"> </text:span><text:span text:style-name="T1">i parametri per disporre della qualifica di museo/ecomuseo</text:span><text:span text:style-name="T42"> </text:span><text:span text:style-name="T1">di</text:span><text:span text:style-name="T43"> </text:span><text:span text:style-name="T1">rilevanza</text:span><text:span text:style-name="T42"> </text:span><text:span text:style-name="T1">regionale</text:span><text:span text:style-name="T42"> </text:span><text:span text:style-name="T1">ai</text:span><text:span text:style-name="T32"> </text:span><text:span text:style-name="T1">sensi</text:span><text:span text:style-name="T43"> </text:span><text:span text:style-name="T1">dell'art.20</text:span><text:span text:style-name="T35"> </text:span><text:span text:style-name="T1">della</text:span><text:span text:style-name="T35"> </text:span><text:span text:style-name="T1">L.R.</text:span><text:span text:style-name="T43"> </text:span><text:span text:style-name="T1">21/2010</text:span><text:span text:style-name="T35"> e ss. mm. e ii. </text:span><text:span text:style-name="T1">e</text:span><text:span text:style-name="T42"> </text:span><text:span text:style-name="T1">all'art.2</text:span><text:span text:style-name="T42"> </text:span><text:span text:style-name="T1">del</text:span><text:span text:style-name="T32"> </text:span><text:span text:style-name="T1">Regolamento</text:span><text:span text:style-name="T42"> </text:span><text:span text:style-name="T1">di attuazione DPGR 22/R del 6 giugno 2011 e ss. mm. <text:s/>e ii.;</text:span></text:p>
      <text:p text:style-name="P31"><text:span text:style-name="T1">- di aver inviato </text:span><text:span text:style-name="T24">in allegato alla presente domanda</text:span><text:span text:style-name="T1"> la relazione sulle attività realizzate con il contributo 202</text:span><text:span text:style-name="T25">4</text:span><text:span text:style-name="T1">;</text:span></text:p>
      <text:p text:style-name="P22"><text:span text:style-name="T1">- di essere a conoscenza di tutte le disposizioni di legge e regolamenti che disciplinano la concessione</text:span><text:span text:style-name="T44"> </text:span><text:span text:style-name="T1">dei contributi richiesti </text:span><text:span text:style-name="T22">compreso l’allegato B,</text:span><text:span text:style-name="T1"> e di impegnarsi a</text:span><text:span text:style-name="T45"> </text:span><text:span text:style-name="T1">rispettarle</text:span><text:bookmark text:name="INFORMAZIONI_QUANTITATIVE_al_31%25252F12"/><text:span text:style-name="T1">;</text:span></text:p>
      <text:p text:style-name="P22"><text:span text:style-name="T1">- </text:span><text:span text:style-name="T2">che i dati richiesti al 31/12/202</text:span><text:span text:style-name="T3">4</text:span><text:span text:style-name="T2">, ai fini dell'assegnazione del contributo, sono inseriti nella tabella excel allegata (Allegato D);</text:span></text:p>
      <text:p text:style-name="P28"><text:span text:style-name="T1">- che l’Amministrazione regionale potrà procedere ai controlli delle dichiarazioni rese e</text:span><text:span text:style-name="T43"> </text:span><text:span text:style-name="T1">che</text:span><text:span text:style-name="T42"> </text:span><text:span text:style-name="T1">provvederà</text:span><text:span text:style-name="T32"> a</text:span><text:span text:style-name="T1">lla</text:span><text:span text:style-name="T32"> </text:span><text:span text:style-name="T1">revoca</text:span><text:span text:style-name="T32"> </text:span><text:span text:style-name="T1">del</text:span><text:span text:style-name="T32"> </text:span><text:span text:style-name="T1">beneficio</text:span><text:span text:style-name="T43"> </text:span><text:span text:style-name="T1">ottenuto</text:span><text:span text:style-name="T43"> </text:span><text:span text:style-name="T1">in</text:span><text:span text:style-name="T32"> </text:span><text:span text:style-name="T1">caso</text:span><text:span text:style-name="T32"> </text:span><text:span text:style-name="T1">di</text:span><text:span text:style-name="T32"> </text:span><text:span text:style-name="T1">dichiarazioni</text:span><text:span text:style-name="T42"> </text:span><text:span text:style-name="T1">mendaci,</text:span><text:span text:style-name="T42"> </text:span><text:span text:style-name="T1">formazione</text:span><text:span text:style-name="T32"> </text:span><text:span text:style-name="T1">o</text:span><text:span text:style-name="T43"> </text:span><text:span text:style-name="T1">uso</text:span><text:span text:style-name="T43"> </text:span><text:span text:style-name="T1">di</text:span><text:span text:style-name="T32"> </text:span><text:span text:style-name="T1">atti falsi.</text:span></text:p>
      <text:p text:style-name="P4"/>
      <text:p text:style-name="P4">Dichiara infine che l’istituzione/ente:</text:p>
      <text:p text:style-name="P27"><text:span text:style-name="T40">□</text:span><text:span text:style-name="T1"> è soggetto alla ritenuta IRPEF/IRES del 4% (ex art. 28 DPR</text:span><text:span text:style-name="T45"> </text:span><text:span text:style-name="T1">600/73)</text:span></text:p>
      <text:p text:style-name="P25"><text:span text:style-name="T40">□</text:span><text:span text:style-name="T1"> non è soggetto alla ritenuta IRPEF/IRES del 4% (ex art.. 28 DPR 600/73) in</text:span><text:span text:style-name="T29"> </text:span><text:span text:style-name="T1">quanto:</text:span></text:p>
      <text:list xml:id="list101929089" text:style-name="WW8Num3">
        <text:list-item>
          <text:list>
            <text:list-item>
              <text:p text:style-name="P59"><text:span text:style-name="T1">ente</text:span><text:span text:style-name="T42"> </text:span><text:span text:style-name="T1">non</text:span><text:span text:style-name="T35"> </text:span><text:span text:style-name="T1">commerciale</text:span><text:span text:style-name="T42"> </text:span><text:span text:style-name="T1">e</text:span><text:span text:style-name="T35"> </text:span><text:span text:style-name="T1">contributo</text:span><text:span text:style-name="T42"> </text:span><text:span text:style-name="T1">percepito</text:span><text:span text:style-name="T42"> </text:span><text:span text:style-name="T1">per</text:span><text:span text:style-name="T32"> </text:span><text:span text:style-name="T1">l'esercizio</text:span><text:span text:style-name="T42"> </text:span><text:span text:style-name="T1">di</text:span><text:span text:style-name="T32"> </text:span><text:span text:style-name="T1">attività</text:span><text:span text:style-name="T42"> </text:span><text:span text:style-name="T1">diverse</text:span><text:span text:style-name="T42"> </text:span><text:span text:style-name="T1">da</text:span><text:span text:style-name="T43"> </text:span><text:span text:style-name="T1">quelle</text:span><text:span text:style-name="T42"> </text:span><text:span text:style-name="T1">di</text:span><text:span text:style-name="T32"> </text:span><text:span text:style-name="T1">cui all'art. 51 DPR 917/86 </text:span><text:span text:style-name="T42">(Testo </text:span><text:span text:style-name="T1">Unico delle imposte sui</text:span><text:span text:style-name="T45"> </text:span><text:span text:style-name="T1">redditi)</text:span></text:p>
            </text:list-item>
            <text:list-item>
              <text:p text:style-name="P61"><text:span text:style-name="T1">O.N.L.U.S. in base dell'art. 16 del D.lgs.</text:span><text:span text:style-name="T46"> </text:span><text:span text:style-name="T1">460/97</text:span></text:p>
            </text:list-item>
            <text:list-item>
              <text:p text:style-name="P60"><text:span text:style-name="T1">altro (</text:span><text:span text:style-name="T4">specificare riferimento legislativo fiscale</text:span><text:span text:style-name="T47"> </text:span><text:span text:style-name="T4">esenzione</text:span><text:span text:style-name="T1">)</text:span><text:span text:style-name="T33"> </text:span></text:p>
            </text:list-item>
          </text:list>
        </text:list-item>
      </text:list>
      <text:p text:style-name="P23"/>
      <text:p text:style-name="P13">- relativamente al BOLLO inerente la presente richiesta:</text:p>
      <text:h text:style-name="P39" text:outline-level="1"><text:span text:style-name="T41">□</text:span><text:span text:style-name="T1"> </text:span><text:span text:style-name="T19">di essere esente dal pagamento dell'imposta di bollo di 16,00 euro</text:span></text:h>
      <text:h text:style-name="P36" text:outline-level="1"><text:s text:c="7"/>(indicare i riferimenti di legge): _____________________________________</text:h>
      <text:h text:style-name="P39" text:outline-level="1"><text:span text:style-name="T41">□</text:span><text:span text:style-name="T19"> di aver assolto virtualmente il pagamento dell'imposta di bollo di 16,00 euro</text:span></text:h>
      <text:h text:style-name="P36" text:outline-level="1"><text:s text:c="7"/>(indicare gli estremi del pagamento): ____________________________________</text:h>
      <text:h text:style-name="P40" text:outline-level="1"><text:span text:style-name="T41">□ </text:span><text:span text:style-name="T19">di aver assolto il pagamento dell'imposta di bollo di 16,00 euro in modalità cartacea (</text:span><text:span text:style-name="T20">indicare il numero e la data indicati sulla “marca” conservando l’originale agli atti dell’ufficio</text:span><text:span text:style-name="T19"> per l’esibizione in occasione di controlli) ___________________________________</text:span></text:h>
      <text:h text:style-name="P37" text:outline-level="1">Per ogni comunicazione relativa al presente procedimento l'Amministrazione regionale dovrà contattare:</text:h>
      <text:list xml:id="list3050868502" text:style-name="WW8Num2">
        <text:list-item>
          <text:list>
            <text:list-item>
              <text:p text:style-name="P62"><text:span text:style-name="T1">Nome </text:span><text:span text:style-name="T31">________________________________________________________</text:span></text:p>
            </text:list-item>
            <text:list-item>
              <text:p text:style-name="P62"><text:span text:style-name="T1">Cognome </text:span><text:span text:style-name="T31"><text:s/>______________________________________________________</text:span></text:p>
            </text:list-item>
            <text:list-item>
              <text:p text:style-name="P63"><text:span text:style-name="T42">Telefono </text:span><text:span text:style-name="T33"><text:s/></text:span><text:span text:style-name="T1"><text:s/>____________________</text:span></text:p>
            </text:list-item>
            <text:list-item>
              <text:p text:style-name="P50">Email <text:s text:c="2"/>______________________________________________</text:p>
            </text:list-item>
          </text:list>
        </text:list-item>
      </text:list>
      <text:p text:style-name="P3"/>
      <text:section text:style-name="Sect1" text:name="Sezione1">
        <text:p text:style-name="P2"><text:bookmark text:name="Data____________________________________"/>Data <text:s/>______________________</text:p>
        <text:p text:style-name="P24"/>
        <text:h text:style-name="P42" text:outline-level="1"><text:bookmark text:name="Il_Legale_Rappresentante_(firma_leggibil"/><text:span text:style-name="T1">Il Legale Rappresentante </text:span><text:span text:style-name="T33"><text:s/></text:span><text:span text:style-name="T18"><text:s/>_________________________________________</text:span></text:h>
        <text:p text:style-name="P19"><text:span text:style-name="T1"><text:tab/></text:span><text:span text:style-name="T48">(da firmare digitalmente </text:span><text:span text:style-name="T49">o con firma autografa </text:span><text:span text:style-name="T48">leggibile)</text:span></text:p>
        <text:p text:style-name="P8"/>
        <text:p text:style-name="P9">Inviare al Settore Patrimonio culturale della Regione un .pdf debitamente firmato (in firma digitale, o in firma autografa sul modulo). In caso di firma autografa allegare documento di identità valido del firmatario in formato .pdf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273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_28_user_29_" style:display-name="Text body (user)" style:family="paragraph" style:parent-style-name="Standard_20__28_user_29_"/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524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_20__28_user_29_">
      <style:paragraph-properties fo:margin-top="0.018cm" fo:margin-bottom="0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-0.004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fo:language="it" fo:country="IT" fo:background-color="#ffff00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z1" style:family="text">
      <style:text-properties style:font-name="Wingdings" fo:font-family="Wingdings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5z1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11pt" fo:language="it" fo:country="I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WW8Num6z1" style:family="text">
      <style:text-properties style:font-name="Wingdings" fo:font-family="Wingdings" style:font-pitch="variable" style:font-charset="x-symbol" fo:font-size="11pt" fo:language="it" fo:country="I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7z0" style:family="text">
      <style:text-properties style:font-name="Wingdings" fo:font-family="Wingdings" style:font-pitch="variable" style:font-charset="x-symbol" fo:font-size="11pt" fo:language="it" fo:country="IT" fo:font-weight="bold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WW8Num7z1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1" style:display-name="Carattere predefinito paragrafo1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ListLabel_20_3" style:display-name="ListLabel 3" style:family="text">
      <style:text-properties fo:font-size="11pt" fo:letter-spacing="-0.004cm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ListLabel_20_4" style:display-name="ListLabel 4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5" style:display-name="ListLabel 5" style:family="text">
      <style:text-properties fo:font-size="11p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ListLabel_20_6" style:display-name="ListLabel 6" style:family="text">
      <style:text-properties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ListLabel_20_7" style:display-name="ListLabel 7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Bullet_20_Symbols_20__28_user_29_" style:display-name="Bullet Symbols (user)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26cm" fo:margin-left="0.34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14cm" fo:margin-left="1.52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3.288cm"/>
        </style:list-level-properties>
        <style:text-properties style:font-name="Times New Roman"/>
      </text:list-level-style-bullet>
      <text:list-level-style-bullet text:level="4" text:style-name="WW8Num2z2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5.059cm"/>
        </style:list-level-properties>
        <style:text-properties style:font-name="Times New Roman"/>
      </text:list-level-style-bullet>
      <text:list-level-style-bullet text:level="5" text:style-name="WW8Num2z2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832cm"/>
        </style:list-level-properties>
        <style:text-properties style:font-name="Times New Roman"/>
      </text:list-level-style-bullet>
      <text:list-level-style-bullet text:level="6" text:style-name="WW8Num2z2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602cm"/>
        </style:list-level-properties>
        <style:text-properties style:font-name="Times New Roman"/>
      </text:list-level-style-bullet>
      <text:list-level-style-bullet text:level="7" text:style-name="WW8Num2z2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0.375cm"/>
        </style:list-level-properties>
        <style:text-properties style:font-name="Times New Roman"/>
      </text:list-level-style-bullet>
      <text:list-level-style-bullet text:level="8" text:style-name="WW8Num2z2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146cm"/>
        </style:list-level-properties>
        <style:text-properties style:font-name="Times New Roman"/>
      </text:list-level-style-bullet>
      <text:list-level-style-bullet text:level="9" text:style-name="WW8Num2z2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91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">
        <style:list-level-properties text:list-level-position-and-space-mode="label-alignment">
          <style:list-level-label-alignment text:label-followed-by="listtab" fo:text-indent="-0.445cm" fo:margin-left="0.7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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Times New Roman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34cm" fo:margin-left="4.157cm"/>
        </style:list-level-properties>
        <style:text-properties style:font-name="Times New Roman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34cm" fo:margin-left="6.059cm"/>
        </style:list-level-properties>
        <style:text-properties style:font-name="Times New Roman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34cm" fo:margin-left="7.959cm"/>
        </style:list-level-properties>
        <style:text-properties style:font-name="Times New Roman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34cm" fo:margin-left="9.86cm"/>
        </style:list-level-properties>
        <style:text-properties style:font-name="Times New Roman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34cm" fo:margin-left="11.76cm"/>
        </style:list-level-properties>
        <style:text-properties style:font-name="Times New Roman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34cm" fo:margin-left="13.66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501cm" fo:margin-left="1.52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112cm"/>
        </style:list-level-properties>
        <style:text-properties style:font-name="Times New Roman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4.706cm"/>
        </style:list-level-properties>
        <style:text-properties style:font-name="Times New Roman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6.301cm"/>
        </style:list-level-properties>
        <style:text-properties style:font-name="Times New Roman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7.895cm"/>
        </style:list-level-properties>
        <style:text-properties style:font-name="Times New Roman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9.49cm"/>
        </style:list-level-properties>
        <style:text-properties style:font-name="Times New Roman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1.084cm"/>
        </style:list-level-properties>
        <style:text-properties style:font-name="Times New Roman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2.679cm"/>
        </style:list-level-properties>
        <style:text-properties style:font-name="Times New Roman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4.27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">
        <style:list-level-properties text:list-level-position-and-space-mode="label-alignment">
          <style:list-level-label-alignment text:label-followed-by="listtab" fo:text-indent="-0.445cm" fo:margin-left="0.72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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Wingdings"/>
      </text:list-level-style-bullet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Times New Roman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734cm" fo:margin-left="4.157cm"/>
        </style:list-level-properties>
        <style:text-properties style:font-name="Times New Roman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734cm" fo:margin-left="6.059cm"/>
        </style:list-level-properties>
        <style:text-properties style:font-name="Times New Roman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734cm" fo:margin-left="7.959cm"/>
        </style:list-level-properties>
        <style:text-properties style:font-name="Times New Roman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734cm" fo:margin-left="9.86cm"/>
        </style:list-level-properties>
        <style:text-properties style:font-name="Times New Roman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734cm" fo:margin-left="11.76cm"/>
        </style:list-level-properties>
        <style:text-properties style:font-name="Times New Roman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734cm" fo:margin-left="13.66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2.08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 – Richiesta di contributo per musei ed ecomusei di rilevanza regionale – Anno 2020</dc:title>
    <dc:subject/>
    <meta:keyword/>
    <meta:initial-creator>AC14002</meta:initial-creator>
    <meta:creation-date>2022-05-05T10:11:00</meta:creation-date>
    <dc:date>2025-02-11T10:45:17.773000000</dc:date>
    <meta:print-date>2020-02-27T13:46:00</meta:print-date>
    <meta:editing-cycles>31</meta:editing-cycles>
    <meta:editing-duration>PT1H31M30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58" meta:word-count="590" meta:character-count="4885" meta:non-whitespace-character-count="4333"/>
    <meta:user-defined meta:name="AppVersion">15.0000</meta:user-defined>
    <meta:user-defined meta:name="Created" meta:value-type="date">2018-02-21T02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21T0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