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201000008C9000000DECE04826F579E771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4" svg:font-family="OpenSymbol" style:font-adornments="Regular" style:font-charset="x-symbol"/>
    <style:font-face style:name="OpenSymbol1" svg:font-family="OpenSymbol" style:font-family-generic="system" style:font-charset="x-symbol"/>
    <style:font-face style:name="OpenSymbol3" svg:font-family="OpenSymbol" style:font-adornments="Regular" style:font-pitch="variable" style:font-charset="x-symbol"/>
    <style:font-face style:name="Wingdings2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erif" svg:font-family="serif"/>
    <style:font-face style:name="Times New Roman1" svg:font-family="'Times New Roman'" style:font-family-generic="roman"/>
    <style:font-face style:name="Lucida Sans Unicode1" svg:font-family="'Lucida Sans Unicode'" style:font-adornments="Normale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ontserrat Light" svg:font-family="'Montserrat Light'" style:font-family-generic="roman" style:font-pitch="variable"/>
    <style:font-face style:name="OpenSymbol2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tserrat Light1" svg:font-family="'Montserrat Light'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-asian="TimesNewRomanPSM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officeooo:paragraph-rsid="00a1a5ed" style:font-name-asian="TimesNewRomanPSM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officeooo:paragraph-rsid="00b92b44" style:font-name-asian="TimesNewRomanPSM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officeooo:paragraph-rsid="00c0d451" style:font-name-asian="TimesNewRomanPSM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officeooo:paragraph-rsid="01c5d5cb" style:font-name-asian="TimesNewRomanPSM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officeooo:paragraph-rsid="01d0c4d8" style:font-name-asian="TimesNewRomanPSM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officeooo:paragraph-rsid="01d6b5ff" style:font-name-asian="TimesNewRomanPSM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officeooo:paragraph-rsid="01e38c67" style:font-name-asian="TimesNewRomanPSM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officeooo:paragraph-rsid="01cc4e42" style:font-name-asian="TimesNewRomanPSM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officeooo:paragraph-rsid="022fdc89" style:font-name-asian="TimesNewRomanPSM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officeooo:paragraph-rsid="02406c46" style:font-name-asian="TimesNewRomanPSM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officeooo:paragraph-rsid="024087fb" style:font-name-asian="TimesNewRomanPSM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officeooo:paragraph-rsid="024979c5" style:font-name-asian="TimesNewRomanPSM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officeooo:paragraph-rsid="024e0c10" style:font-name-asian="TimesNewRomanPSM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-asian="TimesNewRomanPSM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officeooo:paragraph-rsid="01d0c4d8" style:font-name-asian="TimesNewRomanPSM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officeooo:paragraph-rsid="01ed8c1a" style:font-name-asian="TimesNewRomanPSM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officeooo:paragraph-rsid="01cc4e42" style:font-name-asian="TimesNewRomanPSM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officeooo:paragraph-rsid="02406c46" style:font-name-asian="TimesNewRomanPSM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officeooo:paragraph-rsid="024087fb" style:font-name-asian="TimesNewRomanPSM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officeooo:paragraph-rsid="00aa752c" style:font-name-asian="TimesNewRomanPSM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officeooo:paragraph-rsid="024087fb" style:font-name-asian="TimesNewRomanPSM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officeooo:rsid="00b185a4" officeooo:paragraph-rsid="00b185a4" style:font-name-asian="TimesNewRomanPSM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officeooo:rsid="00b185a4" officeooo:paragraph-rsid="00c3b157" style:font-name-asian="TimesNewRomanPSM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officeooo:rsid="00b185a4" officeooo:paragraph-rsid="01d7ee35" style:font-name-asian="TimesNewRomanPSM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officeooo:rsid="00c86f6e" officeooo:paragraph-rsid="00c86f6e" style:font-name-asian="TimesNewRomanPSM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officeooo:rsid="00c86f6e" officeooo:paragraph-rsid="01d7ee35" style:font-name-asian="TimesNewRomanPSM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officeooo:rsid="00c86f6e" officeooo:paragraph-rsid="01d6b5ff" style:font-name-asian="TimesNewRomanPSM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officeooo:rsid="00c3b157" officeooo:paragraph-rsid="00c3b157" style:font-name-asian="TimesNewRomanPSM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officeooo:rsid="0228fec6" officeooo:paragraph-rsid="0228fec6" style:font-name-asian="TimesNewRomanPSM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officeooo:rsid="0228fec6" officeooo:paragraph-rsid="024087fb" style:font-name-asian="TimesNewRomanPSMT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loext:opacity="100%" officeooo:paragraph-rsid="024e0c10" style:font-name-asian="TimesNewRomanPSM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fo:font-weight="bold" style:font-name-asian="TimesNewRomanPSMT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fo:font-weight="bold" officeooo:paragraph-rsid="009f259a" style:font-name-asian="TimesNewRomanPSMT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fo:font-weight="bold" officeooo:paragraph-rsid="02406c46" style:font-name-asian="TimesNewRomanPSMT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fo:font-weight="bold" officeooo:paragraph-rsid="024087fb" style:font-name-asian="TimesNewRomanPSMT" style:font-weight-asian="bold" style:font-weight-complex="bold"/>
    </style:style>
    <style:style style:name="P42" style:family="paragraph" style:parent-style-name="Standard">
      <style:paragraph-properties fo:hyphenation-ladder-count="no-limit"/>
      <style:text-properties fo:color="#000000" loext:opacity="100%" fo:font-weight="bold" style:font-name-asian="TimesNewRomanPSMT" style:font-weight-asian="bold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fo:font-weight="bold" officeooo:paragraph-rsid="0224b7cb" style:font-name-asian="TimesNewRomanPS-BoldMT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fo:font-weight="bold" officeooo:paragraph-rsid="0223988f" style:font-name-asian="TimesNewRomanPS-BoldMT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fo:font-weight="bold" officeooo:paragraph-rsid="02404ea2" style:font-name-asian="TimesNewRomanPS-BoldMT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fo:font-weight="bold" officeooo:paragraph-rsid="02406c46" style:font-name-asian="TimesNewRomanPS-BoldMT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fo:font-weight="bold" officeooo:paragraph-rsid="024087fb" style:font-name-asian="TimesNewRomanPS-BoldMT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fo:font-weight="bold" officeooo:paragraph-rsid="02425b03" style:font-name-asian="TimesNewRomanPS-BoldMT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fo:font-weight="bold" officeooo:rsid="01a15f72" officeooo:paragraph-rsid="01d0c4d8" fo:background-color="#ffff00" style:font-name-asian="TimesNewRomanPSMT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fo:font-style="italic" style:font-name-asian="TimesNewRomanPSMT" style:font-style-asian="italic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fo:font-style="italic" fo:font-weight="bold" style:font-name-asian="TimesNewRomanPS-BoldMT" style:font-style-asian="italic" style:font-weight-asian="bold" style:font-style-complex="italic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fo:font-style="italic" officeooo:paragraph-rsid="00a5da27" fo:background-color="transparent" style:font-name-asian="TimesNewRomanPSMT" style:font-style-asian="italic" style:font-size-complex="12pt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fo:font-style="italic" fo:font-weight="normal" officeooo:paragraph-rsid="0224b7cb" style:font-name-asian="TimesNewRomanPSMT" style:font-style-asian="italic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-asian="TimesNewRomanPS-BoldM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italic" fo:font-weight="normal" officeooo:rsid="009f259a" officeooo:paragraph-rsid="0224b7cb" style:letter-kerning="false" style:font-name-asian="Calibri1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style:font-name-asian="TimesNewRomanPSMT" style:font-size-asian="12pt" style:font-name-complex="Times New Roman2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normal" fo:font-weight="bold" officeooo:rsid="009f259a" officeooo:paragraph-rsid="022fdc89" style:letter-kerning="false" fo:background-color="transparent" style:font-name-asian="Calibri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style="italic" fo:font-weight="bold" officeooo:paragraph-rsid="00c0d451" style:font-name-asian="TimesNewRomanPSMT" style:font-size-asian="10pt" style:font-style-asian="italic" style:font-weight-asian="bold" style:font-size-complex="10pt" style:font-weight-complex="bold"/>
    </style:style>
    <style:style style:name="P59" style:family="paragraph" style:parent-style-name="Standard">
      <style:paragraph-properties fo:text-align="end" style:justify-single-word="false"/>
      <style:text-properties fo:color="#000000" loext:opacity="100%" officeooo:rsid="009f259a" style:font-name-asian="Verdana1"/>
    </style:style>
    <style:style style:name="P60" style:family="paragraph" style:parent-style-name="Standard">
      <style:paragraph-properties fo:text-align="end" style:justify-single-word="false"/>
      <style:text-properties fo:color="#000000" loext:opacity="100%" officeooo:rsid="009f259a" officeooo:paragraph-rsid="00a996d3" style:font-name-asian="Verdana1"/>
    </style:style>
    <style:style style:name="P61" style:family="paragraph" style:parent-style-name="Standard">
      <style:paragraph-properties fo:text-align="end" style:justify-single-word="false"/>
      <style:text-properties fo:color="#000000" loext:opacity="100%" officeooo:rsid="009f259a" officeooo:paragraph-rsid="00b92b44" style:font-name-asian="Verdana1"/>
    </style:style>
    <style:style style:name="P62" style:family="paragraph" style:parent-style-name="Standard">
      <style:paragraph-properties fo:text-align="end" style:justify-single-word="false"/>
      <style:text-properties fo:color="#000000" loext:opacity="100%" officeooo:rsid="009f259a" officeooo:paragraph-rsid="00c0d451" style:font-name-asian="Verdana1"/>
    </style:style>
    <style:style style:name="P63" style:family="paragraph" style:parent-style-name="Standard">
      <style:paragraph-properties fo:text-align="end" style:justify-single-word="false"/>
      <style:text-properties fo:color="#000000" loext:opacity="100%" officeooo:rsid="009f259a" officeooo:paragraph-rsid="022fdc89" style:font-name-asian="Verdana1"/>
    </style:style>
    <style:style style:name="P64" style:family="paragraph" style:parent-style-name="Standard">
      <style:paragraph-properties fo:text-align="end" style:justify-single-word="false"/>
      <style:text-properties fo:color="#000000" loext:opacity="100%" officeooo:rsid="009f259a" officeooo:paragraph-rsid="02406c46" style:font-name-asian="Verdana1"/>
    </style:style>
    <style:style style:name="P65" style:family="paragraph" style:parent-style-name="Standard">
      <style:paragraph-properties fo:text-align="end" style:justify-single-word="false"/>
      <style:text-properties fo:color="#000000" loext:opacity="100%" officeooo:rsid="009f259a" officeooo:paragraph-rsid="024087fb" style:font-name-asian="Verdana1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fo:font-weight="normal" officeooo:rsid="00b185a4" officeooo:paragraph-rsid="00b185a4" style:font-name-asian="TimesNewRomanPSMT" style:font-weight-asian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fo:font-weight="normal" officeooo:rsid="00b185a4" officeooo:paragraph-rsid="00c0d451" style:font-name-asian="TimesNewRomanPSMT" style:font-weight-asian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fo:font-weight="normal" officeooo:rsid="00b185a4" officeooo:paragraph-rsid="01d6b5ff" style:font-name-asian="TimesNewRomanPSMT" style:font-weight-asian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fo:font-weight="normal" officeooo:rsid="00b185a4" officeooo:paragraph-rsid="024087fb" style:font-name-asian="TimesNewRomanPSMT" style:font-weight-asian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fo:font-weight="normal" fo:background-color="transparent" style:font-name-asian="TimesNewRomanPSMT" style:font-weight-asian="normal" style:font-weight-complex="normal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fo:font-weight="normal" officeooo:paragraph-rsid="024087fb" fo:background-color="transparent" style:font-name-asian="TimesNewRomanPSMT" style:font-weight-asian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fo:background-color="#ffff00" style:font-name-asian="TimesNewRomanPSMT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fo:background-color="transparent" style:font-name-asian="TimesNewRomanPSMT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officeooo:paragraph-rsid="02406c46" fo:background-color="transparent" style:font-name-asian="TimesNewRomanPSMT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officeooo:paragraph-rsid="024087fb" fo:background-color="transparent" style:font-name-asian="TimesNewRomanPSMT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officeooo:rsid="01c5d5cb" officeooo:paragraph-rsid="02406c46" fo:background-color="#d4ea6b" style:font-name-asian="TimesNewRomanPSM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officeooo:rsid="01c5d5cb" officeooo:paragraph-rsid="024087fb" fo:background-color="#d4ea6b" style:font-name-asian="TimesNewRomanPSMT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officeooo:paragraph-rsid="00af4093" fo:background-color="#ffff00" style:font-name-asian="TimesNewRomanPSMT"/>
    </style:style>
    <style:style style:name="P79" style:family="paragraph" style:parent-style-name="Standard">
      <style:text-properties fo:color="#000000" loext:opacity="100%" fo:font-size="10pt" fo:font-style="italic" style:font-name-asian="TimesNewRomanPSMT" style:font-size-asian="10pt" style:font-style-asian="italic" style:font-size-complex="10pt" style:font-style-complex="italic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fo:font-size="10pt" fo:font-weight="bold" officeooo:paragraph-rsid="024087fb" style:font-name-asian="TimesNewRomanPSMT" style:font-size-asian="10pt" style:font-weight-asian="bold" style:font-name-complex="Times New Roman2" style:font-size-complex="10pt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fo:font-size="10pt" officeooo:paragraph-rsid="026228c6" style:font-name-asian="TimesNewRomanPSMT" style:font-size-asian="10pt" style:font-size-complex="10pt" style:font-weight-complex="bold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officeooo:paragraph-rsid="024087fb" style:font-name-asian="TimesNewRomanPSMT"/>
    </style:style>
    <style:style style:name="P8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officeooo:paragraph-rsid="024087fb" style:font-name-asian="TimesNewRomanPSMT"/>
    </style:style>
    <style:style style:name="P84" style:family="paragraph" style:parent-style-name="Standard">
      <style:paragraph-properties fo:text-align="end" style:justify-single-word="false"/>
    </style:style>
    <style:style style:name="P85" style:family="paragraph" style:parent-style-name="Standard">
      <style:paragraph-properties fo:text-align="end" style:justify-single-word="false"/>
      <style:text-properties officeooo:paragraph-rsid="00a996d3"/>
    </style:style>
    <style:style style:name="P86" style:family="paragraph" style:parent-style-name="Standard">
      <style:paragraph-properties fo:text-align="end" style:justify-single-word="false"/>
      <style:text-properties officeooo:paragraph-rsid="00b92b44"/>
    </style:style>
    <style:style style:name="P87" style:family="paragraph" style:parent-style-name="Standard">
      <style:paragraph-properties fo:text-align="end" style:justify-single-word="false"/>
      <style:text-properties officeooo:paragraph-rsid="00c0d451"/>
    </style:style>
    <style:style style:name="P88" style:family="paragraph" style:parent-style-name="Standard">
      <style:paragraph-properties fo:text-align="end" style:justify-single-word="false"/>
      <style:text-properties officeooo:paragraph-rsid="022fdc89"/>
    </style:style>
    <style:style style:name="P89" style:family="paragraph" style:parent-style-name="Standard">
      <style:paragraph-properties fo:text-align="end" style:justify-single-word="false"/>
      <style:text-properties officeooo:paragraph-rsid="02406c46"/>
    </style:style>
    <style:style style:name="P90" style:family="paragraph" style:parent-style-name="Standard">
      <style:paragraph-properties fo:text-align="end" style:justify-single-word="false"/>
      <style:text-properties officeooo:paragraph-rsid="024087fb"/>
    </style:style>
    <style:style style:name="P91" style:family="paragraph" style:parent-style-name="Standard">
      <style:paragraph-properties fo:text-align="center" style:justify-single-word="false"/>
    </style:style>
    <style:style style:name="P92" style:family="paragraph" style:parent-style-name="Standard">
      <style:paragraph-properties fo:text-align="center" style:justify-single-word="false"/>
      <style:text-properties officeooo:paragraph-rsid="00c0d451"/>
    </style:style>
    <style:style style:name="P93" style:family="paragraph" style:parent-style-name="Standard">
      <style:paragraph-properties fo:text-align="center" style:justify-single-word="false"/>
      <style:text-properties officeooo:paragraph-rsid="01d6b5ff"/>
    </style:style>
    <style:style style:name="P94" style:family="paragraph" style:parent-style-name="Standard">
      <style:paragraph-properties fo:text-align="center" style:justify-single-word="false"/>
      <style:text-properties officeooo:paragraph-rsid="024087fb"/>
    </style:style>
    <style:style style:name="P95" style:family="paragraph" style:parent-style-name="Standard">
      <style:paragraph-properties fo:text-align="justify" style:justify-single-word="false"/>
    </style:style>
    <style:style style:name="P96" style:family="paragraph" style:parent-style-name="Standard">
      <style:paragraph-properties fo:text-align="justify" style:justify-single-word="false"/>
      <style:text-properties officeooo:paragraph-rsid="01cab336"/>
    </style:style>
    <style:style style:name="P97" style:family="paragraph" style:parent-style-name="Standard">
      <style:paragraph-properties fo:text-align="justify" style:justify-single-word="false"/>
      <style:text-properties officeooo:paragraph-rsid="01ccb557"/>
    </style:style>
    <style:style style:name="P98" style:family="paragraph" style:parent-style-name="Standard">
      <style:paragraph-properties fo:text-align="justify" style:justify-single-word="false"/>
      <style:text-properties officeooo:paragraph-rsid="01cf0cdf"/>
    </style:style>
    <style:style style:name="P99" style:family="paragraph" style:parent-style-name="Standard">
      <style:paragraph-properties fo:text-align="justify" style:justify-single-word="false"/>
      <style:text-properties officeooo:paragraph-rsid="01ed8c1a"/>
    </style:style>
    <style:style style:name="P100" style:family="paragraph" style:parent-style-name="Standard">
      <style:paragraph-properties fo:text-align="justify" style:justify-single-word="false"/>
      <style:text-properties officeooo:paragraph-rsid="02239610"/>
    </style:style>
    <style:style style:name="P101" style:family="paragraph" style:parent-style-name="Standard">
      <style:paragraph-properties fo:text-align="justify" style:justify-single-word="false"/>
      <style:text-properties officeooo:paragraph-rsid="00b200d2"/>
    </style:style>
    <style:style style:name="P102" style:family="paragraph" style:parent-style-name="Standard">
      <style:paragraph-properties fo:text-align="justify" style:justify-single-word="false"/>
      <style:text-properties officeooo:paragraph-rsid="00c0d451"/>
    </style:style>
    <style:style style:name="P103" style:family="paragraph" style:parent-style-name="Standard">
      <style:paragraph-properties fo:text-align="justify" style:justify-single-word="false"/>
      <style:text-properties officeooo:paragraph-rsid="023e6952"/>
    </style:style>
    <style:style style:name="P104" style:family="paragraph" style:parent-style-name="Standard">
      <style:paragraph-properties fo:text-align="justify" style:justify-single-word="false"/>
      <style:text-properties officeooo:paragraph-rsid="02406c46"/>
    </style:style>
    <style:style style:name="P105" style:family="paragraph" style:parent-style-name="Standard">
      <style:paragraph-properties fo:text-align="justify" style:justify-single-word="false"/>
      <style:text-properties officeooo:paragraph-rsid="024087fb"/>
    </style:style>
    <style:style style:name="P10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07" style:family="paragraph" style:parent-style-name="Standard">
      <style:paragraph-properties fo:text-align="start" style:justify-single-word="false"/>
      <style:text-properties officeooo:paragraph-rsid="00b185a4"/>
    </style:style>
    <style:style style:name="P108" style:family="paragraph" style:parent-style-name="Standard">
      <style:paragraph-properties fo:text-align="start" style:justify-single-word="false"/>
      <style:text-properties officeooo:paragraph-rsid="00c3b157"/>
    </style:style>
    <style:style style:name="P109" style:family="paragraph" style:parent-style-name="Standard">
      <style:paragraph-properties fo:text-align="start" style:justify-single-word="false"/>
      <style:text-properties officeooo:paragraph-rsid="01d6b5ff"/>
    </style:style>
    <style:style style:name="P110" style:family="paragraph" style:parent-style-name="Standard">
      <style:paragraph-properties fo:text-align="start" style:justify-single-word="false"/>
      <style:text-properties officeooo:rsid="00c3b157" officeooo:paragraph-rsid="00c3b157"/>
    </style:style>
    <style:style style:name="P111" style:family="paragraph" style:parent-style-name="Standard">
      <style:paragraph-properties fo:text-align="justify" style:justify-single-word="false"/>
      <style:text-properties fo:background-color="transparent"/>
    </style:style>
    <style:style style:name="P112" style:family="paragraph" style:parent-style-name="Standard">
      <style:paragraph-properties fo:text-align="justify" style:justify-single-word="false"/>
      <style:text-properties officeooo:paragraph-rsid="01d6b5ff" fo:background-color="transparent"/>
    </style:style>
    <style:style style:name="P113" style:family="paragraph" style:parent-style-name="Standard">
      <style:paragraph-properties fo:text-align="justify" style:justify-single-word="false"/>
      <style:text-properties officeooo:paragraph-rsid="023e2504" fo:background-color="transparent"/>
    </style:style>
    <style:style style:name="P114" style:family="paragraph" style:parent-style-name="Standard">
      <style:paragraph-properties fo:text-align="justify" style:justify-single-word="false"/>
      <style:text-properties fo:font-style="normal" officeooo:paragraph-rsid="023e6952" style:font-style-asian="normal" style:font-style-complex="normal"/>
    </style:style>
    <style:style style:name="P115" style:family="paragraph" style:parent-style-name="Standard">
      <style:paragraph-properties fo:text-align="justify" style:justify-single-word="false"/>
      <style:text-properties fo:font-style="normal" officeooo:paragraph-rsid="02404ea2" fo:background-color="transparent" style:font-style-asian="normal" style:font-style-complex="normal"/>
    </style:style>
    <style:style style:name="P116" style:family="paragraph" style:parent-style-name="Standard">
      <style:paragraph-properties fo:text-align="justify" style:justify-single-word="false"/>
      <style:text-properties fo:font-style="normal" officeooo:paragraph-rsid="02406c46" fo:background-color="transparent" style:font-style-asian="normal" style:font-style-complex="normal"/>
    </style:style>
    <style:style style:name="P117" style:family="paragraph" style:parent-style-name="Standard">
      <style:paragraph-properties fo:text-align="justify" style:justify-single-word="false"/>
      <style:text-properties fo:font-style="normal" officeooo:paragraph-rsid="024087fb" fo:background-color="transparent" style:font-style-asian="normal" style:font-style-complex="normal"/>
    </style:style>
    <style:style style:name="P118" style:family="paragraph" style:parent-style-name="Standard">
      <style:paragraph-properties fo:line-height="100%" fo:text-align="justify" style:justify-single-word="false"/>
      <style:text-properties officeooo:paragraph-rsid="024f94d8"/>
    </style:style>
    <style:style style:name="P119" style:family="paragraph" style:parent-style-name="Normale">
      <style:paragraph-properties fo:margin-top="0cm" fo:margin-bottom="0.212cm" style:contextual-spacing="false" fo:text-align="justify" style:justify-single-word="false"/>
      <style:text-properties fo:color="#000000" loext:opacity="100%" style:font-name="Times New Roman" fo:font-size="12pt" fo:language="it" fo:country="IT" fo:font-style="normal" fo:font-weight="bold" officeooo:rsid="009f259a" officeooo:paragraph-rsid="022fdc89" style:letter-kerning="false" fo:background-color="transparent" style:font-name-asian="Calibri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120" style:family="paragraph" style:parent-style-name="Normale">
      <style:paragraph-properties fo:margin-top="0cm" fo:margin-bottom="0.212cm" style:contextual-spacing="false" fo:text-align="justify" style:justify-single-word="false"/>
      <style:text-properties fo:color="#000000" loext:opacity="100%" style:font-name="Times New Roman" fo:font-size="12pt" fo:language="it" fo:country="IT" fo:font-style="normal" fo:font-weight="normal" officeooo:rsid="009f259a" officeooo:paragraph-rsid="022fdc89" style:letter-kerning="false" fo:background-color="transparent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21" style:family="paragraph" style:parent-style-name="Normale">
      <style:paragraph-properties fo:margin-top="0cm" fo:margin-bottom="0.212cm" style:contextual-spacing="false" fo:text-align="justify" style:justify-single-word="false"/>
      <style:text-properties fo:color="#000000" loext:opacity="100%" style:font-name="Times New Roman" fo:font-size="12pt" fo:language="it" fo:country="IT" fo:font-style="normal" fo:font-weight="normal" officeooo:rsid="009f259a" officeooo:paragraph-rsid="0230be70" style:letter-kerning="false" fo:background-color="transparent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22" style:family="paragraph" style:parent-style-name="Normale">
      <style:paragraph-properties fo:margin-top="0cm" fo:margin-bottom="0.212cm" style:contextual-spacing="false" fo:text-align="justify" style:justify-single-word="false"/>
      <style:text-properties fo:color="#000000" loext:opacity="100%" style:font-name="Times New Roman" fo:font-size="12pt" fo:language="it" fo:country="IT" fo:font-style="normal" fo:font-weight="normal" officeooo:rsid="009f259a" officeooo:paragraph-rsid="02310d39" style:letter-kerning="false" fo:background-color="transparent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23" style:family="paragraph" style:parent-style-name="Normale">
      <style:paragraph-properties fo:margin-top="0cm" fo:margin-bottom="0.212cm" style:contextual-spacing="false" fo:text-align="center" style:justify-single-word="false"/>
      <style:text-properties fo:color="#000000" loext:opacity="100%" style:font-name="Times New Roman" fo:font-size="12pt" fo:language="it" fo:country="IT" fo:font-style="normal" fo:font-weight="normal" officeooo:rsid="009f259a" officeooo:paragraph-rsid="022fdc89" style:letter-kerning="false" fo:background-color="transparent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24" style:family="paragraph" style:parent-style-name="Normale">
      <style:paragraph-properties fo:margin-top="0cm" fo:margin-bottom="0.212cm" style:contextual-spacing="false" fo:text-align="justify" style:justify-single-word="false"/>
      <style:text-properties officeooo:paragraph-rsid="022fdc89"/>
    </style:style>
    <style:style style:name="P125" style:family="paragraph" style:parent-style-name="Normale">
      <style:paragraph-properties fo:margin-top="0cm" fo:margin-bottom="0.212cm" style:contextual-spacing="false" fo:text-align="justify" style:justify-single-word="false"/>
      <style:text-properties fo:font-weight="normal" officeooo:paragraph-rsid="022fdc89" style:font-weight-asian="normal" style:font-weight-complex="normal"/>
    </style:style>
    <style:style style:name="P126" style:family="paragraph" style:parent-style-name="Normale">
      <style:paragraph-properties fo:margin-left="9.118cm" fo:margin-right="0.998cm" fo:text-align="center" style:justify-single-word="false" fo:text-indent="0cm" style:auto-text-indent="false">
        <style:tab-stops/>
      </style:paragraph-properties>
      <style:text-properties officeooo:paragraph-rsid="022fdc89"/>
    </style:style>
    <style:style style:name="P127" style:family="paragraph" style:parent-style-name="Normale">
      <style:paragraph-properties fo:margin-left="9.118cm" fo:margin-right="0.998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language="it" fo:country="IT" fo:font-weight="normal" officeooo:rsid="009f259a" officeooo:paragraph-rsid="022fdc89" style:letter-kerning="false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128" style:family="paragraph" style:parent-style-name="Standard">
      <style:paragraph-properties fo:margin-left="0.626cm" fo:margin-right="1.037cm" fo:text-align="center" style:justify-single-word="false" fo:text-indent="0cm" style:auto-text-indent="false"/>
      <style:text-properties fo:color="#000000" loext:opacity="100%" officeooo:paragraph-rsid="01ff1ecb" style:font-name-asian="TimesNewRomanPSMT"/>
    </style:style>
    <style:style style:name="P129" style:family="paragraph" style:parent-style-name="Standard">
      <style:paragraph-properties fo:margin-left="0.626cm" fo:margin-right="1.037cm" fo:text-align="center" style:justify-single-word="false" fo:text-indent="0cm" style:auto-text-indent="false"/>
      <style:text-properties fo:color="#000000" loext:opacity="100%" fo:font-weight="normal" officeooo:paragraph-rsid="01fdf3d6" style:font-weight-asian="normal" style:font-weight-complex="normal"/>
    </style:style>
    <style:style style:name="P130" style:family="paragraph" style:parent-style-name="Standard">
      <style:paragraph-properties fo:margin-left="0.626cm" fo:margin-right="1.037cm" fo:text-align="center" style:justify-single-word="false" fo:text-indent="0cm" style:auto-text-indent="false"/>
      <style:text-properties fo:color="#000000" loext:opacity="100%" fo:font-weight="normal" officeooo:rsid="01ff1ecb" officeooo:paragraph-rsid="01ff1ecb" style:font-weight-asian="normal" style:font-weight-complex="normal"/>
    </style:style>
    <style:style style:name="P131" style:family="paragraph" style:parent-style-name="Standard">
      <style:paragraph-properties fo:margin-left="0.626cm" fo:margin-right="1.037cm" fo:text-align="center" style:justify-single-word="false" fo:text-indent="0cm" style:auto-text-indent="false"/>
      <style:text-properties fo:font-style="italic" fo:font-weight="bold" officeooo:paragraph-rsid="01fdf3d6" style:font-style-asian="italic" style:font-weight-asian="bold"/>
    </style:style>
    <style:style style:name="P132" style:family="paragraph" style:parent-style-name="Standard">
      <style:paragraph-properties fo:margin-left="0.626cm" fo:margin-right="1.037cm" fo:text-align="center" style:justify-single-word="false" fo:text-indent="0cm" style:auto-text-indent="false"/>
      <style:text-properties fo:font-style="italic" fo:font-weight="bold" officeooo:paragraph-rsid="01fdf3d6" fo:background-color="transparent" style:font-style-asian="italic" style:font-weight-asian="bold"/>
    </style:style>
    <style:style style:name="P133" style:family="paragraph" style:parent-style-name="Standard">
      <style:paragraph-properties fo:margin-left="0.626cm" fo:margin-right="1.037cm" fo:text-align="center" style:justify-single-word="false" fo:text-indent="0cm" style:auto-text-indent="false"/>
      <style:text-properties fo:font-weight="normal" officeooo:paragraph-rsid="01ff1ecb" style:font-weight-asian="normal" style:font-weight-complex="normal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0b185a4" style:font-name-asian="TimesNewRomanPSMT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0c3b157" style:font-name-asian="TimesNewRomanPSMT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1d6b5ff" style:font-name-asian="TimesNewRomanPSMT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1d7ee35" style:font-name-asian="TimesNewRomanPSMT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style="italic" officeooo:paragraph-rsid="01ea97ec" style:font-name-asian="TimesNewRomanPSMT" style:font-size-asian="12pt" style:font-style-asian="italic" style:font-size-complex="12pt" fo:hyphenate="false" fo:hyphenation-remain-char-count="2" fo:hyphenation-push-char-count="2" loext:hyphenation-no-caps="false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style="italic" fo:font-weight="bold" officeooo:rsid="01cc4e42" officeooo:paragraph-rsid="01ea97ec" style:font-name-asian="TimesNewRomanPSMT" style:font-size-asian="12pt" style:font-style-asian="italic" style:font-weight-asian="bold" style:font-size-complex="12pt" style:font-weight-complex="bold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weight="bold" officeooo:paragraph-rsid="00b526e4" style:font-name-asian="TimesNewRomanPSM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weight="bold" officeooo:paragraph-rsid="00b526e4" style:font-name-asian="TimesNewRomanPSM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italic" fo:font-weight="bold" officeooo:rsid="00351054" officeooo:paragraph-rsid="02565cfa" fo:background-color="#ffffff" style:font-name-asian="TimesNewRomanPSM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solid" style:text-underline-width="auto" style:text-underline-color="font-color" officeooo:rsid="01f6b3d3" officeooo:paragraph-rsid="022788e6" style:letter-kerning="false" fo:background-color="#ffffff" style:font-name-asian="TimesNewRomanPSMT" style:font-size-asian="12pt" style:language-asian="zh" style:country-asian="CN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solid" style:text-underline-width="auto" style:text-underline-color="font-color" officeooo:rsid="01f6b3d3" officeooo:paragraph-rsid="022788e6" style:letter-kerning="false" fo:background-color="#ffff00" style:font-name-asian="TimesNewRomanPSMT" style:font-size-asian="12pt" style:language-asian="zh" style:country-asian="CN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it" fo:country="IT" fo:font-style="italic" officeooo:rsid="01f6b3d3" officeooo:paragraph-rsid="022ae804" style:letter-kerning="false" fo:background-color="#ffffff" style:font-name-asian="TimesNewRomanPSMT" style:font-size-asian="12pt" style:language-asian="zh" style:country-asian="CN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it" fo:country="IT" fo:font-style="italic" officeooo:rsid="01f6b3d3" officeooo:paragraph-rsid="02406c46" style:letter-kerning="false" fo:background-color="#ffffff" style:font-name-asian="TimesNewRomanPSMT" style:font-size-asian="12pt" style:language-asian="zh" style:country-asian="CN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it" fo:country="IT" fo:font-style="italic" officeooo:rsid="01f6b3d3" officeooo:paragraph-rsid="024087fb" style:letter-kerning="false" fo:background-color="#ffffff" style:font-name-asian="TimesNewRomanPSMT" style:font-size-asian="12pt" style:language-asian="zh" style:country-asian="CN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officeooo:paragraph-rsid="00b526e4" style:font-size-asian="11pt" style:font-size-complex="11pt" fo:hyphenate="false" fo:hyphenation-remain-char-count="2" fo:hyphenation-push-char-count="2" loext:hyphenation-no-caps="false"/>
    </style:style>
    <style:style style:name="P149" style:family="paragraph" style:parent-style-name="Normale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tyle="italic" fo:font-weight="bold" officeooo:paragraph-rsid="02310d39" style:font-name-asian="TimesNewRomanPSMT" style:font-style-asian="italic" style:font-weight-asian="bold" style:font-weight-complex="bold" fo:hyphenate="false" fo:hyphenation-remain-char-count="2" fo:hyphenation-push-char-count="2" loext:hyphenation-no-caps="false"/>
    </style:style>
    <style:style style:name="P15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d6b5ff" fo:hyphenate="false" fo:hyphenation-remain-char-count="2" fo:hyphenation-push-char-count="2" loext:hyphenation-no-caps="false"/>
    </style:style>
    <style:style style:name="P1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rsid="01e52c3a" officeooo:paragraph-rsid="01e52c3a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15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-asian="TimesNewRomanPSMT" fo:hyphenate="false" fo:hyphenation-remain-char-count="2" fo:hyphenation-push-char-count="2" loext:hyphenation-no-caps="false"/>
    </style:style>
    <style:style style:name="P153" style:family="paragraph" style:parent-style-name="Normale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font-style="italic" fo:font-weight="bold" officeooo:paragraph-rsid="02636437" style:font-name-asian="TimesNewRomanPSMT" style:font-style-asian="italic" style:font-weight-asian="bold" style:font-weight-complex="bold" fo:hyphenate="false" fo:hyphenation-remain-char-count="2" fo:hyphenation-push-char-count="2" loext:hyphenation-no-caps="false"/>
    </style:style>
    <style:style style:name="P154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/>
      <style:paragraph-properties fo:margin-left="0cm" fo:margin-right="0cm" fo:margin-top="0.603cm" fo:margin-bottom="0.603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0pt" officeooo:paragraph-rsid="026228c6" style:font-name-asian="TimesNewRomanPSMT" style:font-size-asian="10pt" style:font-size-complex="10pt" fo:hyphenate="false" fo:hyphenation-remain-char-count="2" fo:hyphenation-push-char-count="2" loext:hyphenation-no-caps="false"/>
    </style:style>
    <style:style style:name="P156" style:family="paragraph" style:parent-style-name="Standard">
      <loext:graphic-properties draw:fill="none"/>
      <style:paragraph-properties fo:margin-left="0cm" fo:margin-right="0cm" fo:margin-top="0.603cm" fo:margin-bottom="0.603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font-style="italic" officeooo:paragraph-rsid="026228c6" style:font-name-asian="TimesNewRomanPSMT" style:font-size-asian="10pt" style:font-style-asian="italic" style:font-size-complex="10pt" fo:hyphenate="false" fo:hyphenation-remain-char-count="2" fo:hyphenation-push-char-count="2" loext:hyphenation-no-caps="false"/>
    </style:style>
    <style:style style:name="P157" style:family="paragraph" style:parent-style-name="Standard">
      <loext:graphic-properties draw:fill="none"/>
      <style:paragraph-properties fo:margin-left="0cm" fo:margin-right="0cm" fo:margin-top="0.603cm" fo:margin-bottom="0.603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font-style="italic" fo:font-weight="bold" officeooo:rsid="01cc4e42" officeooo:paragraph-rsid="026228c6" style:font-name-asian="TimesNewRomanPSMT" style:font-size-asian="10pt" style:font-style-asian="italic" style:font-weight-asian="bold" style:font-size-complex="10pt" style:font-weight-complex="bold" fo:hyphenate="false" fo:hyphenation-remain-char-count="2" fo:hyphenation-push-char-count="2" loext:hyphenation-no-caps="false"/>
    </style:style>
    <style:style style:name="P158" style:family="paragraph" style:parent-style-name="Standard" style:master-page-name="">
      <style:paragraph-properties fo:margin-left="8.481cm" fo:margin-right="0cm" fo:text-align="justify" style:justify-single-word="false" fo:text-indent="0cm" style:auto-text-indent="false" style:page-number="auto"/>
      <style:text-properties fo:color="#000000" loext:opacity="100%" officeooo:paragraph-rsid="01ea97ec" style:font-name-asian="TimesNewRomanPSMT"/>
    </style:style>
    <style:style style:name="P159" style:family="paragraph" style:parent-style-name="Standard">
      <style:paragraph-properties fo:margin-left="8.481cm" fo:margin-right="0cm" fo:text-align="justify" style:justify-single-word="false" fo:text-indent="0cm" style:auto-text-indent="false"/>
      <style:text-properties fo:color="#000000" loext:opacity="100%" style:font-name-asian="TimesNewRomanPSMT"/>
    </style:style>
    <style:style style:name="P160" style:family="paragraph" style:parent-style-name="Standard">
      <style:paragraph-properties fo:margin-left="8.481cm" fo:margin-right="0cm" fo:text-align="center" style:justify-single-word="false" fo:text-indent="0cm" style:auto-text-indent="false"/>
      <style:text-properties fo:color="#000000" loext:opacity="100%" style:font-name-asian="TimesNewRomanPSMT"/>
    </style:style>
    <style:style style:name="P161" style:family="paragraph" style:parent-style-name="Standard">
      <style:paragraph-properties fo:margin-left="8.481cm" fo:margin-right="0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162" style:family="paragraph" style:parent-style-name="Standard" style:master-page-name="">
      <style:paragraph-properties fo:text-align="start" style:justify-single-word="false" style:page-number="auto"/>
      <style:text-properties fo:color="#000000" loext:opacity="100%" officeooo:paragraph-rsid="00c0d451" style:font-name-asian="TimesNewRomanPSMT"/>
    </style:style>
    <style:style style:name="P163" style:family="paragraph" style:parent-style-name="Standard" style:master-page-name="">
      <style:paragraph-properties fo:text-align="justify" style:justify-single-word="false" style:page-number="auto"/>
      <style:text-properties fo:color="#000000" loext:opacity="100%" style:font-name-asian="TimesNewRomanPSMT"/>
    </style:style>
    <style:style style:name="P164" style:family="paragraph" style:parent-style-name="Standard" style:master-page-name="">
      <style:paragraph-properties fo:text-align="start" style:justify-single-word="false" style:page-number="auto"/>
      <style:text-properties officeooo:paragraph-rsid="00b185a4"/>
    </style:style>
    <style:style style:name="P165" style:family="paragraph" style:parent-style-name="Standard" style:master-page-name="">
      <style:paragraph-properties fo:text-align="start" style:justify-single-word="false" style:page-number="auto"/>
      <style:text-properties officeooo:paragraph-rsid="00c3b157"/>
    </style:style>
    <style:style style:name="P166" style:family="paragraph" style:parent-style-name="Standard" style:master-page-name="">
      <style:paragraph-properties fo:text-align="start" style:justify-single-word="false" style:page-number="auto"/>
      <style:text-properties officeooo:paragraph-rsid="01d7ee35"/>
    </style:style>
    <style:style style:name="P167" style:family="paragraph" style:parent-style-name="Standard">
      <style:paragraph-properties fo:margin-left="7.867cm" fo:margin-right="0cm" fo:text-align="center" style:justify-single-word="false" fo:text-indent="0cm" style:auto-text-indent="false"/>
      <style:text-properties fo:color="#000000" loext:opacity="100%" style:font-name-asian="TimesNewRomanPSMT"/>
    </style:style>
    <style:style style:name="P168" style:family="paragraph" style:parent-style-name="Standard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1ea97ec" style:font-name-asian="TimesNewRomanPSMT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1eae854" style:font-name-asian="TimesNewRomanPSMT" fo:hyphenate="false" fo:hyphenation-remain-char-count="2" fo:hyphenation-push-char-count="2" loext:hyphenation-no-caps="false"/>
    </style:style>
    <style:style style:name="P170" style:family="paragraph" style:parent-style-name="Standard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tyle="normal" officeooo:paragraph-rsid="01ed8c1a" style:font-name-asian="TimesNewRomanPSMT" style:font-style-asian="normal" style:font-style-complex="normal" fo:hyphenate="false" fo:hyphenation-remain-char-count="2" fo:hyphenation-push-char-count="2" loext:hyphenation-no-caps="false"/>
    </style:style>
    <style:style style:name="P171" style:family="paragraph" style:parent-style-name="Standard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tyle="normal" officeooo:paragraph-rsid="024087fb" style:font-name-asian="TimesNewRomanPSMT" style:font-style-asian="normal" style:font-style-complex="normal" fo:hyphenate="false" fo:hyphenation-remain-char-count="2" fo:hyphenation-push-char-count="2" loext:hyphenation-no-caps="false"/>
    </style:style>
    <style:style style:name="P172" style:family="paragraph" style:parent-style-name="Standard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solid" style:text-line-through-type="single" fo:font-style="normal" officeooo:paragraph-rsid="02406c46" fo:background-color="#ffffff" style:font-name-asian="TimesNewRomanPSMT" style:font-style-asian="normal" style:font-style-complex="normal" fo:hyphenate="false" fo:hyphenation-remain-char-count="2" fo:hyphenation-push-char-count="2" loext:hyphenation-no-caps="false"/>
    </style:style>
    <style:style style:name="P173" style:family="paragraph" style:parent-style-name="Standard" style:master-page-name="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1ea97ec" style:font-name-asian="TimesNewRomanPSMT" fo:hyphenate="false" fo:hyphenation-remain-char-count="2" fo:hyphenation-push-char-count="2" loext:hyphenation-no-caps="false"/>
    </style:style>
    <style:style style:name="P174" style:family="paragraph" style:parent-style-name="Standard" style:master-page-name="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1ed8c1a" style:font-name-asian="TimesNewRomanPSMT" fo:hyphenate="false" fo:hyphenation-remain-char-count="2" fo:hyphenation-push-char-count="2" loext:hyphenation-no-caps="false"/>
    </style:style>
    <style:style style:name="P175" style:family="paragraph" style:parent-style-name="Standard" style:master-page-name="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24087fb" style:font-name-asian="TimesNewRomanPSMT" fo:hyphenate="false" fo:hyphenation-remain-char-count="2" fo:hyphenation-push-char-count="2" loext:hyphenation-no-caps="false"/>
    </style:style>
    <style:style style:name="P176" style:family="paragraph" style:parent-style-name="Standard" style:master-page-name="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it" fo:country="IT" officeooo:rsid="025b18d4" officeooo:paragraph-rsid="025b18d4" style:letter-kerning="false" fo:background-color="#ffffff" style:font-name-asian="TimesNewRomanPSMT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1.249cm" fo:margin-right="0cm" fo:text-align="start" style:justify-single-word="false" fo:text-indent="-0.635cm" style:auto-text-indent="false"/>
      <style:text-properties fo:color="#000000" loext:opacity="100%" fo:font-weight="bold" officeooo:paragraph-rsid="01d6b5ff" fo:background-color="transparent" style:font-name-asian="TimesNewRomanPSMT" style:font-weight-asian="bold"/>
    </style:style>
    <style:style style:name="P178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614cm"/>
        </style:tab-stops>
      </style:paragraph-properties>
      <style:text-properties fo:color="#000000" loext:opacity="100%" fo:font-style="italic" officeooo:rsid="01d0c4d8" officeooo:paragraph-rsid="01d0c4d8" style:font-name-asian="TimesNewRomanPSMT" style:font-style-asian="italic" fo:hyphenate="false" fo:hyphenation-remain-char-count="2" fo:hyphenation-push-char-count="2" loext:hyphenation-no-caps="false"/>
    </style:style>
    <style:style style:name="P179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614cm"/>
        </style:tab-stops>
      </style:paragraph-properties>
      <style:text-properties fo:color="#000000" loext:opacity="100%" fo:font-style="italic" officeooo:rsid="01d0c4d8" officeooo:paragraph-rsid="024087fb" style:font-name-asian="TimesNewRomanPSMT" style:font-style-asian="italic" fo:hyphenate="false" fo:hyphenation-remain-char-count="2" fo:hyphenation-push-char-count="2" loext:hyphenation-no-caps="false"/>
    </style:style>
    <style:style style:name="P180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614cm"/>
        </style:tab-stops>
      </style:paragraph-properties>
      <style:text-properties fo:color="#000000" loext:opacity="100%" style:text-line-through-style="none" style:text-line-through-type="none" fo:font-style="normal" officeooo:rsid="01c5d5cb" officeooo:paragraph-rsid="01cc4e42" fo:background-color="transparent" style:font-name-asian="TimesNewRomanPSMT" style:font-style-asian="normal" style:font-size-complex="12pt" style:font-style-complex="normal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953cm"/>
        </style:tab-stops>
      </style:paragraph-properties>
      <style:text-properties officeooo:paragraph-rsid="02239610"/>
    </style:style>
    <style:style style:name="P182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officeooo:rsid="01c5d5cb" officeooo:paragraph-rsid="022ae804" fo:background-color="transparent" style:font-name-asian="TimesNewRomanPSMT" fo:hyphenate="false" fo:hyphenation-remain-char-count="2" fo:hyphenation-push-char-count="2" loext:hyphenation-no-caps="false"/>
    </style:style>
    <style:style style:name="P183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fo:font-style="italic" officeooo:rsid="01f6b3d3" officeooo:paragraph-rsid="022788e6" fo:background-color="transparent" style:font-name-asian="TimesNewRomanPSMT" style:font-style-asian="italic" style:font-style-complex="italic" fo:hyphenate="false" fo:hyphenation-remain-char-count="2" fo:hyphenation-push-char-count="2" loext:hyphenation-no-caps="false"/>
    </style:style>
    <style:style style:name="P184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fo:font-style="italic" officeooo:rsid="01f6b3d3" officeooo:paragraph-rsid="022788e6" fo:background-color="#ffff00" style:font-name-asian="TimesNewRomanPSMT" style:font-style-asian="italic" style:font-style-complex="italic" fo:hyphenate="false" fo:hyphenation-remain-char-count="2" fo:hyphenation-push-char-count="2" loext:hyphenation-no-caps="false"/>
    </style:style>
    <style:style style:name="P185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fo:font-style="italic" officeooo:rsid="01f6b3d3" officeooo:paragraph-rsid="022788e6" fo:background-color="#ffffff" style:font-name-asian="TimesNewRomanPSMT" style:font-style-asian="italic" style:font-style-complex="italic" fo:hyphenate="false" fo:hyphenation-remain-char-count="2" fo:hyphenation-push-char-count="2" loext:hyphenation-no-caps="false"/>
    </style:style>
    <style:style style:name="P186" style:family="paragraph" style:parent-style-name="Normal_20__28_Web_29_">
      <style:paragraph-properties fo:margin-left="0.48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1f3891c" style:font-name-asian="TimesNewRomanPSMT" style:font-size-asian="12pt" style:font-name-complex="Times New Roman2" style:font-size-complex="12pt" style:font-style-complex="italic" style:font-weight-complex="bold"/>
    </style:style>
    <style:style style:name="P187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language="it" fo:country="IT" fo:font-style="normal" fo:font-weight="bold" officeooo:rsid="009f259a" officeooo:paragraph-rsid="022fdc89" style:letter-kerning="false" fo:background-color="transparent" style:font-name-asian="Calibri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188" style:family="paragraph" style:parent-style-name="Normale">
      <style:paragraph-properties fo:text-align="center" style:justify-single-word="false"/>
      <style:text-properties fo:color="#000000" loext:opacity="100%" style:font-name="Times New Roman" fo:font-size="12pt" fo:language="it" fo:country="IT" fo:font-style="normal" fo:font-weight="normal" officeooo:rsid="009f259a" officeooo:paragraph-rsid="022fdc89" style:letter-kerning="false" fo:background-color="transparent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89" style:family="paragraph" style:parent-style-name="Normale">
      <style:paragraph-properties fo:text-align="center" style:justify-single-word="false"/>
      <style:text-properties fo:color="#000000" loext:opacity="100%" style:font-name="Times New Roman" fo:font-size="12pt" fo:language="it" fo:country="IT" fo:font-style="normal" officeooo:rsid="01c5d5cb" officeooo:paragraph-rsid="022788e6" style:letter-kerning="false" fo:background-color="transparent" style:font-name-asian="TimesNewRomanPSMT" style:font-size-asian="12pt" style:language-asian="zh" style:country-asian="CN" style:font-style-asian="normal" style:font-name-complex="Times New Roman2" style:font-size-complex="12pt" style:language-complex="ar" style:country-complex="SA" style:font-style-complex="normal"/>
    </style:style>
    <style:style style:name="P190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language="it" fo:country="IT" fo:font-weight="normal" officeooo:rsid="009f259a" officeooo:paragraph-rsid="022fdc89" style:letter-kerning="false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191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language="it" fo:country="IT" fo:font-style="italic" officeooo:paragraph-rsid="02268af1" style:letter-kerning="false" fo:background-color="#ffffff" style:font-name-asian="TimesNewRomanPSMT" style:font-size-asian="12pt" style:language-asian="zh" style:country-asian="CN" style:font-style-asian="italic" style:font-name-complex="Times New Roman2" style:font-size-complex="12pt" style:language-complex="ar" style:country-complex="SA" style:font-style-complex="italic"/>
    </style:style>
    <style:style style:name="P192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language="it" fo:country="IT" fo:font-style="italic" officeooo:paragraph-rsid="024979c5" style:letter-kerning="false" fo:background-color="#ffffff" style:font-name-asian="TimesNewRomanPSMT" style:font-size-asian="12pt" style:language-asian="zh" style:country-asian="CN" style:font-style-asian="italic" style:font-name-complex="Times New Roman2" style:font-size-complex="12pt" style:language-complex="ar" style:country-complex="SA" style:font-style-complex="italic"/>
    </style:style>
    <style:style style:name="P193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language="it" fo:country="IT" fo:font-style="italic" officeooo:paragraph-rsid="022788e6" style:letter-kerning="false" fo:background-color="#ffffff" style:font-name-asian="TimesNewRomanPSMT" style:font-size-asian="12pt" style:language-asian="zh" style:country-asian="CN" style:font-style-asian="italic" style:font-name-complex="Times New Roman2" style:font-size-complex="12pt" style:language-complex="ar" style:country-complex="SA" style:font-style-complex="italic"/>
    </style:style>
    <style:style style:name="P194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language="it" fo:country="IT" fo:font-style="italic" officeooo:paragraph-rsid="022ae804" style:letter-kerning="false" fo:background-color="#ffffff" style:font-name-asian="TimesNewRomanPSMT" style:font-size-asian="12pt" style:language-asian="zh" style:country-asian="CN" style:font-style-asian="italic" style:font-name-complex="Times New Roman2" style:font-size-complex="12pt" style:language-complex="ar" style:country-complex="SA" style:font-style-complex="italic"/>
    </style:style>
    <style:style style:name="P195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language="it" fo:country="IT" fo:font-style="italic" officeooo:paragraph-rsid="02406c46" style:letter-kerning="false" fo:background-color="#ffffff" style:font-name-asian="TimesNewRomanPSMT" style:font-size-asian="12pt" style:language-asian="zh" style:country-asian="CN" style:font-style-asian="italic" style:font-name-complex="Times New Roman2" style:font-size-complex="12pt" style:language-complex="ar" style:country-complex="SA" style:font-style-complex="italic"/>
    </style:style>
    <style:style style:name="P196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language="it" fo:country="IT" fo:font-style="italic" officeooo:paragraph-rsid="024087fb" style:letter-kerning="false" fo:background-color="#ffffff" style:font-name-asian="TimesNewRomanPSMT" style:font-size-asian="12pt" style:language-asian="zh" style:country-asian="CN" style:font-style-asian="italic" style:font-name-complex="Times New Roman2" style:font-size-complex="12pt" style:language-complex="ar" style:country-complex="SA" style:font-style-complex="italic"/>
    </style:style>
    <style:style style:name="P197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language="it" fo:country="IT" fo:font-style="italic" style:text-underline-style="solid" style:text-underline-width="auto" style:text-underline-color="font-color" officeooo:paragraph-rsid="024979c5" style:letter-kerning="false" fo:background-color="#ffff00" style:font-name-asian="TimesNewRomanPSMT" style:font-size-asian="12pt" style:language-asian="zh" style:country-asian="CN" style:font-style-asian="italic" style:font-name-complex="Times New Roman2" style:font-size-complex="12pt" style:language-complex="ar" style:country-complex="SA" style:font-style-complex="italic"/>
    </style:style>
    <style:style style:name="P198" style:family="paragraph" style:parent-style-name="Normale">
      <style:paragraph-properties fo:text-align="justify" style:justify-single-word="false"/>
      <style:text-properties fo:color="#000000" loext:opacity="100%" fo:font-style="italic" officeooo:rsid="01f6b3d3" officeooo:paragraph-rsid="02254be4" fo:background-color="transparent" style:font-name-asian="TimesNewRomanPSMT" style:font-style-asian="italic" style:font-style-complex="italic"/>
    </style:style>
    <style:style style:name="P199" style:family="paragraph" style:parent-style-name="Normale">
      <style:paragraph-properties fo:text-align="justify" style:justify-single-word="false"/>
      <style:text-properties officeooo:paragraph-rsid="02268af1"/>
    </style:style>
    <style:style style:name="P200" style:family="paragraph" style:parent-style-name="Normale">
      <style:paragraph-properties fo:text-align="justify" style:justify-single-word="false"/>
      <style:text-properties officeooo:paragraph-rsid="022788e6"/>
    </style:style>
    <style:style style:name="P201" style:family="paragraph" style:parent-style-name="Normale">
      <style:paragraph-properties fo:text-align="justify" style:justify-single-word="false"/>
      <style:text-properties officeooo:paragraph-rsid="022ae804"/>
    </style:style>
    <style:style style:name="P202" style:family="paragraph" style:parent-style-name="Normale">
      <style:paragraph-properties fo:text-align="justify" style:justify-single-word="false"/>
      <style:text-properties officeooo:paragraph-rsid="02406c46"/>
    </style:style>
    <style:style style:name="P203" style:family="paragraph" style:parent-style-name="Normale">
      <style:paragraph-properties fo:text-align="justify" style:justify-single-word="false"/>
      <style:text-properties officeooo:paragraph-rsid="024087fb"/>
    </style:style>
    <style:style style:name="P204" style:family="paragraph" style:parent-style-name="Normale">
      <style:paragraph-properties fo:text-align="justify" style:justify-single-word="false"/>
      <style:text-properties officeooo:paragraph-rsid="024979c5"/>
    </style:style>
    <style:style style:name="P205" style:family="paragraph" style:parent-style-name="Standard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officeooo:rsid="01c5d5cb" officeooo:paragraph-rsid="02168475" fo:background-color="transparent" style:font-name-asian="TimesNewRomanPSMT"/>
    </style:style>
    <style:style style:name="P206" style:family="paragraph" style:parent-style-name="Standard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line-through-style="solid" style:text-line-through-type="single" officeooo:paragraph-rsid="02168475" fo:background-color="#ffffff" style:font-name-asian="TimesNewRomanPSMT"/>
    </style:style>
    <style:style style:name="P207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line-through-style="solid" style:text-line-through-type="single" officeooo:rsid="01c5d5cb" officeooo:paragraph-rsid="024979c5" fo:background-color="#00ff00" style:font-name-asian="TimesNewRomanPSMT" fo:hyphenate="false" fo:hyphenation-remain-char-count="2" fo:hyphenation-push-char-count="2" loext:hyphenation-no-caps="false"/>
    </style:style>
    <style:style style:name="P208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2788e6" fo:background-color="#ffff00" style:font-name-asian="TimesNewRomanPSMT" fo:hyphenate="false" fo:hyphenation-remain-char-count="2" fo:hyphenation-push-char-count="2" loext:hyphenation-no-caps="false"/>
    </style:style>
    <style:style style:name="P209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2bccfc" fo:background-color="#ffff00" style:font-name-asian="TimesNewRomanPSMT" fo:hyphenate="false" fo:hyphenation-remain-char-count="2" fo:hyphenation-push-char-count="2" loext:hyphenation-no-caps="false"/>
    </style:style>
    <style:style style:name="P210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406c46" fo:background-color="#ffff00" style:font-name-asian="TimesNewRomanPSMT" fo:hyphenate="false" fo:hyphenation-remain-char-count="2" fo:hyphenation-push-char-count="2" loext:hyphenation-no-caps="false"/>
    </style:style>
    <style:style style:name="P211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4087fb" fo:background-color="#ffff00" style:font-name-asian="TimesNewRomanPSMT" fo:hyphenate="false" fo:hyphenation-remain-char-count="2" fo:hyphenation-push-char-count="2" loext:hyphenation-no-caps="false"/>
    </style:style>
    <style:style style:name="P212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fo:font-weight="normal" officeooo:rsid="01c5d5cb" officeooo:paragraph-rsid="02268af1" fo:background-color="transparent" style:font-name-asian="TimesNewRomanPSMT" style:font-weight-asian="normal" style:font-weight-complex="normal" fo:hyphenate="false" fo:hyphenation-remain-char-count="2" fo:hyphenation-push-char-count="2" loext:hyphenation-no-caps="false"/>
    </style:style>
    <style:style style:name="P213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fo:font-weight="normal" officeooo:rsid="02254be4" officeooo:paragraph-rsid="02254be4" fo:background-color="transparent" style:font-name-asian="TimesNewRomanPSMT" style:font-weight-asian="normal" style:font-weight-complex="normal" fo:hyphenate="false" fo:hyphenation-remain-char-count="2" fo:hyphenation-push-char-count="2" loext:hyphenation-no-caps="false"/>
    </style:style>
    <style:style style:name="P214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268af1" fo:hyphenate="false" fo:hyphenation-remain-char-count="2" fo:hyphenation-push-char-count="2" loext:hyphenation-no-caps="false"/>
    </style:style>
    <style:style style:name="P215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2788e6" fo:hyphenate="false" fo:hyphenation-remain-char-count="2" fo:hyphenation-push-char-count="2" loext:hyphenation-no-caps="false"/>
    </style:style>
    <style:style style:name="P216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2ae804" fo:hyphenate="false" fo:hyphenation-remain-char-count="2" fo:hyphenation-push-char-count="2" loext:hyphenation-no-caps="false"/>
    </style:style>
    <style:style style:name="P217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406c46" fo:hyphenate="false" fo:hyphenation-remain-char-count="2" fo:hyphenation-push-char-count="2" loext:hyphenation-no-caps="false"/>
    </style:style>
    <style:style style:name="P218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4087fb" fo:hyphenate="false" fo:hyphenation-remain-char-count="2" fo:hyphenation-push-char-count="2" loext:hyphenation-no-caps="false"/>
    </style:style>
    <style:style style:name="P219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4979c5" fo:hyphenate="false" fo:hyphenation-remain-char-count="2" fo:hyphenation-push-char-count="2" loext:hyphenation-no-caps="false"/>
    </style:style>
    <style:style style:name="P220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199cm" style:auto-text-indent="false" fo:background-color="transparent" style:writing-mode="lr-tb"/>
      <style:text-properties fo:color="#000000" loext:opacity="100%" officeooo:rsid="01c5d5cb" officeooo:paragraph-rsid="022ae804" fo:background-color="transparent" style:font-name-asian="TimesNewRomanPSMT" fo:hyphenate="false" fo:hyphenation-remain-char-count="2" fo:hyphenation-push-char-count="2" loext:hyphenation-no-caps="false"/>
    </style:style>
    <style:style style:name="P221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199cm" style:auto-text-indent="false" fo:background-color="transparent" style:writing-mode="lr-tb"/>
      <style:text-properties fo:color="#000000" loext:opacity="100%" officeooo:rsid="01c5d5cb" officeooo:paragraph-rsid="024087fb" fo:background-color="transparent" style:font-name-asian="TimesNewRomanPSMT" fo:hyphenate="false" fo:hyphenation-remain-char-count="2" fo:hyphenation-push-char-count="2" loext:hyphenation-no-caps="false"/>
    </style:style>
    <style:style style:name="P222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199cm" style:auto-text-indent="false" fo:background-color="transparent" style:writing-mode="lr-tb"/>
      <style:text-properties fo:color="#000000" loext:opacity="100%" officeooo:rsid="01c5d5cb" officeooo:paragraph-rsid="02406c46" fo:background-color="transparent" style:font-name-asian="TimesNewRomanPSMT" fo:hyphenate="false" fo:hyphenation-remain-char-count="2" fo:hyphenation-push-char-count="2" loext:hyphenation-no-caps="false"/>
    </style:style>
    <style:style style:name="P223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199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solid" style:text-underline-width="auto" style:text-underline-color="font-color" officeooo:rsid="01f6b3d3" officeooo:paragraph-rsid="022788e6" style:letter-kerning="false" fo:background-color="#ffffff" style:font-name-asian="TimesNewRomanPSMT" style:font-size-asian="12pt" style:language-asian="zh" style:country-asian="CN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224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199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solid" style:text-underline-width="auto" style:text-underline-color="font-color" officeooo:rsid="01f6b3d3" officeooo:paragraph-rsid="022ae804" style:letter-kerning="false" fo:background-color="#ffffff" style:font-name-asian="TimesNewRomanPSMT" style:font-size-asian="12pt" style:language-asian="zh" style:country-asian="CN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225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199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solid" style:text-underline-width="auto" style:text-underline-color="font-color" officeooo:rsid="01f6b3d3" officeooo:paragraph-rsid="02406c46" style:letter-kerning="false" fo:background-color="#ffffff" style:font-name-asian="TimesNewRomanPSMT" style:font-size-asian="12pt" style:language-asian="zh" style:country-asian="CN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226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199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solid" style:text-underline-width="auto" style:text-underline-color="font-color" officeooo:rsid="01f6b3d3" officeooo:paragraph-rsid="024087fb" style:letter-kerning="false" fo:background-color="#ffffff" style:font-name-asian="TimesNewRomanPSMT" style:font-size-asian="12pt" style:language-asian="zh" style:country-asian="CN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2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fo:color="#000000" loext:opacity="100%" officeooo:rsid="01c5d5cb" officeooo:paragraph-rsid="02406c46" fo:background-color="transparent" style:font-name-asian="TimesNewRomanPSMT" fo:hyphenate="false" fo:hyphenation-remain-char-count="2" fo:hyphenation-push-char-count="2" loext:hyphenation-no-caps="false"/>
    </style:style>
    <style:style style:name="P2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fo:color="#000000" loext:opacity="100%" officeooo:rsid="01c5d5cb" officeooo:paragraph-rsid="024087fb" fo:background-color="transparent" style:font-name-asian="TimesNewRomanPSMT" fo:hyphenate="false" fo:hyphenation-remain-char-count="2" fo:hyphenation-push-char-count="2" loext:hyphenation-no-caps="false"/>
    </style:style>
    <style:style style:name="P2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fo:color="#000000" loext:opacity="100%" officeooo:rsid="01c5d5cb" officeooo:paragraph-rsid="022ae804" fo:background-color="transparent" style:font-name-asian="TimesNewRomanPSMT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0.953cm"/>
        </style:tab-stops>
      </style:paragraph-properties>
      <style:text-properties officeooo:paragraph-rsid="0223988f"/>
    </style:style>
    <style:style style:name="P231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0.953cm"/>
        </style:tab-stops>
      </style:paragraph-properties>
      <style:text-properties officeooo:paragraph-rsid="0224b7cb"/>
    </style:style>
    <style:style style:name="P232" style:family="paragraph" style:parent-style-name="Corpo_20_testo1">
      <style:text-properties fo:font-weight="normal" officeooo:paragraph-rsid="022fdc89" style:font-weight-asian="normal" style:font-size-complex="12pt" style:font-weight-complex="normal"/>
    </style:style>
    <style:style style:name="P233" style:family="paragraph" style:parent-style-name="Standard">
      <style:paragraph-properties fo:margin-left="0.614cm" fo:margin-right="0cm" fo:text-align="justify" style:justify-single-word="false" fo:text-indent="0cm" style:auto-text-indent="false"/>
      <style:text-properties fo:color="#000000" loext:opacity="100%" fo:font-weight="normal" style:font-weight-asian="normal" style:font-weight-complex="normal"/>
    </style:style>
    <style:style style:name="P234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3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officeooo:paragraph-rsid="024e0c10" style:font-name-asian="TimesNewRomanPSMT"/>
    </style:style>
    <style:style style:name="P23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officeooo:paragraph-rsid="02406c46" style:font-name-asian="TimesNewRomanPSMT"/>
    </style:style>
    <style:style style:name="P23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officeooo:paragraph-rsid="024087fb" style:font-name-asian="TimesNewRomanPSMT"/>
    </style:style>
    <style:style style:name="P238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officeooo:rsid="0228fec6" officeooo:paragraph-rsid="024087fb" style:font-name-asian="TimesNewRomanPSMT"/>
    </style:style>
    <style:style style:name="P239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officeooo:paragraph-rsid="024e0c10" style:font-name-asian="TimesNewRomanPSMT"/>
    </style:style>
    <style:style style:name="P240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Times New Roman" fo:font-size="12pt" fo:font-style="italic" fo:font-weight="bold" officeooo:paragraph-rsid="02406c46" style:font-name-asian="TimesNewRomanPSMT" style:font-size-asian="12pt" style:font-style-asian="italic" style:font-weight-asian="bold" style:font-size-complex="12pt" style:font-weight-complex="bold"/>
    </style:style>
    <style:style style:name="P241" style:family="paragraph" style:parent-style-name="Standard">
      <style:paragraph-properties fo:margin-left="0cm" fo:margin-right="1.037cm" fo:text-align="center" style:justify-single-word="false" fo:text-indent="0cm" style:auto-text-indent="false"/>
      <style:text-properties fo:color="#000000" loext:opacity="100%" fo:font-weight="normal" officeooo:paragraph-rsid="01fdf3d6" style:font-name-asian="TimesNewRomanPSMT" style:font-weight-asian="normal" style:font-weight-complex="normal"/>
    </style:style>
    <style:style style:name="P242" style:family="paragraph" style:parent-style-name="Standard">
      <style:paragraph-properties fo:margin-left="0cm" fo:margin-right="1.037cm" fo:text-align="center" style:justify-single-word="false" fo:text-indent="0cm" style:auto-text-indent="false"/>
      <style:text-properties fo:color="#000000" loext:opacity="100%" fo:font-weight="normal" officeooo:paragraph-rsid="025a0766" style:font-name-asian="TimesNewRomanPSMT" style:font-weight-asian="normal" style:font-weight-complex="normal"/>
    </style:style>
    <style:style style:name="P243" style:family="paragraph" style:parent-style-name="Standard">
      <style:paragraph-properties fo:margin-left="0cm" fo:margin-right="1.037cm" fo:text-align="center" style:justify-single-word="false" fo:text-indent="0cm" style:auto-text-indent="false"/>
      <style:text-properties fo:color="#000000" loext:opacity="100%" fo:font-weight="normal" officeooo:paragraph-rsid="025b18d4" style:font-name-asian="TimesNewRomanPSMT" style:font-weight-asian="normal" style:font-weight-complex="normal"/>
    </style:style>
    <style:style style:name="P244" style:family="paragraph" style:parent-style-name="Standard" style:master-page-name="">
      <loext:graphic-properties draw:fill="none"/>
      <style:paragraph-properties fo:margin-left="-1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223988f" fo:hyphenate="false" fo:hyphenation-remain-char-count="2" fo:hyphenation-push-char-count="2" loext:hyphenation-no-caps="false"/>
    </style:style>
    <style:style style:name="P245" style:family="paragraph" style:parent-style-name="Standard" style:master-page-name="">
      <loext:graphic-properties draw:fill="none"/>
      <style:paragraph-properties fo:margin-left="-0.7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-asian="TimesNewRomanPSMT" fo:hyphenate="false" fo:hyphenation-remain-char-count="2" fo:hyphenation-push-char-count="2" loext:hyphenation-no-caps="false"/>
    </style:style>
    <style:style style:name="P246" style:family="paragraph" style:parent-style-name="Standard" style:master-page-name="">
      <loext:graphic-properties draw:fill="none"/>
      <style:paragraph-properties fo:margin-left="-0.80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24087fb" style:font-name-asian="TimesNewRomanPSMT" fo:hyphenate="false" fo:hyphenation-remain-char-count="2" fo:hyphenation-push-char-count="2" loext:hyphenation-no-caps="false"/>
    </style:style>
    <style:style style:name="P247" style:family="paragraph" style:parent-style-name="Standard" style:master-page-name="">
      <loext:graphic-properties draw:fill="none"/>
      <style:paragraph-properties fo:margin-left="-0.9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224b7cb" fo:hyphenate="false" fo:hyphenation-remain-char-count="2" fo:hyphenation-push-char-count="2" loext:hyphenation-no-caps="false"/>
    </style:style>
    <style:style style:name="P248" style:family="paragraph" style:parent-style-name="Standard" style:master-page-name="">
      <loext:graphic-properties draw:fill="none"/>
      <style:paragraph-properties fo:margin-left="-0.9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-asian="TimesNewRomanPSMT" fo:hyphenate="false" fo:hyphenation-remain-char-count="2" fo:hyphenation-push-char-count="2" loext:hyphenation-no-caps="false"/>
    </style:style>
    <style:style style:name="P249" style:family="paragraph" style:parent-style-name="Standard" style:master-page-name="">
      <loext:graphic-properties draw:fill="none"/>
      <style:paragraph-properties fo:margin-left="-0.499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24e0c10" style:font-name-asian="TimesNewRomanPSMT" fo:hyphenate="false" fo:hyphenation-remain-char-count="2" fo:hyphenation-push-char-count="2" loext:hyphenation-no-caps="false"/>
    </style:style>
    <style:style style:name="P250" style:family="paragraph" style:parent-style-name="Normale" style:master-page-name="">
      <loext:graphic-properties draw:fill="none"/>
      <style:paragraph-properties fo:margin-left="1.199cm" fo:margin-right="0cm" fo:margin-top="0cm" fo:margin-bottom="0.212cm" style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2239610" fo:hyphenate="false" fo:hyphenation-remain-char-count="2" fo:hyphenation-push-char-count="2" loext:hyphenation-no-caps="false"/>
    </style:style>
    <style:style style:name="P251" style:family="paragraph" style:parent-style-name="Header" style:list-style-name="L1"/>
    <style:style style:name="P252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1f3891c" fo:background-color="#ffffff" style:font-name-asian="TimesNewRomanPSMT" style:font-size-asian="12pt" style:font-name-complex="Times New Roman2" style:font-size-complex="12pt"/>
    </style:style>
    <style:style style:name="P253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style:font-name-asian="TimesNewRomanPSMT" style:font-size-asian="12pt" style:font-name-complex="Times New Roman2" style:font-size-complex="12pt"/>
    </style:style>
    <style:style style:name="P254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1f3891c" style:font-name-asian="TimesNewRomanPSMT" style:font-size-asian="12pt" style:font-name-complex="Times New Roman2" style:font-size-complex="12pt"/>
    </style:style>
    <style:style style:name="P255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23e6952" style:font-name-asian="TimesNewRomanPSMT" style:font-size-asian="12pt" style:font-name-complex="Times New Roman2" style:font-size-complex="12pt"/>
    </style:style>
    <style:style style:name="P256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22fdc89" style:font-name-asian="TimesNewRomanPSMT" style:font-size-asian="12pt" style:font-name-complex="Times New Roman2" style:font-size-complex="12pt"/>
    </style:style>
    <style:style style:name="P257" style:family="paragraph" style:parent-style-name="Heading_20_1">
      <style:paragraph-properties fo:text-align="justify" style:justify-single-word="false" fo:break-before="page"/>
    </style:style>
    <style:style style:name="P258" style:family="paragraph" style:parent-style-name="Heading_20_1">
      <style:paragraph-properties fo:text-align="justify" style:justify-single-word="false" fo:break-before="page">
        <style:tab-stops>
          <style:tab-stop style:position="-0.021cm"/>
        </style:tab-stops>
      </style:paragraph-properties>
    </style:style>
    <style:style style:name="P259" style:family="paragraph" style:parent-style-name="Heading_20_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officeooo:paragraph-rsid="02406c46"/>
    </style:style>
    <style:style style:name="P260" style:family="paragraph" style:parent-style-name="Heading_20_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loext:opacity="100%" style:font-name-asian="TimesNewRomanPSMT"/>
    </style:style>
    <style:style style:name="P261" style:family="paragraph" style:parent-style-name="Heading_20_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loext:opacity="100%" officeooo:paragraph-rsid="024c4339" style:font-name-asian="TimesNewRomanPSMT"/>
    </style:style>
    <style:style style:name="P262" style:family="paragraph" style:parent-style-name="Heading_20_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loext:opacity="100%" officeooo:paragraph-rsid="024087fb" style:font-name-asian="TimesNewRomanPSMT"/>
    </style:style>
    <style:style style:name="P263" style:family="paragraph" style:parent-style-name="Normal_20__28_Web_29_" style:list-style-name="L2">
      <style:paragraph-properties fo:margin-top="0.106cm" fo:margin-bottom="0cm" style:contextual-spacing="false" fo:text-align="justify" style:justify-single-word="false">
        <style:tab-stops>
          <style:tab-stop style:position="0.504cm"/>
        </style:tab-stops>
      </style:paragraph-properties>
      <style:text-properties style:font-name="Times New Roman" fo:font-size="12pt" officeooo:paragraph-rsid="02239610" style:font-size-asian="12pt" style:font-name-complex="Times New Roman2"/>
    </style:style>
    <style:style style:name="P264" style:family="paragraph" style:parent-style-name="Normal_20__28_Web_29_" style:list-style-name="L2">
      <style:paragraph-properties fo:margin-top="0.106cm" fo:margin-bottom="0cm" style:contextual-spacing="false" fo:text-align="justify" style:justify-single-word="false">
        <style:tab-stops>
          <style:tab-stop style:position="0.48cm"/>
        </style:tab-stops>
      </style:paragraph-properties>
      <style:text-properties style:font-name="Times New Roman" fo:font-size="12pt" officeooo:paragraph-rsid="02239610" style:font-size-asian="12pt" style:font-name-complex="Times New Roman2"/>
    </style:style>
    <style:style style:name="P265" style:family="paragraph" style:parent-style-name="Normal_20__28_Web_29_" style:list-style-name="L6">
      <style:paragraph-properties fo:margin-top="0.106cm" fo:margin-bottom="0cm" style:contextual-spacing="false" fo:text-align="justify" style:justify-single-word="false">
        <style:tab-stops>
          <style:tab-stop style:position="0.48cm"/>
        </style:tab-stops>
      </style:paragraph-properties>
      <style:text-properties style:font-name="Times New Roman" fo:font-size="12pt" officeooo:paragraph-rsid="0223988f" style:font-size-asian="12pt" style:font-name-complex="Times New Roman2"/>
    </style:style>
    <style:style style:name="P266" style:family="paragraph" style:parent-style-name="Normal_20__28_Web_29_" style:list-style-name="L6">
      <style:paragraph-properties fo:margin-top="0.106cm" fo:margin-bottom="0cm" style:contextual-spacing="false" fo:text-align="justify" style:justify-single-word="false">
        <style:tab-stops>
          <style:tab-stop style:position="0.48cm"/>
        </style:tab-stops>
      </style:paragraph-properties>
      <style:text-properties style:font-name="Times New Roman" fo:font-size="12pt" officeooo:paragraph-rsid="0224b7cb" style:font-size-asian="12pt" style:font-name-complex="Times New Roman2"/>
    </style:style>
    <style:style style:name="P267" style:family="paragraph" style:parent-style-name="Normale" style:list-style-name="L8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-0.48cm"/>
          <style:tab-stop style:position="0.134cm"/>
        </style:tab-stops>
      </style:paragraph-properties>
      <style:text-properties fo:color="#000000" loext:opacity="100%" style:font-name="Times New Roman" fo:font-size="12pt" fo:language="it" fo:country="IT" fo:font-style="normal" officeooo:rsid="01c5d5cb" officeooo:paragraph-rsid="022bccfc" style:letter-kerning="false" fo:background-color="transparent" style:font-name-asian="TimesNewRomanPSMT" style:font-size-asian="12pt" style:language-asian="zh" style:country-asian="CN" style:font-style-asian="normal" style:font-name-complex="Times New Roman2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268" style:family="paragraph" style:parent-style-name="Normale" style:list-style-name="L26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-0.48cm"/>
          <style:tab-stop style:position="0.134cm"/>
        </style:tab-stops>
      </style:paragraph-properties>
      <style:text-properties fo:color="#000000" loext:opacity="100%" style:font-name="Times New Roman" fo:font-size="12pt" fo:language="it" fo:country="IT" fo:font-style="normal" officeooo:rsid="01c5d5cb" officeooo:paragraph-rsid="024087fb" style:letter-kerning="false" fo:background-color="transparent" style:font-name-asian="TimesNewRomanPSMT" style:font-size-asian="12pt" style:language-asian="zh" style:country-asian="CN" style:font-style-asian="normal" style:font-name-complex="Times New Roman2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269" style:family="paragraph" style:parent-style-name="Paragrafo_20_elenco" style:list-style-name="L29">
      <style:paragraph-properties fo:text-align="justify" style:justify-single-word="false">
        <style:tab-stops>
          <style:tab-stop style:position="-0.501cm"/>
        </style:tab-stops>
      </style:paragraph-properties>
      <style:text-properties officeooo:paragraph-rsid="02310d39"/>
    </style:style>
    <style:style style:name="P270" style:family="paragraph" style:parent-style-name="Paragrafo_20_elenco" style:list-style-name="L29">
      <style:paragraph-properties fo:text-align="justify" style:justify-single-word="false">
        <style:tab-stops>
          <style:tab-stop style:position="-0.501cm"/>
        </style:tab-stops>
      </style:paragraph-properties>
      <style:text-properties officeooo:paragraph-rsid="022fdc89"/>
    </style:style>
    <style:style style:name="P271" style:family="paragraph" style:parent-style-name="Paragrafo_20_elenco" style:list-style-name="L29">
      <style:paragraph-properties fo:text-align="justify" style:justify-single-word="false">
        <style:tab-stops>
          <style:tab-stop style:position="-0.501cm"/>
        </style:tab-stops>
      </style:paragraph-properties>
      <style:text-properties fo:color="#000000" loext:opacity="100%" style:font-name="Times New Roman" fo:font-size="12pt" fo:language="it" fo:country="IT" fo:font-style="normal" fo:font-weight="normal" officeooo:rsid="009f259a" officeooo:paragraph-rsid="022fdc89" style:letter-kerning="false" fo:background-color="transparent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72" style:family="paragraph" style:parent-style-name="Standard" style:list-style-name="L5">
      <style:paragraph-properties fo:text-align="start" style:justify-single-word="false"/>
      <style:text-properties fo:color="#000000" loext:opacity="100%" officeooo:paragraph-rsid="00b185a4" style:font-name-asian="TimesNewRomanPSMT"/>
    </style:style>
    <style:style style:name="P273" style:family="paragraph" style:parent-style-name="Standard" style:list-style-name="L5">
      <style:paragraph-properties fo:text-align="start" style:justify-single-word="false"/>
      <style:text-properties fo:color="#000000" loext:opacity="100%" officeooo:rsid="00b185a4" officeooo:paragraph-rsid="00b185a4" style:font-name-asian="TimesNewRomanPSMT"/>
    </style:style>
    <style:style style:name="P274" style:family="paragraph" style:parent-style-name="Standard" style:list-style-name="L9">
      <style:paragraph-properties fo:text-align="justify" style:justify-single-word="false"/>
      <style:text-properties fo:color="#000000" loext:opacity="100%" style:font-name-asian="TimesNewRomanPSMT"/>
    </style:style>
    <style:style style:name="P275" style:family="paragraph" style:parent-style-name="Standard" style:list-style-name="L14">
      <style:paragraph-properties fo:text-align="justify" style:justify-single-word="false"/>
      <style:text-properties fo:color="#000000" loext:opacity="100%" style:font-name-asian="TimesNewRomanPSMT"/>
    </style:style>
    <style:style style:name="P276" style:family="paragraph" style:parent-style-name="Standard" style:list-style-name="L17">
      <style:paragraph-properties fo:text-align="justify" style:justify-single-word="false"/>
      <style:text-properties fo:color="#000000" loext:opacity="100%" style:font-name-asian="TimesNewRomanPSMT"/>
    </style:style>
    <style:style style:name="P277" style:family="paragraph" style:parent-style-name="Standard" style:list-style-name="L21">
      <style:paragraph-properties fo:text-align="justify" style:justify-single-word="false"/>
      <style:text-properties fo:color="#000000" loext:opacity="100%" officeooo:paragraph-rsid="02406c46" style:font-name-asian="TimesNewRomanPSMT"/>
    </style:style>
    <style:style style:name="P278" style:family="paragraph" style:parent-style-name="Standard" style:list-style-name="L28">
      <style:paragraph-properties fo:text-align="justify" style:justify-single-word="false"/>
      <style:text-properties fo:color="#000000" loext:opacity="100%" officeooo:paragraph-rsid="024087fb" style:font-name-asian="TimesNewRomanPSMT"/>
    </style:style>
    <style:style style:name="P279" style:family="paragraph" style:parent-style-name="Standard">
      <style:paragraph-properties fo:text-align="justify" style:justify-single-word="false"/>
      <style:text-properties fo:color="#000000" loext:opacity="100%" fo:font-size="10pt" officeooo:paragraph-rsid="025b18d4" style:font-name-asian="TimesNewRomanPSMT" style:font-size-asian="10pt" style:font-size-complex="10pt"/>
    </style:style>
    <style:style style:name="P280" style:family="paragraph" style:parent-style-name="Standard" style:list-style-name="L8">
      <style:paragraph-properties fo:text-align="justify" style:justify-single-word="false">
        <style:tab-stops>
          <style:tab-stop style:position="0.614cm"/>
        </style:tab-stops>
      </style:paragraph-properties>
      <style:text-properties officeooo:paragraph-rsid="01cc4e42"/>
    </style:style>
    <style:style style:name="P281" style:family="paragraph" style:parent-style-name="Standard" style:list-style-name="L9">
      <style:paragraph-properties fo:text-align="justify" style:justify-single-word="false"/>
    </style:style>
    <style:style style:name="P282" style:family="paragraph" style:parent-style-name="Standard" style:list-style-name="L14">
      <style:paragraph-properties fo:text-align="justify" style:justify-single-word="false"/>
    </style:style>
    <style:style style:name="P283" style:family="paragraph" style:parent-style-name="Standard" style:list-style-name="L17">
      <style:paragraph-properties fo:text-align="justify" style:justify-single-word="false"/>
    </style:style>
    <style:style style:name="P284" style:family="paragraph" style:parent-style-name="Standard" style:list-style-name="L21">
      <style:paragraph-properties fo:text-align="justify" style:justify-single-word="false"/>
      <style:text-properties officeooo:paragraph-rsid="02406c46"/>
    </style:style>
    <style:style style:name="P285" style:family="paragraph" style:parent-style-name="Standard" style:list-style-name="L28">
      <style:paragraph-properties fo:text-align="justify" style:justify-single-word="false"/>
      <style:text-properties officeooo:paragraph-rsid="024087fb"/>
    </style:style>
    <style:style style:name="P286" style:family="paragraph" style:parent-style-name="Standard" style:list-style-name="L10">
      <style:paragraph-properties fo:text-align="start" style:justify-single-word="false"/>
      <style:text-properties officeooo:paragraph-rsid="01d6b5ff"/>
    </style:style>
    <style:style style:name="P287" style:family="paragraph" style:parent-style-name="Standard" style:list-style-name="L15">
      <style:paragraph-properties fo:text-align="start" style:justify-single-word="false"/>
      <style:text-properties officeooo:paragraph-rsid="00c0d451"/>
    </style:style>
    <style:style style:name="P288" style:family="paragraph" style:parent-style-name="Standard" style:list-style-name="L22">
      <style:paragraph-properties fo:text-align="start" style:justify-single-word="false"/>
      <style:text-properties officeooo:paragraph-rsid="024087fb"/>
    </style:style>
    <style:style style:name="P289" style:family="paragraph" style:parent-style-name="Standard" style:list-style-name="L10">
      <style:paragraph-properties fo:text-align="start" style:justify-single-word="false"/>
      <style:text-properties officeooo:rsid="01d7ee35" officeooo:paragraph-rsid="01d7ee35"/>
    </style:style>
    <style:style style:name="P290" style:family="paragraph" style:parent-style-name="Standard" style:list-style-name="L15">
      <style:paragraph-properties fo:text-align="start" style:justify-single-word="false"/>
      <style:text-properties officeooo:rsid="00c3b157" officeooo:paragraph-rsid="00c3b157"/>
    </style:style>
    <style:style style:name="P291" style:family="paragraph" style:parent-style-name="Standard" style:list-style-name="L2">
      <style:paragraph-properties fo:margin-top="0.106cm" fo:margin-bottom="0cm" style:contextual-spacing="false" fo:text-align="justify" style:justify-single-word="false">
        <style:tab-stops>
          <style:tab-stop style:position="1.395cm"/>
        </style:tab-stops>
      </style:paragraph-properties>
      <style:text-properties officeooo:paragraph-rsid="02239610" fo:background-color="transparent"/>
    </style:style>
    <style:style style:name="P292" style:family="paragraph" style:parent-style-name="Standard" style:list-style-name="L6">
      <style:paragraph-properties fo:margin-top="0.106cm" fo:margin-bottom="0cm" style:contextual-spacing="false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paragraph-rsid="0223988f" fo:background-color="transparent" style:font-name-asian="TimesNewRomanPSMT"/>
    </style:style>
    <style:style style:name="P293" style:family="paragraph" style:parent-style-name="Standard" style:list-style-name="L6">
      <style:paragraph-properties fo:margin-top="0.106cm" fo:margin-bottom="0cm" style:contextual-spacing="false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paragraph-rsid="0224b7cb" fo:background-color="transparent" style:font-name-asian="TimesNewRomanPSMT"/>
    </style:style>
    <style:style style:name="P294" style:family="paragraph" style:parent-style-name="Standard" style:list-style-name="L2">
      <style:paragraph-properties fo:margin-left="0.626cm" fo:margin-right="1.037cm" fo:text-align="center" style:justify-single-word="false" fo:text-indent="0cm" style:auto-text-indent="false"/>
      <style:text-properties fo:color="#000000" loext:opacity="100%" fo:font-weight="normal" officeooo:paragraph-rsid="01fdf3d6" style:font-weight-asian="normal" style:font-weight-complex="normal"/>
    </style:style>
    <style:style style:name="P295" style:family="paragraph" style:parent-style-name="Standard" style:list-style-name="L2">
      <style:paragraph-properties fo:margin-left="0.626cm" fo:margin-right="1.037cm" fo:text-align="center" style:justify-single-word="false" fo:text-indent="0cm" style:auto-text-indent="false"/>
      <style:text-properties fo:color="#000000" loext:opacity="100%" fo:font-weight="normal" officeooo:paragraph-rsid="025a0766" style:font-weight-asian="normal" style:font-weight-complex="normal"/>
    </style:style>
    <style:style style:name="P296" style:family="paragraph" style:parent-style-name="Standard" style:list-style-name="L2">
      <style:paragraph-properties fo:margin-left="0.626cm" fo:margin-right="1.037cm" fo:text-align="center" style:justify-single-word="false" fo:text-indent="0cm" style:auto-text-indent="false"/>
      <style:text-properties fo:color="#000000" loext:opacity="100%" fo:font-weight="normal" officeooo:paragraph-rsid="025b18d4" style:font-weight-asian="normal" style:font-weight-complex="normal"/>
    </style:style>
    <style:style style:name="P297" style:family="paragraph" style:parent-style-name="Standard" style:list-style-name="L2">
      <style:paragraph-properties fo:margin-left="0.626cm" fo:margin-right="1.037cm" fo:text-align="center" style:justify-single-word="false" fo:text-indent="0cm" style:auto-text-indent="false"/>
      <style:text-properties fo:color="#000000" loext:opacity="100%" officeooo:paragraph-rsid="0223988f" style:font-name-asian="TimesNewRomanPSMT"/>
    </style:style>
    <style:style style:name="P298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fo:font-weight="normal" officeooo:paragraph-rsid="02565cfa" style:font-name-asian="TimesNewRomanPSMT" style:font-weight-asian="normal" style:font-weight-complex="normal" fo:hyphenate="false" fo:hyphenation-remain-char-count="2" fo:hyphenation-push-char-count="2" loext:hyphenation-no-caps="false"/>
    </style:style>
    <style:style style:name="P299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fo:font-weight="normal" officeooo:paragraph-rsid="025b18d4" style:font-name-asian="TimesNewRomanPSMT" style:font-weight-asian="normal" style:font-weight-complex="normal" fo:hyphenate="false" fo:hyphenation-remain-char-count="2" fo:hyphenation-push-char-count="2" loext:hyphenation-no-caps="false"/>
    </style:style>
    <style:style style:name="P300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fo:font-weight="normal" officeooo:rsid="01fdf3d6" officeooo:paragraph-rsid="025a0766" style:font-name-asian="TimesNewRomanPSMT" style:font-weight-asian="normal" style:font-weight-complex="normal" fo:hyphenate="false" fo:hyphenation-remain-char-count="2" fo:hyphenation-push-char-count="2" loext:hyphenation-no-caps="false"/>
    </style:style>
    <style:style style:name="P301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fo:font-weight="normal" officeooo:rsid="01fdf3d6" officeooo:paragraph-rsid="025a0766" fo:background-color="#d4ea6b" style:font-name-asian="TimesNewRomanPSMT" style:font-weight-asian="normal" style:font-weight-complex="normal" fo:hyphenate="false" fo:hyphenation-remain-char-count="2" fo:hyphenation-push-char-count="2" loext:hyphenation-no-caps="false"/>
    </style:style>
    <style:style style:name="P302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fo:font-weight="normal" officeooo:rsid="01fdf3d6" officeooo:paragraph-rsid="025b18d4" fo:background-color="#d4ea6b" style:font-name-asian="TimesNewRomanPSMT" style:font-weight-asian="normal" style:font-weight-complex="normal" fo:hyphenate="false" fo:hyphenation-remain-char-count="2" fo:hyphenation-push-char-count="2" loext:hyphenation-no-caps="false"/>
    </style:style>
    <style:style style:name="P303" style:family="paragraph" style:parent-style-name="Standard" style:list-style-name="L2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2451b42" style:font-name-asian="TimesNewRomanPSMT" fo:hyphenate="false" fo:hyphenation-remain-char-count="2" fo:hyphenation-push-char-count="2" loext:hyphenation-no-caps="false"/>
    </style:style>
    <style:style style:name="P304" style:family="paragraph" style:parent-style-name="Standard" style:list-style-name="L23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25039a1" style:font-name-asian="TimesNewRomanPSMT" fo:hyphenate="false" fo:hyphenation-remain-char-count="2" fo:hyphenation-push-char-count="2" loext:hyphenation-no-caps="false"/>
    </style:style>
    <style:style style:name="P305" style:family="paragraph" style:parent-style-name="Standard" style:list-style-name="L2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rsid="00a1a5ed" officeooo:paragraph-rsid="02451b42" style:font-name-asian="TimesNewRomanPSMT" fo:hyphenate="false" fo:hyphenation-remain-char-count="2" fo:hyphenation-push-char-count="2" loext:hyphenation-no-caps="false"/>
    </style:style>
    <style:style style:name="P306" style:family="paragraph" style:parent-style-name="Standard" style:list-style-name="L7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rsid="00a1a5ed" officeooo:paragraph-rsid="024f94d8" style:font-name-asian="TimesNewRomanPSMT" fo:hyphenate="false" fo:hyphenation-remain-char-count="2" fo:hyphenation-push-char-count="2" loext:hyphenation-no-caps="false"/>
    </style:style>
    <style:style style:name="P307" style:family="paragraph" style:parent-style-name="Standard" style:list-style-name="L18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rsid="00a1a5ed" officeooo:paragraph-rsid="024f94d8" style:font-name-asian="TimesNewRomanPSMT" fo:hyphenate="false" fo:hyphenation-remain-char-count="2" fo:hyphenation-push-char-count="2" loext:hyphenation-no-caps="false"/>
    </style:style>
    <style:style style:name="P308" style:family="paragraph" style:parent-style-name="Standard" style:list-style-name="L23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rsid="00a1a5ed" officeooo:paragraph-rsid="025039a1" style:font-name-asian="TimesNewRomanPSMT" fo:hyphenate="false" fo:hyphenation-remain-char-count="2" fo:hyphenation-push-char-count="2" loext:hyphenation-no-caps="false"/>
    </style:style>
    <style:style style:name="P309" style:family="paragraph" style:parent-style-name="Standard" style:list-style-name="L7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weight="normal" officeooo:rsid="02254be4" officeooo:paragraph-rsid="01cab336" fo:background-color="transparent" style:font-name-asian="TimesNewRomanPSMT" style:font-weight-asian="normal" style:font-weight-complex="normal" fo:hyphenate="false" fo:hyphenation-remain-char-count="2" fo:hyphenation-push-char-count="2" loext:hyphenation-no-caps="false"/>
    </style:style>
    <style:style style:name="P310" style:family="paragraph" style:parent-style-name="Standard" style:list-style-name="L18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rsid="00a1a5ed" officeooo:paragraph-rsid="024f94d8" fo:background-color="transparent" style:font-name-asian="TimesNewRomanPSMT" fo:hyphenate="false" fo:hyphenation-remain-char-count="2" fo:hyphenation-push-char-count="2" loext:hyphenation-no-caps="false"/>
    </style:style>
    <style:style style:name="P311" style:family="paragraph" style:parent-style-name="Standard" style:list-style-name="L2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a1a5ed" fo:hyphenate="false" fo:hyphenation-remain-char-count="2" fo:hyphenation-push-char-count="2" loext:hyphenation-no-caps="false"/>
    </style:style>
    <style:style style:name="P312" style:family="paragraph" style:parent-style-name="Standard" style:list-style-name="L11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ccf52c" fo:hyphenate="false" fo:hyphenation-remain-char-count="2" fo:hyphenation-push-char-count="2" loext:hyphenation-no-caps="false"/>
    </style:style>
    <style:style style:name="P313" style:family="paragraph" style:parent-style-name="Standard" style:list-style-name="L2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rsid="00a1a5ed" officeooo:paragraph-rsid="02451b42" style:font-name-asian="TimesNewRomanPSMT" fo:hyphenate="false" fo:hyphenation-remain-char-count="2" fo:hyphenation-push-char-count="2" loext:hyphenation-no-caps="false"/>
    </style:style>
    <style:style style:name="P314" style:family="paragraph" style:parent-style-name="Standard" style:list-style-name="L11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1ccf52c" style:font-name-asian="TimesNewRomanPSMT" fo:hyphenate="false" fo:hyphenation-remain-char-count="2" fo:hyphenation-push-char-count="2" loext:hyphenation-no-caps="false"/>
    </style:style>
    <style:style style:name="P315" style:family="paragraph" style:parent-style-name="Standard" style:list-style-name="L7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24f94d8" style:font-name-asian="TimesNewRomanPSMT" fo:hyphenate="false" fo:hyphenation-remain-char-count="2" fo:hyphenation-push-char-count="2" loext:hyphenation-no-caps="false"/>
    </style:style>
    <style:style style:name="P316" style:family="paragraph" style:parent-style-name="Standard" style:list-style-name="L18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24f94d8" style:font-name-asian="TimesNewRomanPSMT" fo:hyphenate="false" fo:hyphenation-remain-char-count="2" fo:hyphenation-push-char-count="2" loext:hyphenation-no-caps="false"/>
    </style:style>
    <style:style style:name="P317" style:family="paragraph" style:parent-style-name="Standard" style:list-style-name="L23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24087fb" style:font-name-asian="TimesNewRomanPSMT" fo:hyphenate="false" fo:hyphenation-remain-char-count="2" fo:hyphenation-push-char-count="2" loext:hyphenation-no-caps="false"/>
    </style:style>
    <style:style style:name="P318" style:family="paragraph" style:parent-style-name="Standard" style:list-style-name="L7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font-weight="normal" officeooo:rsid="02254be4" officeooo:paragraph-rsid="01cab336" fo:background-color="transparent" style:font-name-asian="TimesNewRomanPSMT" style:font-weight-asian="normal" style:font-weight-complex="normal" fo:hyphenate="false" fo:hyphenation-remain-char-count="2" fo:hyphenation-push-char-count="2" loext:hyphenation-no-caps="false"/>
    </style:style>
    <style:style style:name="P319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officeooo:rsid="01c5d5cb" officeooo:paragraph-rsid="022ae804" fo:background-color="transparent" style:font-name-asian="TimesNewRomanPSMT" fo:hyphenate="false" fo:hyphenation-remain-char-count="2" fo:hyphenation-push-char-count="2" loext:hyphenation-no-caps="false"/>
    </style:style>
    <style:style style:name="P320" style:family="paragraph" style:parent-style-name="Standard" style:list-style-name="L11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officeooo:rsid="01c5d5cb" officeooo:paragraph-rsid="022788e6" fo:background-color="transparent" style:font-name-asian="TimesNewRomanPSMT" fo:hyphenate="false" fo:hyphenation-remain-char-count="2" fo:hyphenation-push-char-count="2" loext:hyphenation-no-caps="false"/>
    </style:style>
    <style:style style:name="P321" style:family="paragraph" style:parent-style-name="Standard" style:list-style-name="L11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officeooo:rsid="02254be4" officeooo:paragraph-rsid="022788e6" fo:background-color="transparent" style:font-name-asian="TimesNewRomanPSMT" fo:hyphenate="false" fo:hyphenation-remain-char-count="2" fo:hyphenation-push-char-count="2" loext:hyphenation-no-caps="false"/>
    </style:style>
    <style:style style:name="P322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4979c5" fo:background-color="#ffff00" style:font-name-asian="TimesNewRomanPSMT" fo:hyphenate="false" fo:hyphenation-remain-char-count="2" fo:hyphenation-push-char-count="2" loext:hyphenation-no-caps="false"/>
    </style:style>
    <style:style style:name="P323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268af1" fo:background-color="#ffff00" style:font-name-asian="TimesNewRomanPSMT" fo:hyphenate="false" fo:hyphenation-remain-char-count="2" fo:hyphenation-push-char-count="2" loext:hyphenation-no-caps="false"/>
    </style:style>
    <style:style style:name="P324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2788e6" fo:background-color="#ffff00" style:font-name-asian="TimesNewRomanPSMT" fo:hyphenate="false" fo:hyphenation-remain-char-count="2" fo:hyphenation-push-char-count="2" loext:hyphenation-no-caps="false"/>
    </style:style>
    <style:style style:name="P325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2ae804" fo:background-color="#ffff00" style:font-name-asian="TimesNewRomanPSMT" fo:hyphenate="false" fo:hyphenation-remain-char-count="2" fo:hyphenation-push-char-count="2" loext:hyphenation-no-caps="false"/>
    </style:style>
    <style:style style:name="P326" style:family="paragraph" style:parent-style-name="Standard" style:list-style-name="L25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4087fb" fo:background-color="#ffff00" style:font-name-asian="TimesNewRomanPSMT" fo:hyphenate="false" fo:hyphenation-remain-char-count="2" fo:hyphenation-push-char-count="2" loext:hyphenation-no-caps="false"/>
    </style:style>
    <style:style style:name="P327" style:family="paragraph" style:parent-style-name="Standard" style:list-style-name="L1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fo:font-style="italic" officeooo:rsid="01f6b3d3" officeooo:paragraph-rsid="022ae804" fo:background-color="transparent" style:font-name-asian="TimesNewRomanPSMT" style:font-style-asian="italic" style:font-style-complex="italic" fo:hyphenate="false" fo:hyphenation-remain-char-count="2" fo:hyphenation-push-char-count="2" loext:hyphenation-no-caps="false"/>
    </style:style>
    <style:style style:name="P328" style:family="paragraph" style:parent-style-name="Standard" style:list-style-name="L16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2ae804" fo:background-color="transparent" style:font-name-asian="TimesNewRomanPSMT" fo:hyphenate="false" fo:hyphenation-remain-char-count="2" fo:hyphenation-push-char-count="2" loext:hyphenation-no-caps="false"/>
    </style:style>
    <style:style style:name="P329" style:family="paragraph" style:parent-style-name="Standard" style:list-style-name="L19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406c46" fo:background-color="transparent" style:font-name-asian="TimesNewRomanPSMT" fo:hyphenate="false" fo:hyphenation-remain-char-count="2" fo:hyphenation-push-char-count="2" loext:hyphenation-no-caps="false"/>
    </style:style>
    <style:style style:name="P330" style:family="paragraph" style:parent-style-name="Standard" style:list-style-name="L24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4087fb" fo:background-color="transparent" style:font-name-asian="TimesNewRomanPSMT" fo:hyphenate="false" fo:hyphenation-remain-char-count="2" fo:hyphenation-push-char-count="2" loext:hyphenation-no-caps="false"/>
    </style:style>
    <style:style style:name="P331" style:family="paragraph" style:parent-style-name="Standard" style:list-style-name="L11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fo:color="#000000" loext:opacity="100%" officeooo:rsid="00a1a5ed" officeooo:paragraph-rsid="02136ce0" style:font-name-asian="TimesNewRomanPSMT" fo:hyphenate="false" fo:hyphenation-remain-char-count="2" fo:hyphenation-push-char-count="2" loext:hyphenation-no-caps="false"/>
    </style:style>
    <style:style style:name="P332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4979c5" fo:hyphenate="false" fo:hyphenation-remain-char-count="2" fo:hyphenation-push-char-count="2" loext:hyphenation-no-caps="false"/>
    </style:style>
    <style:style style:name="P333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268af1" fo:hyphenate="false" fo:hyphenation-remain-char-count="2" fo:hyphenation-push-char-count="2" loext:hyphenation-no-caps="false"/>
    </style:style>
    <style:style style:name="P334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2788e6" fo:hyphenate="false" fo:hyphenation-remain-char-count="2" fo:hyphenation-push-char-count="2" loext:hyphenation-no-caps="false"/>
    </style:style>
    <style:style style:name="P335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2ae804" fo:hyphenate="false" fo:hyphenation-remain-char-count="2" fo:hyphenation-push-char-count="2" loext:hyphenation-no-caps="false"/>
    </style:style>
    <style:style style:name="P336" style:family="paragraph" style:parent-style-name="Standard" style:list-style-name="L20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406c46" fo:hyphenate="false" fo:hyphenation-remain-char-count="2" fo:hyphenation-push-char-count="2" loext:hyphenation-no-caps="false"/>
    </style:style>
    <style:style style:name="P337" style:family="paragraph" style:parent-style-name="Standard" style:list-style-name="L25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4087fb" fo:hyphenate="false" fo:hyphenation-remain-char-count="2" fo:hyphenation-push-char-count="2" loext:hyphenation-no-caps="false"/>
    </style:style>
    <style:style style:name="P338" style:family="paragraph" style:parent-style-name="Standard" style:list-style-name="L11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fo:color="#000000" loext:opacity="100%" officeooo:rsid="00a1a5ed" officeooo:paragraph-rsid="01ccf52c" style:font-name-asian="TimesNewRomanPSMT" fo:hyphenate="false" fo:hyphenation-remain-char-count="2" fo:hyphenation-push-char-count="2" loext:hyphenation-no-caps="false"/>
    </style:style>
    <style:style style:name="P339" style:family="paragraph" style:parent-style-name="Standard" style:list-style-name="L4" style:master-page-name="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-asian="TimesNewRomanPSMT" fo:hyphenate="false" fo:hyphenation-remain-char-count="2" fo:hyphenation-push-char-count="2" loext:hyphenation-no-caps="false"/>
    </style:style>
    <style:style style:name="P340" style:family="paragraph" style:parent-style-name="Standard" style:list-style-name="L4" style:master-page-name="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341" style:family="paragraph" style:parent-style-name="Standard" style:list-style-name="L4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42" style:family="paragraph" style:parent-style-name="Standard" style:list-style-name="WWNum12">
      <style:paragraph-properties fo:margin-left="1.249cm" fo:margin-right="0cm" fo:text-align="justify" style:justify-single-word="false" fo:text-indent="-0.635cm" style:auto-text-indent="false"/>
      <style:text-properties fo:color="#000000" loext:opacity="100%" fo:font-weight="bold" officeooo:paragraph-rsid="00af4093" fo:background-color="transparent" style:font-name-asian="TimesNewRomanPSMT" style:font-weight-asian="bold"/>
    </style:style>
    <style:style style:name="P343" style:family="paragraph" style:parent-style-name="Standard" style:list-style-name="WWNum12">
      <style:paragraph-properties fo:margin-left="1.249cm" fo:margin-right="0cm" fo:text-align="justify" style:justify-single-word="false" fo:text-indent="-0.635cm" style:auto-text-indent="false"/>
      <style:text-properties fo:color="#000000" loext:opacity="100%" fo:font-weight="bold" officeooo:paragraph-rsid="01d6b5ff" fo:background-color="transparent" style:font-name-asian="TimesNewRomanPSMT" style:font-weight-asian="bold"/>
    </style:style>
    <style:style style:name="P344" style:family="paragraph" style:parent-style-name="Standard" style:list-style-name="WWNum12">
      <style:paragraph-properties fo:margin-left="1.249cm" fo:margin-right="0cm" fo:text-align="start" style:justify-single-word="false" fo:text-indent="-0.635cm" style:auto-text-indent="false"/>
      <style:text-properties officeooo:paragraph-rsid="00af4093" fo:background-color="transparent"/>
    </style:style>
    <style:style style:name="P345" style:family="paragraph" style:parent-style-name="Standard" style:list-style-name="WWNum12">
      <style:paragraph-properties fo:margin-left="1.249cm" fo:margin-right="0cm" fo:text-align="start" style:justify-single-word="false" fo:text-indent="-0.635cm" style:auto-text-indent="false"/>
      <style:text-properties officeooo:paragraph-rsid="01d6b5ff" fo:background-color="transparent"/>
    </style:style>
    <style:style style:name="P346" style:family="paragraph" style:parent-style-name="Standard" style:list-style-name="L7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614cm"/>
        </style:tab-stops>
      </style:paragraph-properties>
      <style:text-properties fo:color="#000000" loext:opacity="100%" style:text-line-through-style="none" style:text-line-through-type="none" fo:font-style="italic" officeooo:rsid="01f6b3d3" officeooo:paragraph-rsid="022ae804" fo:background-color="transparent" style:font-name-asian="TimesNewRomanPSMT" style:font-style-asian="italic" style:font-size-complex="12pt" style:font-style-complex="normal" fo:hyphenate="false" fo:hyphenation-remain-char-count="2" fo:hyphenation-push-char-count="2" loext:hyphenation-no-caps="false"/>
    </style:style>
    <style:style style:name="P347" style:family="paragraph" style:parent-style-name="Standard" style:list-style-name="L7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614cm"/>
        </style:tab-stops>
      </style:paragraph-properties>
      <style:text-properties fo:color="#000000" loext:opacity="100%" fo:font-style="italic" officeooo:rsid="01c5d5cb" officeooo:paragraph-rsid="022ae804" fo:background-color="transparent" style:font-name-asian="TimesNewRomanPSMT" style:font-style-asian="italic" style:font-style-complex="italic" fo:hyphenate="false" fo:hyphenation-remain-char-count="2" fo:hyphenation-push-char-count="2" loext:hyphenation-no-caps="false"/>
    </style:style>
    <style:style style:name="P348" style:family="paragraph" style:parent-style-name="Standard" style:list-style-name="L7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614cm"/>
        </style:tab-stops>
      </style:paragraph-properties>
      <style:text-properties fo:color="#000000" loext:opacity="100%" style:text-line-through-style="none" style:text-line-through-type="none" fo:font-style="italic" officeooo:rsid="01c5d5cb" officeooo:paragraph-rsid="022ae804" fo:background-color="transparent" style:font-name-asian="TimesNewRomanPSMT" style:font-style-asian="italic" style:font-size-complex="12pt" style:font-style-complex="normal" fo:hyphenate="false" fo:hyphenation-remain-char-count="2" fo:hyphenation-push-char-count="2" loext:hyphenation-no-caps="false"/>
    </style:style>
    <style:style style:name="P349" style:family="paragraph" style:parent-style-name="Standard" style:list-style-name="L7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291cm"/>
        </style:tab-stops>
      </style:paragraph-properties>
      <style:text-properties officeooo:paragraph-rsid="022ae804" fo:hyphenate="false" fo:hyphenation-remain-char-count="2" fo:hyphenation-push-char-count="2" loext:hyphenation-no-caps="false"/>
    </style:style>
    <style:style style:name="P350" style:family="paragraph" style:parent-style-name="Standard" style:list-style-name="L8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614cm"/>
        </style:tab-stops>
      </style:paragraph-properties>
      <style:text-properties fo:font-style="normal" officeooo:paragraph-rsid="01cc4e42" style:font-style-asian="normal" fo:hyphenate="false" fo:hyphenation-remain-char-count="2" fo:hyphenation-push-char-count="2" loext:hyphenation-no-caps="false"/>
    </style:style>
    <style:style style:name="P351" style:family="paragraph" style:parent-style-name="Standard" style:list-style-name="L22">
      <loext:graphic-properties draw:fill="none"/>
      <style:paragraph-properties fo:margin-top="0cm" fo:margin-bottom="0cm" style:contextual-spacing="false" fo:text-align="start" style:justify-single-word="false" fo:orphans="2" fo:widows="2" fo:hyphenation-ladder-count="no-limit" fo:background-color="transparent" style:writing-mode="lr-tb"/>
      <style:text-properties fo:color="#000000" loext:opacity="100%" officeooo:paragraph-rsid="024087fb" style:font-name-asian="TimesNewRomanPSMT" fo:hyphenate="false" fo:hyphenation-remain-char-count="2" fo:hyphenation-push-char-count="2" loext:hyphenation-no-caps="false"/>
    </style:style>
    <style:style style:name="P352" style:family="paragraph" style:parent-style-name="Standard" style:list-style-name="L12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fo:font-style="italic" officeooo:rsid="01f6b3d3" officeooo:paragraph-rsid="01f6b3d3" fo:background-color="transparent" style:font-name-asian="TimesNewRomanPSMT" style:font-style-asian="italic" style:font-style-complex="italic" fo:hyphenate="false" fo:hyphenation-remain-char-count="2" fo:hyphenation-push-char-count="2" loext:hyphenation-no-caps="false"/>
    </style:style>
    <style:style style:name="P353" style:family="paragraph" style:parent-style-name="Standard" style:list-style-name="L12" style:master-page-name="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614cm"/>
        </style:tab-stops>
      </style:paragraph-properties>
      <style:text-properties fo:color="#000000" loext:opacity="100%" officeooo:paragraph-rsid="01f6b3d3" style:font-name-asian="TimesNewRomanPSMT" fo:hyphenate="false" fo:hyphenation-remain-char-count="2" fo:hyphenation-push-char-count="2" loext:hyphenation-no-caps="false"/>
    </style:style>
    <style:style style:name="P354" style:family="paragraph" style:parent-style-name="Standard" style:list-style-name="L27" style:master-page-name="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614cm"/>
        </style:tab-stops>
      </style:paragraph-properties>
      <style:text-properties fo:color="#000000" loext:opacity="100%" officeooo:paragraph-rsid="024087fb" style:font-name-asian="TimesNewRomanPSMT" fo:hyphenate="false" fo:hyphenation-remain-char-count="2" fo:hyphenation-push-char-count="2" loext:hyphenation-no-caps="false"/>
    </style:style>
    <style:style style:name="P355" style:family="paragraph" style:parent-style-name="Standard" style:list-style-name="L22" style:master-page-name="">
      <style:paragraph-properties fo:text-align="start" style:justify-single-word="false" style:page-number="auto"/>
      <style:text-properties officeooo:paragraph-rsid="024087fb"/>
    </style:style>
    <style:style style:name="P356" style:family="paragraph">
      <loext:graphic-properties draw:fill-color="#ffffff"/>
      <style:paragraph-properties fo:text-align="center"/>
    </style:style>
    <style:style style:name="P35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officeooo:rsid="025492a8" style:font-weight-asian="bold"/>
    </style:style>
    <style:style style:name="T5" style:family="text">
      <style:text-properties fo:color="#000000" loext:opacity="100%" fo:font-weight="bold" style:font-name-asian="TimesNewRomanPSMT" style:font-weight-asian="bold"/>
    </style:style>
    <style:style style:name="T6" style:family="text">
      <style:text-properties fo:color="#000000" loext:opacity="100%" fo:font-weight="bold" officeooo:rsid="00af4093" style:font-name-asian="TimesNewRomanPSMT" style:font-weight-asian="bold"/>
    </style:style>
    <style:style style:name="T7" style:family="text">
      <style:text-properties fo:color="#000000" loext:opacity="100%" fo:font-weight="bold" style:font-name-asian="TimesNewRomanPSMT" style:font-weight-asian="bold" style:font-weight-complex="bold"/>
    </style:style>
    <style:style style:name="T8" style:family="text">
      <style:text-properties fo:color="#000000" loext:opacity="100%" fo:font-weight="bold" officeooo:rsid="00b185a4" style:font-name-asian="TimesNewRomanPSMT" style:font-weight-asian="bold" style:font-weight-complex="bold"/>
    </style:style>
    <style:style style:name="T9" style:family="text">
      <style:text-properties fo:color="#000000" loext:opacity="100%" fo:font-weight="bold" officeooo:rsid="02406c46" style:font-name-asian="TimesNewRomanPSMT" style:font-weight-asian="bold" style:font-weight-complex="bold"/>
    </style:style>
    <style:style style:name="T10" style:family="text">
      <style:text-properties fo:color="#000000" loext:opacity="100%" fo:font-weight="bold" officeooo:rsid="01d937cd" style:font-name-asian="TimesNewRomanPSMT" style:font-weight-asian="bold"/>
    </style:style>
    <style:style style:name="T11" style:family="text">
      <style:text-properties fo:color="#000000" loext:opacity="100%" fo:font-style="italic" style:font-style-asian="italic" style:font-style-complex="italic"/>
    </style:style>
    <style:style style:name="T12" style:family="text">
      <style:text-properties fo:color="#000000" loext:opacity="100%" fo:font-style="italic" officeooo:rsid="01fa648d" style:font-style-asian="italic" style:font-style-complex="italic"/>
    </style:style>
    <style:style style:name="T13" style:family="text">
      <style:text-properties fo:color="#000000" loext:opacity="100%" fo:font-style="italic" style:font-name-asian="TimesNewRomanPSMT" style:font-style-asian="italic"/>
    </style:style>
    <style:style style:name="T14" style:family="text">
      <style:text-properties fo:color="#000000" loext:opacity="100%" fo:font-style="italic" style:font-name-asian="TimesNewRomanPSMT" style:font-style-asian="italic" style:font-style-complex="italic"/>
    </style:style>
    <style:style style:name="T15" style:family="text">
      <style:text-properties fo:color="#000000" loext:opacity="100%" fo:font-style="italic" officeooo:rsid="00c3b157" style:font-name-asian="TimesNewRomanPSMT" style:font-style-asian="italic" style:font-style-complex="italic"/>
    </style:style>
    <style:style style:name="T16" style:family="text">
      <style:text-properties fo:color="#000000" loext:opacity="100%" fo:font-style="italic" officeooo:rsid="01c5d5cb" fo:background-color="transparent" loext:char-shading-value="0" style:font-name-asian="TimesNewRomanPSMT" style:font-style-asian="italic" style:font-style-complex="italic"/>
    </style:style>
    <style:style style:name="T17" style:family="text">
      <style:text-properties fo:color="#000000" loext:opacity="100%" fo:font-style="italic" officeooo:rsid="0216d4d7" fo:background-color="transparent" loext:char-shading-value="0" style:font-name-asian="TimesNewRomanPSMT" style:font-style-asian="italic" style:font-style-complex="italic"/>
    </style:style>
    <style:style style:name="T18" style:family="text">
      <style:text-properties fo:color="#000000" loext:opacity="100%" fo:font-style="italic" officeooo:rsid="02219f81" fo:background-color="transparent" loext:char-shading-value="0" style:font-name-asian="TimesNewRomanPSMT" style:font-style-asian="italic" style:font-style-complex="italic"/>
    </style:style>
    <style:style style:name="T19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20" style:family="text">
      <style:text-properties fo:color="#000000" loext:opacity="100%" style:font-name="Times New Roman" fo:font-size="12pt" fo:font-style="italic" style:font-name-asian="TimesNewRomanPSMT" style:font-size-asian="12pt" style:font-style-asian="italic" style:font-size-complex="12pt" style:font-style-complex="italic"/>
    </style:style>
    <style:style style:name="T21" style:family="text">
      <style:text-properties fo:color="#000000" loext:opacity="100%" style:font-name="Times New Roman" fo:font-size="12pt" style:font-name-asian="TimesNewRomanPSMT" style:font-size-asian="12pt" style:font-name-complex="Times New Roman2" style:font-size-complex="12pt"/>
    </style:style>
    <style:style style:name="T22" style:family="text">
      <style:text-properties fo:color="#000000" loext:opacity="100%" style:font-name="Times New Roman" fo:font-size="12pt" officeooo:rsid="01d54018" style:font-name-asian="TimesNewRomanPSMT" style:font-size-asian="12pt" style:font-name-complex="Times New Roman2" style:font-size-complex="12pt"/>
    </style:style>
    <style:style style:name="T23" style:family="text">
      <style:text-properties fo:color="#000000" loext:opacity="100%" style:font-name="Times New Roman" fo:font-size="12pt" officeooo:rsid="0223988f" style:font-name-asian="TimesNewRomanPSMT" style:font-size-asian="12pt" style:font-name-complex="Times New Roman2" style:font-size-complex="12pt"/>
    </style:style>
    <style:style style:name="T24" style:family="text">
      <style:text-properties fo:color="#000000" loext:opacity="100%" style:font-name="Times New Roman" fo:font-size="12pt" officeooo:rsid="022d02f8" style:font-name-asian="TimesNewRomanPSMT" style:font-size-asian="12pt" style:font-name-complex="Times New Roman2" style:font-size-complex="12pt"/>
    </style:style>
    <style:style style:name="T25" style:family="text">
      <style:text-properties fo:color="#000000" loext:opacity="100%" style:font-name="Times New Roman" fo:font-size="12pt" officeooo:rsid="024979c5" style:font-name-asian="TimesNewRomanPSMT" style:font-size-asian="12pt" style:font-name-complex="Times New Roman2" style:font-size-complex="12pt"/>
    </style:style>
    <style:style style:name="T26" style:family="text">
      <style:text-properties fo:color="#000000" loext:opacity="100%" style:font-name="Times New Roman" fo:font-size="12pt" officeooo:rsid="024b563e" style:font-name-asian="TimesNewRomanPSMT" style:font-size-asian="12pt" style:font-name-complex="Times New Roman2" style:font-size-complex="12pt"/>
    </style:style>
    <style:style style:name="T27" style:family="text">
      <style:text-properties fo:color="#000000" loext:opacity="100%" style:font-name="Times New Roman" fo:font-size="12pt" officeooo:rsid="02406c46" style:font-name-asian="TimesNewRomanPSMT" style:font-size-asian="12pt" style:font-name-complex="Times New Roman2" style:font-size-complex="12pt"/>
    </style:style>
    <style:style style:name="T28" style:family="text">
      <style:text-properties fo:color="#000000" loext:opacity="100%" style:font-name="Times New Roman" fo:font-size="12pt" style:font-name-asian="TimesNewRomanPSMT" style:font-size-asian="12pt" style:font-size-complex="12pt"/>
    </style:style>
    <style:style style:name="T29" style:family="text">
      <style:text-properties fo:color="#000000" loext:opacity="100%" style:font-name="Times New Roman" fo:font-size="12pt" fo:font-style="normal" fo:font-weight="normal" officeooo:rsid="009f5f4c" style:letter-kerning="false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font-size="12pt" fo:font-style="normal" fo:font-weight="normal" officeooo:rsid="009f259a" style:letter-kerning="false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12pt" fo:font-style="normal" fo:font-weight="normal" officeooo:rsid="009f259a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font-size="12pt" fo:font-style="normal" fo:font-weight="normal" officeooo:rsid="009f5f4c" style:letter-kerning="false" fo:background-color="transparent" loext:char-shading-value="0" style:font-name-asian="TimesNewRomanPS-BoldMT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font-size="12pt" fo:font-style="normal" fo:font-weight="normal" style:font-name-asian="TimesNewRomanPSMT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4" style:family="text">
      <style:text-properties fo:color="#000000" loext:opacity="100%" style:font-name="Times New Roman" fo:font-size="12pt" fo:font-weight="normal" officeooo:rsid="009f259a" style:letter-kerning="false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2pt" fo:font-weight="normal" officeooo:rsid="009f5f4c" style:letter-kern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12pt" fo:font-weight="normal" officeooo:rsid="023e6952" style:letter-kern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2pt" fo:language="it" fo:country="IT" style:letter-kerning="false" fo:background-color="#ffffff" loext:char-shading-value="0" style:font-name-asian="TimesNewRomanPSMT" style:font-size-asian="12pt" style:language-asian="zh" style:country-asian="CN" style:font-name-complex="Times New Roman2" style:font-size-complex="12pt" style:language-complex="ar" style:country-complex="SA"/>
    </style:style>
    <style:style style:name="T38" style:family="text">
      <style:text-properties fo:color="#000000" loext:opacity="100%" style:font-name="Times New Roman" fo:font-size="12pt" fo:language="it" fo:country="IT" officeooo:rsid="02268af1" style:letter-kerning="false" fo:background-color="#ffffff" loext:char-shading-value="0" style:font-name-asian="TimesNewRomanPSMT" style:font-size-asian="12pt" style:language-asian="zh" style:country-asian="CN" style:font-name-complex="Times New Roman2" style:font-size-complex="12pt" style:language-complex="ar" style:country-complex="SA"/>
    </style:style>
    <style:style style:name="T39" style:family="text">
      <style:text-properties fo:color="#000000" loext:opacity="100%" style:font-name="Times New Roman" fo:font-size="12pt" fo:language="it" fo:country="IT" officeooo:rsid="02254be4" style:letter-kerning="false" fo:background-color="#ffffff" loext:char-shading-value="0" style:font-name-asian="TimesNewRomanPSMT" style:font-size-asian="12pt" style:language-asian="zh" style:country-asian="CN" style:font-name-complex="Times New Roman2" style:font-size-complex="12pt" style:language-complex="ar" style:country-complex="SA"/>
    </style:style>
    <style:style style:name="T40" style:family="text">
      <style:text-properties fo:color="#000000" loext:opacity="100%" style:font-name="Times New Roman" fo:font-size="12pt" fo:language="it" fo:country="IT" officeooo:rsid="025b18d4" style:letter-kerning="false" fo:background-color="#ffffff" loext:char-shading-value="0" style:font-name-asian="TimesNewRomanPSMT" style:font-size-asian="12pt" style:language-asian="zh" style:country-asian="CN" style:font-name-complex="Times New Roman2" style:font-size-complex="12pt" style:language-complex="ar" style:country-complex="SA"/>
    </style:style>
    <style:style style:name="T41" style:family="text">
      <style:text-properties fo:color="#000000" loext:opacity="100%" style:font-name="Times New Roman" fo:font-size="12pt" fo:language="it" fo:country="IT" fo:font-style="italic" fo:font-weight="normal" officeooo:rsid="009f259a" style:letter-kerning="false" fo:background-color="transparent" loext:char-shading-value="0" style:font-name-asian="Calibri1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2" style:family="text">
      <style:text-properties fo:color="#000000" loext:opacity="100%" style:font-name="Times New Roman" fo:font-size="12pt" fo:language="it" fo:country="IT" fo:font-style="italic" fo:font-weight="normal" officeooo:rsid="02310d39" style:letter-kerning="false" fo:background-color="transparent" loext:char-shading-value="0" style:font-name-asian="Calibri1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3" style:family="text">
      <style:text-properties fo:color="#000000" loext:opacity="100%" style:font-name="Times New Roman" fo:font-size="12pt" fo:language="it" fo:country="IT" fo:font-style="italic" fo:font-weight="normal" officeooo:rsid="009f259a" style:letter-kerning="true" fo:background-color="transparent" loext:char-shading-value="0" style:font-name-asian="TimesNewRomanPSMT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4" style:family="text">
      <style:text-properties fo:color="#000000" loext:opacity="100%" style:font-name="Times New Roman" fo:font-size="12pt" fo:language="it" fo:country="IT" fo:font-style="normal" officeooo:rsid="009f259a" style:letter-kerning="false" fo:background-color="transparent" loext:char-shading-value="0" style:font-name-asian="Calibri1" style:font-size-asian="12pt" style:language-asian="en" style:country-asian="US" style:font-style-asian="normal" style:font-name-complex="Times New Roman2" style:font-size-complex="12pt" style:language-complex="ar" style:country-complex="SA" style:font-style-complex="normal"/>
    </style:style>
    <style:style style:name="T45" style:family="text">
      <style:text-properties fo:color="#000000" loext:opacity="100%" style:font-name="Times New Roman" fo:font-size="12pt" fo:language="it" fo:country="IT" fo:font-style="normal" fo:font-weight="normal" officeooo:rsid="009f259a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style:font-name="Times New Roman" fo:font-size="12pt" fo:language="it" fo:country="IT" fo:font-style="normal" fo:font-weight="normal" officeooo:rsid="02310d39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loext:opacity="100%" style:font-name="Times New Roman" fo:font-size="12pt" fo:language="it" fo:country="IT" fo:font-style="normal" fo:font-weight="normal" officeooo:rsid="009f259a" style:letter-kerning="true" fo:background-color="transparent" loext:char-shading-value="0" style:font-name-asian="TimesNewRomanPSMT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style:font-name="Times New Roman" fo:font-size="12pt" fo:language="it" fo:country="IT" fo:font-style="normal" fo:font-weight="normal" officeooo:rsid="000ab985" style:letter-kerning="true" fo:background-color="transparent" loext:char-shading-value="0" style:font-name-asian="TimesNewRomanPSMT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font-name="Times New Roman" fo:font-size="12pt" fo:language="it" fo:country="IT" fo:font-style="normal" fo:font-weight="normal" officeooo:rsid="02310d39" style:letter-kerning="true" fo:background-color="transparent" loext:char-shading-value="0" style:font-name-asian="TimesNewRomanPSMT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style:font-name="Times New Roman" fo:font-size="12pt" fo:language="it" fo:country="IT" fo:font-weight="normal" officeooo:rsid="009f259a" style:letter-kerning="false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Times New Roman" fo:font-size="12pt" fo:language="it" fo:country="IT" fo:font-weight="normal" officeooo:rsid="0262977d" style:letter-kerning="false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Times New Roman" fo:font-size="12pt" fo:language="it" fo:country="IT" fo:font-weight="normal" officeooo:rsid="02637366" style:letter-kerning="false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Times New Roman" fo:font-style="normal" fo:font-weight="normal" officeooo:rsid="009fde1c" style:letter-kerning="false" style:font-name-asian="Calibri1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loext:opacity="100%" style:font-name="Times New Roman" fo:font-weight="normal" officeooo:rsid="009fde1c" style:letter-kerning="false" style:font-name-asian="Calibri1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Times New Roman" style:font-name-asian="TimesNewRomanPSMT"/>
    </style:style>
    <style:style style:name="T56" style:family="text">
      <style:text-properties fo:color="#000000" loext:opacity="100%" style:font-name="Times New Roman" fo:font-style="italic" style:font-name-asian="TimesNewRomanPSMT" style:font-style-asian="italic" style:font-style-complex="italic"/>
    </style:style>
    <style:style style:name="T57" style:family="text">
      <style:text-properties fo:color="#000000" loext:opacity="100%" style:font-name="Times New Roman" fo:font-style="italic" officeooo:rsid="01ea97ec" style:font-name-asian="TimesNewRomanPSMT" style:font-style-asian="italic" style:font-style-complex="italic"/>
    </style:style>
    <style:style style:name="T58" style:family="text">
      <style:text-properties fo:color="#000000" loext:opacity="100%" style:font-name="Times New Roman" fo:font-style="italic" officeooo:rsid="0246b17a" style:font-name-asian="TimesNewRomanPSMT" style:font-style-asian="italic" style:font-style-complex="italic"/>
    </style:style>
    <style:style style:name="T59" style:family="text">
      <style:text-properties fo:color="#000000" loext:opacity="100%" style:font-name="Times New Roman" fo:font-style="italic" fo:background-color="transparent" loext:char-shading-value="0" style:font-name-asian="TimesNewRomanPSMT" style:font-style-asian="italic" style:font-style-complex="italic"/>
    </style:style>
    <style:style style:name="T60" style:family="text">
      <style:text-properties fo:color="#000000" loext:opacity="100%" style:font-name="Times New Roman" fo:font-style="italic" officeooo:rsid="0246b17a" fo:background-color="transparent" loext:char-shading-value="0" style:font-name-asian="TimesNewRomanPSMT" style:font-style-asian="italic" style:font-style-complex="italic"/>
    </style:style>
    <style:style style:name="T61" style:family="text">
      <style:text-properties fo:color="#000000" loext:opacity="100%" style:font-name="Times New Roman" fo:font-style="italic" fo:font-weight="bold" style:font-name-asian="TimesNewRomanPSMT" style:font-style-asian="italic" style:font-weight-asian="bold" style:font-style-complex="italic" style:font-weight-complex="bold"/>
    </style:style>
    <style:style style:name="T62" style:family="text">
      <style:text-properties fo:color="#000000" loext:opacity="100%" style:font-name-asian="TimesNewRomanPSMT"/>
    </style:style>
    <style:style style:name="T63" style:family="text">
      <style:text-properties fo:color="#000000" loext:opacity="100%" officeooo:rsid="00b185a4" style:font-name-asian="TimesNewRomanPSMT"/>
    </style:style>
    <style:style style:name="T64" style:family="text">
      <style:text-properties fo:color="#000000" loext:opacity="100%" officeooo:rsid="00c0d451" style:font-name-asian="TimesNewRomanPSMT"/>
    </style:style>
    <style:style style:name="T65" style:family="text">
      <style:text-properties fo:color="#000000" loext:opacity="100%" officeooo:rsid="017d3708" style:font-name-asian="TimesNewRomanPSMT"/>
    </style:style>
    <style:style style:name="T66" style:family="text">
      <style:text-properties fo:color="#000000" loext:opacity="100%" officeooo:rsid="01d937cd" style:font-name-asian="TimesNewRomanPSMT"/>
    </style:style>
    <style:style style:name="T67" style:family="text">
      <style:text-properties fo:color="#000000" loext:opacity="100%" officeooo:rsid="00a1a5ed" style:font-name-asian="TimesNewRomanPSMT"/>
    </style:style>
    <style:style style:name="T68" style:family="text">
      <style:text-properties fo:color="#000000" loext:opacity="100%" officeooo:rsid="00c3b157" style:font-name-asian="TimesNewRomanPSMT"/>
    </style:style>
    <style:style style:name="T69" style:family="text">
      <style:text-properties fo:color="#000000" loext:opacity="100%" officeooo:rsid="024979c5" style:font-name-asian="TimesNewRomanPSMT"/>
    </style:style>
    <style:style style:name="T70" style:family="text">
      <style:text-properties fo:color="#000000" loext:opacity="100%" officeooo:rsid="026538b9" style:font-name-asian="TimesNewRomanPSMT"/>
    </style:style>
    <style:style style:name="T71" style:family="text">
      <style:text-properties fo:color="#000000" loext:opacity="100%" style:font-name-asian="Verdana1"/>
    </style:style>
    <style:style style:name="T72" style:family="text">
      <style:text-properties fo:color="#000000" loext:opacity="100%" style:font-name-asian="TimesNewRomanPS-BoldMT" style:font-weight-complex="bold"/>
    </style:style>
    <style:style style:name="T73" style:family="text">
      <style:text-properties fo:color="#000000" loext:opacity="100%" fo:font-size="12pt" fo:font-weight="normal" style:font-name-asian="TimesNewRomanPSMT" style:font-size-asian="12pt" style:font-weight-asian="normal" style:font-size-complex="12pt" style:font-weight-complex="normal"/>
    </style:style>
    <style:style style:name="T74" style:family="text">
      <style:text-properties fo:color="#000000" loext:opacity="100%" fo:font-size="12pt" fo:font-weight="normal" officeooo:rsid="001fae49" style:font-name-asian="TimesNewRomanPSMT" style:font-size-asian="12pt" style:font-weight-asian="normal" style:font-size-complex="12pt" style:font-weight-complex="normal"/>
    </style:style>
    <style:style style:name="T75" style:family="text">
      <style:text-properties fo:color="#000000" loext:opacity="100%" fo:font-size="12pt" fo:font-weight="normal" officeooo:rsid="0223988f" style:font-name-asian="TimesNewRomanPSMT" style:font-size-asian="12pt" style:font-weight-asian="normal" style:font-size-complex="12pt" style:font-weight-complex="normal"/>
    </style:style>
    <style:style style:name="T76" style:family="text">
      <style:text-properties fo:color="#000000" loext:opacity="100%" fo:font-size="12pt" fo:font-weight="normal" officeooo:rsid="0026f035" style:font-name-asian="TimesNewRomanPSMT" style:font-size-asian="12pt" style:language-asian="zh" style:country-asian="CN" style:font-weight-asian="normal" style:font-size-complex="12pt" style:font-weight-complex="normal"/>
    </style:style>
    <style:style style:name="T77" style:family="text">
      <style:text-properties fo:color="#000000" loext:opacity="100%" fo:font-size="12pt" fo:font-style="normal" fo:font-weight="normal" fo:background-color="transparent" loext:char-shading-value="0" style:font-name-asian="TimesNewRomanPSMT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color="#000000" loext:opacity="100%" fo:font-size="12pt" fo:font-weight="bold" style:font-name-asian="TimesNewRomanPSMT" style:font-size-asian="12pt" style:font-weight-asian="bold" style:font-size-complex="12pt" style:font-weight-complex="bold"/>
    </style:style>
    <style:style style:name="T79" style:family="text">
      <style:text-properties fo:color="#000000" loext:opacity="100%" fo:font-weight="normal" officeooo:rsid="00af4093" style:font-name-asian="TimesNewRomanPSMT" style:font-weight-asian="normal" style:font-weight-complex="normal"/>
    </style:style>
    <style:style style:name="T80" style:family="text">
      <style:text-properties fo:color="#000000" loext:opacity="100%" fo:font-weight="normal" officeooo:rsid="00b185a4" style:font-name-asian="TimesNewRomanPSMT" style:font-weight-asian="normal" style:font-weight-complex="normal"/>
    </style:style>
    <style:style style:name="T81" style:family="text">
      <style:text-properties fo:color="#000000" loext:opacity="100%" fo:font-weight="normal" style:font-name-asian="TimesNewRomanPSMT" style:font-weight-asian="normal" style:font-size-complex="12pt" style:font-weight-complex="normal"/>
    </style:style>
    <style:style style:name="T82" style:family="text">
      <style:text-properties fo:color="#000000" loext:opacity="100%" fo:font-weight="normal" officeooo:rsid="009fde1c" style:font-name-asian="TimesNewRomanPSMT" style:font-weight-asian="normal" style:font-size-complex="12pt" style:font-weight-complex="normal"/>
    </style:style>
    <style:style style:name="T83" style:family="text">
      <style:text-properties fo:color="#000000" loext:opacity="100%" fo:font-weight="normal" officeooo:rsid="02441e08" style:font-name-asian="TimesNewRomanPSMT" style:font-weight-asian="normal" style:font-size-complex="12pt" style:font-weight-complex="normal"/>
    </style:style>
    <style:style style:name="T84" style:family="text">
      <style:text-properties fo:color="#000000" loext:opacity="100%" fo:font-weight="normal" officeooo:rsid="024979c5" style:font-name-asian="TimesNewRomanPSMT" style:font-weight-asian="normal" style:font-size-complex="12pt" style:font-weight-complex="normal"/>
    </style:style>
    <style:style style:name="T85" style:family="text">
      <style:text-properties fo:color="#000000" loext:opacity="100%" fo:font-weight="normal" officeooo:rsid="024e0c10" style:font-name-asian="TimesNewRomanPSMT" style:font-weight-asian="normal" style:font-size-complex="12pt" style:font-weight-complex="normal"/>
    </style:style>
    <style:style style:name="T86" style:family="text">
      <style:text-properties fo:color="#000000" loext:opacity="100%" fo:font-weight="normal" officeooo:rsid="0253accc" style:font-name-asian="TimesNewRomanPSMT" style:font-weight-asian="normal" style:font-size-complex="12pt" style:font-weight-complex="normal"/>
    </style:style>
    <style:style style:name="T87" style:family="text">
      <style:text-properties fo:color="#000000" loext:opacity="100%" style:font-name="serif" fo:font-size="15pt" style:font-name-asian="TimesNewRomanPSMT"/>
    </style:style>
    <style:style style:name="T88" style:family="text">
      <style:text-properties fo:color="#000000" loext:opacity="100%" style:text-line-through-style="none" style:text-line-through-type="none" officeooo:rsid="01c5d5cb" fo:background-color="transparent" loext:char-shading-value="0" style:font-name-asian="TimesNewRomanPSMT" style:font-size-complex="12pt" style:font-style-complex="normal"/>
    </style:style>
    <style:style style:name="T89" style:family="text">
      <style:text-properties fo:color="#000000" loext:opacity="100%" style:text-line-through-style="none" style:text-line-through-type="none" officeooo:rsid="024979c5" fo:background-color="transparent" loext:char-shading-value="0" style:font-name-asian="TimesNewRomanPSMT" style:font-size-complex="12pt" style:font-style-complex="normal"/>
    </style:style>
    <style:style style:name="T90" style:family="text">
      <style:text-properties fo:color="#000000" loext:opacity="100%" style:text-line-through-style="none" style:text-line-through-type="none" fo:font-style="italic" officeooo:rsid="01c5d5cb" fo:background-color="transparent" loext:char-shading-value="0" style:font-name-asian="TimesNewRomanPSMT" style:font-style-asian="italic" style:font-size-complex="12pt" style:font-style-complex="italic"/>
    </style:style>
    <style:style style:name="T91" style:family="text">
      <style:text-properties fo:color="#000000" loext:opacity="100%" style:text-line-through-style="none" style:text-line-through-type="none" style:font-name="Times New Roman" fo:font-size="12pt" fo:language="it" fo:country="IT" fo:font-style="normal" fo:font-weight="normal" officeooo:rsid="01c5d5cb" style:letter-kerning="false" fo:background-color="#ffffff" loext:char-shading-value="0" style:font-name-asian="TimesNewRomanPSMT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style:font-name="Times New Roman" fo:font-size="12pt" fo:language="it" fo:country="IT" fo:font-style="normal" fo:font-weight="normal" officeooo:rsid="025b18d4" style:letter-kerning="false" fo:background-color="#ffffff" loext:char-shading-value="0" style:font-name-asian="TimesNewRomanPSMT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style:font-name="Times New Roman" fo:font-size="12pt" fo:language="it" fo:country="IT" fo:font-style="normal" officeooo:rsid="01c5d5cb" style:letter-kerning="false" fo:background-color="transparent" loext:char-shading-value="0" style:font-name-asian="TimesNewRomanPSMT" style:font-size-asian="12pt" style:language-asian="zh" style:country-asian="CN" style:font-style-asian="normal" style:font-name-complex="Times New Roman2" style:font-size-complex="12pt" style:language-complex="ar" style:country-complex="SA" style:font-style-complex="normal"/>
    </style:style>
    <style:style style:name="T94" style:family="text">
      <style:text-properties fo:color="#000000" loext:opacity="100%" style:text-line-through-style="none" style:text-line-through-type="none" style:font-name="Times New Roman" fo:font-size="12pt" fo:language="it" fo:country="IT" fo:font-style="normal" officeooo:rsid="01c5d5cb" style:letter-kerning="false" fo:background-color="#ffffff" loext:char-shading-value="0" style:font-name-asian="TimesNewRomanPSMT" style:font-size-asian="12pt" style:language-asian="zh" style:country-asian="CN" style:font-style-asian="normal" style:font-name-complex="Times New Roman2" style:font-size-complex="12pt" style:language-complex="ar" style:country-complex="SA" style:font-style-complex="normal"/>
    </style:style>
    <style:style style:name="T95" style:family="text">
      <style:text-properties fo:color="#000000" loext:opacity="100%" style:text-line-through-style="none" style:text-line-through-type="none" style:font-name="Times New Roman" fo:font-size="12pt" fo:language="it" fo:country="IT" fo:font-style="italic" fo:font-weight="normal" officeooo:rsid="01c5d5cb" style:letter-kerning="false" fo:background-color="#ffffff" loext:char-shading-value="0" style:font-name-asian="TimesNewRomanPSMT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96" style:family="text">
      <style:text-properties fo:color="#000000" loext:opacity="100%" style:text-line-through-style="none" style:text-line-through-type="none" style:font-name="Times New Roman" fo:font-size="12pt" fo:language="it" fo:country="IT" fo:font-style="italic" officeooo:rsid="01c5d5cb" style:letter-kerning="false" fo:background-color="#ffffff" loext:char-shading-value="0" style:font-name-asian="TimesNewRomanPSMT" style:font-size-asian="12pt" style:language-asian="zh" style:country-asian="CN" style:font-style-asian="italic" style:font-name-complex="Times New Roman2" style:font-size-complex="12pt" style:language-complex="ar" style:country-complex="SA" style:font-style-complex="normal"/>
    </style:style>
    <style:style style:name="T97" style:family="text">
      <style:text-properties fo:color="#000000" loext:opacity="100%" style:text-line-through-style="none" style:text-line-through-type="none" style:font-name="Times New Roman" fo:font-size="12pt" fo:language="it" fo:country="IT" fo:font-style="italic" officeooo:rsid="01d9d0d3" style:letter-kerning="false" fo:background-color="#ffffff" loext:char-shading-value="0" style:font-name-asian="TimesNewRomanPSMT" style:font-size-asian="12pt" style:language-asian="zh" style:country-asian="CN" style:font-style-asian="italic" style:font-name-complex="Times New Roman2" style:font-size-complex="12pt" style:language-complex="ar" style:country-complex="SA" style:font-style-complex="normal"/>
    </style:style>
    <style:style style:name="T98" style:family="text">
      <style:text-properties fo:color="#000000" loext:opacity="100%" fo:font-style="normal" fo:font-weight="normal" style:font-name-asian="TimesNewRomanPSMT" style:font-style-asian="normal" style:font-weight-asian="normal" style:font-size-complex="12pt" style:font-style-complex="normal" style:font-weight-complex="normal"/>
    </style:style>
    <style:style style:name="T99" style:family="text">
      <style:text-properties fo:color="#000000" loext:opacity="100%" fo:font-style="normal" fo:font-weight="normal" officeooo:rsid="009fde1c" style:font-name-asian="TimesNewRomanPSMT" style:font-style-asian="normal" style:font-weight-asian="normal" style:font-size-complex="12pt" style:font-style-complex="normal" style:font-weight-complex="normal"/>
    </style:style>
    <style:style style:name="T100" style:family="text">
      <style:text-properties fo:color="#000000" loext:opacity="100%" fo:background-color="transparent" loext:char-shading-value="0" style:font-name-asian="TimesNewRomanPSMT"/>
    </style:style>
    <style:style style:name="T101" style:family="text">
      <style:text-properties fo:color="#000000" loext:opacity="100%" officeooo:rsid="01c5d5cb" fo:background-color="transparent" loext:char-shading-value="0" style:font-name-asian="TimesNewRomanPSMT"/>
    </style:style>
    <style:style style:name="T102" style:family="text">
      <style:text-properties fo:color="#000000" loext:opacity="100%" officeooo:rsid="017d3708" fo:background-color="transparent" loext:char-shading-value="0" style:font-name-asian="TimesNewRomanPSMT"/>
    </style:style>
    <style:style style:name="T103" style:family="text">
      <style:text-properties fo:color="#000000" loext:opacity="100%" officeooo:rsid="0216d4d7" fo:background-color="transparent" loext:char-shading-value="0" style:font-name-asian="TimesNewRomanPSMT"/>
    </style:style>
    <style:style style:name="T104" style:family="text">
      <style:text-properties fo:color="#000000" loext:opacity="100%" officeooo:rsid="00a1a5ed" fo:background-color="transparent" loext:char-shading-value="0" style:font-name-asian="TimesNewRomanPSMT"/>
    </style:style>
    <style:style style:name="T105" style:family="text">
      <style:text-properties fo:color="#000000" loext:opacity="100%" officeooo:rsid="02239610" fo:background-color="transparent" loext:char-shading-value="0" style:font-name-asian="TimesNewRomanPSMT"/>
    </style:style>
    <style:style style:name="T106" style:family="text">
      <style:text-properties fo:color="#000000" loext:opacity="100%" officeooo:rsid="0224b7cb" fo:background-color="transparent" loext:char-shading-value="0" style:font-name-asian="TimesNewRomanPSMT"/>
    </style:style>
    <style:style style:name="T107" style:family="text">
      <style:text-properties fo:color="#000000" loext:opacity="100%" officeooo:rsid="026538b9" fo:background-color="transparent" loext:char-shading-value="0" style:font-name-asian="TimesNewRomanPSMT"/>
    </style:style>
    <style:style style:name="T108" style:family="text">
      <style:text-properties fo:color="#000000" loext:opacity="100%" officeooo:rsid="01ff1ecb"/>
    </style:style>
    <style:style style:name="T109" style:family="text">
      <style:text-properties fo:color="#000000" loext:opacity="100%" style:text-line-through-style="solid" style:text-line-through-type="single" style:font-name="Times New Roman" fo:font-size="12pt" fo:language="it" fo:country="IT" fo:font-style="italic" style:letter-kerning="false" fo:background-color="#00ff00" loext:char-shading-value="0" style:font-name-asian="TimesNewRomanPSMT" style:font-size-asian="12pt" style:language-asian="zh" style:country-asian="CN" style:font-style-asian="italic" style:font-name-complex="Times New Roman2" style:font-size-complex="12pt" style:language-complex="ar" style:country-complex="SA" style:font-style-complex="italic"/>
    </style:style>
    <style:style style:name="T110" style:family="text">
      <style:text-properties fo:color="#000000" loext:opacity="100%" officeooo:rsid="025492a8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officeooo:rsid="00b185a4" style:font-weight-asian="bold" style:font-weight-complex="bold"/>
    </style:style>
    <style:style style:name="T113" style:family="text">
      <style:text-properties fo:font-weight="bold" officeooo:rsid="01cc4e42" style:font-weight-asian="bold" style:font-weight-complex="bold"/>
    </style:style>
    <style:style style:name="T114" style:family="text">
      <style:text-properties fo:font-weight="bold" style:font-weight-asian="bold" style:font-name-complex="Times New Roman2"/>
    </style:style>
    <style:style style:name="T115" style:family="text">
      <style:text-properties style:font-name="Times New Roman" fo:font-size="12pt" style:font-size-asian="12pt" style:font-size-complex="12pt"/>
    </style:style>
    <style:style style:name="T116" style:family="text">
      <style:text-properties style:font-name="Times New Roman" fo:font-size="12pt" style:font-size-asian="12pt" style:font-name-complex="Times New Roman2" style:font-size-complex="12pt"/>
    </style:style>
    <style:style style:name="T117" style:family="text">
      <style:text-properties style:font-name="Times New Roman" fo:font-size="12pt" officeooo:rsid="02251896" style:font-size-asian="12pt" style:font-name-complex="Times New Roman2" style:font-size-complex="12pt"/>
    </style:style>
    <style:style style:name="T118" style:family="text">
      <style:text-properties style:font-name="Times New Roman" fo:font-size="12pt" officeooo:rsid="0228fec6" style:font-size-asian="12pt" style:font-name-complex="Times New Roman2" style:font-size-complex="12pt"/>
    </style:style>
    <style:style style:name="T119" style:family="text">
      <style:text-properties style:font-name="Times New Roman" fo:font-size="12pt" officeooo:rsid="0232985c" style:font-size-asian="12pt" style:font-name-complex="Times New Roman2" style:font-size-complex="12pt"/>
    </style:style>
    <style:style style:name="T120" style:family="text">
      <style:text-properties style:font-name="Times New Roman" fo:font-size="12pt" officeooo:rsid="02406c46" style:font-size-asian="12pt" style:font-name-complex="Times New Roman2" style:font-size-complex="12pt"/>
    </style:style>
    <style:style style:name="T121" style:family="text">
      <style:text-properties style:font-name="Times New Roman" fo:font-size="12pt" officeooo:rsid="024b8ee2" style:font-size-asian="12pt" style:font-name-complex="Times New Roman2" style:font-size-complex="12pt"/>
    </style:style>
    <style:style style:name="T122" style:family="text">
      <style:text-properties style:font-name="Times New Roman" fo:font-size="12pt" officeooo:rsid="024c4339" style:font-size-asian="12pt" style:font-name-complex="Times New Roman2" style:font-size-complex="12pt"/>
    </style:style>
    <style:style style:name="T123" style:family="text">
      <style:text-properties style:font-name="Times New Roman" fo:font-size="12pt" officeooo:rsid="0253accc" style:font-size-asian="12pt" style:font-name-complex="Times New Roman2" style:font-size-complex="12pt"/>
    </style:style>
    <style:style style:name="T12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5" style:family="text">
      <style:text-properties style:font-name="Times New Roman" fo:font-size="12pt" fo:font-style="normal" officeooo:rsid="009f259a" style:letter-kerning="false" fo:background-color="transparent" loext:char-shading-value="0" style:font-name-asian="Calibri1" style:font-size-asian="12pt" style:language-asian="en" style:country-asian="US" style:font-style-asian="normal" style:font-name-complex="Times New Roman2" style:font-size-complex="12pt" style:language-complex="ar" style:country-complex="SA" style:font-style-complex="normal"/>
    </style:style>
    <style:style style:name="T12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27" style:family="text">
      <style:text-properties style:font-name="Times New Roman" fo:font-size="12pt" fo:font-style="normal" fo:font-weight="normal" officeooo:rsid="009f259a" style:letter-kerning="false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8" style:family="text"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T129" style:family="text">
      <style:text-properties style:font-name="Times New Roman" fo:font-size="12pt" fo:font-style="normal" officeooo:rsid="0204330e" style:font-size-asian="12pt" style:font-style-asian="normal" style:font-name-complex="Times New Roman2" style:font-size-complex="12pt" style:font-style-complex="normal" style:font-weight-complex="bold"/>
    </style:style>
    <style:style style:name="T130" style:family="text">
      <style:text-properties style:font-name="Times New Roman" fo:font-size="12pt" fo:font-style="normal" officeooo:rsid="025039a1" style:font-size-asian="12pt" style:font-style-asian="normal" style:font-name-complex="Times New Roman2" style:font-size-complex="12pt" style:font-style-complex="normal" style:font-weight-complex="bold"/>
    </style:style>
    <style:style style:name="T131" style:family="text">
      <style:text-properties style:font-name="Times New Roman" fo:font-size="12pt" fo:font-style="normal" officeooo:rsid="026490e1" style:font-size-asian="12pt" style:font-style-asian="normal" style:font-name-complex="Times New Roman2" style:font-size-complex="12pt" style:font-style-complex="normal" style:font-weight-complex="bold"/>
    </style:style>
    <style:style style:name="T132" style:family="text">
      <style:text-properties style:font-name="Times New Roman" fo:font-size="12pt" fo:language="it" fo:country="IT" officeooo:rsid="01c5d5cb" style:letter-kerning="false" fo:background-color="transparent" loext:char-shading-value="0" style:font-size-asian="12pt" style:language-asian="zh" style:country-asian="CN" style:font-name-complex="Times New Roman2" style:font-size-complex="12pt" style:language-complex="ar" style:country-complex="SA"/>
    </style:style>
    <style:style style:name="T133" style:family="text">
      <style:text-properties style:font-name="Times New Roman" fo:font-size="12pt" fo:language="it" fo:country="IT" officeooo:rsid="02637366" style:letter-kerning="false" style:font-size-asian="12pt" style:language-asian="zh" style:country-asian="CN" style:font-name-complex="Times New Roman2" style:font-size-complex="12pt" style:language-complex="ar" style:country-complex="SA"/>
    </style:style>
    <style:style style:name="T134" style:family="text">
      <style:text-properties style:font-name="Times New Roman" fo:font-size="12pt" fo:language="it" fo:country="IT" fo:font-style="italic" officeooo:rsid="01c5d5cb" style:letter-kerning="false" fo:background-color="transparent" loext:char-shading-value="0" style:font-size-asian="12pt" style:language-asian="zh" style:country-asian="CN" style:font-style-asian="italic" style:font-name-complex="Times New Roman2" style:font-size-complex="12pt" style:language-complex="ar" style:country-complex="SA" style:font-style-complex="italic"/>
    </style:style>
    <style:style style:name="T135" style:family="text">
      <style:text-properties style:font-name="Times New Roman" fo:font-size="12pt" fo:language="it" fo:country="IT" fo:font-style="italic" fo:font-weight="normal" style:letter-kerning="false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36" style:family="text">
      <style:text-properties style:font-name="Times New Roman" fo:font-size="12pt" fo:language="it" fo:country="IT" fo:font-style="italic" fo:font-weight="normal" style:letter-kerning="false" fo:background-color="#ffffff" loext:char-shading-value="0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37" style:family="text">
      <style:text-properties style:font-name="Times New Roman" fo:font-size="12pt" fo:language="it" fo:country="IT" fo:font-style="normal" fo:font-weight="normal" officeooo:rsid="00d18738" style:letter-kerning="false" fo:background-color="transparent" loext:char-shading-value="0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8" style:family="text">
      <style:text-properties style:font-name="Times New Roman" fo:font-size="12pt" fo:language="it" fo:country="IT" fo:font-style="normal" fo:font-weight="normal" style:letter-kerning="false" fo:background-color="#ffffff" loext:char-shading-value="0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9" style:family="text">
      <style:text-properties style:font-name="Times New Roman" fo:font-size="12pt" fo:language="it" fo:country="IT" fo:font-style="normal" fo:font-weight="normal" officeooo:rsid="02268af1" style:letter-kerning="false" fo:background-color="#ffffff" loext:char-shading-value="0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0" style:family="text">
      <style:text-properties style:font-name="Times New Roman" fo:font-size="12pt" fo:language="it" fo:country="IT" fo:font-style="normal" fo:font-weight="bold" officeooo:rsid="009f259a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1" style:family="text">
      <style:text-properties style:font-name="Times New Roman" fo:font-style="italic" fo:font-weight="bold" style:font-style-asian="italic" style:font-weight-asian="bold"/>
    </style:style>
    <style:style style:name="T142" style:family="text">
      <style:text-properties style:font-name="Times New Roman" fo:font-style="italic" fo:font-weight="bold" style:font-style-asian="italic" style:font-weight-asian="bold" style:font-weight-complex="bold"/>
    </style:style>
    <style:style style:name="T143" style:family="text">
      <style:text-properties style:font-name="Times New Roman" fo:font-style="italic" fo:font-weight="bold" officeooo:rsid="01cc4e42" style:font-style-asian="italic" style:font-weight-asian="bold" style:font-weight-complex="bold"/>
    </style:style>
    <style:style style:name="T144" style:family="text"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145" style:family="text">
      <style:text-properties style:font-name="Times New Roman" fo:font-style="italic" style:font-style-asian="italic"/>
    </style:style>
    <style:style style:name="T146" style:family="text">
      <style:text-properties style:font-name="Times New Roman" fo:font-style="italic" officeooo:rsid="01eae854" style:font-style-asian="italic"/>
    </style:style>
    <style:style style:name="T147" style:family="text">
      <style:text-properties style:font-name="Times New Roman" fo:font-style="italic" officeooo:rsid="00c0d451" style:font-style-asian="italic"/>
    </style:style>
    <style:style style:name="T148" style:family="text">
      <style:text-properties style:font-name="Times New Roman" fo:font-style="italic" style:font-style-asian="italic" style:font-weight-complex="bold"/>
    </style:style>
    <style:style style:name="T149" style:family="text">
      <style:text-properties style:font-name="Times New Roman" fo:font-style="italic" officeooo:rsid="01eae854" style:font-style-asian="italic" style:font-weight-complex="bold"/>
    </style:style>
    <style:style style:name="T150" style:family="text">
      <style:text-properties style:font-name="Times New Roman" fo:font-style="italic" officeooo:rsid="026228c6" style:font-style-asian="italic" style:font-weight-complex="bold"/>
    </style:style>
    <style:style style:name="T151" style:family="text">
      <style:text-properties style:font-name="Times New Roman" fo:font-style="italic" style:font-style-asian="italic" style:font-name-complex="Times New Roman2" style:font-style-complex="italic"/>
    </style:style>
    <style:style style:name="T152" style:family="text">
      <style:text-properties style:font-name="Times New Roman" fo:font-style="italic" officeooo:rsid="026228c6" style:font-style-asian="italic" style:font-name-complex="Times New Roman2" style:font-style-complex="italic"/>
    </style:style>
    <style:style style:name="T153" style:family="text">
      <style:text-properties style:font-name="Times New Roman" fo:font-style="italic" style:font-style-asian="italic" style:font-name-complex="Times New Roman2" style:font-style-complex="italic" style:font-weight-complex="bold"/>
    </style:style>
    <style:style style:name="T154" style:family="text">
      <style:text-properties style:font-name="Times New Roman" fo:font-style="italic" officeooo:rsid="026228c6" style:font-style-asian="italic" style:font-name-complex="Times New Roman2" style:font-style-complex="italic" style:font-weight-complex="bold"/>
    </style:style>
    <style:style style:name="T155" style:family="text">
      <style:text-properties style:font-name="Times New Roman" fo:font-size="10pt" fo:language="it" fo:country="IT" officeooo:rsid="009f259a" style:letter-kerning="true" style:font-size-asian="10pt" style:language-asian="en" style:country-asian="US" style:font-name-complex="Times New Roman2" style:font-size-complex="10pt" style:language-complex="ar" style:country-complex="SA"/>
    </style:style>
    <style:style style:name="T156" style:family="text">
      <style:text-properties style:font-name="Times New Roman" fo:font-size="10pt" fo:language="it" fo:country="IT" officeooo:rsid="009f259a" style:letter-kerning="true" fo:background-color="transparent" loext:char-shading-value="0" style:font-size-asian="10pt" style:language-asian="en" style:country-asian="US" style:font-name-complex="Times New Roman2" style:font-size-complex="10pt" style:language-complex="ar" style:country-complex="SA" style:font-style-complex="italic"/>
    </style:style>
    <style:style style:name="T157" style:family="text">
      <style:text-properties style:font-name="Times New Roman" fo:font-size="10pt" fo:language="it" fo:country="IT" fo:font-weight="normal" officeooo:rsid="009f259a" style:letter-kerning="true" style:font-size-asian="10pt" style:language-asian="en" style:country-asian="US" style:font-weight-asian="normal" style:font-name-complex="Times New Roman2" style:font-size-complex="10pt" style:language-complex="ar" style:country-complex="SA" style:font-weight-complex="normal"/>
    </style:style>
    <style:style style:name="T158" style:family="text">
      <style:text-properties style:font-name="Times New Roman" fo:font-size="10pt" fo:language="it" fo:country="IT" fo:font-weight="normal" officeooo:rsid="009f259a" style:letter-kerning="true" fo:background-color="transparent" loext:char-shading-value="0" style:font-size-asian="10pt" style:language-asian="en" style:country-asian="US" style:font-weight-asian="normal" style:font-name-complex="Times New Roman2" style:font-size-complex="10pt" style:language-complex="ar" style:country-complex="SA" style:font-weight-complex="normal"/>
    </style:style>
    <style:style style:name="T159" style:family="text">
      <style:text-properties style:font-name="Times New Roman" fo:font-size="10pt" fo:language="it" fo:country="IT" fo:font-weight="normal" officeooo:rsid="025f05e1" style:letter-kerning="true" fo:background-color="transparent" loext:char-shading-value="0" style:font-size-asian="10pt" style:language-asian="en" style:country-asian="US" style:font-weight-asian="normal" style:font-name-complex="Times New Roman2" style:font-size-complex="10pt" style:language-complex="ar" style:country-complex="SA" style:font-weight-complex="normal"/>
    </style:style>
    <style:style style:name="T160" style:family="text">
      <style:text-properties style:font-name="Times New Roman" fo:font-size="10pt" fo:language="it" fo:country="IT" fo:font-weight="normal" officeooo:rsid="02609d50" style:letter-kerning="true" fo:background-color="transparent" loext:char-shading-value="0" style:font-size-asian="10pt" style:language-asian="en" style:country-asian="US" style:font-weight-asian="normal" style:font-name-complex="Times New Roman2" style:font-size-complex="10pt" style:language-complex="ar" style:country-complex="SA" style:font-weight-complex="normal"/>
    </style:style>
    <style:style style:name="T161" style:family="text">
      <style:text-properties style:font-name="Times New Roman" fo:font-size="10pt" fo:language="it" fo:country="IT" fo:font-weight="normal" officeooo:rsid="009f259a" style:letter-kerning="true" fo:background-color="transparent" loext:char-shading-value="0" style:font-size-asian="10pt" style:language-asian="en" style:country-asian="US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62" style:family="text">
      <style:text-properties style:font-name="Times New Roman" fo:font-size="10pt" fo:language="it" fo:country="IT" fo:font-weight="normal" officeooo:rsid="025f295b" style:letter-kerning="true" fo:background-color="transparent" loext:char-shading-value="0" style:font-size-asian="10pt" style:language-asian="en" style:country-asian="US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63" style:family="text">
      <style:text-properties style:font-name="Times New Roman" fo:font-size="10pt" fo:language="it" fo:country="IT" fo:font-weight="normal" officeooo:rsid="02609d50" style:letter-kerning="true" fo:background-color="transparent" loext:char-shading-value="0" style:font-size-asian="10pt" style:language-asian="en" style:country-asian="US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64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09f259a" style:letter-kerning="true" fo:background-color="transparent" loext:char-shading-value="0" style:font-size-asian="10pt" style:language-asian="en" style:country-asian="US" style:font-weight-asian="normal" style:font-name-complex="Times New Roman2" style:font-size-complex="10pt" style:language-complex="ar" style:country-complex="SA" style:font-weight-complex="normal"/>
    </style:style>
    <style:style style:name="T165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09f259a" style:letter-kerning="true" fo:background-color="transparent" loext:char-shading-value="0" style:font-size-asian="10pt" style:language-asian="en" style:country-asian="US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66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1e707e8" style:letter-kerning="true" fo:background-color="transparent" loext:char-shading-value="0" style:font-size-asian="10pt" style:language-asian="it" style:country-asian="IT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67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1298b11" style:letter-kerning="true" fo:background-color="transparent" loext:char-shading-value="0" style:font-size-asian="10pt" style:language-asian="it" style:country-asian="IT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68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1e8b148" style:letter-kerning="false" fo:background-color="transparent" loext:char-shading-value="0" style:font-size-asian="10pt" style:language-asian="zh" style:country-asian="CN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69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11acb54" style:letter-kerning="false" fo:background-color="transparent" loext:char-shading-value="0" style:font-size-asian="10pt" style:language-asian="zh" style:country-asian="CN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70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2310d39" style:letter-kerning="false" fo:background-color="transparent" loext:char-shading-value="0" style:font-size-asian="10pt" style:language-asian="zh" style:country-asian="CN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71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2636437" style:letter-kerning="false" fo:background-color="transparent" loext:char-shading-value="0" style:font-size-asian="10pt" style:language-asian="zh" style:country-asian="CN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72" style:family="text">
      <style:text-properties style:font-name="Times New Roman" fo:font-size="10pt" fo:letter-spacing="-0.007cm" fo:language="it" fo:country="IT" style:text-underline-style="solid" style:text-underline-width="auto" style:text-underline-color="font-color" fo:font-weight="normal" officeooo:rsid="011acb54" style:letter-kerning="false" fo:background-color="transparent" loext:char-shading-value="0" style:font-size-asian="10pt" style:language-asian="zh" style:country-asian="CN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73" style:family="text">
      <style:text-properties style:font-name="Times New Roman" fo:font-size="10pt" fo:letter-spacing="-0.004cm" fo:language="it" fo:country="IT" style:text-underline-style="solid" style:text-underline-width="auto" style:text-underline-color="font-color" fo:font-weight="normal" officeooo:rsid="011acb54" style:letter-kerning="false" fo:background-color="transparent" loext:char-shading-value="0" style:font-size-asian="10pt" style:language-asian="zh" style:country-asian="CN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74" style:family="text">
      <style:text-properties style:font-name="Times New Roman" fo:font-weight="bold" style:font-weight-asian="bold" style:font-name-complex="Times New Roman2"/>
    </style:style>
    <style:style style:name="T175" style:family="text">
      <style:text-properties style:font-name="Times New Roman" fo:language="it" fo:country="IT" fo:font-style="italic" officeooo:rsid="0263a832" style:letter-kerning="false" style:language-asian="zh" style:country-asian="CN" style:font-style-asian="italic" style:font-name-complex="Times New Roman2" style:language-complex="ar" style:country-complex="SA" style:font-weight-complex="bold"/>
    </style:style>
    <style:style style:name="T176" style:family="text">
      <style:text-properties fo:font-style="italic" officeooo:rsid="01c5d5cb" fo:background-color="transparent" loext:char-shading-value="0" style:font-style-asian="italic" style:font-style-complex="italic"/>
    </style:style>
    <style:style style:name="T177" style:family="text">
      <style:text-properties fo:font-style="italic" style:font-style-asian="italic" style:font-style-complex="italic"/>
    </style:style>
    <style:style style:name="T178" style:family="text">
      <style:text-properties fo:font-style="italic" officeooo:rsid="01f6b3d3" style:font-style-asian="italic" style:font-style-complex="italic"/>
    </style:style>
    <style:style style:name="T179" style:family="text">
      <style:text-properties fo:font-style="italic" style:font-style-asian="italic" style:font-name-complex="Times New Roman2" style:font-style-complex="italic" style:font-weight-complex="bold"/>
    </style:style>
    <style:style style:name="T180" style:family="text">
      <style:text-properties fo:font-style="italic" officeooo:rsid="00c0d451" style:font-style-asian="italic" style:font-name-complex="Times New Roman2" style:font-style-complex="italic" style:font-weight-complex="bold"/>
    </style:style>
    <style:style style:name="T181" style:family="text">
      <style:text-properties fo:font-style="italic" officeooo:rsid="026228c6" style:font-style-asian="italic" style:font-name-complex="Times New Roman2" style:font-style-complex="italic" style:font-weight-complex="bold"/>
    </style:style>
    <style:style style:name="T182" style:family="text">
      <style:text-properties fo:font-style="italic" fo:font-weight="normal" fo:background-color="#ffffff" loext:char-shading-value="0" style:font-style-asian="italic" style:font-weight-asian="normal" style:font-weight-complex="normal"/>
    </style:style>
    <style:style style:name="T183" style:family="text">
      <style:text-properties fo:font-style="italic" fo:font-weight="normal" officeooo:rsid="01d9d0d3" fo:background-color="#ffffff" loext:char-shading-value="0" style:font-style-asian="italic" style:font-weight-asian="normal" style:font-weight-complex="normal"/>
    </style:style>
    <style:style style:name="T184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185" style:family="text">
      <style:text-properties officeooo:rsid="009f259a"/>
    </style:style>
    <style:style style:name="T186" style:family="text">
      <style:text-properties officeooo:rsid="00a918c9"/>
    </style:style>
    <style:style style:name="T187" style:family="text">
      <style:text-properties officeooo:rsid="00af4093"/>
    </style:style>
    <style:style style:name="T188" style:family="text">
      <style:text-properties fo:font-weight="normal" style:font-weight-asian="normal" style:font-weight-complex="normal"/>
    </style:style>
    <style:style style:name="T189" style:family="text">
      <style:text-properties fo:font-weight="normal" officeooo:rsid="00b185a4" style:font-weight-asian="normal" style:font-weight-complex="normal"/>
    </style:style>
    <style:style style:name="T190" style:family="text">
      <style:text-properties fo:font-weight="normal" officeooo:rsid="00d18738" style:font-weight-asian="normal" style:font-weight-complex="normal"/>
    </style:style>
    <style:style style:name="T191" style:family="text">
      <style:text-properties fo:font-weight="normal" officeooo:rsid="01c8a791" style:font-weight-asian="normal" style:font-weight-complex="normal"/>
    </style:style>
    <style:style style:name="T192" style:family="text">
      <style:text-properties fo:font-weight="normal" officeooo:rsid="02268af1" style:font-weight-asian="normal" style:font-weight-complex="normal"/>
    </style:style>
    <style:style style:name="T193" style:family="text">
      <style:text-properties fo:font-weight="normal" officeooo:rsid="02254be4" style:font-weight-asian="normal" style:font-weight-complex="normal"/>
    </style:style>
    <style:style style:name="T194" style:family="text">
      <style:text-properties fo:font-weight="normal" fo:background-color="transparent" loext:char-shading-value="0" style:font-weight-asian="normal" style:font-weight-complex="normal"/>
    </style:style>
    <style:style style:name="T195" style:family="text">
      <style:text-properties fo:font-weight="normal" officeooo:rsid="01c8a791" fo:background-color="transparent" loext:char-shading-value="0" style:font-weight-asian="normal" style:font-weight-complex="normal"/>
    </style:style>
    <style:style style:name="T196" style:family="text">
      <style:text-properties fo:font-weight="normal" officeooo:rsid="00d18738" fo:background-color="transparent" loext:char-shading-value="0" style:font-weight-asian="normal" style:font-weight-complex="normal"/>
    </style:style>
    <style:style style:name="T197" style:family="text">
      <style:text-properties fo:font-weight="normal" officeooo:rsid="02441e08" fo:background-color="transparent" loext:char-shading-value="0" style:font-weight-asian="normal" style:font-weight-complex="normal"/>
    </style:style>
    <style:style style:name="T198" style:family="text">
      <style:text-properties fo:font-weight="normal" officeooo:rsid="02451b42" fo:background-color="transparent" loext:char-shading-value="0" style:font-weight-asian="normal" style:font-weight-complex="normal"/>
    </style:style>
    <style:style style:name="T199" style:family="text">
      <style:text-properties fo:font-weight="normal" officeooo:rsid="02254be4" fo:background-color="transparent" loext:char-shading-value="0" style:font-weight-asian="normal" style:font-weight-complex="normal"/>
    </style:style>
    <style:style style:name="T200" style:family="text">
      <style:text-properties fo:font-weight="normal" officeooo:rsid="02268af1" fo:background-color="transparent" loext:char-shading-value="0" style:font-weight-asian="normal" style:font-weight-complex="normal"/>
    </style:style>
    <style:style style:name="T201" style:family="text">
      <style:text-properties fo:font-weight="normal" officeooo:rsid="025039a1" fo:background-color="transparent" loext:char-shading-value="0" style:font-weight-asian="normal" style:font-weight-complex="normal"/>
    </style:style>
    <style:style style:name="T202" style:family="text">
      <style:text-properties style:font-name="serif" fo:font-size="15pt"/>
    </style:style>
    <style:style style:name="T2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4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05" style:family="text">
      <style:text-properties fo:font-style="normal" officeooo:rsid="01c5d5cb" style:font-style-asian="normal" style:font-style-complex="normal"/>
    </style:style>
    <style:style style:name="T206" style:family="text">
      <style:text-properties fo:font-style="normal" officeooo:rsid="01df0c62" fo:background-color="transparent" loext:char-shading-value="0" style:font-style-asian="normal" style:font-style-complex="normal" style:font-weight-complex="bold"/>
    </style:style>
    <style:style style:name="T207" style:family="text">
      <style:text-properties fo:font-style="normal" officeooo:rsid="00a0fdaf" fo:background-color="transparent" loext:char-shading-value="0" style:font-style-asian="normal" style:font-style-complex="normal" style:font-weight-complex="bold"/>
    </style:style>
    <style:style style:name="T208" style:family="text">
      <style:text-properties fo:font-style="normal" officeooo:rsid="00612110" fo:background-color="transparent" loext:char-shading-value="0" style:font-style-asian="normal" style:font-style-complex="normal" style:font-weight-complex="bold"/>
    </style:style>
    <style:style style:name="T209" style:family="text">
      <style:text-properties fo:font-style="normal" officeooo:rsid="01c5d5cb" fo:background-color="#ffffff" loext:char-shading-value="0" style:font-style-asian="normal" style:font-style-complex="normal"/>
    </style:style>
    <style:style style:name="T210" style:family="text">
      <style:text-properties officeooo:rsid="00c3b157"/>
    </style:style>
    <style:style style:name="T211" style:family="text">
      <style:text-properties officeooo:rsid="00d3ae21"/>
    </style:style>
    <style:style style:name="T212" style:family="text">
      <style:text-properties style:text-line-through-style="none" style:text-line-through-type="none"/>
    </style:style>
    <style:style style:name="T213" style:family="text">
      <style:text-properties style:text-line-through-style="none" style:text-line-through-type="none" style:font-size-complex="12pt" style:font-style-complex="normal"/>
    </style:style>
    <style:style style:name="T214" style:family="text">
      <style:text-properties style:text-line-through-style="none" style:text-line-through-type="none" officeooo:rsid="01f6b3d3" style:font-size-complex="12pt" style:font-style-complex="normal"/>
    </style:style>
    <style:style style:name="T215" style:family="text">
      <style:text-properties style:text-line-through-style="none" style:text-line-through-type="none" fo:font-style="italic" style:font-style-asian="italic" style:font-style-complex="italic"/>
    </style:style>
    <style:style style:name="T216" style:family="text">
      <style:text-properties style:text-line-through-style="none" style:text-line-through-type="none" fo:font-style="italic" officeooo:rsid="01f6b3d3" style:font-style-asian="italic" style:font-style-complex="italic"/>
    </style:style>
    <style:style style:name="T217" style:family="text">
      <style:text-properties style:text-line-through-style="none" style:text-line-through-type="none" fo:font-style="italic" officeooo:rsid="02310d39" style:letter-kerning="true" fo:background-color="#ffffff" loext:char-shading-value="0" style:font-name-asian="TimesNewRomanPSMT" style:font-style-asian="italic" style:font-style-complex="italic"/>
    </style:style>
    <style:style style:name="T218" style:family="text">
      <style:text-properties style:text-line-through-style="none" style:text-line-through-type="none" style:font-name="Times New Roman" fo:font-size="12pt" fo:language="it" fo:country="IT" fo:font-style="italic" style:letter-kerning="false" fo:background-color="#ffffff" loext:char-shading-value="0" style:font-size-asian="12pt" style:language-asian="zh" style:country-asian="CN" style:font-style-asian="italic" style:font-name-complex="Times New Roman2" style:font-size-complex="12pt" style:language-complex="ar" style:country-complex="SA" style:font-style-complex="italic"/>
    </style:style>
    <style:style style:name="T219" style:family="text">
      <style:text-properties style:text-line-through-style="none" style:text-line-through-type="none" style:font-name="Times New Roman" fo:font-size="12pt" fo:language="it" fo:country="IT" fo:font-style="italic" officeooo:rsid="01d9d0d3" style:letter-kerning="false" fo:background-color="#ffffff" loext:char-shading-value="0" style:font-size-asian="12pt" style:language-asian="zh" style:country-asian="CN" style:font-style-asian="italic" style:font-name-complex="Times New Roman2" style:font-size-complex="12pt" style:language-complex="ar" style:country-complex="SA" style:font-style-complex="italic"/>
    </style:style>
    <style:style style:name="T220" style:family="text">
      <style:text-properties style:text-line-through-style="none" style:text-line-through-type="none" style:font-name="Times New Roman" fo:font-size="12pt" fo:language="it" fo:country="IT" fo:font-style="italic" fo:font-weight="normal" officeooo:rsid="01f6b3d3" style:letter-kerning="false" fo:background-color="#ffff00" loext:char-shading-value="0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21" style:family="text">
      <style:text-properties style:text-line-through-style="none" style:text-line-through-type="none" style:font-name="Times New Roman" fo:font-size="12pt" fo:language="it" fo:country="IT" fo:font-style="italic" fo:font-weight="normal" officeooo:rsid="01f6b3d3" style:letter-kerning="false" fo:background-color="#ffffff" loext:char-shading-value="0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22" style:family="text">
      <style:text-properties style:text-line-through-style="none" style:text-line-through-type="none" style:font-name="Times New Roman" fo:font-size="12pt" fo:language="it" fo:country="IT" fo:font-style="normal" style:letter-kerning="false" style:font-size-asian="12pt" style:language-asian="zh" style:country-asian="CN" style:font-style-asian="normal" style:font-name-complex="Times New Roman2" style:font-size-complex="12pt" style:language-complex="ar" style:country-complex="SA" style:font-style-complex="normal"/>
    </style:style>
    <style:style style:name="T223" style:family="text">
      <style:text-properties style:text-line-through-style="none" style:text-line-through-type="none" style:font-name="Times New Roman" fo:font-size="12pt" fo:language="it" fo:country="IT" fo:font-style="normal" style:letter-kerning="false" fo:background-color="#ffffff" loext:char-shading-value="0" style:font-size-asian="12pt" style:language-asian="zh" style:country-asian="CN" style:font-style-asian="normal" style:font-name-complex="Times New Roman2" style:font-size-complex="12pt" style:language-complex="ar" style:country-complex="SA" style:font-style-complex="normal"/>
    </style:style>
    <style:style style:name="T224" style:family="text">
      <style:text-properties style:text-line-through-style="none" style:text-line-through-type="none" style:font-name="Times New Roman" fo:font-size="10pt" fo:language="it" fo:country="IT" style:text-underline-style="none" fo:font-weight="normal" officeooo:rsid="011acb54" style:letter-kerning="false" fo:background-color="transparent" loext:char-shading-value="0" style:font-size-asian="10pt" style:language-asian="zh" style:country-asian="CN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225" style:family="text">
      <style:text-properties style:text-line-through-style="none" style:text-line-through-type="none" style:letter-kerning="true" fo:background-color="#ffffff" loext:char-shading-value="0" style:font-name-asian="TimesNewRomanPSMT"/>
    </style:style>
    <style:style style:name="T226" style:family="text">
      <style:text-properties style:text-line-through-style="none" style:text-line-through-type="none" officeooo:rsid="000a5aa0" style:letter-kerning="true" fo:background-color="#ffffff" loext:char-shading-value="0" style:font-name-asian="TimesNewRomanPSMT"/>
    </style:style>
    <style:style style:name="T227" style:family="text">
      <style:text-properties style:text-line-through-style="none" style:text-line-through-type="none" officeooo:rsid="02310d39" style:letter-kerning="true" fo:background-color="#ffffff" loext:char-shading-value="0" style:font-name-asian="TimesNewRomanPSMT"/>
    </style:style>
    <style:style style:name="T228" style:family="text">
      <style:text-properties style:text-line-through-style="none" style:text-line-through-type="none" officeooo:rsid="025492a8" style:letter-kerning="true" fo:background-color="#ffffff" loext:char-shading-value="0" style:font-name-asian="TimesNewRomanPSMT"/>
    </style:style>
    <style:style style:name="T229" style:family="text">
      <style:text-properties style:text-line-through-style="none" style:text-line-through-type="none" officeooo:rsid="022788e6"/>
    </style:style>
    <style:style style:name="T230" style:family="text">
      <style:text-properties style:text-line-through-style="none" style:text-line-through-type="none" officeooo:rsid="026538b9"/>
    </style:style>
    <style:style style:name="T231" style:family="text">
      <style:text-properties officeooo:rsid="01cc4e42"/>
    </style:style>
    <style:style style:name="T232" style:family="text">
      <style:text-properties officeooo:rsid="01d418fb"/>
    </style:style>
    <style:style style:name="T233" style:family="text">
      <style:text-properties officeooo:rsid="01d54018"/>
    </style:style>
    <style:style style:name="T234" style:family="text">
      <style:text-properties officeooo:rsid="01d9d0d3"/>
    </style:style>
    <style:style style:name="T235" style:family="text">
      <style:text-properties fo:background-color="transparent" loext:char-shading-value="0"/>
    </style:style>
    <style:style style:name="T236" style:family="text">
      <style:text-properties officeooo:rsid="01c5d5cb" fo:background-color="transparent" loext:char-shading-value="0"/>
    </style:style>
    <style:style style:name="T237" style:family="text">
      <style:text-properties officeooo:rsid="01d0c905" fo:background-color="transparent" loext:char-shading-value="0"/>
    </style:style>
    <style:style style:name="T238" style:family="text">
      <style:text-properties officeooo:rsid="0215a007" fo:background-color="transparent" loext:char-shading-value="0"/>
    </style:style>
    <style:style style:name="T239" style:family="text">
      <style:text-properties officeooo:rsid="02168475" fo:background-color="transparent" loext:char-shading-value="0"/>
    </style:style>
    <style:style style:name="T240" style:family="text">
      <style:text-properties officeooo:rsid="0224b7cb" fo:background-color="transparent" loext:char-shading-value="0"/>
    </style:style>
    <style:style style:name="T241" style:family="text">
      <style:text-properties officeooo:rsid="00a1a5ed" fo:background-color="transparent" loext:char-shading-value="0"/>
    </style:style>
    <style:style style:name="T242" style:family="text">
      <style:text-properties officeooo:rsid="026538b9" fo:background-color="transparent" loext:char-shading-value="0"/>
    </style:style>
    <style:style style:name="T243" style:family="text">
      <style:text-properties officeooo:rsid="01e729c6"/>
    </style:style>
    <style:style style:name="T244" style:family="text">
      <style:text-properties officeooo:rsid="01ea97ec"/>
    </style:style>
    <style:style style:name="T245" style:family="text">
      <style:text-properties officeooo:rsid="01eae854"/>
    </style:style>
    <style:style style:name="T246" style:family="text">
      <style:text-properties officeooo:rsid="01ef760b"/>
    </style:style>
    <style:style style:name="T247" style:family="text">
      <style:text-properties fo:background-color="#ffffff" loext:char-shading-value="0"/>
    </style:style>
    <style:style style:name="T248" style:family="text">
      <style:text-properties officeooo:rsid="00dd34da" fo:background-color="#ffffff" loext:char-shading-value="0"/>
    </style:style>
    <style:style style:name="T249" style:family="text">
      <style:text-properties officeooo:rsid="01f3891c" fo:background-color="#ffffff" loext:char-shading-value="0"/>
    </style:style>
    <style:style style:name="T250" style:family="text">
      <style:text-properties officeooo:rsid="01c5d5cb" fo:background-color="#ffffff" loext:char-shading-value="0"/>
    </style:style>
    <style:style style:name="T251" style:family="text">
      <style:text-properties officeooo:rsid="01d9d0d3" fo:background-color="#ffffff" loext:char-shading-value="0"/>
    </style:style>
    <style:style style:name="T252" style:family="text">
      <style:text-properties officeooo:rsid="025a0766" fo:background-color="#ffffff" loext:char-shading-value="0"/>
    </style:style>
    <style:style style:name="T253" style:family="text">
      <style:text-properties officeooo:rsid="02251896"/>
    </style:style>
    <style:style style:name="T254" style:family="text">
      <style:text-properties officeooo:rsid="022788e6"/>
    </style:style>
    <style:style style:name="T255" style:family="text">
      <style:text-properties fo:language="it" fo:country="IT" fo:font-style="italic" fo:font-weight="normal" officeooo:rsid="009f259a" style:letter-kerning="false" fo:background-color="transparent" loext:char-shading-value="0" style:font-name-asian="Calibri1" style:language-asian="en" style:country-asian="US" style:font-style-asian="italic" style:font-weight-asian="normal" style:language-complex="ar" style:country-complex="SA" style:font-style-complex="italic" style:font-weight-complex="normal"/>
    </style:style>
    <style:style style:name="T256" style:family="text">
      <style:text-properties fo:language="it" fo:country="IT" officeooo:rsid="0263a832" style:letter-kerning="false" style:language-asian="zh" style:country-asian="CN" style:font-name-complex="Times New Roman2" style:language-complex="ar" style:country-complex="SA"/>
    </style:style>
    <style:style style:name="T257" style:family="text">
      <style:text-properties style:letter-kerning="true" style:font-name-asian="TimesNewRomanPSMT"/>
    </style:style>
    <style:style style:name="T258" style:family="text">
      <style:text-properties style:letter-kerning="true" fo:background-color="#ffffff" loext:char-shading-value="0" style:font-name-asian="TimesNewRomanPSMT"/>
    </style:style>
    <style:style style:name="T259" style:family="text">
      <style:text-properties officeooo:rsid="000a5aa0" style:letter-kerning="true" fo:background-color="#ffffff" loext:char-shading-value="0" style:font-name-asian="TimesNewRomanPSMT"/>
    </style:style>
    <style:style style:name="T260" style:family="text">
      <style:text-properties style:text-underline-style="solid" style:text-underline-width="auto" style:text-underline-color="font-color"/>
    </style:style>
    <style:style style:name="T261" style:family="text">
      <style:text-properties style:use-window-font-color="true" loext:opacity="0%" style:font-name="Times New Roman" fo:font-style="normal" officeooo:rsid="002a6ce1" style:letter-kerning="false" fo:background-color="transparent" loext:char-shading-value="0" style:font-name-asian="Calibri" style:language-asian="en" style:country-asian="US" style:font-style-asian="normal" style:font-name-complex="Times New Roman" style:language-complex="ar" style:country-complex="SA" style:font-style-complex="normal" style:font-weight-complex="bold"/>
    </style:style>
    <style:style style:name="T262" style:family="text">
      <style:text-properties style:use-window-font-color="true" loext:opacity="0%" style:font-name="Times New Roman" fo:font-size="12pt" fo:font-style="normal" officeooo:rsid="002a6ce1" style:letter-kerning="false" fo:background-color="transparent" loext:char-shading-value="0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263" style:family="text">
      <style:text-properties style:use-window-font-color="true" loext:opacity="0%" style:font-name="Times New Roman" fo:font-size="12pt" fo:font-style="normal" fo:font-weight="normal" officeooo:rsid="002a6ce1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4" style:family="text">
      <style:text-properties style:use-window-font-color="true" loext:opacity="0%" style:font-name="Times New Roman" fo:font-size="12pt" fo:font-style="normal" fo:font-weight="normal" officeooo:rsid="002a6ce1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5" style:family="text">
      <style:text-properties style:use-window-font-color="true" loext:opacity="0%" style:font-name="Times New Roman" fo:font-size="12pt" officeooo:rsid="002a6ce1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266" style:family="text">
      <style:text-properties style:use-window-font-color="true" loext:opacity="0%" style:font-name="Times New Roman" fo:font-size="12pt" fo:font-weight="normal" officeooo:rsid="002a6ce1" style:letter-kerning="false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67" style:family="text">
      <style:text-properties style:use-window-font-color="true" loext:opacity="0%" style:font-name="Times New Roman" fo:font-size="12pt" fo:font-style="italic" officeooo:rsid="002a6ce1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68" style:family="text">
      <style:text-properties style:use-window-font-color="true" loext:opacity="0%" style:font-name="Times New Roman" fo:font-size="12pt" fo:font-style="italic" officeooo:rsid="002a6ce1" style:letter-kerning="false" fo:background-color="transparent" loext:char-shading-value="0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69" style:family="text">
      <style:text-properties style:use-window-font-color="true" loext:opacity="0%" style:font-name="Times New Roman" fo:font-style="italic" officeooo:rsid="002a6ce1" style:letter-kerning="false" fo:background-color="transparent" loext:char-shading-value="0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T270" style:family="text">
      <style:text-properties style:font-name-complex="Times New Roman2"/>
    </style:style>
    <style:style style:name="T271" style:family="text">
      <style:text-properties officeooo:rsid="00c0d451" style:font-name-complex="Times New Roman2"/>
    </style:style>
    <style:style style:name="T272" style:family="text">
      <style:text-properties officeooo:rsid="026228c6" style:font-name-complex="Times New Roman2"/>
    </style:style>
    <style:style style:name="T273" style:family="text">
      <style:text-properties style:font-name-complex="Times New Roman2" style:font-style-complex="italic" style:font-weight-complex="bold"/>
    </style:style>
    <style:style style:name="T274" style:family="text">
      <style:text-properties officeooo:rsid="026228c6" style:font-name-complex="Times New Roman2" style:font-style-complex="italic" style:font-weight-complex="bold"/>
    </style:style>
    <style:style style:name="T275" style:family="text">
      <style:text-properties officeooo:rsid="024b563e"/>
    </style:style>
    <style:style style:name="T276" style:family="text">
      <style:text-properties officeooo:rsid="024f94d8"/>
    </style:style>
    <style:style style:name="T277" style:family="text">
      <style:text-properties officeooo:rsid="00a1a5ed"/>
    </style:style>
    <style:style style:name="T278" style:family="text">
      <style:text-properties officeooo:rsid="02519b00"/>
    </style:style>
    <style:style style:name="T279" style:family="text">
      <style:text-properties officeooo:rsid="025a0766"/>
    </style:style>
    <style:style style:name="T280" style:family="text">
      <style:text-properties style:font-name="Times New Roman1" officeooo:rsid="025a0766" style:font-name-asian="Times New Roman2" style:font-name-complex="Times New Roman2"/>
    </style:style>
    <style:style style:name="T281" style:family="text">
      <style:text-properties officeooo:rsid="0262977d"/>
    </style:style>
    <style:style style:name="T282" style:family="text">
      <style:text-properties officeooo:rsid="02636437"/>
    </style:style>
    <style:style style:name="T283" style:family="text">
      <style:text-properties officeooo:rsid="02637366"/>
    </style:style>
    <style:style style:name="T284" style:family="text">
      <style:text-properties officeooo:rsid="026538b9"/>
    </style:style>
    <style:style style:name="T285" style:family="text">
      <style:text-properties style:text-line-through-style="solid" style:text-line-through-type="single" style:font-name="Times New Roman" fo:font-size="12pt" fo:language="it" fo:country="IT" fo:font-style="normal" fo:font-weight="bold" officeooo:rsid="009f259a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86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4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15cm" fo:text-indent="-0.635cm" fo:margin-left="1.11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cm" fo:text-indent="-0.635cm" fo:margin-left="1.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2cm" fo:text-indent="-0.635cm" fo:margin-left="3.0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925cm" fo:text-indent="-0.635cm" fo:margin-left="4.92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4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4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4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4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4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4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4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15cm" fo:text-indent="-0.635cm" fo:margin-left="1.11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cm" fo:text-indent="-0.635cm" fo:margin-left="1.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2cm" fo:text-indent="-0.635cm" fo:margin-left="3.0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925cm" fo:text-indent="-0.635cm" fo:margin-left="4.92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337cm" fo:min-width="0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85cm" fo:min-width="0.3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2" text:outline-level="1"/>
      <text:h text:style-name="P254" text:outline-level="1"><text:bookmark-start text:name="_Toc125562085"/><text:bookmark-start text:name="_Toc517086354"/><text:bookmark-start text:name="__RefHeading___Toc503287651"/><text:bookmark text:name="2"/><text:bookmark text:name="_B.4.1_Risorse_umane"/><text:bookmark text:name="_B.2.2__Il"/><text:bookmark text:name="_B.2.1.2_Indicazioni_relative"/><text:bookmark text:name="_B.2.1.1_Indicazioni_relative"/><text:bookmark text:name="_B.2.1__Il"/><text:bookmark text:name="_B.3.7.2__Verifiche"/><text:bookmark text:name="_B.3.10.3__Verifiche"/><text:bookmark text:name="_B.3.7.1_Articolazione_e"/><text:bookmark text:name="_B.3.10.1_Articolazione_e"/><text:span text:style-name="T247">ALLEGATO </text:span><text:span text:style-name="T249">1</text:span><text:span text:style-name="T248"> – </text:span><text:span text:style-name="T249">DOMANDA DI FINANZIAMENTO E DICHIARAZIONI</text:span><text:bookmark-end text:name="_Toc125562085"/><text:bookmark-end text:name="_Toc517086354"/><text:bookmark-end text:name="__RefHeading___Toc503287651"/></text:h>
      <text:h text:style-name="P253" text:outline-level="1"/>
      <text:h text:style-name="P253" text:outline-level="1"/>
      <text:p text:style-name="P186"/>
      <text:h text:style-name="P253" text:outline-level="1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h text:style-name="P255" text:outline-level="1"><text:bookmark-start text:name="_Toc517086338"/><text:bookmark-start text:name="_Toc125562071"/><text:soft-page-break/>Allegato 1.a.1 <text:s/>- <text:s/>Domanda di finanziamento <text:span text:style-name="T275">e dichiarazioni</text:span> (<text:span text:style-name="T206">in caso di </text:span><text:span text:style-name="T207">soggetto </text:span><text:span text:style-name="T208">proponente singolo</text:span>)<text:bookmark-end text:name="_Toc517086338"/><text:bookmark-end text:name="_Toc125562071"/></text:h>
      <text:p text:style-name="P6"/>
      <text:p text:style-name="P6"/>
      <text:p text:style-name="P84">Alla Regione Toscana</text:p>
      <text:p text:style-name="P59">Settore “Formazione continua e professioni”</text:p>
      <text:p text:style-name="P6"/>
      <text:p text:style-name="P44"/>
      <text:p text:style-name="P45">Oggetto: <text:span text:style-name="Car._20_predefinito_20_paragrafo"><text:span text:style-name="T265">Avviso pubblico per la realizzazione di interventi di formazione continua collegati ai Protocolli territoriali tra Regione, Province e Parti sociali di cui al “</text:span></text:span><text:span text:style-name="Car._20_predefinito_20_paragrafo"><text:span text:style-name="T267">Nuovo Patto per il Lavoro</text:span></text:span></text:p>
      <text:p text:style-name="P45"><text:span text:style-name="Car._20_predefinito_20_paragrafo"><text:span text:style-name="T269">della Regione Toscana</text:span></text:span><text:span text:style-name="Car._20_predefinito_20_paragrafo"><text:span text:style-name="T261">” – Misura G)</text:span></text:span></text:p>
      <text:p text:style-name="P39"/>
      <text:p text:style-name="P26">Il/<text:span text:style-name="T281">la</text:span> <text:s/>sottoscritto/a…………..………………………………………………………………………..</text:p>
      <text:p text:style-name="P26"/>
      <text:p text:style-name="P26">nato/<text:span text:style-name="T281">a</text:span> a ………………………… il…………………….... CF ………………………………………</text:p>
      <text:p text:style-name="P6"/>
      <text:p text:style-name="P95"><text:span text:style-name="T62">in qualità di legale rappresentante di …………………………………</text:span><text:span text:style-name="T2">…………………………… </text:span><text:span text:style-name="T110">(</text:span><text:span text:style-name="T3">soggetto proponente singolo</text:span><text:span text:style-name="T4">)</text:span><text:span text:style-name="T3"> </text:span></text:p>
      <text:p text:style-name="P20"/>
      <text:p text:style-name="P152">CHIEDE</text:p>
      <text:p text:style-name="P6"/>
      <text:p text:style-name="P10">il finanziamento per un importo pubblico pari ad euro……………………………………<text:span text:style-name="T235"> </text:span><text:span text:style-name="T132">(</text:span><text:span text:style-name="T134">verificare che l’importo coincida con quello inserito sul Sistema Informativo regionale)</text:span><text:span text:style-name="T176"> <text:s/></text:span><text:span text:style-name="T235">del progetto dal <text:s/>titolo…………………………………………………………………………………………………, <text:s/></text:span></text:p>
      <text:p text:style-name="P113"><text:span text:style-name="T81">sull' </text:span><text:span text:style-name="T83">A</text:span><text:span text:style-name="T81">vviso </text:span><text:span text:style-name="T82">pubblico </text:span><text:span text:style-name="Car._20_predefinito_20_paragrafo"><text:span text:style-name="T53">per il finanziamento di progetti di formazione continua </text:span></text:span><text:span text:style-name="Car._20_predefinito_20_paragrafo"><text:span text:style-name="T263">collegati ai Protocolli territoriali tra Regione, Province e Parti sociali di cui al “Nuovo Patto per il Lavoro della Regione Toscana” – Misura G)</text:span></text:span><text:span text:style-name="T29">.</text:span><text:span text:style-name="T30"> </text:span></text:p>
      <text:p text:style-name="P52"/>
      <text:p text:style-name="P100"><text:span text:style-name="Car._20_predefinito_20_paragrafo"><text:span text:style-name="T62"/></text:span></text:p>
      <text:p text:style-name="P250"><text:span text:style-name="Car._20_predefinito_20_paragrafo"><text:span text:style-name="T78"><text:tab/><text:tab/><text:tab/><text:tab/><text:tab/> <text:s text:c="5"/></text:span></text:span><text:span text:style-name="Car._20_predefinito_20_paragrafo"><text:span text:style-name="T73"><text:s/>CONSAPEVOLE </text:span></text:span></text:p>
      <text:p text:style-name="P181"><text:span text:style-name="Car._20_predefinito_20_paragrafo"><text:span text:style-name="T74"/></text:span></text:p>
      <text:p text:style-name="P181"><text:span text:style-name="Car._20_predefinito_20_paragrafo"><text:span text:style-name="T74">che a</text:span></text:span><text:span text:style-name="Car._20_predefinito_20_paragrafo"><text:span text:style-name="T73">i sensi della Decisione di Giunta regionale n. 4/2016, è prevista la sospensione dei pagamenti quando a carico del </text:span></text:span><text:span text:style-name="Car._20_predefinito_20_paragrafo"><text:span text:style-name="T76">sottoscritto</text:span></text:span><text:span text:style-name="Car._20_predefinito_20_paragrafo"><text:span text:style-name="T77"> risultano procedimenti penali in corso per i reati in materia di lavoro di seguito elencati o quando questi ha riportato per le medesime fattispecie di reato provvedimenti di condanna ancora non definitivi:</text:span></text:span></text:p>
      <text:list xml:id="list1317958718" text:style-name="L2">
        <text:list-item>
          <text:p text:style-name="P263">omicidio colposo o lesioni gravi o gravissime commesse con violazione delle norme sulla tutela della salute e sicurezza sul lavoro (articoli 589 e 590 c.p.; art. 25-septies del D.lgs. 231/2001);</text:p>
        </text:list-item>
        <text:list-item>
          <text:p text:style-name="P264">reato di intermediazione illecita e sfruttamento del lavoro - articolo 603 bis c.p.;</text:p>
        </text:list-item>
        <text:list-item>
          <text:p text:style-name="P264">gravi violazioni in materia di salute e sicurezza sul lavoro (allegato I del D.lgs. 81/2008);</text:p>
        </text:list-item>
        <text:list-item>
          <text:p text:style-name="P264">reati in materia di sfruttamento del lavoro minorile e altre forme di tratta di esseri umani (D.lgs. 24/2014 e D.lgs. 345/1999);</text:p>
        </text:list-item>
        <text:list-item>
          <text:p text:style-name="P291"><text:span text:style-name="Car._20_predefinito_20_paragrafo"><text:span text:style-name="T33">reati in materia previdenziale: omesso versamento ritenute operate nei riguardi dei lavoratori, di importo superiore a 10.000 euro (D.lgs. 463/1983); omesso versamento contributi e premi per un importo non inferiore al maggior importo tra 2.582,26 euro e il 50% dei contributi complessivamente dovuti (art. 37 L. 689/1981).</text:span></text:span></text:p>
        </text:list-item>
      </text:list>
      <text:p text:style-name="P233"/>
      <text:p text:style-name="P233"/>
      <text:p text:style-name="P233"><text:soft-page-break/></text:p>
      <text:list xml:id="list120437347628258" text:continue-numbering="true" text:style-name="L2">
        <text:list-header>
          <text:p text:style-name="P294"/>
          <text:p text:style-name="P295">DICHIARA</text:p>
          <text:p text:style-name="P295"><text:span text:style-name="T279">SOTTO LA PROPRIA RESPONSABILIT</text:span><text:span text:style-name="T280">À</text:span> </text:p>
        </text:list-header>
      </text:list>
      <text:p text:style-name="P241"/>
      <text:list xml:id="list120435787563706" text:continue-numbering="true" text:style-name="L2">
        <text:list-header>
          <text:p text:style-name="P298"><text:span text:style-name="Car._20_predefinito_20_paragrafo"><text:span text:style-name="T252">Ai sensi degli art. 46 e 47 del DPR N. 445/2000 e ss.mm.ii, e </text:span></text:span><text:span text:style-name="Car._20_predefinito_20_paragrafo"><text:span text:style-name="T247">consapevole degli effetti penali per dichiarazioni mendaci, falsità in atti ed uso di atti falsi ai sensi dell’ articolo 76 del citato DPR 445/2000 e </text:span></text:span><text:span text:style-name="Car._20_predefinito_20_paragrafo"><text:span text:style-name="T252">s</text:span></text:span><text:span text:style-name="Car._20_predefinito_20_paragrafo"><text:span text:style-name="T247">s.m</text:span></text:span><text:span text:style-name="Car._20_predefinito_20_paragrafo"><text:span text:style-name="T252">m</text:span></text:span><text:span text:style-name="Car._20_predefinito_20_paragrafo"><text:span text:style-name="T247">.</text:span></text:span><text:span text:style-name="Car._20_predefinito_20_paragrafo"><text:span text:style-name="T252">i</text:span></text:span><text:span text:style-name="Car._20_predefinito_20_paragrafo"><text:span text:style-name="T247">i. :</text:span></text:span></text:p>
          <text:p text:style-name="P297"><text:s/></text:p>
        </text:list-header>
        <text:list-item>
          <text:p text:style-name="P303">di non aver usufruito in precedenza di altri finanziamenti finalizzati alla realizzazione anche <text:tab/>parziale delle stesse azioni previste nel progetto;</text:p>
        </text:list-item>
        <text:list-item>
          <text:p text:style-name="P303">di conoscere la normativa che regola la gestione del Fondo Sociale Europeo Plus e di essere <text:tab/>a conoscenza di tutte le condizioni richieste per ricevere il sostegno per cui si sta facendo <text:tab/>domanda;</text:p>
        </text:list-item>
        <text:list-item>
          <text:p text:style-name="P311"><text:span text:style-name="T67">di conoscere la Delibera della Giunta regionale n</text:span><text:span text:style-name="T104">. </text:span><text:span text:style-name="T101">610</text:span><text:span text:style-name="T104"> del </text:span><text:span text:style-name="T101">05/06/2023 </text:span><text:span text:style-name="T105">e ss.mm.ii. </text:span><text:span text:style-name="T104">e di <text:tab/></text:span><text:span text:style-name="T67">tenerne conto in fase di gestione e di rendicontazione del progetto stesso;</text:span></text:p>
        </text:list-item>
        <text:list-item>
          <text:p text:style-name="P313">di non aver messo in pratica atti, patti o comportamenti discriminatori ai sensi degli artt. 25 <text:tab/>e 26 del Decreto legislativo 198/2006 e ss.mm.ii “Codice delle pari opportunità tra uomo e <text:tab/>donna ai sensi dell’articolo 6 della legge 28 novembre 2005 n. 246”, accertati da parte della <text:tab/>direzione provinciale del lavoro territorialmente competente;</text:p>
        </text:list-item>
        <text:list-item>
          <text:p text:style-name="P305"><text:span text:style-name="Car._20_predefinito_20_paragrafo"><text:span text:style-name="T137">di garantire il rispetto delle politiche comunitarie (pari opportunità, non discriminazione, <text:tab/>accesso alle persone con disabilità, parità di genere e Carta dei Diritti UE) nell’ esecuzione <text:tab/>delle attività;</text:span></text:span></text:p>
        </text:list-item>
        <text:list-item>
          <text:p text:style-name="P305"><text:span text:style-name="T195">che non si trova </text:span><text:span text:style-name="T196">in stato di fallimento, di liquidazione, di cessazione di attività o di <text:tab/>concordato preventivo e in qualsiasi altra situazione equivalente secondo la legislazione del <text:tab/>proprio </text:span><text:span text:style-name="T197">S</text:span><text:span text:style-name="T196">tato, ovvero di non avere in corso un procedimento per la dichiarazione di una di <text:tab/>tali situazioni e che tali circostanze non si sono verificate nell’ ultimo quinquennio;</text:span></text:p>
        </text:list-item>
        <text:list-item>
          <text:p text:style-name="P305"><text:span text:style-name="T198">di non a</text:span><text:span text:style-name="T199">ver riportato alcuna condanna, con sentenza passata in giudicato, per i reati contro la <text:tab/>PA di cui al Libro II, Titolo II, Capi I e II del codice penale, né aver riportato condanne per <text:tab/>reati che prevedono quale pena accessoria l' interdizione dai pubblici uffici e l' incapacità di <text:tab/>contrattare con la pubblica amministrazione; </text:span></text:p>
        </text:list-item>
      </text:list>
      <text:p text:style-name="P213"/>
      <text:p text:style-name="P213"/>
      <text:p text:style-name="P182"><text:span text:style-name="T178"><text:tab/>in caso di </text:span><text:span text:style-name="T177">realizzazione di corsi FAD e prodotti didattici multimediali</text:span></text:p>
      <text:list xml:id="list495003369" text:style-name="L3">
        <text:list-item>
          <text:p text:style-name="P319"><text:span text:style-name="Car._20_predefinito_20_paragrafo"><text:span text:style-name="T222">di aver preso visione dei corsi FAD e dei prodotti didattici multimediali già presenti nell’ambito del progetto TRIO e che quanto proposto nel suddetto progetto, </text:span></text:span><text:span text:style-name="Car._20_predefinito_20_paragrafo"><text:span text:style-name="T223">così come descritto nella Sezione E del Formulario, non risulta già essere realizzato nell’ambito di TRIO </text:span></text:span><text:span text:style-name="Car._20_predefinito_20_paragrafo"><text:span text:style-name="T218">(</text:span></text:span><text:span text:style-name="Car._20_predefinito_20_paragrafo"><text:span text:style-name="T219">spuntare </text:span></text:span><text:span text:style-name="Car._20_predefinito_20_paragrafo"><text:span text:style-name="T218">solo se pertinente). </text:span></text:span></text:p>
        </text:list-item>
      </text:list>
      <text:p text:style-name="P197"/>
      <text:p text:style-name="P197"/>
      <text:p text:style-name="P192"><text:span text:style-name="T260">(solo per soggetti non accreditati</text:span>)</text:p>
      <text:p text:style-name="P192"/>
      <text:p text:style-name="P204"><text:span text:style-name="Car._20_predefinito_20_paragrafo"><text:span text:style-name="T37">In riferimento agli obblighi previsti dalla Legge 68/1999 e ss.mm.ii in materia di inserimento al lavoro dei disabili, come modificata dal D.Lgs n. 151/2015:</text:span></text:span></text:p>
      <text:p text:style-name="P192">(scegliere una delle seguenti opzioni)</text:p>
      <text:p text:style-name="P192"/>
      <text:list xml:id="list120437830683419" text:continue-numbering="true" text:style-name="L3">
        <text:list-item>
          <text:p text:style-name="P332"><text:span text:style-name="Car._20_predefinito_20_paragrafo"><text:span text:style-name="T37">di non essere soggett</text:span></text:span><text:span text:style-name="Car._20_predefinito_20_paragrafo"><text:span text:style-name="T38">i</text:span></text:span><text:span text:style-name="Car._20_predefinito_20_paragrafo"><text:span text:style-name="T37"> in quanto ha</text:span></text:span><text:span text:style-name="Car._20_predefinito_20_paragrafo"><text:span text:style-name="T38">nno</text:span></text:span><text:span text:style-name="Car._20_predefinito_20_paragrafo"><text:span text:style-name="T37"> un numero di dipendenti inferiore a 15;</text:span></text:span></text:p>
        </text:list-item>
      </text:list>
      <text:p text:style-name="P219"><text:span text:style-name="Car._20_predefinito_20_paragrafo"><text:span text:style-name="T39"/></text:span></text:p>
      <text:list xml:id="list120437058699475" text:continue-numbering="true" text:style-name="L3">
        <text:list-item>
          <text:p text:style-name="P332"><text:soft-page-break/><text:span text:style-name="Car._20_predefinito_20_paragrafo"><text:span text:style-name="T37">di non essere soggett</text:span></text:span><text:span text:style-name="Car._20_predefinito_20_paragrafo"><text:span text:style-name="T38">i</text:span></text:span><text:span text:style-name="Car._20_predefinito_20_paragrafo"><text:span text:style-name="T37"> in quanto pur avendo un numero di dipendenti compreso fra 15 e 35, non ha</text:span></text:span><text:span text:style-name="Car._20_predefinito_20_paragrafo"><text:span text:style-name="T38">nno</text:span></text:span><text:span text:style-name="Car._20_predefinito_20_paragrafo"><text:span text:style-name="T37"> effettuato nuove assunzioni dal 18/01/2000 o, se anche le ha</text:span></text:span><text:span text:style-name="Car._20_predefinito_20_paragrafo"><text:span text:style-name="T38">nno</text:span></text:span><text:span text:style-name="Car._20_predefinito_20_paragrafo"><text:span text:style-name="T37"> effettuate, rientra nel periodo di esenzione dalla presentazione della certificazione;</text:span></text:span></text:p>
        </text:list-item>
      </text:list>
      <text:p text:style-name="P219"><text:span text:style-name="Car._20_predefinito_20_paragrafo"><text:span text:style-name="T39"/></text:span></text:p>
      <text:list xml:id="list120436017497447" text:continue-numbering="true" text:style-name="L3">
        <text:list-item>
          <text:p text:style-name="P332"><text:span text:style-name="Car._20_predefinito_20_paragrafo"><text:span text:style-name="T39">d</text:span></text:span><text:span text:style-name="Car._20_predefinito_20_paragrafo"><text:span text:style-name="T37">i essere tenut</text:span></text:span><text:span text:style-name="Car._20_predefinito_20_paragrafo"><text:span text:style-name="T38">i</text:span></text:span><text:span text:style-name="Car._20_predefinito_20_paragrafo"><text:span text:style-name="T37"> all’ applicazione delle norme che disciplinano l’inserimento dei disabili e di essere in regola con le stesse;</text:span></text:span></text:p>
        </text:list-item>
      </text:list>
      <text:p text:style-name="P219"><text:span text:style-name="Car._20_predefinito_20_paragrafo"><text:span text:style-name="T39"/></text:span></text:p>
      <text:list xml:id="list120437453745652" text:continue-numbering="true" text:style-name="L3">
        <text:list-item>
          <text:p text:style-name="P322"><text:span text:style-name="Car._20_predefinito_20_paragrafo"><text:span text:style-name="T138">di non essere tenut</text:span></text:span><text:span text:style-name="Car._20_predefinito_20_paragrafo"><text:span text:style-name="T139">i</text:span></text:span><text:span text:style-name="Car._20_predefinito_20_paragrafo"><text:span text:style-name="T138"> in quanto……………………..……………….</text:span></text:span><text:span text:style-name="Car._20_predefinito_20_paragrafo"><text:span text:style-name="T136">(specificare fattispecie che prevede l’esclusione dall’obbligo).</text:span></text:span><text:span text:style-name="Car._20_predefinito_20_paragrafo"><text:span text:style-name="T135"> </text:span></text:span></text:p>
        </text:list-item>
      </text:list>
      <text:p text:style-name="P207"><text:span text:style-name="Car._20_predefinito_20_paragrafo"><text:span text:style-name="T109"/></text:span></text:p>
      <text:p text:style-name="P198"/>
      <text:p text:style-name="P7">Si trasmettono in allegato alla presente domanda: </text:p>
      <text:list xml:id="list3877430403" text:style-name="L4">
        <text:list-item>
          <text:p text:style-name="P339">Formulario</text:p>
        </text:list-item>
        <text:list-item>
          <text:p text:style-name="P340"><text:span text:style-name="T62">Dichiarazioni (</text:span><text:span text:style-name="T13">specificare tipologia e numero per ciascuna tipologia</text:span><text:span text:style-name="T62">);</text:span></text:p>
        </text:list-item>
        <text:list-item>
          <text:p text:style-name="P341"><text:span text:style-name="T62">Altri allegati (</text:span><text:span text:style-name="T13">specificare</text:span><text:span text:style-name="T62">).</text:span></text:p>
        </text:list-item>
      </text:list>
      <text:p text:style-name="P6"/>
      <text:p text:style-name="P6"/>
      <text:p text:style-name="P18"><text:span text:style-name="T186">Luogo e data </text:span><text:tab/><text:tab/></text:p>
      <text:p text:style-name="P18"/>
      <text:p text:style-name="P18"><text:tab/><text:tab/><text:tab/><text:tab/><text:tab/><text:tab/><text:tab/></text:p>
      <text:p text:style-name="P13"><text:tab/><text:tab/><text:tab/><text:tab/><text:tab/><text:tab/><text:tab/><text:tab/><text:tab/><text:tab/>Firma </text:p>
      <text:p text:style-name="P160"><text:span text:style-name="T133">della/del</text:span> legale rappresentante</text:p>
      <text:p text:style-name="P140"/>
      <text:p text:style-name="P140"/>
      <text:p text:style-name="P141"/>
      <text:p text:style-name="P141"/>
      <text:p text:style-name="P148"><text:span text:style-name="T61">N.B.</text:span><text:span text:style-name="T56"> La presente dichiarazione deve essere sottoscritta </text:span><text:span text:style-name="T57">dal legale rappresentante </text:span><text:span text:style-name="T56">con firma digitale (ai sensi dell’a</text:span><text:span text:style-name="T59">rt. </text:span><text:span text:style-name="T60">10</text:span><text:span text:style-name="T59"> de</text:span><text:span text:style-name="T56">ll’ </text:span><text:span text:style-name="T58">A</text:span><text:span text:style-name="T56">vviso).</text:span><text:span text:style-name="T55"> </text:span></text:p>
      <text:p text:style-name="P142">La dichiarazione deve essere sottoscritta a pena di esclusione.</text:p>
      <text:h text:style-name="P258" text:outline-level="1"><text:bookmark-start text:name="_Toc125562073"/><text:bookmark-start text:name="_Toc517086340"/><text:span text:style-name="T21">Allegato 1.a.</text:span><text:span text:style-name="T23">2</text:span><text:span text:style-name="T21"> - Domanda di finanziamento </text:span><text:span text:style-name="T26">e dichiarazioni</text:span><text:span text:style-name="T21"> (</text:span><text:bookmark-end text:name="_Toc125562073"/><text:bookmark-end text:name="_Toc517086340"/><text:span text:style-name="T21">in caso di costituenda ATI/ATS/Rete-contratto/altra forma di partenariato</text:span><text:span text:style-name="T25">)</text:span></text:h>
      <text:p text:style-name="P6"/>
      <text:p text:style-name="P6"/>
      <text:p text:style-name="P85">Alla Regione Toscana</text:p>
      <text:p text:style-name="P60">Settore “Formazione continua e professioni”</text:p>
      <text:p text:style-name="P6"/>
      <text:p text:style-name="P43"/>
      <text:p text:style-name="P45">Oggetto: <text:span text:style-name="Car._20_predefinito_20_paragrafo"><text:span text:style-name="T265">Avviso pubblico per la realizzazione di interventi di formazione continua collegati ai Protocolli territoriali tra Regione, Province e Parti sociali di cui al “</text:span></text:span><text:span text:style-name="Car._20_predefinito_20_paragrafo"><text:span text:style-name="T267">Nuovo Patto per il Lavoro</text:span></text:span></text:p>
      <text:p text:style-name="P45"><text:span text:style-name="Car._20_predefinito_20_paragrafo"><text:span text:style-name="T268">della Regione Toscana</text:span></text:span><text:span text:style-name="Car._20_predefinito_20_paragrafo"><text:span text:style-name="T262">” – Misura G)</text:span></text:span></text:p>
      <text:p text:style-name="P38"/>
      <text:p text:style-name="P66"/>
      <text:p text:style-name="P66">I sottoscritti:</text:p>
      <text:list xml:id="list17882905" text:style-name="L5">
        <text:list-item>
          <text:p text:style-name="P272"><text:span text:style-name="T112">……………………………</text:span><text:span text:style-name="T189">nato a </text:span><text:s/>………………il…………………….... CF …….………</text:p>
        </text:list-item>
      </text:list>
      <text:p text:style-name="P31"><text:tab/>residente in …………………………………………………………………………………..</text:p>
      <text:p text:style-name="P164"><text:span text:style-name="T62"><text:tab/>in qualità di legale rappresentante di ………………………………………………………</text:span><text:span text:style-name="T2">..</text:span></text:p>
      <text:p text:style-name="P134"><text:span text:style-name="T202"><text:tab/></text:span><text:span text:style-name="T115">con sede legale in (</text:span><text:span text:style-name="T124">indicare indirizzo, Comune e Provincia</text:span><text:span text:style-name="T115">) …………………………….…</text:span></text:p>
      <text:list xml:id="list120436846756069" text:continue-numbering="true" text:style-name="L5">
        <text:list-item>
          <text:p text:style-name="P273"><text:span text:style-name="T111">……………………………</text:span><text:span text:style-name="T188">nato a </text:span><text:s/>………………il…………………….... CF ……….……</text:p>
        </text:list-item>
      </text:list>
      <text:p text:style-name="P31"><text:tab/>residente in …………………………………………………………………………………..</text:p>
      <text:p text:style-name="P164"><text:span text:style-name="T62"><text:tab/>in qualità di legale rappresentante di ………………………………………………………</text:span><text:span text:style-name="T2">..</text:span></text:p>
      <text:p text:style-name="P28"><text:span text:style-name="T202"><text:tab/></text:span><text:span text:style-name="T115">con sede legale in (</text:span><text:span text:style-name="T124">indicare indirizzo, Comune e Provincia</text:span><text:span text:style-name="T115">) …………………………….…</text:span></text:p>
      <text:list xml:id="list120436995020363" text:continue-numbering="true" text:style-name="L5">
        <text:list-item>
          <text:p text:style-name="P273"><text:span text:style-name="T111">……………………………</text:span><text:span text:style-name="T188">nato a </text:span><text:s/>………………il…………………….... CF ……….……</text:p>
        </text:list-item>
      </text:list>
      <text:p text:style-name="P31"><text:tab/>residente in …………………………………………………………………………………..</text:p>
      <text:p text:style-name="P107"><text:span text:style-name="T62"><text:tab/>in qualità di legale rappresentante di ………………………………………………………</text:span><text:span text:style-name="T2">..</text:span></text:p>
      <text:p text:style-name="P154"><text:span text:style-name="T87"><text:tab/></text:span><text:span text:style-name="T28">con sede legale in (</text:span><text:span text:style-name="T20">indicare indirizzo, Comune e Provincia</text:span><text:span text:style-name="T28">) …………………………….…</text:span></text:p>
      <text:p text:style-name="P91"><text:span text:style-name="T62">(</text:span><text:span text:style-name="T11">ripetere per ogni soggetto partner)</text:span></text:p>
      <text:p text:style-name="P6"/>
      <text:p text:style-name="P6"/>
      <text:p text:style-name="P111"><text:span text:style-name="T62">proponenti della </text:span><text:span text:style-name="T7">costituenda </text:span></text:p>
      <text:p text:style-name="P111"><text:span text:style-name="T62">(</text:span><text:span text:style-name="T13">barrare uno dei seguenti</text:span><text:span text:style-name="T62">)</text:span></text:p>
      <text:list xml:id="list719917635" text:style-name="WWNum12">
        <text:list-item>
          <text:p text:style-name="P342"><text:span text:style-name="T187">ATI/ATS</text:span> ……………………………………………………………………</text:p>
        </text:list-item>
        <text:list-item>
          <text:p text:style-name="P342"><text:span text:style-name="T187">Rete di imprese (Rete-Contratto)</text:span>………………………………………………………</text:p>
        </text:list-item>
        <text:list-item>
          <text:p text:style-name="P344"><text:span text:style-name="T6">Altra forma di partenariato </text:span><text:span text:style-name="T79">(specificare)</text:span><text:span text:style-name="T5">……………………</text:span><text:span text:style-name="T3">……………………………</text:span></text:p>
        </text:list-item>
      </text:list>
      <text:p text:style-name="P78"/>
      <text:p text:style-name="P20"/>
      <text:p text:style-name="P245">CHIEDONO </text:p>
      <text:p text:style-name="P20"/>
      <text:p text:style-name="P96"><text:span text:style-name="T62">il finanziamento </text:span>per un importo pubblico <text:span text:style-name="T238">totale </text:span>pari ad euro……………………………………<text:span text:style-name="T235"> </text:span><text:span text:style-name="T101">(</text:span><text:span text:style-name="T16">verificare che l’importo coincida con quello inserito sul Sistema Informativo regionale) </text:span><text:span text:style-name="T100">del progetto dal <text:s/>titolo…………………………………………………………………………………………</text:span><text:span text:style-name="T62">………...</text:span></text:p>
      <text:p text:style-name="P114"><text:span text:style-name="T81">sull' </text:span><text:span text:style-name="T84">A</text:span><text:span text:style-name="T81">vviso </text:span><text:span text:style-name="T82">pubblico </text:span><text:span text:style-name="Car._20_predefinito_20_paragrafo"><text:span text:style-name="T54">per il finanziamento di progetti di formazione continua </text:span></text:span><text:span text:style-name="Car._20_predefinito_20_paragrafo"><text:span text:style-name="T266">collegati ai Protocolli territoriali tra Regione, Province e Parti sociali di cui al “Nuovo Patto per il Lavoro</text:span></text:span><text:span text:style-name="Car._20_predefinito_20_paragrafo"><text:span text:style-name="T35"> del</text:span></text:span><text:span text:style-name="Car._20_predefinito_20_paragrafo"><text:span text:style-name="T36">l</text:span></text:span><text:span text:style-name="Car._20_predefinito_20_paragrafo"><text:span text:style-name="T35">a Regione Toscana” – Misura G)</text:span></text:span></text:p>
      <text:p text:style-name="P101"><text:span text:style-name="Car._20_predefinito_20_paragrafo"><text:span text:style-name="T78"/></text:span></text:p>
      <text:p text:style-name="P244"><text:span text:style-name="Car._20_predefinito_20_paragrafo"><text:span text:style-name="T78"><text:s text:c="2"/></text:span></text:span><text:span text:style-name="Car._20_predefinito_20_paragrafo"><text:span text:style-name="T73"><text:s/>CONSAPEVOL</text:span></text:span><text:span text:style-name="Car._20_predefinito_20_paragrafo"><text:span text:style-name="T75">I</text:span></text:span><text:span text:style-name="Car._20_predefinito_20_paragrafo"><text:span text:style-name="T73"> </text:span></text:span></text:p>
      <text:p text:style-name="P230"><text:soft-page-break/><text:span text:style-name="Car._20_predefinito_20_paragrafo"><text:span text:style-name="T74">che a</text:span></text:span><text:span text:style-name="Car._20_predefinito_20_paragrafo"><text:span text:style-name="T73">i sensi della Decisione di Giunta regionale n. 4/2016, è prevista la sospensione dei pagamenti quando a carico del </text:span></text:span><text:span text:style-name="Car._20_predefinito_20_paragrafo"><text:span text:style-name="T76">sottoscritto</text:span></text:span><text:span text:style-name="Car._20_predefinito_20_paragrafo"><text:span text:style-name="T77"> risultano procedimenti penali in corso per i reati in materia di lavoro di seguito elencati o quando questi ha riportato per le medesime fattispecie di reato provvedimenti di condanna ancora non definitivi:</text:span></text:span></text:p>
      <text:list xml:id="list482726620" text:style-name="L6">
        <text:list-item>
          <text:p text:style-name="P265">omicidio colposo o lesioni gravi o gravissime commesse con violazione delle norme sulla tutela della salute e sicurezza sul lavoro (articoli 589 e 590 c.p.; art. 25-septies del D.lgs. 231/2001);</text:p>
        </text:list-item>
        <text:list-item>
          <text:p text:style-name="P265">reato di intermediazione illecita e sfruttamento del lavoro - articolo 603 bis c.p.;</text:p>
        </text:list-item>
        <text:list-item>
          <text:p text:style-name="P265">gravi violazioni in materia di salute e sicurezza sul lavoro (allegato I del D.lgs. 81/2008);</text:p>
        </text:list-item>
        <text:list-item>
          <text:p text:style-name="P265">reati in materia di sfruttamento del lavoro minorile e altre forme di tratta di esseri umani (D.lgs. 24/2014 e D.lgs. 345/1999);</text:p>
        </text:list-item>
        <text:list-item>
          <text:p text:style-name="P292"><text:span text:style-name="Car._20_predefinito_20_paragrafo"><text:span text:style-name="T126">reati in materia previdenziale: omesso versamento ritenute operate nei riguardi dei lavoratori, di importo superiore a 10.000 euro (D.lgs. 463/1983); omesso versamento contributi e premi per un importo non inferiore al maggior importo tra 2.582,26 euro e il 50% dei contributi complessivamente dovuti (art. 37 L. 689/1981).</text:span></text:span></text:p>
        </text:list-item>
      </text:list>
      <text:p text:style-name="P129"/>
      <text:p text:style-name="P129"/>
      <text:list xml:id="list120436704347383" text:continue-list="list120435787563706" text:style-name="L2">
        <text:list-header>
          <text:p text:style-name="P295">DICHIARA<text:span text:style-name="T279">NO</text:span></text:p>
          <text:p text:style-name="P295"><text:span text:style-name="T279">SOTTO LA PROPRIA RESPONSABILIT</text:span><text:span text:style-name="T280">À</text:span> </text:p>
        </text:list-header>
      </text:list>
      <text:p text:style-name="P242"/>
      <text:list xml:id="list120436637385704" text:continue-numbering="true" text:style-name="L2">
        <text:list-header>
          <text:p text:style-name="P300"><text:span text:style-name="Car._20_predefinito_20_paragrafo"><text:span text:style-name="T252">Ai sensi degli art. 46 e 47 del DPR N. 445/2000 e ss.mm.ii, e </text:span></text:span><text:span text:style-name="Car._20_predefinito_20_paragrafo"><text:span text:style-name="T247">consapevol</text:span></text:span><text:span text:style-name="Car._20_predefinito_20_paragrafo"><text:span text:style-name="T252">i</text:span></text:span><text:span text:style-name="Car._20_predefinito_20_paragrafo"><text:span text:style-name="T247"> degli effetti penali per dichiarazioni mendaci, falsità in atti ed uso di atti falsi ai sensi dell’ articolo 76 del citato DPR 445/2000 e </text:span></text:span><text:span text:style-name="Car._20_predefinito_20_paragrafo"><text:span text:style-name="T252">s</text:span></text:span><text:span text:style-name="Car._20_predefinito_20_paragrafo"><text:span text:style-name="T247">s.m</text:span></text:span><text:span text:style-name="Car._20_predefinito_20_paragrafo"><text:span text:style-name="T252">m</text:span></text:span><text:span text:style-name="Car._20_predefinito_20_paragrafo"><text:span text:style-name="T247">.</text:span></text:span><text:span text:style-name="Car._20_predefinito_20_paragrafo"><text:span text:style-name="T252">i</text:span></text:span><text:span text:style-name="Car._20_predefinito_20_paragrafo"><text:span text:style-name="T247">i. :</text:span></text:span></text:p>
        </text:list-header>
      </text:list>
      <text:p text:style-name="P132"/>
      <text:list xml:id="list665641197" text:style-name="L7">
        <text:list-item>
          <text:p text:style-name="P318">di non aver usufruito in precedenza di altri finanziamenti finalizzati alla realizzazione anche <text:tab/>parziale delle stesse azioni previste nel progetto;</text:p>
        </text:list-item>
        <text:list-item>
          <text:p text:style-name="P309">di conoscere la normativa che regola la gestione del Fondo Sociale Europeo Plus e di essere <text:tab/>a conoscenza di tutte le condizioni richieste per ricevere il sostegno per cui si sta facendo <text:tab/>domanda;</text:p>
        </text:list-item>
        <text:list-item>
          <text:p text:style-name="P309">di conoscere la Delibera della Giunta regionale n. 610 del 05/06/2023 e ss.mm.ii. e di <text:tab/>tenerne conto in fase di gestione e di rendicontazione del progetto stesso;</text:p>
        </text:list-item>
        <text:list-item>
          <text:p text:style-name="P309">di non aver messo in pratica atti, patti o comportamenti discriminatori ai sensi degli artt. 25 <text:tab/>e 26 del Decreto legislativo 198/2006 e ss.mm.ii “Codice delle pari opportunità tra uomo e <text:tab/>donna ai sensi dell’articolo 6 della legge 28 novembre 2005 n. 246”, accertati da parte della <text:tab/>direzione provinciale del lavoro territorialmente competente;</text:p>
        </text:list-item>
        <text:list-item>
          <text:p text:style-name="P309">di garantire il rispetto delle politiche comunitarie (pari opportunità, non discriminazione, <text:tab/>accesso alle persone con disabilità, parità di genere e Carta dei Diritti UE) nell’ esecuzione <text:tab/>delle attività;</text:p>
        </text:list-item>
        <text:list-item>
          <text:p text:style-name="P309">che non si trova in stato di fallimento, di liquidazione, di cessazione di attività o di <text:tab/>concordato preventivo e in qualsiasi altra situazione equivalente secondo la legislazione del <text:tab/>proprio Stato, ovvero di non avere in corso un procedimento per la dichiarazione di una di <text:tab/>tali situazioni e che tali circostanze non si sono verificate nell’ ultimo quinquennio;</text:p>
        </text:list-item>
        <text:list-item>
          <text:p text:style-name="P309">di non aver riportato alcuna condanna, con sentenza passata in giudicato, per i reati contro la <text:tab/>PA di cui al Libro II, Titolo II, Capi I e II del codice penale, né aver riportato condanne per <text:tab/>reati che prevedono quale pena accessoria l' interdizione dai pubblici uffici e l' incapacità di <text:tab/>contrattare con la pubblica amministrazione.;</text:p>
          <text:p text:style-name="P309"/>
        </text:list-item>
      </text:list>
      <text:p text:style-name="P212"/>
      <text:list xml:id="list120436318699457" text:continue-numbering="true" text:style-name="L7">
        <text:list-item>
          <text:list>
            <text:list-item>
              <text:list>
                <text:list-item>
                  <text:list>
                    <text:list-header>
                      <text:p text:style-name="P346"/>
                      <text:p text:style-name="P347"><text:span text:style-name="T214">in caso di </text:span><text:span text:style-name="T213">realizzazione di corsi FAD e prodotti didattici multimediali</text:span></text:p>
                      <text:p text:style-name="P348"><text:soft-page-break/></text:p>
                    </text:list-header>
                  </text:list>
                </text:list-item>
              </text:list>
            </text:list-item>
          </text:list>
          <text:p text:style-name="P349"><draw:custom-shape text:anchor-type="paragraph" draw:z-index="24" draw:name="Forma2" draw:style-name="gr1" draw:text-style-name="P356" svg:width="0.338cm" svg:height="0.338cm" svg:x="0.286cm" svg:y="0.065cm"><text:p/><draw:enhanced-geometry svg:viewBox="0 0 21600 21600" draw:type="rectangle" draw:enhanced-path="M 0 0 L 21600 0 21600 21600 0 21600 0 0 Z N"/></draw:custom-shape><text:span text:style-name="T93">di aver preso visione dei corsi FAD e dei prodotti didattici multimediali</text:span><text:span text:style-name="T94"> già presenti nell’ambito del progetto TRIO e che quanto proposto nel suddetto progetto, così come descritto nella Sezione E del Formulario, non risulta già essere realizzato nell’ambito di TRIO </text:span><text:span text:style-name="T96">(</text:span><text:span text:style-name="T97">spuntare </text:span><text:span text:style-name="T96">solo se pertinente). </text:span></text:p>
        </text:list-item>
      </text:list>
      <text:p text:style-name="P191"/>
      <text:p text:style-name="P191"/>
      <text:p text:style-name="P191"><text:span text:style-name="T260">(solo per soggetti non accreditati</text:span>)</text:p>
      <text:p text:style-name="P191"/>
      <text:p text:style-name="P199"><text:span text:style-name="Car._20_predefinito_20_paragrafo"><text:span text:style-name="T37">In riferimento agli obblighi previsti dalla Legge 68/1999 e ss.mm.ii in materia di inserimento al lavoro dei disabili, come modificata dal D.Lgs n. 151/2015:</text:span></text:span></text:p>
      <text:p text:style-name="P191">(scegliere una delle seguenti opzioni)</text:p>
      <text:p text:style-name="P191"/>
      <text:list xml:id="list120436507426178" text:continue-list="list120437453745652" text:style-name="L3">
        <text:list-item>
          <text:p text:style-name="P333"><text:span text:style-name="Car._20_predefinito_20_paragrafo"><text:span text:style-name="T37">di non essere soggett</text:span></text:span><text:span text:style-name="Car._20_predefinito_20_paragrafo"><text:span text:style-name="T38">i</text:span></text:span><text:span text:style-name="Car._20_predefinito_20_paragrafo"><text:span text:style-name="T37"> in quanto ha</text:span></text:span><text:span text:style-name="Car._20_predefinito_20_paragrafo"><text:span text:style-name="T38">nno</text:span></text:span><text:span text:style-name="Car._20_predefinito_20_paragrafo"><text:span text:style-name="T37"> un numero di dipendenti inferiore a 15;</text:span></text:span></text:p>
        </text:list-item>
      </text:list>
      <text:p text:style-name="P214"><text:span text:style-name="Car._20_predefinito_20_paragrafo"><text:span text:style-name="T39"/></text:span></text:p>
      <text:list xml:id="list120436555402113" text:continue-numbering="true" text:style-name="L3">
        <text:list-item>
          <text:p text:style-name="P333"><text:span text:style-name="Car._20_predefinito_20_paragrafo"><text:span text:style-name="T37">di non essere soggett</text:span></text:span><text:span text:style-name="Car._20_predefinito_20_paragrafo"><text:span text:style-name="T38">i</text:span></text:span><text:span text:style-name="Car._20_predefinito_20_paragrafo"><text:span text:style-name="T37"> in quanto pur avendo un numero di dipendenti compreso fra 15 e 35, non ha</text:span></text:span><text:span text:style-name="Car._20_predefinito_20_paragrafo"><text:span text:style-name="T38">nno</text:span></text:span><text:span text:style-name="Car._20_predefinito_20_paragrafo"><text:span text:style-name="T37"> effettuato nuove assunzioni dal 18/01/2000 o, se anche le ha</text:span></text:span><text:span text:style-name="Car._20_predefinito_20_paragrafo"><text:span text:style-name="T38">nno</text:span></text:span><text:span text:style-name="Car._20_predefinito_20_paragrafo"><text:span text:style-name="T37"> effettuate, rientra nel periodo di esenzione dalla presentazione della certificazione;</text:span></text:span></text:p>
        </text:list-item>
      </text:list>
      <text:p text:style-name="P214"><text:span text:style-name="Car._20_predefinito_20_paragrafo"><text:span text:style-name="T39"/></text:span></text:p>
      <text:list xml:id="list120437366245690" text:continue-numbering="true" text:style-name="L3">
        <text:list-item>
          <text:p text:style-name="P333"><text:span text:style-name="Car._20_predefinito_20_paragrafo"><text:span text:style-name="T39">d</text:span></text:span><text:span text:style-name="Car._20_predefinito_20_paragrafo"><text:span text:style-name="T37">i essere tenut</text:span></text:span><text:span text:style-name="Car._20_predefinito_20_paragrafo"><text:span text:style-name="T38">i</text:span></text:span><text:span text:style-name="Car._20_predefinito_20_paragrafo"><text:span text:style-name="T37"> all’ applicazione delle norme che disciplinano l’inserimento dei disabili e di essere in regola con le stesse;</text:span></text:span></text:p>
        </text:list-item>
      </text:list>
      <text:p text:style-name="P214"><text:span text:style-name="Car._20_predefinito_20_paragrafo"><text:span text:style-name="T39"/></text:span></text:p>
      <text:list xml:id="list120437504634270" text:continue-numbering="true" text:style-name="L3">
        <text:list-item>
          <text:p text:style-name="P323"><text:span text:style-name="Car._20_predefinito_20_paragrafo"><text:span text:style-name="T138">di non essere tenut</text:span></text:span><text:span text:style-name="Car._20_predefinito_20_paragrafo"><text:span text:style-name="T139">i</text:span></text:span><text:span text:style-name="Car._20_predefinito_20_paragrafo"><text:span text:style-name="T138"> in quanto……………………..……………….</text:span></text:span><text:span text:style-name="Car._20_predefinito_20_paragrafo"><text:span text:style-name="T136">(specificare fattispecie che prevede l’esclusione dall’obbligo). </text:span></text:span></text:p>
        </text:list-item>
      </text:list>
      <text:p text:style-name="P206"/>
      <text:p text:style-name="P205"/>
      <text:p text:style-name="P205"/>
      <text:p text:style-name="P23">DICHIARANO <text:span text:style-name="T232">INOLTRE</text:span><text:span text:style-name="T231"> </text:span></text:p>
      <text:p text:style-name="P14"/>
      <text:list xml:id="list1967177972" text:style-name="L8">
        <text:list-item>
          <text:p text:style-name="P280"><text:span text:style-name="T62">che in caso di approvazione del progetto denominato…………………………… presentato a seguito dell’ </text:span><text:span text:style-name="T69">A</text:span><text:span text:style-name="T62">vviso per la concessione di finanziamenti secondo quanto in oggetto, provvederanno entro 30 giorni dalla data di pubblicazione sul BURT della graduatoria, ad associarsi formalmente in…………………… (</text:span><text:span text:style-name="T11">specificare se ATI o ATS, Rete-Contratto di imprese, altra forma di partenariato);</text:span></text:p>
        </text:list-item>
        <text:list-item>
          <text:p text:style-name="P350"><text:span text:style-name="T88">che all’ interno dell’………… (</text:span><text:span text:style-name="T90">specificare se ATI o ATS,</text:span><text:span text:style-name="T88"> </text:span><text:span text:style-name="T90">Rete-Contratto di imprese, altra forma di partenariato) </text:span><text:span text:style-name="T88">verrà conferito mandato </text:span><text:span text:style-name="T89">collettivo </text:span><text:span text:style-name="T88">speciale con rappresentanza, incluso il mandato unico all’ incasso della sovvenzione, a………………………………………….……;</text:span></text:p>
        </text:list-item>
      </text:list>
      <text:p text:style-name="P180"/>
      <text:p text:style-name="P163"/>
      <text:p text:style-name="P6">Si trasmettono in allegato alla presente domanda:</text:p>
      <text:list xml:id="list1247188837" text:style-name="L9">
        <text:list-item>
          <text:p text:style-name="P274">Formulario</text:p>
        </text:list-item>
        <text:list-item>
          <text:p text:style-name="P281"><text:span text:style-name="T62">Dichiarazioni (</text:span><text:span text:style-name="T13">specificare tipologia e numero per ciascuna tipologia</text:span><text:span text:style-name="T62">);</text:span></text:p>
        </text:list-item>
        <text:list-item>
          <text:p text:style-name="P281"><text:span text:style-name="T62">Altri allegati (</text:span><text:span text:style-name="T13">specificare</text:span><text:span text:style-name="T62">).</text:span></text:p>
        </text:list-item>
      </text:list>
      <text:p text:style-name="P95"/>
      <text:p text:style-name="P234"/>
      <text:p text:style-name="P234"/>
      <text:p text:style-name="P234"/>
      <text:p text:style-name="P234"/>
      <text:p text:style-name="P234"><text:soft-page-break/></text:p>
      <text:p text:style-name="P234">Luogo e data</text:p>
      <text:p text:style-name="P234"/>
      <text:p text:style-name="P234"/>
      <text:p text:style-name="P158"><text:tab/><text:tab/><text:tab/>Firma </text:p>
      <text:p text:style-name="P169">de<text:span text:style-name="T243">i legali rappresentanti </text:span></text:p>
      <text:p text:style-name="P169"><text:span text:style-name="T243">di tutti i componenti del </text:span><text:span text:style-name="T245">costituendo </text:span><text:span text:style-name="T243">partenariato</text:span></text:p>
      <text:p text:style-name="P157"/>
      <text:p text:style-name="P157"/>
      <text:p text:style-name="P155"><text:span text:style-name="T143">N</text:span><text:span text:style-name="T142">.B. </text:span><text:span text:style-name="T145">La presente dichiarazione deve essere sottoscritta dai legali rappresentanti di tutti i componenti </text:span><text:span text:style-name="T146">del costituendo </text:span><text:span text:style-name="T145">partenariato con firma digitale (ai sensi dell’art. </text:span><text:span text:style-name="T154">10</text:span><text:span text:style-name="T153"> dell’ </text:span><text:span text:style-name="T154">A</text:span><text:span text:style-name="T153">vviso</text:span><text:span text:style-name="T145">) <text:s/><text:tab/><text:tab/><text:tab/><text:tab/><text:tab/><text:tab/> <text:s text:c="5"/></text:span><text:span text:style-name="T142">La dichiarazione deve essere sottoscritta a pena di esclusione</text:span></text:p>
      <text:h text:style-name="P261" text:outline-level="1"><text:bookmark-start text:name="_Toc125562074"/><text:bookmark-start text:name="_Toc517086341"/><text:span text:style-name="T116">Allegato 1.a.</text:span><text:span text:style-name="T117">3</text:span><text:span text:style-name="T116"> - <text:s/>Domanda di finanziamento </text:span><text:span text:style-name="T121">e dichiarazioni</text:span><text:span text:style-name="T116"> (in caso di costituita ATI/ATS/</text:span><text:span text:style-name="T123">Rete-contratto</text:span><text:span text:style-name="T116"> o altra forma di partenariato che preveda mandato di rappresentanza specifico al capofila per l’ </text:span><text:span text:style-name="T122">A</text:span><text:span text:style-name="T116">vviso in oggetto)</text:span><text:bookmark-end text:name="_Toc125562074"/><text:bookmark-end text:name="_Toc517086341"/></text:h>
      <text:p text:style-name="P6"/>
      <text:p text:style-name="P6"/>
      <text:p text:style-name="P86">Alla Regione Toscana</text:p>
      <text:p text:style-name="P61">Settore “Formazione continua e professioni”</text:p>
      <text:p text:style-name="P8"/>
      <text:p text:style-name="P45">Oggetto: <text:span text:style-name="Car._20_predefinito_20_paragrafo"><text:span text:style-name="T265">Avviso pubblico per la realizzazione di interventi di formazione continua collegati ai Protocolli territoriali tra Regione, Province e Parti sociali di cui al “</text:span></text:span><text:span text:style-name="Car._20_predefinito_20_paragrafo"><text:span text:style-name="T267">Nuovo Patto per il Lavoro</text:span></text:span></text:p>
      <text:p text:style-name="P45"><text:span text:style-name="Car._20_predefinito_20_paragrafo"><text:span text:style-name="T268">della Regione Toscana</text:span></text:span><text:span text:style-name="Car._20_predefinito_20_paragrafo"><text:span text:style-name="T262">” – Misura G)</text:span></text:span></text:p>
      <text:p text:style-name="P42"/>
      <text:p text:style-name="P68">I sottoscritti:</text:p>
      <text:list xml:id="list1724612219" text:style-name="L10">
        <text:list-item>
          <text:p text:style-name="P286"><text:span text:style-name="T8">……………………………</text:span><text:span text:style-name="T80">nato a </text:span><text:span text:style-name="T62"><text:s/>………………il…………………….... CF …….………</text:span></text:p>
        </text:list-item>
      </text:list>
      <text:p text:style-name="P32"><text:tab/>residente in …………………………………………………………………………………..</text:p>
      <text:p text:style-name="P166"><text:span text:style-name="T62"><text:tab/>in qualità di legale rappresentante di ………………………………………………………</text:span><text:span text:style-name="T2">..</text:span></text:p>
      <text:p text:style-name="P137"><text:span text:style-name="T202"><text:tab/></text:span><text:span text:style-name="T115">con sede legale in (</text:span><text:span text:style-name="T124">indicare indirizzo, Comune e Provincia</text:span><text:span text:style-name="T115">) …………………………….…</text:span></text:p>
      <text:list xml:id="list120437132443594" text:continue-numbering="true" text:style-name="L10">
        <text:list-item>
          <text:p text:style-name="P289"><text:span text:style-name="T8">……………………………</text:span><text:span text:style-name="T80">nato a </text:span><text:span text:style-name="T63"><text:s/>………………il…………………….... CF ……….……</text:span></text:p>
        </text:list-item>
      </text:list>
      <text:p text:style-name="P32"><text:tab/>residente in …………………………………………………………………………………..</text:p>
      <text:p text:style-name="P166"><text:span text:style-name="T62"><text:tab/>in qualità di legale rappresentante di ………………………………………………………</text:span><text:span text:style-name="T2">..</text:span></text:p>
      <text:p text:style-name="P30"><text:span text:style-name="T202"><text:tab/></text:span><text:span text:style-name="T115">con sede legale in (</text:span><text:span text:style-name="T124">indicare indirizzo, Comune e Provincia</text:span><text:span text:style-name="T115">) …………………………….…</text:span></text:p>
      <text:list xml:id="list120437735135421" text:continue-numbering="true" text:style-name="L10">
        <text:list-item>
          <text:p text:style-name="P289"><text:span text:style-name="T8">……………………………</text:span><text:span text:style-name="T80">nato a </text:span><text:span text:style-name="T63"><text:s/>………………il…………………….... CF ……….……</text:span></text:p>
        </text:list-item>
      </text:list>
      <text:p text:style-name="P33"><text:tab/>residente in …………………………………………………………………………………..</text:p>
      <text:p text:style-name="P109"><text:span text:style-name="T62"><text:tab/>in qualità di legale rappresentante di ………………………………………………………</text:span><text:span text:style-name="T2">..</text:span></text:p>
      <text:p text:style-name="P150"><text:span text:style-name="T87"><text:tab/></text:span><text:span text:style-name="T28">con sede legale in (</text:span><text:span text:style-name="T20">indicare indirizzo, Comune e Provincia</text:span><text:span text:style-name="T28">) …………………………….…</text:span></text:p>
      <text:p text:style-name="P136"/>
      <text:p text:style-name="P93"><text:span text:style-name="T62">(</text:span><text:span text:style-name="T11">ripetere per ogni soggetto partner)</text:span></text:p>
      <text:p text:style-name="P12"/>
      <text:p text:style-name="P12"/>
      <text:p text:style-name="P112"><text:span text:style-name="T66">componenti della </text:span><text:span text:style-name="T5">costitu</text:span><text:span text:style-name="T10">ita</text:span><text:span text:style-name="T5"> </text:span></text:p>
      <text:p text:style-name="P112"><text:span text:style-name="T62">(</text:span><text:span text:style-name="T13">barrare uno dei seguenti</text:span><text:span text:style-name="T62">)</text:span></text:p>
      <text:list xml:id="list120437073179611" text:continue-list="list719917635" text:style-name="WWNum12">
        <text:list-item>
          <text:p text:style-name="P343"><text:span text:style-name="T187">ATI/ATS</text:span> ……………………………………………………………………………….…</text:p>
        </text:list-item>
        <text:list-item>
          <text:p text:style-name="P343"><text:span text:style-name="T187">Rete di imprese (Rete-Contratto)………………………………………………………</text:span>.</text:p>
        </text:list-item>
        <text:list-item>
          <text:p text:style-name="P345"><text:span text:style-name="T6">Altra forma di partenariato </text:span><text:span text:style-name="T79">(specificare)</text:span><text:span text:style-name="T5">……………………………………………….</text:span></text:p>
        </text:list-item>
      </text:list>
      <text:p text:style-name="P177"/>
      <text:p text:style-name="P151"><text:span text:style-name="T62">rappresentata da ………………………………………...(</text:span><text:span text:style-name="T14">indicare la denominazione del componente mandatario</text:span><text:span text:style-name="T62">) in qualità di </text:span><text:span text:style-name="T7">soggetto</text:span><text:span text:style-name="T62"> </text:span><text:span text:style-name="T7">capofila</text:span><text:span text:style-name="T62"> dell’ATI/ATS o Rete-contratto o altra forma di partenariato </text:span><text:span text:style-name="T7">costituita</text:span></text:p>
      <text:p text:style-name="P6"/>
      <text:p text:style-name="P248">CHIED<text:span text:style-name="T234">ONO</text:span></text:p>
      <text:p text:style-name="P20"/>
      <text:p text:style-name="P97"><text:span text:style-name="T62">il finanziamento </text:span>per un importo pubblico <text:span text:style-name="T239">totale </text:span>pari ad euro…………………………………… <text:s/><text:span text:style-name="T101">(</text:span><text:span text:style-name="T16">verificare che l’importo coincida con quello inserito sul Sistema Informativo regionale) </text:span><text:span text:style-name="T100">d</text:span><text:span text:style-name="T62">el progetto dal <text:s/>titolo…………………………………………………………………………………..…</text:span></text:p>
      <text:p text:style-name="P103"><text:span text:style-name="T98">sull'avviso </text:span><text:span text:style-name="T99">pubblico</text:span><text:span text:style-name="T32"> </text:span><text:span text:style-name="Car._20_predefinito_20_paragrafo"><text:span text:style-name="T31">per il finanziamento di progetti di formazione continua </text:span></text:span><text:span text:style-name="Car._20_predefinito_20_paragrafo"><text:span text:style-name="T264">collegati ai Protocolli territoriali tra Regione, Province e Parti sociali di cui al “Nuovo Patto per il Lavoro della Regione Toscana” – Misura G)</text:span></text:span><text:span text:style-name="Car._20_predefinito_20_paragrafo"><text:span text:style-name="T31">.</text:span></text:span></text:p>
      <text:p text:style-name="P55"/>
      <text:p text:style-name="P55"/>
      <text:p text:style-name="P55"><text:soft-page-break/></text:p>
      <text:p text:style-name="P247"><text:span text:style-name="Car._20_predefinito_20_paragrafo"><text:span text:style-name="T78"><text:s text:c="2"/></text:span></text:span><text:span text:style-name="Car._20_predefinito_20_paragrafo"><text:span text:style-name="T73"><text:s/>CONSAPEVOL</text:span></text:span><text:span text:style-name="Car._20_predefinito_20_paragrafo"><text:span text:style-name="T75">I</text:span></text:span><text:span text:style-name="Car._20_predefinito_20_paragrafo"><text:span text:style-name="T73"> </text:span></text:span></text:p>
      <text:p text:style-name="P231"><text:span text:style-name="Car._20_predefinito_20_paragrafo"><text:span text:style-name="T74">che a</text:span></text:span><text:span text:style-name="Car._20_predefinito_20_paragrafo"><text:span text:style-name="T73">i sensi della Decisione di Giunta regionale n. 4/2016, è prevista la sospensione dei pagamenti quando a carico del </text:span></text:span><text:span text:style-name="Car._20_predefinito_20_paragrafo"><text:span text:style-name="T76">sottoscritto</text:span></text:span><text:span text:style-name="Car._20_predefinito_20_paragrafo"><text:span text:style-name="T77"> risultano procedimenti penali in corso per i reati in materia di lavoro di seguito elencati o quando questi ha riportato per le medesime fattispecie di reato provvedimenti di condanna ancora non definitivi:</text:span></text:span></text:p>
      <text:list xml:id="list120436391659992" text:continue-list="list482726620" text:style-name="L6">
        <text:list-item>
          <text:p text:style-name="P266">omicidio colposo o lesioni gravi o gravissime commesse con violazione delle norme sulla tutela della salute e sicurezza sul lavoro (articoli 589 e 590 c.p.; art. 25-septies del D.lgs. 231/2001);</text:p>
        </text:list-item>
        <text:list-item>
          <text:p text:style-name="P266">reato di intermediazione illecita e sfruttamento del lavoro - articolo 603 bis c.p.;</text:p>
        </text:list-item>
        <text:list-item>
          <text:p text:style-name="P266">gravi violazioni in materia di salute e sicurezza sul lavoro (allegato I del D.lgs. 81/2008);</text:p>
        </text:list-item>
        <text:list-item>
          <text:p text:style-name="P266">reati in materia di sfruttamento del lavoro minorile e altre forme di tratta di esseri umani (D.lgs. 24/2014 e D.lgs. 345/1999);</text:p>
        </text:list-item>
        <text:list-item>
          <text:p text:style-name="P293"><text:span text:style-name="Car._20_predefinito_20_paragrafo"><text:span text:style-name="T127">reati in materia previdenziale: omesso versamento ritenute operate nei riguardi dei lavoratori, di importo superiore a 10.000 euro (D.lgs. 463/1983); omesso versamento contributi e premi per un importo non inferiore al maggior importo tra 2.582,26 euro e il 50% dei contributi complessivamente dovuti (art. 37 L. 689/1981).</text:span></text:span></text:p>
        </text:list-item>
      </text:list>
      <text:p text:style-name="P55"/>
      <text:p text:style-name="P53"/>
      <text:list xml:id="list120436258523568" text:continue-list="list120436637385704" text:style-name="L2">
        <text:list-header>
          <text:p text:style-name="P295">DICHIARA<text:span text:style-name="T279">NO</text:span></text:p>
          <text:p text:style-name="P295"><text:span text:style-name="T279">SOTTO LA PROPRIA RESPONSABILIT</text:span><text:span text:style-name="T280">À</text:span> </text:p>
        </text:list-header>
      </text:list>
      <text:p text:style-name="P242"/>
      <text:list xml:id="list120436471962672" text:continue-numbering="true" text:style-name="L2">
        <text:list-header>
          <text:p text:style-name="P300"><text:span text:style-name="Car._20_predefinito_20_paragrafo"><text:span text:style-name="T252">Ai sensi degli art. 46 e 47 del DPR N. 445/2000 e ss.mm.ii, e </text:span></text:span><text:span text:style-name="Car._20_predefinito_20_paragrafo"><text:span text:style-name="T247">consapevol</text:span></text:span><text:span text:style-name="Car._20_predefinito_20_paragrafo"><text:span text:style-name="T252">i</text:span></text:span><text:span text:style-name="Car._20_predefinito_20_paragrafo"><text:span text:style-name="T247"> degli effetti penali per dichiarazioni mendaci, falsità in atti ed uso di atti falsi ai sensi dell’ articolo 76 del citato DPR 445/2000 e </text:span></text:span><text:span text:style-name="Car._20_predefinito_20_paragrafo"><text:span text:style-name="T252">s</text:span></text:span><text:span text:style-name="Car._20_predefinito_20_paragrafo"><text:span text:style-name="T247">s.m</text:span></text:span><text:span text:style-name="Car._20_predefinito_20_paragrafo"><text:span text:style-name="T252">m</text:span></text:span><text:span text:style-name="Car._20_predefinito_20_paragrafo"><text:span text:style-name="T247">.</text:span></text:span><text:span text:style-name="Car._20_predefinito_20_paragrafo"><text:span text:style-name="T252">i</text:span></text:span><text:span text:style-name="Car._20_predefinito_20_paragrafo"><text:span text:style-name="T247">i. :</text:span></text:span></text:p>
        </text:list-header>
      </text:list>
      <text:p text:style-name="P131"/>
      <text:list xml:id="list4177415248" text:style-name="L11">
        <text:list-item>
          <text:p text:style-name="P314">di non aver usufruito in precedenza di altri finanziamenti finalizzati alla realizzazione anche <text:tab/>parziale delle stesse azioni previste nel progetto;</text:p>
        </text:list-item>
        <text:list-item>
          <text:p text:style-name="P312"><text:span text:style-name="T67">di conoscere la Delibera della Giunta regionale n</text:span><text:span text:style-name="T104">. </text:span><text:span text:style-name="T101">610</text:span><text:span text:style-name="T104"> del </text:span><text:span text:style-name="T101">05/06/2023 </text:span><text:span text:style-name="T106">e ss.mm.ii. </text:span><text:span text:style-name="T104">e d</text:span><text:span text:style-name="T67">i <text:tab/>tenerne conto in fase di gestione e di rendicontazione del progetto stesso;</text:span></text:p>
        </text:list-item>
        <text:list-item>
          <text:p text:style-name="P338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331"><text:span text:style-name="Car._20_predefinito_20_paragrafo"><text:span text:style-name="T137">di garantire il rispetto delle politiche comunitarie (pari opportunità, non discriminazione, accesso alle persone con disabilità, parità di genere e Carta dei Diritti UE) nell’esecuzione delle attività;</text:span></text:span></text:p>
        </text:list-item>
        <text:list-item>
          <text:p text:style-name="P320"><text:span text:style-name="T191">che non si trova</text:span><text:span text:style-name="T192">no</text:span><text:span text:style-name="T191"> </text:span><text:span text:style-name="T190">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  </text:list-item>
        <text:list-item>
          <text:p text:style-name="P321"><text:span text:style-name="T190">d</text:span><text:span text:style-name="T188">i non essere inibit</text:span><text:span text:style-name="T192">i</text:span><text:span text:style-name="T188"> a contrarre con la P.A. a seguito di una sentenza passata in giudicato che preveda tale incapacità; </text:span></text:p>
        </text:list-item>
      </text:list>
      <text:p text:style-name="P208"><text:span text:style-name="Car._20_predefinito_20_paragrafo"/></text:p>
      <text:list xml:id="list2539898960" text:style-name="L12">
        <text:list-header>
          <text:p text:style-name="P352"/>
        </text:list-header>
      </text:list>
      <text:p text:style-name="P182"><text:span text:style-name="T216"><text:tab/>in caso di </text:span><text:span text:style-name="T215">realizzazione di corsi FAD e prodotti didattici multimediali</text:span></text:p>
      <text:list xml:id="list2524857439" text:style-name="L13">
        <text:list-item>
          <text:p text:style-name="P327"><text:span text:style-name="T205">di aver preso visione dei corsi FAD e dei prodotti didattici multimediali già presenti nell’ambito del progetto TRIO e che quanto proposto nel suddetto progett</text:span><text:span text:style-name="T209">o, così come descritto nella Sezione E del Formulario, non risulta già essere realizzato nell’ambito di TRIO </text:span><text:span text:style-name="T250">(</text:span><text:span text:style-name="T251">spuntare </text:span><text:span text:style-name="T250">solo se pertinente). </text:span></text:p>
        </text:list-item>
      </text:list>
      <text:p text:style-name="P185"><text:soft-page-break/><text:tab/></text:p>
      <text:p text:style-name="P144"/>
      <text:p text:style-name="P143">(solo per soggetti non accreditati)</text:p>
      <text:p text:style-name="P223"/>
      <text:p text:style-name="P200"><text:span text:style-name="Car._20_predefinito_20_paragrafo"><text:span text:style-name="T37">In riferimento agli obblighi previsti dalla Legge 68/1999 e ss.mm.ii in materia di inserimento al lavoro dei disabili, come modificata dal D.Lgs n. 151/2015:</text:span></text:span></text:p>
      <text:p text:style-name="P193">(scegliere una delle seguenti opzioni)</text:p>
      <text:p text:style-name="P193"/>
      <text:list xml:id="list120437758538816" text:continue-list="list120437504634270" text:style-name="L3">
        <text:list-item>
          <text:p text:style-name="P334"><text:span text:style-name="Car._20_predefinito_20_paragrafo"><text:span text:style-name="T37">di non essere soggett</text:span></text:span><text:span text:style-name="Car._20_predefinito_20_paragrafo"><text:span text:style-name="T38">i</text:span></text:span><text:span text:style-name="Car._20_predefinito_20_paragrafo"><text:span text:style-name="T37"> in quanto ha</text:span></text:span><text:span text:style-name="Car._20_predefinito_20_paragrafo"><text:span text:style-name="T38">nno</text:span></text:span><text:span text:style-name="Car._20_predefinito_20_paragrafo"><text:span text:style-name="T37"> un numero di dipendenti inferiore a 15;</text:span></text:span></text:p>
        </text:list-item>
      </text:list>
      <text:p text:style-name="P215"><text:span text:style-name="Car._20_predefinito_20_paragrafo"><text:span text:style-name="T39"/></text:span></text:p>
      <text:list xml:id="list120437906666296" text:continue-numbering="true" text:style-name="L3">
        <text:list-item>
          <text:p text:style-name="P334"><text:span text:style-name="Car._20_predefinito_20_paragrafo"><text:span text:style-name="T37">di non essere soggett</text:span></text:span><text:span text:style-name="Car._20_predefinito_20_paragrafo"><text:span text:style-name="T38">i</text:span></text:span><text:span text:style-name="Car._20_predefinito_20_paragrafo"><text:span text:style-name="T37"> in quanto pur avendo un numero di dipendenti compreso fra 15 e 35, non ha</text:span></text:span><text:span text:style-name="Car._20_predefinito_20_paragrafo"><text:span text:style-name="T38">nno</text:span></text:span><text:span text:style-name="Car._20_predefinito_20_paragrafo"><text:span text:style-name="T37"> effettuato nuove assunzioni dal 18/01/2000 o, se anche le ha</text:span></text:span><text:span text:style-name="Car._20_predefinito_20_paragrafo"><text:span text:style-name="T38">nno</text:span></text:span><text:span text:style-name="Car._20_predefinito_20_paragrafo"><text:span text:style-name="T37"> effettuate, rientra nel periodo di esenzione dalla presentazione della certificazione;</text:span></text:span></text:p>
        </text:list-item>
      </text:list>
      <text:p text:style-name="P215"><text:span text:style-name="Car._20_predefinito_20_paragrafo"><text:span text:style-name="T39"/></text:span></text:p>
      <text:list xml:id="list120436183671176" text:continue-numbering="true" text:style-name="L3">
        <text:list-item>
          <text:p text:style-name="P334"><text:span text:style-name="Car._20_predefinito_20_paragrafo"><text:span text:style-name="T39">d</text:span></text:span><text:span text:style-name="Car._20_predefinito_20_paragrafo"><text:span text:style-name="T37">i essere tenut</text:span></text:span><text:span text:style-name="Car._20_predefinito_20_paragrafo"><text:span text:style-name="T38">i</text:span></text:span><text:span text:style-name="Car._20_predefinito_20_paragrafo"><text:span text:style-name="T37"> all’applicazione delle norme che disciplinano l’inserimento dei disabili e di essere in regola con le stesse;</text:span></text:span></text:p>
        </text:list-item>
      </text:list>
      <text:p text:style-name="P215"><text:span text:style-name="Car._20_predefinito_20_paragrafo"><text:span text:style-name="T39"/></text:span></text:p>
      <text:list xml:id="list120437672379167" text:continue-numbering="true" text:style-name="L3">
        <text:list-item>
          <text:p text:style-name="P324"><text:span text:style-name="Car._20_predefinito_20_paragrafo"><text:span text:style-name="T138">di non essere tenut</text:span></text:span><text:span text:style-name="Car._20_predefinito_20_paragrafo"><text:span text:style-name="T139">i</text:span></text:span><text:span text:style-name="Car._20_predefinito_20_paragrafo"><text:span text:style-name="T138"> in quanto……………………..……………….</text:span></text:span><text:span text:style-name="Car._20_predefinito_20_paragrafo"><text:span text:style-name="T136">(specificare fattispecie che prevede l’esclusione dall’obbligo). </text:span></text:span></text:p>
        </text:list-item>
      </text:list>
      <text:p text:style-name="P184"/>
      <text:p text:style-name="P183"><text:tab/></text:p>
      <text:p text:style-name="P189"/>
      <text:p text:style-name="P6">Si trasmettono in allegato alla presente domanda: </text:p>
      <text:list xml:id="list3957491842" text:style-name="L14">
        <text:list-item>
          <text:p text:style-name="P275">Formulario</text:p>
        </text:list-item>
        <text:list-item>
          <text:p text:style-name="P275">Copia dell' atto costitutivo dell’ ATI/ATS o di altra forma di partenariato;</text:p>
        </text:list-item>
        <text:list-item>
          <text:p text:style-name="P282"><text:span text:style-name="T62">Dichiarazioni (</text:span><text:span text:style-name="T13">specificare tipologia e numero per ciascuna tipologia</text:span><text:span text:style-name="T62">);</text:span></text:p>
        </text:list-item>
        <text:list-item>
          <text:p text:style-name="P282"><text:span text:style-name="T62">Altri allegati (</text:span><text:span text:style-name="T13">specificare</text:span><text:span text:style-name="T62">).</text:span></text:p>
        </text:list-item>
      </text:list>
      <text:p text:style-name="P6"/>
      <text:p text:style-name="P95"/>
      <text:p text:style-name="P95">Luogo e data</text:p>
      <text:p text:style-name="P95"/>
      <text:p text:style-name="P95"/>
      <text:p text:style-name="P159"><text:tab/><text:tab/><text:tab/>Firma </text:p>
      <text:p text:style-name="P173">de<text:span text:style-name="T243">i </text:span><text:span text:style-name="T253">L</text:span><text:span text:style-name="T243">egali rappresentanti </text:span></text:p>
      <text:p text:style-name="P168"><text:span text:style-name="T243">di tutti i componenti del </text:span><text:span text:style-name="T244">costituito </text:span><text:span text:style-name="T243">partenariato</text:span></text:p>
      <text:p text:style-name="P161"/>
      <text:p text:style-name="P139"/>
      <text:p text:style-name="P139"/>
      <text:p text:style-name="P156"><text:span text:style-name="T113">N</text:span><text:span text:style-name="T111">.B. </text:span>La presente dichiarazione deve essere sottoscritta dai legali rappresentanti di tutti i componenti <text:span text:style-name="T245">del </text:span><text:span text:style-name="T256">costituito</text:span><text:span text:style-name="T245"> </text:span>partenariato con firma digitale (ai sensi dell’art. <text:span text:style-name="T274">10</text:span><text:span text:style-name="T273"> dell’ </text:span><text:span text:style-name="T274">A</text:span><text:span text:style-name="T273">vviso</text:span>) <text:s/><text:tab/><text:tab/><text:tab/><text:tab/><text:tab/><text:tab/> <text:s text:c="5"/><text:span text:style-name="T111">La dichiarazione deve essere sottoscritta a pena di esclusione</text:span></text:p>
      <text:p text:style-name="P138"/>
      <text:p text:style-name="P138"/>
      <text:p text:style-name="P138"/>
      <text:p text:style-name="P138"/>
      <text:p text:style-name="P138"/>
      <text:h text:style-name="P260" text:outline-level="1"><text:bookmark-start text:name="_Toc125562076"/><text:bookmark-start text:name="_Toc517086343"/><text:span text:style-name="T116">Allegato 1.a.</text:span><text:span text:style-name="T118">4</text:span><text:span text:style-name="T116"> - Domanda di finanziamento (in caso di partenariato costituito che non preveda mandato di rappresentanza specifico per l’ </text:span><text:span text:style-name="T122">A</text:span><text:span text:style-name="T116">vviso in oggetto)</text:span><text:bookmark-end text:name="_Toc125562076"/><text:bookmark-end text:name="_Toc517086343"/></text:h>
      <text:p text:style-name="P6"/>
      <text:p text:style-name="P6"/>
      <text:p text:style-name="P87">Alla Regione Toscana</text:p>
      <text:p text:style-name="P62">Settore “Formazione continua e professioni”</text:p>
      <text:p text:style-name="P9"/>
      <text:p text:style-name="P45">Oggetto: <text:span text:style-name="Car._20_predefinito_20_paragrafo"><text:span text:style-name="T265">Avviso pubblico per la realizzazione di interventi di formazione continua collegati ai Protocolli territoriali tra Regione, Province e Parti sociali di cui al “</text:span></text:span><text:span text:style-name="Car._20_predefinito_20_paragrafo"><text:span text:style-name="T267">Nuovo Patto per il Lavoro</text:span></text:span></text:p>
      <text:p text:style-name="P45"><text:span text:style-name="Car._20_predefinito_20_paragrafo"><text:span text:style-name="T268">della Regione Toscana</text:span></text:span><text:span text:style-name="Car._20_predefinito_20_paragrafo"><text:span text:style-name="T262">” – Misura G)</text:span></text:span></text:p>
      <text:p text:style-name="P38"/>
      <text:p text:style-name="P67">I sottoscritti:</text:p>
      <text:list xml:id="list2279320354" text:style-name="L15">
        <text:list-item>
          <text:p text:style-name="P287"><text:span text:style-name="T8">……………………………</text:span><text:span text:style-name="T80">nato a </text:span><text:span text:style-name="T62"><text:s/>………………il…………………….... CF …….………</text:span></text:p>
        </text:list-item>
      </text:list>
      <text:p text:style-name="P34"><text:tab/>residente in …………………………………………………………………………………..</text:p>
      <text:p text:style-name="P165"><text:span text:style-name="T62"><text:tab/>in qualità di legale rappresentante di ………………………………………………………</text:span><text:span text:style-name="T2">..</text:span></text:p>
      <text:p text:style-name="P135"><text:span text:style-name="T202"><text:tab/></text:span><text:span text:style-name="T115">con sede legale in (</text:span><text:span text:style-name="T124">indicare indirizzo, Comune e Provincia</text:span><text:span text:style-name="T115">) …………………………….…</text:span></text:p>
      <text:list xml:id="list120437488848672" text:continue-numbering="true" text:style-name="L15">
        <text:list-item>
          <text:p text:style-name="P290"><text:span text:style-name="T8">………………………...…</text:span><text:span text:style-name="T80">nato a </text:span><text:span text:style-name="T63"><text:s/>………………il…………………….... CF ……….……</text:span></text:p>
        </text:list-item>
      </text:list>
      <text:p text:style-name="P110"><text:span text:style-name="T63"><text:tab/>r</text:span><text:span text:style-name="T62">esidente in ………………………………………………………………………………….</text:span></text:p>
      <text:p text:style-name="P165"><text:span text:style-name="T62"><text:tab/>in qualità di legale rappresentante di ………………………………………………………</text:span><text:span text:style-name="T2">..</text:span></text:p>
      <text:p text:style-name="P29"><text:span text:style-name="T202"><text:tab/></text:span><text:span text:style-name="T115">con sede legale in (</text:span><text:span text:style-name="T124">indicare indirizzo, Comune e Provincia</text:span><text:span text:style-name="T115">) …………………………….…</text:span></text:p>
      <text:list xml:id="list120437354605734" text:continue-numbering="true" text:style-name="L15">
        <text:list-item>
          <text:p text:style-name="P290"><text:span text:style-name="T8">……………...……………</text:span><text:span text:style-name="T80">nato a </text:span><text:span text:style-name="T63"><text:s/>………………il…………………….... CF ……….……</text:span></text:p>
        </text:list-item>
      </text:list>
      <text:p text:style-name="P110"><text:span text:style-name="T63"><text:tab/>r</text:span><text:span text:style-name="T62">esidente in ………………………………………………………………………………….</text:span></text:p>
      <text:p text:style-name="P108"><text:span text:style-name="T62"><text:tab/>in qualità di legale rappresentante di ………………………………………………………</text:span><text:span text:style-name="T2">..</text:span></text:p>
      <text:p text:style-name="P110"><text:span text:style-name="T87"><text:tab/></text:span><text:span text:style-name="T28">con sede legale in (</text:span><text:span text:style-name="T20">indicare indirizzo, Comune e Provincia</text:span><text:span text:style-name="T28">) …………………………….…</text:span></text:p>
      <text:p text:style-name="P162"><text:tab/></text:p>
      <text:p text:style-name="P92"><text:span text:style-name="T15">(</text:span><text:span text:style-name="T11">ripetere per ogni soggetto partner)</text:span></text:p>
      <text:p text:style-name="P9"/>
      <text:p text:style-name="P102"><text:span text:style-name="T64">del </text:span><text:span text:style-name="T5">partenariato</text:span><text:span text:style-name="T62"> </text:span><text:span text:style-name="T7">costituito</text:span><text:span text:style-name="T62"> (</text:span><text:span text:style-name="T13">specificare forma e atto</text:span><text:span text:style-name="T62">)</text:span></text:p>
      <text:p text:style-name="P35">fra i seguenti soggetti:</text:p>
      <text:p text:style-name="P35">……………………………………………………………………………………………………….</text:p>
      <text:p text:style-name="P35"/>
      <text:p text:style-name="P35">……………………………………………………………………………………………………….</text:p>
      <text:p text:style-name="P6"/>
      <text:p text:style-name="P20">CHIEDONO </text:p>
      <text:p text:style-name="P73"/>
      <text:p text:style-name="P98"><text:span text:style-name="T100">il finanziamento </text:span><text:span text:style-name="T235">per un importo pubblico</text:span> <text:span text:style-name="T239">totale </text:span><text:span text:style-name="T235">p</text:span>ari ad euro…………………………………<text:span text:style-name="T235">…</text:span><text:span text:style-name="T101">(</text:span><text:span text:style-name="T16">verificare che l’importo coincida con quello inserito sul Sistema Informativo regionale) </text:span><text:span text:style-name="T235"><text:s/></text:span><text:span text:style-name="T100">del progetto dal <text:s/>titolo…………………………………………………………………………………………………...</text:span></text:p>
      <text:p text:style-name="P115"><text:span text:style-name="T81">sull' </text:span><text:span text:style-name="T85">A</text:span><text:span text:style-name="T81">vviso </text:span><text:span text:style-name="T82">pubblico </text:span><text:span text:style-name="Car._20_predefinito_20_paragrafo"><text:span text:style-name="T34">per il finanziamento di progetti di formazione continua </text:span></text:span><text:span text:style-name="Car._20_predefinito_20_paragrafo"><text:span text:style-name="T266">collegati ai Protocolli territoriali tra Regione, Province e Parti sociali di cui al “Nuovo Patto per il Lavoro della Regione Toscana” – Misura G)</text:span></text:span><text:span text:style-name="Car._20_predefinito_20_paragrafo"><text:span text:style-name="T34">. </text:span></text:span></text:p>
      <text:p text:style-name="P70"/>
      <text:p text:style-name="P73"/>
      <text:p text:style-name="P73"/>
      <text:p text:style-name="P73"/>
      <text:p text:style-name="P73"/>
      <text:p text:style-name="P73"/>
      <text:p text:style-name="P129"/>
      <text:list xml:id="list120436737167031" text:continue-list="list120436471962672" text:style-name="L2">
        <text:list-header>
          <text:p text:style-name="P295"><text:soft-page-break/>DICHIARA<text:span text:style-name="T279">NO</text:span></text:p>
          <text:p text:style-name="P295"><text:span text:style-name="T279">SOTTO LA PROPRIA RESPONSABILIT</text:span><text:span text:style-name="T280">À</text:span> </text:p>
        </text:list-header>
      </text:list>
      <text:p text:style-name="P242"/>
      <text:list xml:id="list120436147201125" text:continue-numbering="true" text:style-name="L2">
        <text:list-header>
          <text:p text:style-name="P301"><text:span text:style-name="Car._20_predefinito_20_paragrafo"><text:span text:style-name="T252">Ai sensi degli art. 46 e 47 del DPR N. 445/2000 e ss.mm.ii, e </text:span></text:span><text:span text:style-name="Car._20_predefinito_20_paragrafo"><text:span text:style-name="T247">consapevol</text:span></text:span><text:span text:style-name="Car._20_predefinito_20_paragrafo"><text:span text:style-name="T252">i</text:span></text:span><text:span text:style-name="Car._20_predefinito_20_paragrafo"><text:span text:style-name="T247"> degli effetti penali per dichiarazioni mendaci, falsità in atti ed uso di atti falsi ai sensi dell’ articolo 76 del citato DPR 445/2000 e </text:span></text:span><text:span text:style-name="Car._20_predefinito_20_paragrafo"><text:span text:style-name="T252">s</text:span></text:span><text:span text:style-name="Car._20_predefinito_20_paragrafo"><text:span text:style-name="T247">s.m</text:span></text:span><text:span text:style-name="Car._20_predefinito_20_paragrafo"><text:span text:style-name="T252">m</text:span></text:span><text:span text:style-name="Car._20_predefinito_20_paragrafo"><text:span text:style-name="T247">.</text:span></text:span><text:span text:style-name="Car._20_predefinito_20_paragrafo"><text:span text:style-name="T252">i</text:span></text:span><text:span text:style-name="Car._20_predefinito_20_paragrafo"><text:span text:style-name="T247">i. :</text:span></text:span></text:p>
          <text:p text:style-name="P301"><text:span text:style-name="Car._20_predefinito_20_paragrafo"><text:span text:style-name="T247"/></text:span></text:p>
        </text:list-header>
      </text:list>
      <text:list xml:id="list120436306275702" text:continue-list="list120436318699457" text:style-name="L7">
        <text:list-item>
          <text:p text:style-name="P315">di non aver usufruito in precedenza di altri finanziamenti finalizzati alla realizzazione anche <text:tab/>parziale delle stesse azioni previste nel progetto;</text:p>
        </text:list-item>
        <text:list-item>
          <text:p text:style-name="P306">di conoscere la Delibera della Giunta regionale n<text:span text:style-name="T235">. </text:span><text:span text:style-name="T236">610</text:span><text:span text:style-name="T235"> del </text:span><text:span text:style-name="T236">05/06/2023 </text:span><text:span text:style-name="T240">e ss.mm.ii. </text:span><text:span text:style-name="T235">e d</text:span>i <text:tab/>tenerne conto in fase di gestione e di rendicontazione del progetto stesso;</text:p>
        </text:list-item>
        <text:list-item>
          <text:p text:style-name="P306">di non aver messo in pratica atti, patti o comportamenti discriminatori ai sensi degli artt. 25 <text:tab/>e 26 del Decreto legislativo 198/2006 e ss.mm.ii “Codice delle pari opportunità tra uomo e <text:tab/>donna ai sensi dell’articolo 6 della legge 28 novembre 2005 n. 246”, accertati da parte della <text:tab/>direzione provinciale del lavoro territorialmente competente;</text:p>
        </text:list-item>
        <text:list-item>
          <text:p text:style-name="P306"><text:span text:style-name="Car._20_predefinito_20_paragrafo"><text:span text:style-name="T137">di garantire il rispetto delle politiche comunitarie (pari opportunità, non discriminazione, <text:tab/>accesso alle persone con disabilità, parità di genere e Carta dei Diritti UE) nell’esecuzione <text:tab/>delle attività;</text:span></text:span></text:p>
        </text:list-item>
        <text:list-item>
          <text:p text:style-name="P306"><text:span text:style-name="T195">che non si trova</text:span><text:span text:style-name="T200">no</text:span><text:span text:style-name="T195"> </text:span><text:span text:style-name="T196">in stato di fallimento, di liquidazione, di cessazione di attività o di <text:tab/>concordato preventivo e in qualsiasi altra situazione equivalente secondo la legislazione del <text:tab/>proprio stato, ovvero di non avere in corso un procedimento per la dichiarazione di una di <text:tab/>tali situazioni e che tali circostanze non si sono verificate nell’ultimo quinquennio;</text:span></text:p>
        </text:list-item>
        <text:list-item>
          <text:p text:style-name="P306"><text:span text:style-name="T196">d</text:span><text:span text:style-name="T199">i non essere inibit</text:span><text:span text:style-name="T200">i</text:span><text:span text:style-name="T199"> a contrarre con la P.A. a seguito di una sentenza passata in giudicato che <text:tab/>preveda tale incapacità; </text:span></text:p>
        </text:list-item>
      </text:list>
      <text:p text:style-name="P209"><text:span text:style-name="Car._20_predefinito_20_paragrafo"><text:span text:style-name="T194"/></text:span></text:p>
      <text:p text:style-name="P229"><text:span text:style-name="T216"><text:tab/>in caso di </text:span><text:span text:style-name="T215">realizzazione di corsi FAD e prodotti didattici multimediali</text:span></text:p>
      <text:list xml:id="list1692957865" text:style-name="L16">
        <text:list-item>
          <text:p text:style-name="P328"><text:span text:style-name="Car._20_predefinito_20_paragrafo"><text:span text:style-name="T203">di aver preso visione dei corsi FAD e dei prodotti didattici multimediali già presenti nell’ambito del progetto TRIO e che quanto proposto nel suddetto proget</text:span></text:span><text:span text:style-name="Car._20_predefinito_20_paragrafo"><text:span text:style-name="T204">to, così come descritto nella Sezione E del Formulario, non risulta già essere realizzato nell’ambito di TRIO </text:span></text:span><text:span text:style-name="Car._20_predefinito_20_paragrafo"><text:span text:style-name="T182">(</text:span></text:span><text:span text:style-name="Car._20_predefinito_20_paragrafo"><text:span text:style-name="T183">spuntare </text:span></text:span><text:span text:style-name="Car._20_predefinito_20_paragrafo"><text:span text:style-name="T182">solo se pertinente). </text:span></text:span></text:p>
        </text:list-item>
      </text:list>
      <text:p text:style-name="P220"><text:span text:style-name="Car._20_predefinito_20_paragrafo"><text:span text:style-name="T221"/></text:span></text:p>
      <text:p text:style-name="P220"><text:span text:style-name="Car._20_predefinito_20_paragrafo"><text:span text:style-name="T220"/></text:span></text:p>
      <text:p text:style-name="P145">(<text:span text:style-name="T260">solo per soggetti non accreditati)</text:span></text:p>
      <text:p text:style-name="P224"/>
      <text:p text:style-name="P201"><text:span text:style-name="Car._20_predefinito_20_paragrafo"><text:span text:style-name="T37">In riferimento agli obblighi previsti dalla Legge 68/1999 e ss.mm.ii in materia di inserimento al lavoro dei disabili, come modificata dal D.Lgs n. 151/2015:</text:span></text:span></text:p>
      <text:p text:style-name="P194">(scegliere una delle seguenti opzioni)</text:p>
      <text:p text:style-name="P194"/>
      <text:list xml:id="list120437621303608" text:continue-list="list120437672379167" text:style-name="L3">
        <text:list-item>
          <text:p text:style-name="P335"><text:span text:style-name="Car._20_predefinito_20_paragrafo"><text:span text:style-name="T37">di non essere soggett</text:span></text:span><text:span text:style-name="Car._20_predefinito_20_paragrafo"><text:span text:style-name="T38">i</text:span></text:span><text:span text:style-name="Car._20_predefinito_20_paragrafo"><text:span text:style-name="T37"> in quanto ha</text:span></text:span><text:span text:style-name="Car._20_predefinito_20_paragrafo"><text:span text:style-name="T38">nno</text:span></text:span><text:span text:style-name="Car._20_predefinito_20_paragrafo"><text:span text:style-name="T37"> un numero di dipendenti inferiore a 15;</text:span></text:span></text:p>
        </text:list-item>
      </text:list>
      <text:p text:style-name="P216"><text:span text:style-name="Car._20_predefinito_20_paragrafo"><text:span text:style-name="T39"/></text:span></text:p>
      <text:list xml:id="list120437731654025" text:continue-numbering="true" text:style-name="L3">
        <text:list-item>
          <text:p text:style-name="P335"><text:span text:style-name="Car._20_predefinito_20_paragrafo"><text:span text:style-name="T37">di non essere soggett</text:span></text:span><text:span text:style-name="Car._20_predefinito_20_paragrafo"><text:span text:style-name="T38">i</text:span></text:span><text:span text:style-name="Car._20_predefinito_20_paragrafo"><text:span text:style-name="T37"> in quanto pur avendo un numero di dipendenti compreso fra 15 e 35, non ha</text:span></text:span><text:span text:style-name="Car._20_predefinito_20_paragrafo"><text:span text:style-name="T38">nno</text:span></text:span><text:span text:style-name="Car._20_predefinito_20_paragrafo"><text:span text:style-name="T37"> effettuato nuove assunzioni dal 18/01/2000 o, se anche le ha</text:span></text:span><text:span text:style-name="Car._20_predefinito_20_paragrafo"><text:span text:style-name="T38">nno</text:span></text:span><text:span text:style-name="Car._20_predefinito_20_paragrafo"><text:span text:style-name="T37"> effettuate, rientra nel periodo di esenzione dalla presentazione della certificazione;</text:span></text:span></text:p>
        </text:list-item>
      </text:list>
      <text:p text:style-name="P216"><text:span text:style-name="Car._20_predefinito_20_paragrafo"><text:span text:style-name="T39"/></text:span></text:p>
      <text:list xml:id="list120437695939582" text:continue-numbering="true" text:style-name="L3">
        <text:list-item>
          <text:p text:style-name="P335"><text:span text:style-name="Car._20_predefinito_20_paragrafo"><text:span text:style-name="T39">d</text:span></text:span><text:span text:style-name="Car._20_predefinito_20_paragrafo"><text:span text:style-name="T37">i essere tenut</text:span></text:span><text:span text:style-name="Car._20_predefinito_20_paragrafo"><text:span text:style-name="T38">i</text:span></text:span><text:span text:style-name="Car._20_predefinito_20_paragrafo"><text:span text:style-name="T37"> all’applicazione delle norme che disciplinano l’inserimento dei disabili e di essere in regola con le stesse;</text:span></text:span></text:p>
        </text:list-item>
      </text:list>
      <text:p text:style-name="P216"><text:span text:style-name="Car._20_predefinito_20_paragrafo"><text:span text:style-name="T39"/></text:span></text:p>
      <text:list xml:id="list120436367147865" text:continue-numbering="true" text:style-name="L3">
        <text:list-item>
          <text:p text:style-name="P325"><text:span text:style-name="Car._20_predefinito_20_paragrafo"><text:span text:style-name="T138">di non essere tenut</text:span></text:span><text:span text:style-name="Car._20_predefinito_20_paragrafo"><text:span text:style-name="T139">i</text:span></text:span><text:span text:style-name="Car._20_predefinito_20_paragrafo"><text:span text:style-name="T138"> in quanto……………………..……………….</text:span></text:span><text:span text:style-name="Car._20_predefinito_20_paragrafo"><text:span text:style-name="T136">(specificare fattispecie che prevede l’esclusione dall’obbligo). </text:span></text:span></text:p>
        </text:list-item>
      </text:list>
      <text:p text:style-name="P21"/>
      <text:p text:style-name="P21"><text:soft-page-break/></text:p>
      <text:p text:style-name="P21">DICHIARANO <text:span text:style-name="T233">INOLTRE</text:span><text:span text:style-name="T231"> </text:span></text:p>
      <text:p text:style-name="P11"/>
      <text:list xml:id="list120437460190418" text:continue-list="list1967177972" text:style-name="L8">
        <text:list-item>
          <text:p text:style-name="P267"><text:span text:style-name="Car._20_predefinito_20_paragrafo">che in caso di approvazione del progetto denominato…………………………… presentato a seguito dell’avviso per la concessione di finanziamenti secondo quanto in oggetto, all’interno del Partenariato/ Rete di imprese, costituit</text:span><text:span text:style-name="Car._20_predefinito_20_paragrafo"><text:span text:style-name="T254">o</text:span></text:span><text:span text:style-name="Car._20_predefinito_20_paragrafo">/</text:span><text:span text:style-name="Car._20_predefinito_20_paragrafo"><text:span text:style-name="T254">a</text:span></text:span><text:span text:style-name="Car._20_predefinito_20_paragrafo"> con atto…………….., verrà conferito mandato speciale con rappresentanza, incluso il mandato unico all’incasso della sovvenzione, a …………………………………………………………………</text:span></text:p>
        </text:list-item>
      </text:list>
      <text:p text:style-name="P178"/>
      <text:list xml:id="list120436965731431" text:continue-list="list2539898960" text:style-name="L12">
        <text:list-header>
          <text:p text:style-name="P353"/>
        </text:list-header>
      </text:list>
      <text:p text:style-name="P6">Si trasmettono in allegato alla presente domanda:</text:p>
      <text:list xml:id="list283264178" text:style-name="L17">
        <text:list-item>
          <text:p text:style-name="P276">Formulario;</text:p>
        </text:list-item>
        <text:list-item>
          <text:p text:style-name="P276">Copia dell' atto costitutivo del partenariato;</text:p>
        </text:list-item>
        <text:list-item>
          <text:p text:style-name="P283"><text:span text:style-name="T62">Dichiarazioni (</text:span><text:span text:style-name="T13">specificare tipologia e numero per ciascuna tipologia</text:span><text:span text:style-name="T62">);</text:span></text:p>
        </text:list-item>
        <text:list-item>
          <text:p text:style-name="P283"><text:span text:style-name="T62">Altri allegati (</text:span><text:span text:style-name="T13">specificare</text:span><text:span text:style-name="T62">).</text:span></text:p>
        </text:list-item>
      </text:list>
      <text:p text:style-name="P6"/>
      <text:p text:style-name="P99"/>
      <text:p text:style-name="P99">Luogo e data</text:p>
      <text:p text:style-name="P99"/>
      <text:p text:style-name="P99"/>
      <text:p text:style-name="P99"/>
      <text:p text:style-name="P22"><text:tab/><text:tab/><text:tab/><text:tab/><text:tab/>Firma </text:p>
      <text:p text:style-name="P174">de<text:span text:style-name="T243">i legali rappresentanti </text:span></text:p>
      <text:p text:style-name="P170"><text:span text:style-name="T243">di tutti i componenti del </text:span><text:span text:style-name="T244">costituito </text:span><text:span text:style-name="T243">partenariato</text:span></text:p>
      <text:p text:style-name="P58"/>
      <text:p text:style-name="P58"/>
      <text:p text:style-name="P58"/>
      <text:p text:style-name="P155"><text:span text:style-name="T143">N</text:span><text:span text:style-name="T142">.B. </text:span><text:span text:style-name="T148">La presente dichiarazione deve essere sottoscritta dai legali rappresentanti di tutti i componenti </text:span><text:span text:style-name="T149">del cos</text:span><text:span text:style-name="T175">tituito</text:span><text:span text:style-name="T149"> </text:span><text:span text:style-name="T148">partenariato con firma digitale (ai sensi dell’ </text:span><text:span text:style-name="T150">art. </text:span><text:span text:style-name="T154">10</text:span><text:span text:style-name="T153"> dell’ </text:span><text:span text:style-name="T154">A</text:span><text:span text:style-name="T153">vviso</text:span><text:span text:style-name="T148">) <text:s/><text:tab/><text:tab/><text:tab/><text:tab/><text:tab/><text:tab/> <text:s text:c="5"/></text:span><text:span text:style-name="T142">La dichiarazione deve essere sottoscritta a pena di esclusione</text:span></text:p>
      <text:h text:style-name="P259" text:outline-level="1"><text:bookmark-start text:name="Copia _Toc125562076 1"/><text:bookmark-start text:name="Copia _Toc517086343 1"/><text:span text:style-name="T21">Allegato 1.a.</text:span><text:span text:style-name="T27">5</text:span><text:span text:style-name="T21"> - Domanda di finanziamento (</text:span><text:bookmark-end text:name="Copia _Toc125562076 1"/><text:bookmark-end text:name="Copia _Toc517086343 1"/><text:span text:style-name="T21">Domanda di finanziamento e dichiarazioni (in caso di Consorzio/Fondazione/Rete soggetto</text:span><text:span text:style-name="T21"><text:note text:id="ftn1" text:note-class="footnote"><text:note-citation>1</text:note-citation><text:note-body><text:p text:style-name="Footnote"><text:s/>1 Rete di imprese dotata di organo comune e di soggettività giuridica</text:p></text:note-body></text:note></text:span><text:span text:style-name="T21">)</text:span></text:h>
      <text:p text:style-name="P16"/>
      <text:p text:style-name="P16"/>
      <text:p text:style-name="P89">Alla Regione Toscana</text:p>
      <text:p text:style-name="P64">Settore “Formazione continua e professioni”</text:p>
      <text:p text:style-name="P16"/>
      <text:p text:style-name="P46">Oggetto: <text:span text:style-name="Car._20_predefinito_20_paragrafo"><text:span text:style-name="T265">Avviso pubblico per la realizzazione di interventi di formazione continua collegati ai Protocolli territoriali tra Regione, Province e Parti sociali di cui al “</text:span></text:span><text:span text:style-name="Car._20_predefinito_20_paragrafo"><text:span text:style-name="T267">Nuovo Patto per il Lavoro</text:span></text:span></text:p>
      <text:p text:style-name="P46"><text:span text:style-name="Car._20_predefinito_20_paragrafo"><text:span text:style-name="T268">della Regione Toscana</text:span></text:span><text:span text:style-name="Car._20_predefinito_20_paragrafo"><text:span text:style-name="T262">” – Misura G)</text:span></text:span><text:span text:style-name="T125">. </text:span></text:p>
      <text:p text:style-name="P40"/>
      <text:p text:style-name="P19">La/Il sottoscritta/o...……………………………………………………………………………. nata/o a ………………………… il…………………….... CF ……………………………………… in qualità di legale rappresentante del/della (<text:span text:style-name="T177">barrare uno dei seguenti</text:span>) <text:s/></text:p>
      <text:p text:style-name="P19"/>
      <text:p text:style-name="P118"><draw:custom-shape text:anchor-type="paragraph" draw:z-index="21" draw:name="Forma1" draw:style-name="gr2" draw:text-style-name="P356" svg:width="0.385cm" svg:height="0.385cm" svg:x="0.58cm" svg:y="0.056cm"><text:p/><draw:enhanced-geometry svg:viewBox="0 0 21600 21600" draw:type="rectangle" draw:enhanced-path="M 0 0 L 21600 0 21600 21600 0 21600 0 0 Z N"/></draw:custom-shape><text:span text:style-name="T62"><text:tab/></text:span><text:span text:style-name="T7">Consorzio</text:span><text:span text:style-name="T62"> ……………………………………………………………………</text:span></text:p>
      <text:p text:style-name="P235"><draw:custom-shape text:anchor-type="paragraph" draw:z-index="22" draw:name="Forma1_0" draw:style-name="gr2" draw:text-style-name="P356" svg:width="0.385cm" svg:height="0.385cm" svg:x="0.58cm" svg:y="0.159cm"><text:p/><draw:enhanced-geometry svg:viewBox="0 0 21600 21600" draw:type="rectangle" draw:enhanced-path="M 0 0 L 21600 0 21600 21600 0 21600 0 0 Z N"/></draw:custom-shape><text:tab/><text:span text:style-name="T111">Fondazione</text:span> ………………………………………………………………… <text:s/></text:p>
      <text:p text:style-name="P37"><draw:custom-shape text:anchor-type="paragraph" draw:z-index="23" draw:name="Forma1_1" draw:style-name="gr2" draw:text-style-name="P356" svg:width="0.385cm" svg:height="0.385cm" svg:x="0.58cm" svg:y="0.056cm"><text:p/><draw:enhanced-geometry svg:viewBox="0 0 21600 21600" draw:type="rectangle" draw:enhanced-path="M 0 0 L 21600 0 21600 21600 0 21600 0 0 Z N"/></draw:custom-shape><text:tab/><text:span text:style-name="T111">Rete di imprese</text:span> (Rete-soggetto<text:span text:style-name="T276">)</text:span> …………………………………………….</text:p>
      <text:p text:style-name="P239"/>
      <text:p text:style-name="P249">CHIEDE </text:p>
      <text:p text:style-name="P74"/>
      <text:p text:style-name="P104"><text:span text:style-name="T100">il finanziamento </text:span><text:span text:style-name="T235">per un importo pubblico</text:span> <text:span text:style-name="T239">totale </text:span><text:span text:style-name="T235">p</text:span>ari ad euro…………………………………<text:span text:style-name="T235">…</text:span><text:span text:style-name="T101">(</text:span><text:span text:style-name="T16">verificare che l’importo coincida con quello inserito sul Sistema Informativo regionale) </text:span><text:span text:style-name="T235"><text:s/></text:span><text:span text:style-name="T100">del progetto dal <text:s/>titolo…………………………………………………………………………………………………...</text:span></text:p>
      <text:p text:style-name="P116"><text:span text:style-name="T81">sull' </text:span><text:span text:style-name="T86">A</text:span><text:span text:style-name="T81">vviso </text:span><text:span text:style-name="T82">pubblico </text:span><text:span text:style-name="Car._20_predefinito_20_paragrafo"><text:span text:style-name="T34">per il finanziamento di progetti di formazione continua </text:span></text:span><text:span text:style-name="Car._20_predefinito_20_paragrafo"><text:span text:style-name="T266">collegati ai Protocolli territoriali tra Regione, Province e Parti sociali di cui al “Nuovo Patto per il Lavoro della Regione Toscana” – Misura G)</text:span></text:span><text:span text:style-name="Car._20_predefinito_20_paragrafo"><text:span text:style-name="T34">. </text:span></text:span></text:p>
      <text:p text:style-name="P74"/>
      <text:p text:style-name="P74"/>
      <text:list xml:id="list120436985097765" text:continue-list="list120436147201125" text:style-name="L2">
        <text:list-header>
          <text:p text:style-name="P296">DICHIARA</text:p>
          <text:p text:style-name="P296"><text:span text:style-name="T279">SOTTO LA PROPRIA RESPONSABILIT</text:span><text:span text:style-name="T280">À</text:span> </text:p>
        </text:list-header>
      </text:list>
      <text:p text:style-name="P243"/>
      <text:list xml:id="list120438002931787" text:continue-numbering="true" text:style-name="L2">
        <text:list-header>
          <text:p text:style-name="P299"><text:span text:style-name="Car._20_predefinito_20_paragrafo"><text:span text:style-name="T252">Ai sensi degli art. 46 e 47 del DPR N. 445/2000 e ss.mm.ii, e </text:span></text:span><text:span text:style-name="Car._20_predefinito_20_paragrafo"><text:span text:style-name="T247">consapevole degli effetti penali per dichiarazioni mendaci, falsità in atti ed uso di atti falsi ai sensi dell’ articolo 76 del citato DPR 445/2000 e </text:span></text:span><text:span text:style-name="Car._20_predefinito_20_paragrafo"><text:span text:style-name="T252">s</text:span></text:span><text:span text:style-name="Car._20_predefinito_20_paragrafo"><text:span text:style-name="T247">s.m</text:span></text:span><text:span text:style-name="Car._20_predefinito_20_paragrafo"><text:span text:style-name="T252">m</text:span></text:span><text:span text:style-name="Car._20_predefinito_20_paragrafo"><text:span text:style-name="T247">.</text:span></text:span><text:span text:style-name="Car._20_predefinito_20_paragrafo"><text:span text:style-name="T252">i</text:span></text:span><text:span text:style-name="Car._20_predefinito_20_paragrafo"><text:span text:style-name="T247">i. :</text:span></text:span></text:p>
        </text:list-header>
      </text:list>
      <text:p text:style-name="P76"/>
      <text:list xml:id="list3567717561" text:style-name="L18">
        <text:list-item>
          <text:p text:style-name="P316">di non aver usufruito in precedenza di altri finanziamenti finalizzati alla realizzazione anche <text:tab/>parziale delle stesse azioni previste nel progetto;</text:p>
        </text:list-item>
        <text:list-item>
          <text:p text:style-name="P307">di conoscere la Delibera della Giunta regionale n<text:span text:style-name="T235">. </text:span><text:span text:style-name="T236">610</text:span><text:span text:style-name="T235"> del </text:span><text:span text:style-name="T236">05/06/2023 </text:span><text:span text:style-name="T240">e ss.mm.ii. </text:span><text:span text:style-name="T235">e d</text:span>i <text:tab/>tenerne conto in fase di gestione e di rendicontazione del progetto stesso;</text:p>
        </text:list-item>
        <text:list-item>
          <text:p text:style-name="P307">di non aver messo in pratica atti, patti o comportamenti discriminatori ai sensi degli artt. 25 <text:tab/>e 26 del Decreto legislativo 198/2006 e ss.mm.ii “Codice delle pari opportunità tra uomo e <text:tab/>donna ai sensi dell’articolo 6 della legge 28 novembre 2005 n. 246”, accertati da parte della <text:tab/>direzione provinciale del lavoro territorialmente competente;</text:p>
        </text:list-item>
        <text:list-item>
          <text:p text:style-name="P307"><text:soft-page-break/><text:span text:style-name="Car._20_predefinito_20_paragrafo"><text:span text:style-name="T137">di garantire il rispetto delle politiche comunitarie (pari opportunità, non discriminazione, <text:tab/>accesso alle persone con disabilità, parità di genere e Carta dei Diritti UE) nell’esecuzione <text:tab/>delle attività;</text:span></text:span></text:p>
        </text:list-item>
        <text:list-item>
          <text:p text:style-name="P307"><text:span text:style-name="T195">che non si trova</text:span><text:span text:style-name="T200">no</text:span><text:span text:style-name="T195"> </text:span><text:span text:style-name="T196">in stato di fallimento, di liquidazione, di cessazione di attività o di <text:tab/>concordato preventivo e in qualsiasi altra situazione equivalente secondo la legislazione del <text:tab/>proprio stato, ovvero di non avere in corso un procedimento per la dichiarazione di una di <text:tab/>tali situazioni e che tali circostanze non si sono verificate nell’ultimo quinquennio;</text:span></text:p>
        </text:list-item>
        <text:list-item>
          <text:p text:style-name="P310"><text:span text:style-name="T190">d</text:span><text:span text:style-name="T193">i non essere inibit</text:span><text:span text:style-name="T192">i</text:span><text:span text:style-name="T193"> a contrarre con la P.A. a seguito di una sentenza passata in giudicato che <text:tab/>preveda tale incapacità; </text:span></text:p>
        </text:list-item>
      </text:list>
      <text:p text:style-name="P210"><text:span text:style-name="Car._20_predefinito_20_paragrafo"><text:span text:style-name="T194"/></text:span></text:p>
      <text:p text:style-name="P227"><text:span text:style-name="T216"><text:tab/>in caso di </text:span><text:span text:style-name="T215">realizzazione di corsi FAD e prodotti didattici multimediali</text:span></text:p>
      <text:list xml:id="list1093905593" text:style-name="L19">
        <text:list-item>
          <text:p text:style-name="P329"><text:span text:style-name="Car._20_predefinito_20_paragrafo"><text:span text:style-name="T203">di aver preso visione dei corsi FAD e dei prodotti didattici multimediali già presenti nell’ambito del progetto TRIO e che quanto proposto nel suddetto progett</text:span></text:span><text:span text:style-name="Car._20_predefinito_20_paragrafo"><text:span text:style-name="T204">o, così come descritto nella Sezione E del Formulario, non risulta già essere realizzato nell’ambito di TRIO </text:span></text:span><text:span text:style-name="Car._20_predefinito_20_paragrafo"><text:span text:style-name="T182">(</text:span></text:span><text:span text:style-name="Car._20_predefinito_20_paragrafo"><text:span text:style-name="T183">spuntare </text:span></text:span><text:span text:style-name="Car._20_predefinito_20_paragrafo"><text:span text:style-name="T182">solo se pertinente). </text:span></text:span></text:p>
        </text:list-item>
      </text:list>
      <text:p text:style-name="P222"><text:span text:style-name="Car._20_predefinito_20_paragrafo"><text:span text:style-name="T221"/></text:span></text:p>
      <text:p text:style-name="P146">(<text:span text:style-name="T260">solo per soggetti non accreditati)</text:span></text:p>
      <text:p text:style-name="P225"/>
      <text:p text:style-name="P202"><text:span text:style-name="Car._20_predefinito_20_paragrafo"><text:span text:style-name="T37">In riferimento agli obblighi previsti dalla Legge 68/1999 e ss.mm.ii in materia di inserimento al lavoro dei disabili, come modificata dal D.Lgs n. 151/2015:</text:span></text:span></text:p>
      <text:p text:style-name="P195">(scegliere una delle seguenti opzioni)</text:p>
      <text:p text:style-name="P195"/>
      <text:list xml:id="list2693417648" text:style-name="L20">
        <text:list-item>
          <text:p text:style-name="P336"><text:span text:style-name="Car._20_predefinito_20_paragrafo"><text:span text:style-name="T37">di non essere soggett</text:span></text:span><text:span text:style-name="Car._20_predefinito_20_paragrafo"><text:span text:style-name="T40">o</text:span></text:span><text:span text:style-name="Car._20_predefinito_20_paragrafo"><text:span text:style-name="T37"> in quanto ha un numero di dipendenti inferiore a 15;</text:span></text:span></text:p>
        </text:list-item>
      </text:list>
      <text:p text:style-name="P217"><text:span text:style-name="Car._20_predefinito_20_paragrafo"><text:span text:style-name="T39"/></text:span></text:p>
      <text:list xml:id="list120437426152962" text:continue-numbering="true" text:style-name="L20">
        <text:list-item>
          <text:p text:style-name="P336"><text:span text:style-name="Car._20_predefinito_20_paragrafo"><text:span text:style-name="T37">di non essere sogge</text:span></text:span><text:span text:style-name="Car._20_predefinito_20_paragrafo"><text:span text:style-name="T40">tto</text:span></text:span><text:span text:style-name="Car._20_predefinito_20_paragrafo"><text:span text:style-name="T37"> in quanto pur avendo un numero di dipendenti compreso fra 15 e 35, non ha effettuato nuove assunzioni dal 18/01/2000 o, se anche le ha</text:span></text:span><text:span text:style-name="Car._20_predefinito_20_paragrafo"><text:span text:style-name="T38">nno</text:span></text:span><text:span text:style-name="Car._20_predefinito_20_paragrafo"><text:span text:style-name="T37"> effettuate, rientra nel periodo di esenzione dalla presentazione della certificazione;</text:span></text:span></text:p>
        </text:list-item>
      </text:list>
      <text:p text:style-name="P217"><text:span text:style-name="Car._20_predefinito_20_paragrafo"><text:span text:style-name="T39"/></text:span></text:p>
      <text:list xml:id="list120437358193510" text:continue-numbering="true" text:style-name="L20">
        <text:list-item>
          <text:p text:style-name="P336"><text:span text:style-name="Car._20_predefinito_20_paragrafo"><text:span text:style-name="T39">d</text:span></text:span><text:span text:style-name="Car._20_predefinito_20_paragrafo"><text:span text:style-name="T37">i essere tenu</text:span></text:span><text:span text:style-name="Car._20_predefinito_20_paragrafo"><text:span text:style-name="T40">to</text:span></text:span><text:span text:style-name="Car._20_predefinito_20_paragrafo"><text:span text:style-name="T37"> all’ applicazione delle norme che disciplinano l’inserimento dei disabili e di essere in regola con le stesse;</text:span></text:span></text:p>
        </text:list-item>
      </text:list>
      <text:p text:style-name="P217"><text:span text:style-name="Car._20_predefinito_20_paragrafo"><text:span text:style-name="T39"/></text:span></text:p>
      <text:list xml:id="list120436344078581" text:continue-numbering="true" text:style-name="L20">
        <text:list-item>
          <text:p text:style-name="P336"><text:span text:style-name="Car._20_predefinito_20_paragrafo"><text:span text:style-name="T91">di non essere tenu</text:span></text:span><text:span text:style-name="Car._20_predefinito_20_paragrafo"><text:span text:style-name="T92">to</text:span></text:span><text:span text:style-name="Car._20_predefinito_20_paragrafo"><text:span text:style-name="T91"> in quanto……………………..……………….</text:span></text:span><text:span text:style-name="Car._20_predefinito_20_paragrafo"><text:span text:style-name="T95">(specificare fattispecie che prevede l’esclusione dall’obbligo). </text:span></text:span></text:p>
        </text:list-item>
      </text:list>
      <text:p text:style-name="P236"/>
      <text:p text:style-name="P16">Si trasmettono in allegato alla presente domanda:</text:p>
      <text:list xml:id="list1549469208" text:style-name="L21">
        <text:list-item>
          <text:p text:style-name="P277">Formulario;</text:p>
        </text:list-item>
        <text:list-item>
          <text:p text:style-name="P277">Copia dell'atto costitutivo del partenariato;</text:p>
        </text:list-item>
        <text:list-item>
          <text:p text:style-name="P284"><text:span text:style-name="T62">Dichiarazioni (</text:span><text:span text:style-name="T13">specificare tipologia e numero per ciascuna tipologia</text:span><text:span text:style-name="T62">);</text:span></text:p>
        </text:list-item>
        <text:list-item>
          <text:p text:style-name="P284"><text:span text:style-name="T62">Altri allegati (</text:span><text:span text:style-name="T13">specificare</text:span><text:span text:style-name="T62">).</text:span></text:p>
        </text:list-item>
      </text:list>
      <text:p text:style-name="P104"/>
      <text:p text:style-name="P104"/>
      <text:p text:style-name="P104">Luogo e data</text:p>
      <text:p text:style-name="P24"><text:tab/><text:tab/><text:tab/><text:span text:style-name="T247"><text:tab/><text:tab/><text:tab/>Firma </text:span></text:p>
      <text:p text:style-name="P176"><text:span text:style-name="T243"><text:tab/><text:tab/> <text:s text:c="3"/>d</text:span>el<text:span text:style-name="T283">la</text:span>/<text:span text:style-name="T281">del</text:span> legale rappresentante</text:p>
      <text:p text:style-name="P172"/>
      <text:p text:style-name="P240"/>
      <text:p text:style-name="P81"><text:span text:style-name="T141">N.B. </text:span><text:span text:style-name="T145">La presente dichiarazione deve essere sottoscritta dal legale rappresentante del Consorzio/ Fondazione/ Rete soggetto</text:span><text:span text:style-name="T147"> </text:span><text:span text:style-name="T145">con firma digitale (ai sensi dell’art. </text:span><text:span text:style-name="T152">10</text:span><text:span text:style-name="T151"> dell’ </text:span><text:span text:style-name="T152">A</text:span><text:span text:style-name="T151">vviso</text:span><text:span text:style-name="T145">).<text:tab/><text:tab/><text:tab/><text:tab/><text:tab/><text:tab/><text:tab/> <text:s text:c="4"/></text:span><text:span text:style-name="T141">La dichiarazione deve essere sottoscritta a pena di esclusione</text:span></text:p>
      <text:h text:style-name="P262" text:outline-level="1"><text:bookmark-start text:name="Copia Copia _Toc125562076 1 1"/><text:bookmark-start text:name="Copia Copia _Toc517086343 1 1"/><text:span text:style-name="T116">Allegato 1.a.</text:span><text:span text:style-name="T120">6</text:span><text:span text:style-name="T116"> - Domanda di finanziamento </text:span><text:span text:style-name="T128">(</text:span><text:span text:style-name="T129">in caso di soggetti partecipanti ad altra forma di partenariato costituit</text:span><text:span text:style-name="T131">o</text:span><text:span text:style-name="T129"> che non preveda mandato con rappresentanza specifico per l’ </text:span><text:span text:style-name="T130">A</text:span><text:span text:style-name="T129">vviso in oggetto </text:span><text:span text:style-name="T128">)</text:span><text:bookmark-end text:name="Copia Copia _Toc125562076 1 1"/><text:bookmark-end text:name="Copia Copia _Toc517086343 1 1"/></text:h>
      <text:p text:style-name="P17"/>
      <text:p text:style-name="P17"/>
      <text:p text:style-name="P90">Alla Regione Toscana</text:p>
      <text:p text:style-name="P65">Settore “Formazione continua e professioni”</text:p>
      <text:p text:style-name="P17"/>
      <text:p text:style-name="P47">Oggetto: <text:span text:style-name="Car._20_predefinito_20_paragrafo"><text:span text:style-name="T265">Avviso pubblico per la realizzazione di interventi di formazione continua collegati ai Protocolli territoriali tra Regione, Province e Parti sociali di cui al “</text:span></text:span><text:span text:style-name="Car._20_predefinito_20_paragrafo"><text:span text:style-name="T267">Nuovo Patto per il Lavoro</text:span></text:span></text:p>
      <text:p text:style-name="P47"><text:span text:style-name="Car._20_predefinito_20_paragrafo"><text:span text:style-name="T268">della Regione Toscana</text:span></text:span><text:span text:style-name="Car._20_predefinito_20_paragrafo"><text:span text:style-name="T262">” – Misura G)</text:span></text:span></text:p>
      <text:p text:style-name="P41"/>
      <text:p text:style-name="P69">I sottoscritti:</text:p>
      <text:p text:style-name="P69"/>
      <text:list xml:id="list1605405789" text:style-name="L22">
        <text:list-item>
          <text:p text:style-name="P288"><text:span text:style-name="T8">……………………………</text:span><text:span text:style-name="T80">nato a </text:span><text:span text:style-name="T62"><text:s/>………………il…………………….... CF …….………</text:span><text:span text:style-name="T68">residente in …………………………………………………………………………………..</text:span></text:p>
          <text:p text:style-name="P355"><text:span text:style-name="T62">in qualità di legale rappresentante di ………………………………………………………</text:span><text:span text:style-name="T2">..</text:span></text:p>
          <text:p text:style-name="P351"><text:span text:style-name="T115">con sede legale in (</text:span><text:span text:style-name="T124">indicare indirizzo, Comune e Provincia</text:span><text:span text:style-name="T115">) …………………………….…</text:span></text:p>
        </text:list-item>
        <text:list-item>
          <text:p text:style-name="P288"><text:span text:style-name="T8">……………………………</text:span><text:span text:style-name="T80">nato a </text:span><text:span text:style-name="T62"><text:s/>………………il…………………….... CF …….………</text:span><text:span text:style-name="T68">residente in …………………………………………………………………………………..</text:span></text:p>
          <text:p text:style-name="P355"><text:span text:style-name="T62">in qualità di legale rappresentante di ………………………………………………………</text:span><text:span text:style-name="T2">..</text:span></text:p>
          <text:p text:style-name="P351"><text:span text:style-name="T115">con sede legale in (</text:span><text:span text:style-name="T124">indicare indirizzo, Comune e Provincia</text:span><text:span text:style-name="T115">) …………………………….…</text:span></text:p>
        </text:list-item>
        <text:list-item>
          <text:p text:style-name="P288"><text:span text:style-name="T8">……………………………</text:span><text:span text:style-name="T80">nato a </text:span><text:span text:style-name="T62"><text:s/>………………il…………………….... CF …….………</text:span><text:span text:style-name="T68">residente in …………………………………………………………………………………..</text:span></text:p>
          <text:p text:style-name="P355"><text:span text:style-name="T62">in qualità di legale rappresentante di ………………………………………………………</text:span><text:span text:style-name="T2">..</text:span></text:p>
          <text:p text:style-name="P351"><text:span text:style-name="T115">con sede legale in (</text:span><text:span text:style-name="T124">indicare indirizzo, Comune e Provincia</text:span><text:span text:style-name="T115">) …………………………….…</text:span></text:p>
        </text:list-item>
      </text:list>
      <text:p text:style-name="P27"><text:tab/></text:p>
      <text:p text:style-name="P94"><text:span text:style-name="T15">(</text:span><text:span text:style-name="T11">ripetere per ogni soggetto partner)</text:span></text:p>
      <text:p text:style-name="P17"/>
      <text:p text:style-name="P105"><text:span text:style-name="T64">del </text:span><text:span text:style-name="T9">partenariato costituito</text:span><text:span text:style-name="T62"> (</text:span><text:span text:style-name="T13">specificare forma e atto</text:span><text:span text:style-name="T62">)</text:span></text:p>
      <text:p text:style-name="P36">fra i seguenti soggetti:</text:p>
      <text:p text:style-name="P36">……………………………………………………………………………………………………….</text:p>
      <text:p text:style-name="P36"/>
      <text:p text:style-name="P238">……………………………………………………………………………………………………….</text:p>
      <text:p text:style-name="P237"/>
      <text:p text:style-name="P246">CHIEDONO </text:p>
      <text:p text:style-name="P75"/>
      <text:p text:style-name="P105"><text:span text:style-name="T100">il finanziamento </text:span><text:span text:style-name="T235">per un importo pubblico</text:span> <text:span text:style-name="T239">totale </text:span><text:span text:style-name="T235">p</text:span>ari ad euro…………………………………<text:span text:style-name="T235">…</text:span><text:span text:style-name="T101">(</text:span><text:span text:style-name="T16">verificare che l’importo coincida con quello inserito sul Sistema Informativo regionale) </text:span><text:span text:style-name="T235"><text:s/></text:span><text:span text:style-name="T100">del progetto dal <text:s/>titolo…………………………………………………………………………………………………...</text:span></text:p>
      <text:p text:style-name="P117"><text:span text:style-name="T81">sull'avviso </text:span><text:span text:style-name="T82">pubblico </text:span><text:span text:style-name="Car._20_predefinito_20_paragrafo"><text:span text:style-name="T34">per il finanziamento di progetti di formazione continua </text:span></text:span><text:span text:style-name="Car._20_predefinito_20_paragrafo"><text:span text:style-name="T266">collegati ai Protocolli territoriali tra Regione, Province e Parti sociali di cui al “Nuovo Patto per il Lavoro della Regione Toscana” – Misura G)</text:span></text:span><text:span text:style-name="Car._20_predefinito_20_paragrafo"><text:span text:style-name="T34">. </text:span></text:span></text:p>
      <text:p text:style-name="P71"/>
      <text:p text:style-name="P75"/>
      <text:p text:style-name="P75"/>
      <text:p text:style-name="P75"/>
      <text:p text:style-name="P75"><text:soft-page-break/></text:p>
      <text:p text:style-name="P75"/>
      <text:list xml:id="list120437429966542" text:continue-list="list120438002931787" text:style-name="L2">
        <text:list-header>
          <text:p text:style-name="P296">DICHIARA<text:span text:style-name="T279">NO</text:span></text:p>
          <text:p text:style-name="P296"><text:span text:style-name="T279">SOTTO LA PROPRIA RESPONSABILIT</text:span><text:span text:style-name="T280">À</text:span> </text:p>
        </text:list-header>
      </text:list>
      <text:p text:style-name="P243"/>
      <text:list xml:id="list120436985301709" text:continue-numbering="true" text:style-name="L2">
        <text:list-header>
          <text:p text:style-name="P302"><text:span text:style-name="Car._20_predefinito_20_paragrafo"><text:span text:style-name="T252">Ai sensi degli art. 46 e 47 del DPR N. 445/2000 e ss.mm.ii, e </text:span></text:span><text:span text:style-name="Car._20_predefinito_20_paragrafo"><text:span text:style-name="T247">consapevol</text:span></text:span><text:span text:style-name="Car._20_predefinito_20_paragrafo"><text:span text:style-name="T252">i</text:span></text:span><text:span text:style-name="Car._20_predefinito_20_paragrafo"><text:span text:style-name="T247"> degli effetti penali per dichiarazioni mendaci, falsità in atti ed uso di atti falsi ai sensi dell’ articolo 76 del citato DPR 445/2000 e </text:span></text:span><text:span text:style-name="Car._20_predefinito_20_paragrafo"><text:span text:style-name="T252">s</text:span></text:span><text:span text:style-name="Car._20_predefinito_20_paragrafo"><text:span text:style-name="T247">s.m</text:span></text:span><text:span text:style-name="Car._20_predefinito_20_paragrafo"><text:span text:style-name="T252">m</text:span></text:span><text:span text:style-name="Car._20_predefinito_20_paragrafo"><text:span text:style-name="T247">.</text:span></text:span><text:span text:style-name="Car._20_predefinito_20_paragrafo"><text:span text:style-name="T252">i</text:span></text:span><text:span text:style-name="Car._20_predefinito_20_paragrafo"><text:span text:style-name="T247">i. :</text:span></text:span></text:p>
        </text:list-header>
      </text:list>
      <text:p text:style-name="P77"/>
      <text:list xml:id="list3137202472" text:style-name="L23">
        <text:list-item>
          <text:p text:style-name="P317">di non aver usufruito in precedenza di altri finanziamenti finalizzati alla realizzazione anche <text:tab/>parziale delle stesse azioni previste nel progetto; </text:p>
        </text:list-item>
        <text:list-item>
          <text:p text:style-name="P304"><text:span text:style-name="T277">di conoscere la Delibera della Giunta regionale n</text:span><text:span text:style-name="T241">. </text:span><text:span text:style-name="T236">610</text:span><text:span text:style-name="T241"> del </text:span><text:span text:style-name="T236">05/06/2023 </text:span><text:span text:style-name="T240">e ss.mm.ii. </text:span><text:span text:style-name="T241">e d</text:span><text:span text:style-name="T277">i <text:tab/>tenerne conto in fase di gestione e di rendicontazione del progetto stesso;</text:span></text:p>
        </text:list-item>
        <text:list-item>
          <text:p text:style-name="P308">di non aver messo in pratica atti, patti o comportamenti discriminatori ai sensi degli artt. 25 <text:tab/>e 26 del Decreto legislativo 198/2006 e ss.mm.ii “Codice delle pari opportunità tra uomo e <text:tab/>donna ai sensi dell’articolo 6 della legge 28 novembre 2005 n. 246”, accertati da parte della <text:tab/>direzione provinciale del lavoro territorialmente competente;</text:p>
        </text:list-item>
        <text:list-item>
          <text:p text:style-name="P304"><text:span text:style-name="Car._20_predefinito_20_paragrafo"><text:span text:style-name="T137">di garantire il rispetto delle politiche comunitarie (pari opportunità, non discriminazione, <text:tab/>accesso alle persone con disabilità, parità di genere e Carta dei Diritti UE) nell’esecuzione <text:tab/>delle attività;</text:span></text:span></text:p>
        </text:list-item>
        <text:list-item>
          <text:p text:style-name="P304"><text:span text:style-name="T195">che non si trova</text:span><text:span text:style-name="T200">no</text:span><text:span text:style-name="T195"> </text:span><text:span text:style-name="T196">in stato di fallimento, di liquidazione, di cessazione di attività o di <text:tab/>concordato preventivo e in qualsiasi altra situazione equivalente secondo la legislazione del <text:tab/>proprio stato, ovvero di non avere in corso un procedimento per la dichiarazione di una di <text:tab/>tali situazioni e che tali circostanze non si sono verificate nell’ ultimo quinquenni</text:span><text:span text:style-name="T201">o;</text:span></text:p>
        </text:list-item>
        <text:list-item>
          <text:p text:style-name="P304"><text:span text:style-name="T196">d</text:span><text:span text:style-name="T199">i non essere inibit</text:span><text:span text:style-name="T200">i</text:span><text:span text:style-name="T199"> a contrarre con la P.A. a seguito di una sentenza passata in giudicato che <text:tab/>preveda tale incapacità; </text:span></text:p>
        </text:list-item>
      </text:list>
      <text:p text:style-name="P211"><text:span text:style-name="Car._20_predefinito_20_paragrafo"><text:span text:style-name="T194"/></text:span></text:p>
      <text:p text:style-name="P228"><text:span text:style-name="T216"><text:tab/>in caso di </text:span><text:span text:style-name="T215">realizzazione di corsi FAD e prodotti didattici multimediali</text:span></text:p>
      <text:list xml:id="list1876132219" text:style-name="L24">
        <text:list-item>
          <text:p text:style-name="P330"><text:span text:style-name="Car._20_predefinito_20_paragrafo"><text:span text:style-name="T203">di aver preso visione dei corsi FAD e dei prodotti didattici multimediali già presenti ne</text:span></text:span><text:span text:style-name="Car._20_predefinito_20_paragrafo"><text:span text:style-name="T204">ll’ambito del progetto TRIO e che quanto proposto nel suddetto progetto, così come descritto nella Sezione E del Formulario, non risulta già essere realizzato nell’ambito di TRIO </text:span></text:span><text:span text:style-name="Car._20_predefinito_20_paragrafo"><text:span text:style-name="T182">(</text:span></text:span><text:span text:style-name="Car._20_predefinito_20_paragrafo"><text:span text:style-name="T183">spuntare </text:span></text:span><text:span text:style-name="Car._20_predefinito_20_paragrafo"><text:span text:style-name="T182">solo se pertinente). </text:span></text:span></text:p>
        </text:list-item>
      </text:list>
      <text:p text:style-name="P221"><text:span text:style-name="Car._20_predefinito_20_paragrafo"><text:span text:style-name="T221"/></text:span></text:p>
      <text:p text:style-name="P221"><text:span text:style-name="Car._20_predefinito_20_paragrafo"><text:span text:style-name="T221"/></text:span></text:p>
      <text:p text:style-name="P147">(<text:span text:style-name="T260">solo per soggetti non accreditati)</text:span></text:p>
      <text:p text:style-name="P226"/>
      <text:p text:style-name="P203"><text:span text:style-name="Car._20_predefinito_20_paragrafo"><text:span text:style-name="T37">In riferimento agli obblighi previsti dalla Legge 68/1999 e ss.mm.ii in materia di inserimento al lavoro dei disabili, come modificata dal D.Lgs n. 151/2015:</text:span></text:span></text:p>
      <text:p text:style-name="P196">(scegliere una delle seguenti opzioni)</text:p>
      <text:p text:style-name="P196"/>
      <text:list xml:id="list1952800937" text:style-name="L25">
        <text:list-item>
          <text:p text:style-name="P337"><text:span text:style-name="Car._20_predefinito_20_paragrafo"><text:span text:style-name="T37">di non essere soggett</text:span></text:span><text:span text:style-name="Car._20_predefinito_20_paragrafo"><text:span text:style-name="T38">i</text:span></text:span><text:span text:style-name="Car._20_predefinito_20_paragrafo"><text:span text:style-name="T37"> in quanto ha</text:span></text:span><text:span text:style-name="Car._20_predefinito_20_paragrafo"><text:span text:style-name="T38">nno</text:span></text:span><text:span text:style-name="Car._20_predefinito_20_paragrafo"><text:span text:style-name="T37"> un numero di dipendenti inferiore a 15;</text:span></text:span></text:p>
        </text:list-item>
      </text:list>
      <text:p text:style-name="P218"><text:span text:style-name="Car._20_predefinito_20_paragrafo"><text:span text:style-name="T39"/></text:span></text:p>
      <text:list xml:id="list120437336845046" text:continue-numbering="true" text:style-name="L25">
        <text:list-item>
          <text:p text:style-name="P337"><text:span text:style-name="Car._20_predefinito_20_paragrafo"><text:span text:style-name="T37">di non essere soggett</text:span></text:span><text:span text:style-name="Car._20_predefinito_20_paragrafo"><text:span text:style-name="T38">i</text:span></text:span><text:span text:style-name="Car._20_predefinito_20_paragrafo"><text:span text:style-name="T37"> in quanto pur avendo un numero di dipendenti compreso fra 15 e 35, non ha</text:span></text:span><text:span text:style-name="Car._20_predefinito_20_paragrafo"><text:span text:style-name="T38">nno</text:span></text:span><text:span text:style-name="Car._20_predefinito_20_paragrafo"><text:span text:style-name="T37"> effettuato nuove assunzioni dal 18/01/2000 o, se anche le ha</text:span></text:span><text:span text:style-name="Car._20_predefinito_20_paragrafo"><text:span text:style-name="T38">nno</text:span></text:span><text:span text:style-name="Car._20_predefinito_20_paragrafo"><text:span text:style-name="T37"> effettuate, rientra nel periodo di esenzione dalla presentazione della certificazione;</text:span></text:span></text:p>
        </text:list-item>
      </text:list>
      <text:p text:style-name="P218"><text:span text:style-name="Car._20_predefinito_20_paragrafo"><text:span text:style-name="T39"/></text:span></text:p>
      <text:list xml:id="list120437867305710" text:continue-numbering="true" text:style-name="L25">
        <text:list-item>
          <text:p text:style-name="P337"><text:span text:style-name="Car._20_predefinito_20_paragrafo"><text:span text:style-name="T39">d</text:span></text:span><text:span text:style-name="Car._20_predefinito_20_paragrafo"><text:span text:style-name="T37">i essere tenut</text:span></text:span><text:span text:style-name="Car._20_predefinito_20_paragrafo"><text:span text:style-name="T38">i</text:span></text:span><text:span text:style-name="Car._20_predefinito_20_paragrafo"><text:span text:style-name="T37"> all’applicazione delle norme che disciplinano l’inserimento dei disabili e di essere in regola con le stesse;</text:span></text:span></text:p>
        </text:list-item>
      </text:list>
      <text:p text:style-name="P218"><text:span text:style-name="Car._20_predefinito_20_paragrafo"><text:span text:style-name="T39"/></text:span></text:p>
      <text:list xml:id="list120437413892649" text:continue-numbering="true" text:style-name="L25">
        <text:list-item>
          <text:p text:style-name="P326"><text:soft-page-break/><text:span text:style-name="Car._20_predefinito_20_paragrafo"><text:span text:style-name="T138">di non essere tenut</text:span></text:span><text:span text:style-name="Car._20_predefinito_20_paragrafo"><text:span text:style-name="T139">i</text:span></text:span><text:span text:style-name="Car._20_predefinito_20_paragrafo"><text:span text:style-name="T138"> in quanto……………………..……………….</text:span></text:span><text:span text:style-name="Car._20_predefinito_20_paragrafo"><text:span text:style-name="T136">(specificare fattispecie che prevede l’esclusione dall’obbligo). </text:span></text:span></text:p>
        </text:list-item>
      </text:list>
      <text:p text:style-name="P25"/>
      <text:p text:style-name="P25"/>
      <text:p text:style-name="P25"/>
      <text:p text:style-name="P82">DICHIARANO <text:span text:style-name="T233">INOLTRE</text:span><text:span text:style-name="T231"> </text:span></text:p>
      <text:p text:style-name="P83"/>
      <text:list xml:id="list2594050820" text:style-name="L26">
        <text:list-item>
          <text:p text:style-name="P268"><text:span text:style-name="Car._20_predefinito_20_paragrafo"><text:span text:style-name="T212">che in caso di approvazione del progetto denominato…………………………… presentato a seguito dell’avviso per la concessione di finanziamenti secondo quanto in oggetto, all’interno del Partenariato/ Rete di imprese, costituit</text:span></text:span><text:span text:style-name="Car._20_predefinito_20_paragrafo"><text:span text:style-name="T229">o</text:span></text:span><text:span text:style-name="Car._20_predefinito_20_paragrafo"><text:span text:style-name="T212">/</text:span></text:span><text:span text:style-name="Car._20_predefinito_20_paragrafo"><text:span text:style-name="T229">a</text:span></text:span><text:span text:style-name="Car._20_predefinito_20_paragrafo"><text:span text:style-name="T212"> con atto…………….., verrà conferito mandato speciale con rappresentanza, incluso il mandato unico all’incasso della sovvenzione, a …………………………………………………………………</text:span></text:span></text:p>
        </text:list-item>
      </text:list>
      <text:p text:style-name="P179"/>
      <text:list xml:id="list3293287475" text:style-name="L27">
        <text:list-header>
          <text:p text:style-name="P354"/>
        </text:list-header>
      </text:list>
      <text:p text:style-name="P17">Si trasmettono in allegato alla presente domanda:</text:p>
      <text:list xml:id="list144971019" text:style-name="L28">
        <text:list-item>
          <text:p text:style-name="P278">Formulario;</text:p>
        </text:list-item>
        <text:list-item>
          <text:p text:style-name="P278">Copia dell' atto costitutivo del partenariato;</text:p>
        </text:list-item>
        <text:list-item>
          <text:p text:style-name="P285"><text:span text:style-name="T62">Dichiarazioni (</text:span><text:span text:style-name="T13">specificare tipologia e numero per ciascuna tipologia</text:span><text:span text:style-name="T62">);</text:span></text:p>
        </text:list-item>
        <text:list-item>
          <text:p text:style-name="P285"><text:span text:style-name="T62">Altri allegati (</text:span><text:span text:style-name="T13">specificare</text:span><text:span text:style-name="T62">).</text:span></text:p>
        </text:list-item>
      </text:list>
      <text:p text:style-name="P17"/>
      <text:p text:style-name="P105"/>
      <text:p text:style-name="P105">Luogo e data</text:p>
      <text:p text:style-name="P105"/>
      <text:p text:style-name="P105"/>
      <text:p text:style-name="P25"><text:tab/><text:tab/><text:tab/><text:tab/><text:tab/>Firma </text:p>
      <text:p text:style-name="P175">de<text:span text:style-name="T243">i legali rappresentanti </text:span></text:p>
      <text:p text:style-name="P171"><text:span text:style-name="T243">di tutti i componenti del </text:span><text:span text:style-name="T244">costituito </text:span><text:span text:style-name="T243">partenariato</text:span></text:p>
      <text:p text:style-name="P80"/>
      <text:p text:style-name="P80"/>
      <text:p text:style-name="P80"/>
      <text:p text:style-name="P80"/>
      <text:p text:style-name="P80"/>
      <text:p text:style-name="P279"><text:span text:style-name="T184">N.B. </text:span><text:span text:style-name="T179">La presente dichiarazione deve essere sottoscritta dai legali rappresentanti di tutti i componenti </text:span><text:span text:style-name="T180">il partenariato </text:span><text:span text:style-name="T179">con firma digitale (ai sensi dell’art. </text:span><text:span text:style-name="T181">10</text:span><text:span text:style-name="T179"> dell’ </text:span><text:span text:style-name="T181">A</text:span><text:span text:style-name="T179">vviso) <text:tab/><text:tab/><text:tab/><text:tab/><text:tab/><text:tab/><text:tab/><text:tab/> <text:s text:c="4"/></text:span><text:span text:style-name="T144">La dichiarazione deve essere sottoscritta a pena di esclusio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4" svg:font-family="OpenSymbol" style:font-adornments="Regular" style:font-charset="x-symbol"/>
    <style:font-face style:name="OpenSymbol1" svg:font-family="OpenSymbol" style:font-family-generic="system" style:font-charset="x-symbol"/>
    <style:font-face style:name="OpenSymbol3" svg:font-family="OpenSymbol" style:font-adornments="Regular" style:font-pitch="variable" style:font-charset="x-symbol"/>
    <style:font-face style:name="Wingdings2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erif" svg:font-family="serif"/>
    <style:font-face style:name="Times New Roman1" svg:font-family="'Times New Roman'" style:font-family-generic="roman"/>
    <style:font-face style:name="Lucida Sans Unicode1" svg:font-family="'Lucida Sans Unicode'" style:font-adornments="Normale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ontserrat Light" svg:font-family="'Montserrat Light'" style:font-family-generic="roman" style:font-pitch="variable"/>
    <style:font-face style:name="OpenSymbol2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tserrat Light1" svg:font-family="'Montserrat Light'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2" style:font-family-asian="'Times New Roman'" style:font-family-generic-asian="system" style:font-pitch-asian="variable" style:font-size-asian="14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 style:list-style-name="WWNum6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 style:list-style-name="WWNum3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 style:list-style-name="WWNum4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2" style:font-family-asian="'Times New Roman'" style:font-family-generic-asian="system" style:font-pitch-asian="variable" style:font-size-asian="16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loext:graphic-properties draw:fill="solid" draw:fill-color="#d8d8d8"/>
      <style:paragraph-properties fo:background-color="#d8d8d8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2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text-indent="0cm" style:auto-text-indent="false"/>
    </style:style>
    <style:style style:name="Pa2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Pa0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appa_20_documento" style:display-name="Mappa documen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visione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Standard" style:default-outline-level="">
      <style:text-properties fo:font-size="10pt" style:font-size-asian="10pt" style:font-size-complex="10pt"/>
    </style:style>
    <style:style style:name="Soggetto_20_commento" style:display-name="Soggetto comment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sto_20_fumetto" style:display-name="Testo fumetto" style:family="paragraph" style:parent-style-name="Standard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3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2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5" style:font-family-complex="OpenSymbol" style:font-family-generic-complex="system" style:font-pitch-complex="variable"/>
    </style:style>
    <style:style style:name="WW8Num7z1" style:family="text">
      <style:text-properties style:font-name="OpenSymbol2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3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3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3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3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3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2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2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2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3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language-asian="zh" style:country-asian="CN" style:font-name-complex="Times New Roman2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2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3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5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5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3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5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5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3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5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5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" style:display-name="ListLabel 16" style:family="text">
      <style:text-properties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3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3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3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3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3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3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3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3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3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3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3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3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3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3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3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3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3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3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3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3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3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3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3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3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3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3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3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3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3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3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3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3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3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3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3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3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3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3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3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3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3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3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3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3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3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3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3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3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3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3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3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3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3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3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3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3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="Verdana" fo:font-family="Verdana" style:font-family-generic="roman" style:font-pitch="variable"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131" style:display-name="ListLabel 131" style:family="text">
      <style:text-properties style:font-name-complex="Symbol3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3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3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3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3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3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1" style:font-family-complex="Verdana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3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3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3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3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3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3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3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3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3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3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3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3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3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3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3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3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3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3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3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3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3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3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3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3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3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3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3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3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3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3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3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3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3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3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3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1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3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3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3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3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3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3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3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3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3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3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3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3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3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3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3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3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3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3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3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3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3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3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3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3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Car._20_predefinito_20_paragrafo" style:display-name="Car. predefinito paragrafo" style:family="text"/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font-size-asian="28pt" style:font-weight-asian="bold"/>
    </style:style>
    <style:style style:name="A2" style:family="text">
      <style:text-properties style:font-name="Montserrat Light" fo:font-family="'Montserrat Light'" style:font-family-generic="roman" style:font-pitch="variable" fo:font-size="16pt" style:font-size-asian="16pt" style:font-name-complex="Montserrat Light1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_5f_CharLFO344LVL1" style:display-name="WW_CharLFO344LVL1" style:family="text">
      <style:text-properties style:font-name="Wingdings1" fo:font-family="Wingdings" style:font-family-generic="system" style:font-pitch="variable" style:font-charset="x-symbol" fo:font-size="12pt" style:font-size-asian="12pt" style:font-name-complex="Wingdings1" style:font-family-complex="Wingdings" style:font-family-generic-complex="system" style:font-pitch-complex="variable" style:font-charset-complex="x-symbol"/>
    </style:style>
    <style:style style:name="WW_5f_CharLFO344LVL2" style:display-name="WW_CharLFO34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4LVL3" style:display-name="WW_CharLFO34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4LVL4" style:display-name="WW_CharLFO34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4LVL5" style:display-name="WW_CharLFO34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4LVL6" style:display-name="WW_CharLFO34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4LVL7" style:display-name="WW_CharLFO34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4LVL8" style:display-name="WW_CharLFO34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4LVL9" style:display-name="WW_CharLFO34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6LVL1" style:display-name="WW_CharLFO20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205LVL1" style:display-name="WW_CharLFO20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203LVL9" style:display-name="WW_CharLFO203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03LVL6" style:display-name="WW_CharLFO203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03LVL3" style:display-name="WW_CharLFO203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02LVL9" style:display-name="WW_CharLFO202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02LVL8" style:display-name="WW_CharLFO202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02LVL6" style:display-name="WW_CharLFO202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02LVL5" style:display-name="WW_CharLFO202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02LVL3" style:display-name="WW_CharLFO202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02LVL2" style:display-name="WW_CharLFO202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4LVL1" style:display-name="WW_CharLFO6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61LVL9" style:display-name="WW_CharLFO61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61LVL8" style:display-name="WW_CharLFO6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1LVL6" style:display-name="WW_CharLFO61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61LVL5" style:display-name="WW_CharLFO6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1LVL3" style:display-name="WW_CharLFO61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61LVL2" style:display-name="WW_CharLFO6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style:font-name-complex="Verdana1" style:font-family-complex="Verdana" style:font-family-generic-complex="system" style:font-pitch-complex="variable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8LVL9" style:display-name="WW_CharLFO58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58LVL8" style:display-name="WW_CharLFO58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8LVL6" style:display-name="WW_CharLFO58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58LVL5" style:display-name="WW_CharLFO58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8LVL3" style:display-name="WW_CharLFO58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58LVL2" style:display-name="WW_CharLFO58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7LVL9" style:display-name="WW_CharLFO57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57LVL8" style:display-name="WW_CharLFO57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7LVL6" style:display-name="WW_CharLFO57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57LVL5" style:display-name="WW_CharLFO57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7LVL3" style:display-name="WW_CharLFO57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6LVL9" style:display-name="WW_CharLFO56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56LVL8" style:display-name="WW_CharLFO56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6LVL6" style:display-name="WW_CharLFO56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56LVL5" style:display-name="WW_CharLFO56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6LVL3" style:display-name="WW_CharLFO56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56LVL2" style:display-name="WW_CharLFO56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5LVL9" style:display-name="WW_CharLFO55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5LVL6" style:display-name="WW_CharLFO55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5LVL3" style:display-name="WW_CharLFO55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style:font-name-complex="Verdana1" style:font-family-complex="Verdana" style:font-family-generic-complex="system" style:font-pitch-complex="variable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WW_5f_CharLFO36LVL1" style:display-name="WW_CharLFO36LVL1" style:family="text">
      <style:text-properties style:font-name="Verdana" fo:font-family="Verdana" style:font-family-generic="roman" style:font-pitch="variable"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WW_5f_CharLFO33LVL1" style:display-name="WW_CharLFO33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font-size="8pt" style:font-size-asian="8pt" style:font-name-complex="Wingdings3" style:font-family-complex="Wingdings" style:font-family-generic-complex="system" style:font-pitch-complex="variable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8pt" style:font-size-asian="8pt" style:font-name-complex="Wingdings3" style:font-family-complex="Wingdings" style:font-family-generic-complex="system" style:font-pitch-complex="variable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ystem" style:font-pitch-complex="variable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ystem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5LVL1" style:display-name="WW_CharLFO25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WW_5f_CharLFO23LVL1" style:display-name="WW_CharLFO23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/>
    </style:style>
    <style:style style:name="WW_5f_CharLFO21LVL1" style:display-name="WW_CharLFO21LVL1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_5f_CharLFO20LVL1" style:display-name="WW_CharLFO20LVL1" style:family="text">
      <style:text-properties style:font-name="OpenSymbol2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_5f_CharLFO18LVL9" style:display-name="WW_CharLFO18LVL9" style:family="text">
      <style:text-properties fo:font-style="italic" style:text-underline-style="none" fo:font-weight="bold" style:font-style-asian="italic" style:font-weight-asian="bold"/>
    </style:style>
    <style:style style:name="WW_5f_CharLFO18LVL8" style:display-name="WW_CharLFO18LVL8" style:family="text">
      <style:text-properties fo:font-style="italic" style:text-underline-style="none" fo:font-weight="bold" style:font-style-asian="italic" style:font-weight-asian="bold"/>
    </style:style>
    <style:style style:name="WW_5f_CharLFO18LVL7" style:display-name="WW_CharLFO18LVL7" style:family="text">
      <style:text-properties fo:font-style="italic" style:text-underline-style="none" fo:font-weight="bold" style:font-style-asian="italic" style:font-weight-asian="bold"/>
    </style:style>
    <style:style style:name="WW_5f_CharLFO18LVL6" style:display-name="WW_CharLFO18LVL6" style:family="text">
      <style:text-properties fo:font-style="italic" style:text-underline-style="none" fo:font-weight="bold" style:font-style-asian="italic" style:font-weight-asian="bold"/>
    </style:style>
    <style:style style:name="WW_5f_CharLFO18LVL5" style:display-name="WW_CharLFO18LVL5" style:family="text">
      <style:text-properties fo:font-style="italic" style:text-underline-style="none" fo:font-weight="bold" style:font-style-asian="italic" style:font-weight-asian="bold"/>
    </style:style>
    <style:style style:name="WW_5f_CharLFO18LVL4" style:display-name="WW_CharLFO18LVL4" style:family="text">
      <style:text-properties fo:font-style="italic" style:text-underline-style="none" fo:font-weight="bold" style:font-style-asian="italic" style:font-weight-asian="bold"/>
    </style:style>
    <style:style style:name="WW_5f_CharLFO18LVL3" style:display-name="WW_CharLFO18LVL3" style:family="text">
      <style:text-properties fo:font-style="italic" style:text-underline-style="none" fo:font-weight="bold" style:font-style-asian="italic" style:font-weight-asian="bold"/>
    </style:style>
    <style:style style:name="WW_5f_CharLFO18LVL2" style:display-name="WW_CharLFO18LVL2" style:family="text">
      <style:text-properties style:font-name="Verdana" fo:font-family="Verdana" style:font-family-generic="roman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WW_5f_CharLFO18LVL1" style:display-name="WW_CharLFO18LVL1" style:family="text">
      <style:text-properties fo:font-style="italic" style:text-underline-style="none" fo:font-weight="bold" style:font-style-asian="italic" style:font-weight-asian="bold"/>
    </style:style>
    <style:style style:name="WW_5f_CharLFO17LVL1" style:display-name="WW_CharLFO17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style:font-size-asian="12pt" style:font-name-complex="Wingdings3" style:font-family-complex="Wingdings" style:font-family-generic-complex="system" style:font-pitch-complex="variable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0pt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font-size="10pt" style:font-size-asian="10pt" style:font-name-complex="Wingdings3" style:font-family-complex="Wingdings" style:font-family-generic-complex="system" style:font-pitch-complex="variable" style:font-size-complex="10pt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font-size="10pt" style:font-size-asian="10pt" style:font-name-complex="Wingdings3" style:font-family-complex="Wingdings" style:font-family-generic-complex="system" style:font-pitch-complex="variable" style:font-size-complex="10pt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0pt" style:font-size-asian="10pt" style:font-name-complex="Wingdings3" style:font-family-complex="Wingdings" style:font-family-generic-complex="system" style:font-pitch-complex="variable" style:font-size-complex="10pt"/>
    </style:style>
    <style:style style:name="WW_5f_CharLFO14LVL2" style:display-name="WW_CharLFO14LVL2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0pt" style:font-size-asian="10pt" style:font-name-complex="Wingdings3" style:font-family-complex="Wingdings" style:font-family-generic-complex="system" style:font-pitch-complex="variable" style:font-size-complex="10pt"/>
    </style:style>
    <style:style style:name="WW_5f_CharLFO13LVL1" style:display-name="WW_CharLFO13LVL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Verdana1" style:font-family-complex="Verdana" style:font-family-generic-complex="system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8LVL1" style:display-name="WW_CharLFO8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WW_5f_CharLFO7LVL9" style:display-name="WW_CharLFO7LVL9" style:family="text">
      <style:text-properties style:font-name="OpenSymbol2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2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2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2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2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2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Lucida Sans Unicode2" style:font-family-complex="'Lucida Sans Unicode'" style:font-family-generic-complex="system" style:font-pitch-complex="variable"/>
    </style:style>
    <style:style style:name="WW_5f_CharLFO5LVL1" style:display-name="WW_CharLFO5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Numero_20_riga" style:display-name="Numero riga" style:family="text"/>
    <style:style style:name="Testo_20_segnaposto" style:display-name="Testo segnaposto" style:family="text">
      <style:text-properties fo:color="#808080" loext:opacity="100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Numero_20_pagina" style:display-name="Numero pagina" style:family="text"/>
    <style:style style:name="WW_5f_CharLFO27LVL4" style:display-name="WW_CharLFO2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7LVL7" style:display-name="WW_CharLFO2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Sans Unicode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Open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9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0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3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5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15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15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5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59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7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7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7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8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8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88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0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19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97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2"/>
      </text:list-level-style-bullet>
      <text:list-level-style-bullet text:level="2" text:style-name="ListLabel_20_198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9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2"/>
      </text:list-level-style-bullet>
      <text:list-level-style-bullet text:level="4" text:style-name="ListLabel_20_200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2"/>
      </text:list-level-style-bullet>
      <text:list-level-style-bullet text:level="5" text:style-name="ListLabel_20_20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2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2"/>
      </text:list-level-style-bullet>
      <text:list-level-style-bullet text:level="7" text:style-name="ListLabel_20_203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2"/>
      </text:list-level-style-bullet>
      <text:list-level-style-bullet text:level="8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0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2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3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3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3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3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3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23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3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4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4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4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4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 style:list-style-name="ML1"/>
    <style:style style:name="MP6" style:family="paragraph" style:parent-style-name="Header">
      <style:paragraph-properties fo:text-align="center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Mgr1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5" text:anchor-type="as-char" svg:y="-1.513cm" svg:width="17.002cm" svg:height="1.683cm" draw:z-index="2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" style:page-layout-name="Mpm1" draw:style-name="Mdp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2" draw:style-name="Mdp1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3" style:page-layout-name="Mpm3" draw:style-name="Mdp1">
      <style:header>
        <text:list xml:id="list1429005991" text:style-name="ML1">
          <text:list-header>
            <text:p text:style-name="MP5"><draw:frame draw:style-name="Mfr3" draw:name="Immagine8" text:anchor-type="char" svg:x="-0.079cm" svg:y="-0.757cm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p>
          </text:list-header>
        </text:list>
      </style:header>
      <style:footer>
        <text:p text:style-name="MP3"/>
        <text:p text:style-name="MP4"/>
      </style:footer>
    </style:master-page>
    <style:master-page style:name="Converted4" style:page-layout-name="Mpm2" draw:style-name="Mdp1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5" style:page-layout-name="Mpm2" draw:style-name="Mdp1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6" style:page-layout-name="Mpm4" draw:style-name="Mdp1">
      <style:header>
        <text:p text:style-name="Header"><draw:frame draw:style-name="Mfr2" draw:name="Immagine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7" style:page-layout-name="Mpm5" draw:style-name="Mdp1">
      <style:header>
        <text:p text:style-name="Header"><draw:frame draw:style-name="Mfr2" draw:name="Immagine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8" style:page-layout-name="Mpm6" draw:style-name="Mdp1">
      <style:header>
        <text:p text:style-name="MP6"><draw:frame draw:style-name="Mfr2" draw:name="Immagine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p>
      </style:header>
      <style:footer>
        <text:p text:style-name="MP4"><draw:custom-shape text:anchor-type="char" draw:z-index="0" draw:name="Casella di testo 67" draw:style-name="Mgr1" draw:text-style-name="MP7" svg:width="0.35cm" svg:height="0.403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4" draw:style-name="Mdp1">
      <style:header>
        <text:p text:style-name="MP6"><draw:frame draw:style-name="Mfr2" draw:name="Immagine1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p>
      </style:header>
      <style:footer>
        <text:p text:style-name="MP4"><draw:custom-shape text:anchor-type="char" draw:z-index="1" draw:name="Casella di testo 66" draw:style-name="Mgr1" draw:text-style-name="MP7" svg:width="0.35cm" svg:height="0.403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7" draw:style-name="Mdp1">
      <style:header>
        <text:p text:style-name="MP6"><draw:frame draw:style-name="Mfr2" draw:name="Immagine1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1" style:page-layout-name="Mpm4" draw:style-name="Mdp1">
      <style:header>
        <text:p text:style-name="MP6"><draw:frame draw:style-name="Mfr2" draw:name="Immagine1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2" style:page-layout-name="Mpm8" draw:style-name="Mdp1">
      <style:header>
        <text:p text:style-name="MP6"><draw:frame draw:style-name="Mfr2" draw:name="Immagine1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3" style:page-layout-name="Mpm9" draw:style-name="Mdp1">
      <style:header>
        <text:p text:style-name="MP6"><draw:frame draw:style-name="Mfr2" draw:name="Immagine19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4" style:page-layout-name="Mpm10" draw:style-name="Mdp1">
      <style:header>
        <text:p text:style-name="MP6"><draw:frame draw:style-name="Mfr2" draw:name="Immagine2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15" style:page-layout-name="Mpm11" draw:style-name="Mdp1">
      <style:header>
        <text:p text:style-name="Header"><draw:frame draw:style-name="Mfr2" draw:name="Immagine23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6" style:page-layout-name="Mpm12" draw:style-name="Mdp1">
      <style:header>
        <text:p text:style-name="Header"><draw:frame draw:style-name="Mfr2" draw:name="Immagine2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7" style:page-layout-name="Mpm12" draw:style-name="Mdp1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8" style:page-layout-name="Mpm13" draw:style-name="Mdp1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3" style:page-layout-name="Mpm14">
      <style:header>
        <text:p text:style-name="Header"><text:span text:style-name="Car._20_predefinito_20_paragrafo"><text:span text:style-name="MT2"><draw:frame draw:style-name="Mfr4" draw:name="Immagine10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CE04826F579E7716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</meta:initial-creator>
    <dc:language>it-IT</dc:language>
    <meta:editing-cycles>599</meta:editing-cycles>
    <meta:editing-duration>P1DT18H28M42S</meta:editing-duration>
    <meta:generator>LibreOffice/7.0.6.2$Windows_X86_64 LibreOffice_project/144abb84a525d8e30c9dbbefa69cbbf2d8d4ae3b</meta:generator>
    <dc:date>2025-03-25T12:04:33.993000000</dc:date>
    <meta:document-statistic meta:table-count="0" meta:image-count="20" meta:object-count="0" meta:page-count="19" meta:paragraph-count="372" meta:word-count="5193" meta:character-count="35802" meta:non-whitespace-character-count="30767"/>
    <meta:user-defined meta:name="AppVersion">15.0000</meta:user-defined>
    <meta:template xlink:type="simple" xlink:actuate="onRequest" xlink:title="Normal.dotm" xlink:href=""/>
  </office:meta>
</office:document-meta>
</file>