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18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983cm" fo:margin-left="0.018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983cm" fo:margin-left="0.018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83cm" fo:margin-left="0.018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6.983cm" fo:margin-left="0.018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983cm" fo:margin-left="0.018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6.983cm" fo:margin-left="0.018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6.983cm" fo:margin-left="0.018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993cm" fo:margin-left="0.009cm" fo:margin-top="0cm" fo:margin-bottom="0cm" table:align="left" style:writing-mode="lr-tb"/>
    </style:style>
    <style:style style:name="Tabella9.A" style:family="table-column">
      <style:table-column-properties style:column-width="6.488cm"/>
    </style:style>
    <style:style style:name="Tabella9.B" style:family="table-column">
      <style:table-column-properties style:column-width="1.256cm"/>
    </style:style>
    <style:style style:name="Tabella9.C" style:family="table-column">
      <style:table-column-properties style:column-width="3.249cm"/>
    </style:style>
    <style:style style:name="Tabella9.D" style:family="table-column">
      <style:table-column-properties style:column-width="2.999cm"/>
    </style:style>
    <style:style style:name="Tabella9.E" style:family="table-column">
      <style:table-column-properties style:column-width="3.002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_20__28_user_29_">
      <style:text-properties style:font-name="Times New Roman" fo:font-size="9pt" style:font-size-asian="9pt" style:font-size-complex="9pt"/>
    </style:style>
    <style:style style:name="P3" style:family="paragraph" style:parent-style-name="Text_20_body_20__28_user_29_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5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size="12pt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9" style:family="paragraph" style:parent-style-name="Header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er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Default">
      <style:text-properties style:font-name="Times New Roman" fo:font-size="12pt" style:font-size-asian="12pt" style:font-size-complex="12pt"/>
    </style:style>
    <style:style style:name="P12" style:family="paragraph" style:parent-style-name="List_20_Paragraph" style:list-style-name="WWNum6">
      <style:paragraph-properties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orphans="0" fo:widows="0" fo:text-indent="0cm" style:auto-text-indent="false" style:vertical-align="auto"/>
      <style:text-properties style:font-name="Times New Roman"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Times New Roman"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Times New Roman" fo:font-size="12pt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List_20_Paragraph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margin-top="0cm" fo:margin-bottom="0.199cm" style:contextual-spacing="false" fo:line-height="115%" fo:text-align="justify" style:justify-single-word="false" fo:orphans="0" fo:widows="0" style:vertical-align="auto"/>
      <style:text-properties style:font-name="Times New Roman" fo:font-size="12pt" fo:language="it" fo:country="I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3" style:family="paragraph" style:parent-style-name="Standard_20__28_user_29_">
      <style:paragraph-properties fo:margin-top="0cm" fo:margin-bottom="0.199cm" style:contextual-spacing="false" fo:line-height="115%" fo:text-align="center" style:justify-single-word="false" fo:orphans="0" fo:widows="0" style:vertical-align="auto"/>
      <style:text-properties style:font-name="Times New Roman" fo:font-size="12pt" fo:language="it" fo:country="I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_20__28_user_29_">
      <style:paragraph-properties fo:margin-top="0cm" fo:margin-bottom="0.199cm" style:contextual-spacing="false"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style:font-size-asian="12pt" style:font-size-complex="12pt" style:font-style-complex="italic"/>
    </style:style>
    <style:style style:name="P29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30" style:family="paragraph" style:parent-style-name="Standard_20__28_user_29_" style:list-style-name="WWNum5">
      <style:paragraph-properties fo:margin-left="1.3cm" fo:margin-right="0cm" fo:margin-top="0cm" fo:margin-bottom="0.199cm" style:contextual-spacing="false" fo:line-height="115%" fo:text-align="justify" style:justify-single-word="false" fo:text-indent="-0.801cm" style:auto-text-indent="false" style:vertical-align="auto"/>
      <style:text-properties style:font-name="Times New Roman" fo:font-size="12pt" style:font-size-asian="12pt" style:font-size-complex="12pt"/>
    </style:style>
    <style:style style:name="P31" style:family="paragraph" style:parent-style-name="Standard_20__28_user_29_" style:list-style-name="WWNum2a">
      <style:paragraph-properties fo:margin-left="1.3cm" fo:margin-right="0cm" fo:margin-top="0cm" fo:margin-bottom="0.199cm" style:contextual-spacing="false" fo:line-height="115%" fo:text-align="justify" style:justify-single-word="false" fo:text-indent="-0.801cm" style:auto-text-indent="false" style:vertical-align="auto"/>
      <style:text-properties style:font-name="Times New Roman" fo:font-size="12pt" style:font-size-asian="12pt" style:font-size-complex="12pt"/>
    </style:style>
    <style:style style:name="P32" style:family="paragraph" style:parent-style-name="Standard_20__28_user_29_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_20__28_user_29_" style:list-style-name="WWNum8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_20__28_user_29_">
      <style:paragraph-properties fo:margin-left="3.747cm" fo:margin-right="0cm" fo:margin-top="0cm" fo:margin-bottom="0.199cm" style:contextual-spacing="false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P36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_20__28_user_29_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name-asian="Courier New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4" style:family="text">
      <style:text-properties style:font-name="Times New Roman" fo:font-style="italic" style:font-name-asian="Courier New" style:language-asian="it" style:country-asian="IT" style:font-style-asian="italic" style:font-name-complex="Times New Roman1" style:language-complex="ar" style:country-complex="SA" style:font-style-complex="italic"/>
    </style:style>
    <style:style style:name="T5" style:family="text">
      <style:text-properties style:font-name="Times New Roman" style:font-style-complex="italic"/>
    </style:style>
    <style:style style:name="T6" style:family="text">
      <style:text-properties style:font-name="Times New Roman" style:letter-kerning="false" style:language-asian="it" style:country-asian="IT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language-asian="it" style:country-asian="IT" style:font-name-complex="Times New Roman1" style:language-complex="ar" style:country-complex="SA" style:font-style-complex="italic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fo:font-weight="bold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Courier New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15" style:family="text">
      <style:text-properties fo:color="#000000" loext:opacity="100%" fo:font-weight="bold" style:font-name-asian="Arial1" style:language-asian="ar" style:country-asian="SA" style:font-weight-asian="bold" style:font-style-complex="italic"/>
    </style:style>
    <style:style style:name="T16" style:family="text">
      <style:text-properties fo:color="#000000" loext:opacity="100%" fo:font-weight="bold" style:font-name-asian="Arial1" style:language-asian="ar" style:country-asian="SA" style:font-weight-asian="bold" style:font-style-complex="italic" style:font-weight-complex="bold"/>
    </style:style>
    <style:style style:name="T17" style:family="text">
      <style:text-properties fo:color="#000000" loext:opacity="100%" fo:font-weight="bold" officeooo:rsid="000ce721" style:font-name-asian="Arial1" style:language-asian="ar" style:country-asian="SA" style:font-weight-asian="bold" style:font-style-complex="italic" style:font-weight-complex="bold"/>
    </style:style>
    <style:style style:name="T18" style:family="text">
      <style:text-properties fo:color="#000000" loext:opacity="100%" fo:font-size="13pt" fo:font-weight="bold" style:font-name-asian="Arial1" style:font-size-asian="13pt" style:language-asian="ar" style:country-asian="SA" style:font-weight-asian="bold" style:font-size-complex="13pt" style:font-style-complex="italic" style:font-weight-complex="bold"/>
    </style:style>
    <style:style style:name="T19" style:family="text">
      <style:text-properties fo:color="#000000" loext:opacity="100%" fo:font-size="13pt" fo:font-weight="bold" officeooo:rsid="000ce721" style:font-name-asian="Arial1" style:font-size-asian="13pt" style:language-asian="ar" style:country-asian="SA" style:font-weight-asian="bold" style:font-size-complex="13pt" style:font-style-complex="italic" style:font-weight-complex="bold"/>
    </style:style>
    <style:style style:name="T20" style:family="text">
      <style:text-properties style:letter-kerning="false" style:font-name-asian="NSimSun"/>
    </style:style>
    <style:style style:name="T21" style:family="text">
      <style:text-properties style:letter-kerning="false" style:language-asian="it" style:country-asian="I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name-complex="Times New Roman1" style:font-style-complex="italic"/>
    </style:style>
    <style:style style:name="T24" style:family="text">
      <style:text-properties fo:font-style="italic" style:font-name-asian="Courier New" style:language-asian="it" style:country-asian="IT" style:font-style-asian="italic" style:font-name-complex="Times New Roman1" style:language-complex="ar" style:country-complex="SA" style:font-style-complex="italic"/>
    </style:style>
    <style:style style:name="T25" style:family="text">
      <style:text-properties style:language-asian="it" style:country-asian="IT" style:font-name-complex="Times New Roman1" style:language-complex="ar" style:country-complex="SA"/>
    </style:style>
    <style:style style:name="T26" style:family="text">
      <style:text-properties style:language-asian="it" style:country-asian="IT" style:font-name-complex="Times New Roman1" style:language-complex="ar" style:country-complex="SA" style:font-style-complex="italic"/>
    </style:style>
    <style:style style:name="T27" style:family="text">
      <style:text-properties officeooo:rsid="000ce721" style:language-asian="it" style:country-asian="IT" style:font-name-complex="Times New Roman1" style:language-complex="ar" style:country-complex="SA" style:font-style-complex="italic"/>
    </style:style>
    <style:style style:name="T28" style:family="text">
      <style:text-properties officeooo:rsid="000ce721"/>
    </style:style>
    <style:style style:name="T29" style:family="text">
      <style:text-properties style:font-style-complex="italic"/>
    </style:style>
    <style:style style:name="T30" style:family="text">
      <style:text-properties style:font-weight-complex="bold"/>
    </style:style>
    <style:style style:name="T31" style:family="text">
      <style:text-properties style:font-name-complex="Times New Roman1"/>
    </style:style>
    <style:style style:name="T32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gr1" style:family="graphic" style:parent-style-name="Frame">
      <style:graphic-properties draw:stroke="solid" svg:stroke-width="0.035cm" svg:stroke-color="#000000" draw:fill="none" draw:textarea-vertical-align="top" draw:auto-grow-height="false" fo:min-height="0.483cm" fo:min-width="0.487cm" fo:padding-top="0cm" fo:padding-bottom="0cm" fo:padding-left="0cm" fo:padding-right="0cm" fo:wrap-option="wrap" fo:margin-left="0cm" fo:margin-right="0.044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fill="none" draw:textarea-vertical-align="top" draw:auto-grow-height="false" fo:min-height="0.515cm" fo:min-width="0.526cm" fo:padding-top="0cm" fo:padding-bottom="0cm" fo:padding-left="0cm" fo:padding-right="0cm" fo:wrap-option="wrap" fo:margin-left="0cm" fo:margin-right="0.058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fill="none" draw:textarea-vertical-align="top" draw:auto-grow-height="false" fo:min-height="0.545cm" fo:min-width="0.563cm" fo:padding-top="0cm" fo:padding-bottom="0cm" fo:padding-left="0cm" fo:padding-right="0cm" fo:wrap-option="wrap" fo:margin-left="0cm" fo:margin-right="0.07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E</text:p>
      <text:p text:style-name="P24"><text:span text:style-name="T11">Bando </text:span><text:span text:style-name="T15">“</text:span><text:span text:style-name="T16">Progetti di promozione della cultura della legalità nelle scuole toscane. Anno </text:span><text:span text:style-name="T17">2025</text:span><text:bookmark-start text:name="_Hlk83746320"/><text:span text:style-name="T15">”</text:span></text:p>
      <text:p text:style-name="P6"/>
      <text:p text:style-name="P4"/>
      <text:p text:style-name="P4"/>
      <text:p text:style-name="P4">MODELLO DI RELAZIONE FINALE SULLE ATTIVITÀ SVOLTE</text:p>
      <text:p text:style-name="P5"/>
      <text:p text:style-name="P7"><text:span text:style-name="T14">Progetto </text:span><text:span text:style-name="T24">(indicare la denominazion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/>
          </table:table-cell>
        </table:table-row>
      </table:table>
      <text:p text:style-name="P37"/>
      <text:p text:style-name="P37">Soggetto beneficiario del contributo region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/>
          </table:table-cell>
        </table:table-row>
      </table:table>
      <text:p text:style-name="P35"/>
      <text:p text:style-name="P8">Relazione sulle attività realizzate in attuazione del progetto</text:p>
      <text:p text:style-name="P25"/>
      <text:p text:style-name="P24">La Relazione deve descrivere in modo puntuale le attività realizzate in attuazione di quanto previsto dal progetto, indicando per ciascuna:</text:p>
      <text:list xml:id="list827514637" text:style-name="WWNum6">
        <text:list-item>
          <text:p text:style-name="P12">la data e il l<text:span text:style-name="T20">uogo </text:span>in cui è stata svolta<text:span text:style-name="T20">;</text:span></text:p>
        </text:list-item>
        <text:list-item>
          <text:p text:style-name="P12">la descrizione dell’attività; nell’ambito della descrizione sono indicati i partner e gli altri soggetti che <text:span text:style-name="T21">sono stati coinvolti in attività del progetto e che hanno collaborato alla sua realizzazione </text:span>e il ruolo da essi avuto;</text:p>
        </text:list-item>
        <text:list-item>
          <text:p text:style-name="P12">la tipologia e il numero delle persone partecipanti all’attività (es. studenti, docenti) e le eventuali attività che essi stessi hanno svolto;</text:p>
        </text:list-item>
        <text:list-item>
          <text:p text:style-name="P12">il numero, il nominativo e le caratteristiche professionali degli operatori che hanno realizzato l’attività; il numero dei volontari e le attività da essi svolte;</text:p>
        </text:list-item>
        <text:list-item>
          <text:p text:style-name="P12">le ulteriori informazioni ritenute utili per la migliore descrizione dell’attività.</text:p>
        </text:list-item>
      </text:list>
      <text:p text:style-name="P13"/>
      <text:p text:style-name="P13"><text:span text:style-name="T13">Attività n. 1 </text:span><text:span text:style-name="T22">(indicare l’attività come da progetto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8"/>
          </table:table-cell>
        </table:table-row>
      </table:table>
      <text:p text:style-name="P13"/>
      <text:p text:style-name="P17">Data e luogo in cui è stata svolta l’Attività n. 1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/>
          </table:table-cell>
        </table:table-row>
      </table:table>
      <text:p text:style-name="P26"/>
      <text:p text:style-name="P17">Descrizione dell’Attività n. 1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Descrizione:</text:p>
            <text:p text:style-name="P28"/>
            <text:p text:style-name="P27"><text:span text:style-name="T29">Elenco dei partner e degli altri soggetti </text:span>che <text:span text:style-name="T21">sono stati coinvolti in attività del progetto e che hanno collaborato alla sua realizzazione </text:span>e ruolo da essi avuto:</text:p>
            <text:p text:style-name="P28"/>
          </table:table-cell>
        </table:table-row>
      </table:table>
      <text:p text:style-name="P25"/>
      <text:p text:style-name="P17">Partecipanti all’Attività n. 1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28">Numero di studentesse/studenti partecipanti all’attività:</text:p>
            <text:p text:style-name="P28">Scuola/e di appartenenza:</text:p>
            <text:p text:style-name="P28">Classe/i di appartenenza:</text:p>
            <text:p text:style-name="P14">Attività che hanno svolto:</text:p>
            <text:p text:style-name="P14"/>
            <text:p text:style-name="P14">Altri soggetti: tipologia (es. docenti, genitori, ecc.) e numero di partecipanti all’attività:</text:p>
            <text:p text:style-name="P14">Attività che hanno svolto:</text:p>
            <text:p text:style-name="P14"/>
          </table:table-cell>
        </table:table-row>
      </table:table>
      <text:p text:style-name="P17"/>
      <text:p text:style-name="P17">Operatori e volontari che hanno realizzato l’Attività n. 1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8">Numero, nominativo e caratteristiche professionali degli operatori che hanno realizzato l’attività:</text:p>
            <text:p text:style-name="P28"/>
            <text:p text:style-name="P27">Numero dei volontari e attività svolte:</text:p>
            <text:p text:style-name="P28"/>
          </table:table-cell>
        </table:table-row>
      </table:table>
      <text:p text:style-name="P20"/>
      <text:p text:style-name="P19">Ulteriori informazioni ritenute utili per la migliore descrizione dell’Attività n. 1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8"/>
            <text:p text:style-name="P28"/>
          </table:table-cell>
        </table:table-row>
      </table:table>
      <text:p text:style-name="P38"/>
      <text:p text:style-name="P21">La Relazione continua con la descrizione delle altre Attività, replicando per ciascuna le voci sopra riportate</text:p>
      <text:p text:style-name="P38">…</text:p>
      <text:p text:style-name="P38"/>
      <text:p text:style-name="P29"><text:span text:style-name="T13">Il numero totale dei soggetti partecipanti </text:span><text:span text:style-name="T30">alle attività suindicate è pertanto il seguente, suddiviso per scuole e classi (articolo 16, comma 5, lettera g, del Bando):</text:span></text:p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3"/>
            <text:p text:style-name="P23">Scuola</text:p>
          </table:table-cell>
          <table:table-cell table:style-name="Tabella9.A1" office:value-type="string">
            <text:p text:style-name="P23"/>
            <text:p text:style-name="P23">Classe</text:p>
          </table:table-cell>
          <table:table-cell table:style-name="Tabella9.A1" office:value-type="string">
            <text:p text:style-name="P23">Numero totale delle studentesse e degli studenti partecipanti della classe indicata</text:p>
          </table:table-cell>
          <table:table-cell table:style-name="Tabella9.A1" office:value-type="string">
            <text:p text:style-name="P23">Numero totale dei docenti partecipanti della classe indicata</text:p>
          </table:table-cell>
          <table:table-cell table:style-name="Tabella9.A1" office:value-type="string">
            <text:p text:style-name="P23">Numero totale dei g<text:bookmark text:name="_GoBack"/>enitori partecipanti della classe indicata</text:p>
          </table:table-cell>
        </table:table-row>
        <table:table-row table:style-name="Tabella9.1"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2"/>
          </table:table-cell>
        </table:table-row>
      </table:table>
      <text:p text:style-name="P29"/>
      <text:p text:style-name="P29"><text:soft-page-break/>Alla presente Relazione è allegata la documentazione prevista dall’articolo 16, comma 5, lettere a), b), c), d), j) del Bando, dalla quale risultano le seguenti spese:</text:p>
      <text:list xml:id="list3725608015" text:style-name="WWNum5">
        <text:list-item>
          <text:p text:style-name="P30">spese totali intestate al soggetto beneficiario del contributo regionale, coperte dal contributo medesimo: euro …</text:p>
        </text:list-item>
        <text:list-item text:style-override="WWNum2a">
          <text:p text:style-name="P31">spese totali intestate ai soggetti partner, coperte dal contributo regionale: euro …</text:p>
        </text:list-item>
      </text:list>
      <text:p text:style-name="P29">per un totale complessivo di euro …</text:p>
      <text:p text:style-name="P15"/>
      <text:p text:style-name="P15">Alla presente Relazione è allegata altresì la seguente documentazione<text:note text:id="ftn1" text:note-class="footnote"><text:note-citation>1</text:note-citation><text:note-body><text:p text:style-name="P2"><text:span text:style-name="T28">) </text:span>Elenco o numero comunicati stampa, pagine o siti web, brochure, gadget, ecc.</text:p></text:note-body></text:note> prodotta nel corso delle attività:</text:p>
      <text:p text:style-name="P15">A) …</text:p>
      <text:p text:style-name="P15">B) …</text:p>
      <text:p text:style-name="P15">ecc.</text:p>
      <text:p text:style-name="P15"/>
      <text:p text:style-name="P15"><text:span text:style-name="T12">La copia della polizza di cui all’articolo 5 del Bando</text:span>, relativa all’assicurazione per i rischi connessi alla realizzazione delle attività di seguito indicate … (indicare i numeri identificativi delle attività sopra riportate che sono state coperte dall’assicurazione):</text:p>
      <text:p text:style-name="P15"><draw:custom-shape text:anchor-type="paragraph" draw:z-index="2" draw:name="Cornice1" draw:style-name="gr1" draw:text-style-name="P39" svg:width="0.486cm" svg:height="0.482cm" svg:x="0.452cm" svg:y="0.03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<text:s text:c="11"/>è stata già trasmessa alla Regione</text:p>
      <text:p text:style-name="P16"><draw:custom-shape text:anchor-type="paragraph" draw:z-index="4" draw:name="1" draw:style-name="gr1" draw:text-style-name="P39" svg:width="0.486cm" svg:height="0.482cm" svg:x="0.452cm" svg:y="0.11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<text:s text:c="11"/>è allegata alla presente Relazione</text:p>
      <text:p text:style-name="P18"/>
      <text:p text:style-name="P15"/>
      <text:p text:style-name="P18">Il sottoscritto dichiara che:</text:p>
      <text:p text:style-name="P15"><draw:custom-shape text:anchor-type="paragraph" draw:z-index="5" draw:name="2" draw:style-name="gr1" draw:text-style-name="P39" svg:width="0.486cm" svg:height="0.482cm" svg:x="0.452cm" svg:y="0.02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<text:s text:c="11"/>non è stata effettuata <text:span text:style-name="T25">documentazione fotografica o multimediale delle attività;</text:span></text:p>
      <text:p text:style-name="P16"><draw:custom-shape text:anchor-type="paragraph" draw:z-index="0" draw:name="3" draw:style-name="gr1" draw:text-style-name="P39" svg:width="0.486cm" svg:height="0.482cm" svg:x="0.452cm" svg:y="0.118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<text:s text:c="9"/>è stata effettuata documentazione fotografica o multimediale delle attività, che è completa delle necessarie liberatorie degli interessati ed è in possesso dello scrivente soggetto beneficiario del contributo regionale, per eventuali pubblicazioni, da realizzare anche congiuntamente alla Regione, o per eventuali controlli da parte della Regione.</text:p>
      <text:p text:style-name="P29"/>
      <text:p text:style-name="P18">Il sottoscritto dichiara inoltre che:</text:p>
      <text:p text:style-name="P32">Il progetto comprende attività coperte da altri finanziamenti pubblici e/o privati, compresi altri finanziamenti regionali, o coperte da contributi versati dai partecipanti:</text:p>
      <text:p text:style-name="P32"><draw:custom-shape text:anchor-type="paragraph" draw:z-index="3" draw:name="4" draw:style-name="gr2" draw:text-style-name="P39" svg:width="0.525cm" svg:height="0.514cm" svg:x="0.887cm" svg:y="0.088cm"><text:p text:style-name="Frame_20_contents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 <text:s text:c="35"/></text:p>
      <text:p text:style-name="P32"/>
      <text:p text:style-name="P32"><draw:custom-shape text:anchor-type="paragraph" draw:z-index="1" draw:name="Cornice2" draw:style-name="gr3" draw:text-style-name="P39" svg:width="0.562cm" svg:height="0.544cm" svg:x="0.887cm" svg:y="-0.009cm"><text:p text:style-name="Frame_20_contents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ì <text:s text:c="11"/>Il sottoscritto dichiara che l’entità complessiva di detti finanziamenti e/o contributi è di euro … , così suddivisi:</text:p>
      <text:list xml:id="list1810344858" text:style-name="WWNum8">
        <text:list-item>
          <text:p text:style-name="P33">altri finanziamenti regionali: € …, erogati da … </text:p>
        </text:list-item>
        <text:list-item>
          <text:p text:style-name="P33">finanziamenti pubblici non regionali: € …, erogati da … </text:p>
        </text:list-item>
        <text:list-item>
          <text:p text:style-name="P33">finanziamenti privati: € …, erogati da … </text:p>
        </text:list-item>
        <text:list-item>
          <text:p text:style-name="P33">contributi versati dai partecipanti (quote di partecipazione): € …</text:p>
        </text:list-item>
      </text:list>
      <text:p text:style-name="P9"/>
      <text:p text:style-name="P32"><text:soft-page-break/>Dichiara altresì che con detti finanziamenti e/o contributi non sono state coperte spese finanziate con il contributo concesso dalla Regione Toscana con il Bando <text:span text:style-name="T26">“Progetti di promozione della cultura della legalità nelle scuole toscane. Anno </text:span><text:span text:style-name="T27">2025</text:span><text:span text:style-name="T26">”.</text:span></text:p>
      <text:p text:style-name="P10"/>
      <text:p text:style-name="P10">Data:</text:p>
      <text:p text:style-name="P36"/>
      <text:p text:style-name="P36">Firma del legale rappresentante</text:p>
      <text:p text:style-name="P34"><text:span text:style-name="T31">(</text:span><text:span text:style-name="T23">firma digitale o firma autografa allegando la scansione del documento di identità</text:span><text:span text:style-name="T31">)</text:span><text:bookmark-end text:name="_Hlk837463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Footnote_20__28_user_29_" style:display-name="Footnote (user)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loext:opacity="100%" style:letter-kerning="false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._20_predefinito_20_paragrafo1" style:display-name="Car. predefinito paragrafo1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Piè_20_di_20_pagina_20_Carattere1" style:display-name="Piè di pagina Carattere1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WW8Num2z0" style:family="text">
      <style:text-properties style:use-window-font-color="true" loext:opacity="0%" style:font-name="Symbol" fo:font-family="Symbo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28" style:display-name="ListLabel 28" style:family="text">
      <style:text-properties fo:font-style="italic" style:font-style-asian="italic" style:font-style-complex="italic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tyle="italic" style:font-style-asian="italic" style:font-style-complex="italic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" style:num-format="a" style:num-letter-sync="true">
        <style:list-level-properties text:list-level-position-and-space-mode="label-alignment" fo:text-align="center">
          <style:list-level-label-alignment text:label-followed-by="listtab" fo:margin-left="0.80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0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31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32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3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34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35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37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8" loext:num-list-format="%1%" style:num-format="a" style:num-letter-sync="true">
        <style:list-level-properties text:list-level-position-and-space-mode="label-alignment" fo:text-align="center">
          <style:list-level-label-alignment text:label-followed-by="listtab" fo:margin-left="0.80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0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41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42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43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44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45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46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47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4-07-11T14:48:17.064000000</meta:creation-date>
    <meta:editing-duration>PT3M20S</meta:editing-duration>
    <meta:generator>LibreOffice/7.3.5.2$Windows_X86_64 LibreOffice_project/184fe81b8c8c30d8b5082578aee2fed2ea847c01</meta:generator>
    <dc:date>2024-07-11T15:30:47.506000000</dc:date>
    <meta:document-statistic meta:table-count="9" meta:image-count="0" meta:object-count="0" meta:page-count="4" meta:paragraph-count="66" meta:word-count="702" meta:character-count="4859" meta:non-whitespace-character-count="4138"/>
    <meta:user-defined meta:name="AppVersion">16.0000</meta:user-defined>
  </office:meta>
</office:document-meta>
</file>