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706cm" fo:margin-left="1.348cm" table:align="left" style:writing-mode="lr-tb"/>
    </style:style>
    <style:style style:name="Tabella1.A" style:family="table-column">
      <style:table-column-properties style:column-width="3.104cm"/>
    </style:style>
    <style:style style:name="Tabella1.B" style:family="table-column">
      <style:table-column-properties style:column-width="4.198cm"/>
    </style:style>
    <style:style style:name="Tabella1.C" style:family="table-column">
      <style:table-column-properties style:column-width="4.092cm"/>
    </style:style>
    <style:style style:name="Tabella1.D" style:family="table-column">
      <style:table-column-properties style:column-width="4.3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477e3" officeooo:paragraph-rsid="000477e3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477e3" officeooo:paragraph-rsid="000c610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3c6b3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09cfb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0a3f3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2859d" officeooo:paragraph-rsid="00065e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3341" officeooo:paragraph-rsid="0006334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3341" officeooo:paragraph-rsid="000875c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63341" officeooo:paragraph-rsid="0006334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cfbf" officeooo:paragraph-rsid="0009cfb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8c840" officeooo:paragraph-rsid="0008c84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73b24" officeooo:paragraph-rsid="00272cb7" style:font-size-asian="11pt" style:font-weight-asian="normal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2859d" officeooo:paragraph-rsid="00022993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c610a" officeooo:paragraph-rsid="000c610a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officeooo:rsid="00022993" officeooo:paragraph-rsid="0008c84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2859d" officeooo:paragraph-rsid="00065e4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2859d" officeooo:paragraph-rsid="000a3f3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3c6b35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rsid="00022993" officeooo:paragraph-rsid="001b632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rsid="00022993" officeooo:paragraph-rsid="003b2d9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1b1b1e" loext:opacity="100%" style:font-name="Times New Roman" fo:font-size="11pt" fo:font-weight="normal" officeooo:rsid="00373b24" officeooo:paragraph-rsid="00272cb7" fo:background-color="transparent" style:font-name-asian="Calibri" style:font-size-asian="11pt" style:font-weight-asian="normal" style:font-name-complex="Book Antiqu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weight="normal" officeooo:rsid="0017346e" officeooo:paragraph-rsid="00349617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36f09a2" officeooo:paragraph-rsid="003c6b35" fo:background-color="#ffff0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35ef23b" officeooo:paragraph-rsid="00065e47" fo:background-color="transparent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352b16e" officeooo:paragraph-rsid="003b2d99" fo:background-color="transparent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1b1b1e" loext:opacity="100%" style:font-name="Times New Roman" fo:font-size="11pt" fo:font-weight="bold" officeooo:rsid="000a3f3f" officeooo:paragraph-rsid="000a3f3f" fo:background-color="transparent" style:font-name-asian="Calibri" style:font-size-asian="11pt" style:font-weight-asian="bold" style:font-name-complex="Book Antiqua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paragraph-rsid="003c6b35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Footnote" style:list-style-name="L9">
      <style:paragraph-properties fo:text-align="justify" style:justify-single-word="false"/>
      <style:text-properties fo:color="#1b1b1e" loext:opacity="100%" style:font-name="Times New Roman" fo:font-size="11pt" fo:font-weight="normal" officeooo:rsid="0009cfbf" officeooo:paragraph-rsid="000c610a" style:font-name-asian="Calibri" style:font-size-asian="11pt" style:font-weight-asian="normal" style:font-name-complex="Book Antiqua" style:font-size-complex="11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rsid="000477e3" officeooo:paragraph-rsid="0002859d" style:font-size-asian="11pt" style:font-weight-asian="normal" style:font-size-complex="11pt" style:font-weight-complex="normal"/>
    </style:style>
    <style:style style:name="P34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37a057" style:font-size-asian="11pt" style:font-weight-asian="normal" style:font-size-complex="11pt" style:font-weight-complex="normal"/>
    </style:style>
    <style:style style:name="P35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3c6b35" style:font-size-asian="11pt" style:font-weight-asian="normal" style:font-size-complex="11pt" style:font-weight-complex="normal"/>
    </style:style>
    <style:style style:name="P36" style:family="paragraph" style:parent-style-name="Standard" style:list-style-name="L3">
      <style:paragraph-properties fo:line-height="115%" fo:text-align="justify" style:justify-single-word="false"/>
      <style:text-properties fo:font-size="11pt" officeooo:paragraph-rsid="00349617" style:font-size-asian="11pt" style:font-size-complex="11pt"/>
    </style:style>
    <style:style style:name="P37" style:family="paragraph" style:parent-style-name="Standard" style:list-style-name="L3">
      <style:paragraph-properties fo:text-align="justify" style:justify-single-word="false"/>
      <style:text-properties fo:font-size="11pt" officeooo:paragraph-rsid="003b2d99" style:font-size-asian="11pt" style:font-size-complex="11pt"/>
    </style:style>
    <style:style style:name="P38" style:family="paragraph" style:parent-style-name="Standard" style:list-style-name="L5">
      <style:paragraph-properties fo:text-align="justify" style:justify-single-word="false"/>
      <style:text-properties fo:font-size="11pt" officeooo:rsid="003b2d99" officeooo:paragraph-rsid="003b2d99" style:font-size-asian="11pt" style:font-size-complex="11pt"/>
    </style:style>
    <style:style style:name="P39" style:family="paragraph" style:parent-style-name="Standard" style:list-style-name="L4">
      <style:paragraph-properties fo:text-align="justify" style:justify-single-word="false"/>
      <style:text-properties officeooo:paragraph-rsid="003b2d99"/>
    </style:style>
    <style:style style:name="P40" style:family="paragraph" style:parent-style-name="Standard" style:list-style-name="L8">
      <style:paragraph-properties fo:text-align="justify" style:justify-single-word="false"/>
      <style:text-properties officeooo:paragraph-rsid="000c610a"/>
    </style:style>
    <style:style style:name="P41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Times New Roman" fo:font-size="11pt" fo:font-weight="normal" officeooo:rsid="00191ee8" officeooo:paragraph-rsid="00349617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1b1b1e" loext:opacity="100%" style:font-name="Times New Roman" fo:font-size="11pt" fo:font-weight="normal" officeooo:rsid="00373b24" officeooo:paragraph-rsid="00272cb7" fo:background-color="transparent" style:font-name-asian="Calibri" style:font-size-asian="11pt" style:font-weight-asian="normal" style:font-name-complex="Book Antiqua" style:font-size-complex="11pt" style:font-weight-complex="bold"/>
    </style:style>
    <style:style style:name="P43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Times New Roman" fo:font-size="11pt" fo:font-weight="normal" officeooo:rsid="035ef23b" officeooo:paragraph-rsid="003b2d99" style:font-size-asian="11pt" style:font-weight-asian="normal" style:font-size-complex="11pt" style:font-weight-complex="normal"/>
    </style:style>
    <style:style style:name="P44" style:family="paragraph" style:parent-style-name="Standard" style:list-style-name="L7">
      <style:paragraph-properties fo:margin-top="0cm" fo:margin-bottom="0.212cm" style:contextual-spacing="false" fo:text-align="justify" style:justify-single-word="false" fo:orphans="0" fo:widows="0"/>
      <style:text-properties fo:color="#1b1b1e" loext:opacity="100%" style:font-name="Times New Roman" fo:font-size="11pt" fo:font-weight="normal" officeooo:rsid="000a3f3f" officeooo:paragraph-rsid="000a3f3f" fo:background-color="transparent" style:font-name-asian="Calibri" style:font-size-asian="11pt" style:font-weight-asian="normal" style:font-name-complex="Book Antiqua" style:font-size-complex="11pt" style:font-weight-complex="bold"/>
    </style:style>
    <style:style style:name="P45" style:family="paragraph" style:parent-style-name="Standard" style:list-style-name="L7">
      <style:paragraph-properties fo:margin-top="0cm" fo:margin-bottom="0.212cm" style:contextual-spacing="false" fo:line-height="115%" fo:text-align="justify" style:justify-single-word="false" fo:orphans="0" fo:widows="0"/>
      <style:text-properties style:font-name="Times New Roman" fo:font-size="11pt" officeooo:paragraph-rsid="000a3f3f" fo:background-color="transparent" style:font-size-asian="11pt" style:font-size-complex="11pt"/>
    </style:style>
    <style:style style:name="T1" style:family="text">
      <style:text-properties officeooo:rsid="00074de5"/>
    </style:style>
    <style:style style:name="T2" style:family="text">
      <style:text-properties officeooo:rsid="000875c7"/>
    </style:style>
    <style:style style:name="T3" style:family="text">
      <style:text-properties officeooo:rsid="0009cfbf"/>
    </style:style>
    <style:style style:name="T4" style:family="text">
      <style:text-properties fo:color="#1b1b1e" loext:opacity="100%" fo:background-color="transparent" loext:char-shading-value="0" style:font-name-asian="Calibri" style:font-name-complex="Book Antiqua"/>
    </style:style>
    <style:style style:name="T5" style:family="text">
      <style:text-properties fo:color="#1b1b1e" loext:opacity="100%" officeooo:rsid="000a3f3f" fo:background-color="transparent" loext:char-shading-value="0" style:font-name-asian="Calibri" style:font-name-complex="Book Antiqua" style:font-weight-complex="bold"/>
    </style:style>
    <style:style style:name="T6" style:family="text">
      <style:text-properties fo:color="#1b1b1e" loext:opacity="100%" officeooo:rsid="002364a3" fo:background-color="transparent" loext:char-shading-value="0" style:font-name-asian="Calibri" style:font-name-complex="Book Antiqua" style:font-weight-complex="bold"/>
    </style:style>
    <style:style style:name="T7" style:family="text">
      <style:text-properties fo:color="#1b1b1e" loext:opacity="100%" officeooo:rsid="002364a3" fo:background-color="transparent" loext:char-shading-value="0" style:font-name-asian="Calibri" style:font-name-complex="Book Antiqua"/>
    </style:style>
    <style:style style:name="T8" style:family="text">
      <style:text-properties fo:color="#1b1b1e" loext:opacity="100%" officeooo:rsid="00272cb7" fo:background-color="transparent" loext:char-shading-value="0" style:font-name-asian="Calibri" style:font-name-complex="Book Antiqua"/>
    </style:style>
    <style:style style:name="T9" style:family="text">
      <style:text-properties fo:color="#1b1b1e" loext:opacity="100%" fo:font-weight="normal" officeooo:rsid="000477e3" style:font-name-asian="Calibri" style:font-weight-asian="normal" style:font-name-complex="Book Antiqua" style:font-weight-complex="bold"/>
    </style:style>
    <style:style style:name="T10" style:family="text">
      <style:text-properties fo:color="#1b1b1e" loext:opacity="100%" fo:font-weight="normal" officeooo:rsid="002364a3" style:font-name-asian="Calibri" style:font-weight-asian="normal" style:font-name-complex="Book Antiqua" style:font-weight-complex="bold"/>
    </style:style>
    <style:style style:name="T11" style:family="text">
      <style:text-properties fo:color="#1b1b1e" loext:opacity="100%" fo:font-weight="normal" officeooo:rsid="000a3f3f" style:font-name-asian="Calibri" style:font-weight-asian="normal" style:font-name-complex="Book Antiqua" style:font-weight-complex="bold"/>
    </style:style>
    <style:style style:name="T12" style:family="text">
      <style:text-properties fo:color="#1b1b1e" loext:opacity="100%" fo:font-weight="normal" officeooo:rsid="001560e0" style:font-name-asian="Calibri" style:font-weight-asian="normal" style:font-name-complex="Book Antiqua" style:font-weight-complex="bold"/>
    </style:style>
    <style:style style:name="T13" style:family="text">
      <style:text-properties fo:color="#1b1b1e" loext:opacity="100%" fo:font-weight="normal" officeooo:rsid="000c040f" style:font-name-asian="Calibri" style:font-weight-asian="normal" style:font-name-complex="Book Antiqua" style:font-weight-complex="bold"/>
    </style:style>
    <style:style style:name="T14" style:family="text">
      <style:text-properties fo:color="#1b1b1e" loext:opacity="100%" style:font-name="Times New Roman" fo:font-size="11pt" fo:font-weight="normal" officeooo:rsid="0009cfbf" style:font-name-asian="Calibri" style:font-size-asian="11pt" style:font-weight-asian="normal" style:font-name-complex="Book Antiqua" style:font-size-complex="11pt" style:font-weight-complex="bold"/>
    </style:style>
    <style:style style:name="T15" style:family="text">
      <style:text-properties fo:color="#2a2a2d" loext:opacity="100%" fo:font-weight="normal" officeooo:rsid="000477e3" style:font-name-asian="Calibri" style:font-weight-asian="normal" style:font-name-complex="Book Antiqua" style:font-weight-complex="bold"/>
    </style:style>
    <style:style style:name="T16" style:family="text">
      <style:text-properties officeooo:rsid="000a3f3f"/>
    </style:style>
    <style:style style:name="T17" style:family="text">
      <style:text-properties officeooo:rsid="0014f7e4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b2d99" fo:background-color="transparent" loext:char-shading-value="0"/>
    </style:style>
    <style:style style:name="T20" style:family="text">
      <style:text-properties officeooo:rsid="0016a787"/>
    </style:style>
    <style:style style:name="T21" style:family="text">
      <style:text-properties officeooo:rsid="001858b8"/>
    </style:style>
    <style:style style:name="T22" style:family="text">
      <style:text-properties officeooo:rsid="0022e059"/>
    </style:style>
    <style:style style:name="T23" style:family="text">
      <style:text-properties officeooo:rsid="002364a3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officeooo:rsid="0042779d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background-color="transparent" loext:char-shading-value="0" style:font-name-asian="Calibri" style:language-asian="zh" style:country-asian="CN" style:font-style-asian="normal" style:font-name-complex="Arial" style:language-complex="ar" style:country-complex="SA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officeooo:rsid="003f1a89" fo:background-color="transparent" loext:char-shading-value="0" style:font-name-asian="Calibri" style:language-asian="zh" style:country-asian="CN" style:font-style-asian="normal" style:font-name-complex="Arial" style:language-complex="ar" style:country-complex="SA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style:letter-kerning="true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29" style:family="text">
      <style:text-properties fo:font-variant="normal" fo:text-transform="none" style:use-window-font-color="true" loext:opacity="0%" fo:letter-spacing="normal" fo:language="it" fo:country="IT" fo:font-style="normal" officeooo:rsid="035ef23b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30" style:family="text">
      <style:text-properties fo:font-variant="normal" fo:text-transform="none" style:use-window-font-color="true" loext:opacity="0%" fo:letter-spacing="normal" fo:language="it" fo:country="IT" fo:font-style="normal" officeooo:rsid="00349617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31" style:family="text">
      <style:text-properties fo:font-variant="normal" fo:text-transform="none" style:use-window-font-color="true" loext:opacity="0%" style:font-name="Times New Roman" fo:letter-spacing="normal" fo:language="it" fo:country="IT" fo:font-style="normal" officeooo:rsid="035ef23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Times New Roman" fo:letter-spacing="normal" fo:language="it" fo:country="IT" fo:font-style="normal" officeooo:rsid="035ef23b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33" style:family="text">
      <style:text-properties fo:font-variant="normal" fo:text-transform="none" fo:color="#000000" loext:opacity="100%" style:font-name="Times New Roman" fo:letter-spacing="normal" fo:language="it" fo:country="IT" fo:font-style="normal" officeooo:rsid="035ef23b" style:letter-kerning="true" fo:background-color="transparent" loext:char-shading-value="0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fo:font-variant="normal" fo:text-transform="none" fo:color="#000000" loext:opacity="100%" style:font-name="Times New Roman" fo:letter-spacing="normal" fo:language="it" fo:country="IT" fo:font-style="normal" officeooo:rsid="035ef23b" fo:background-color="transparent" loext:char-shading-value="0" style:font-name-asian="Calibri" style:language-asian="zh" style:country-asian="CN" style:font-style-asian="normal" style:font-name-complex="Times New Roman" style:language-complex="ar" style:country-complex="SA"/>
    </style:style>
    <style:style style:name="T35" style:family="text">
      <style:text-properties fo:font-variant="normal" fo:text-transform="none" fo:color="#000000" loext:opacity="100%" fo:letter-spacing="normal" fo:language="it" fo:country="IT" fo:font-style="normal" officeooo:rsid="003f1a89" fo:background-color="transparent" loext:char-shading-value="0" style:font-name-asian="Calibri" style:language-asian="zh" style:country-asian="CN" style:font-style-asian="normal" style:font-name-complex="Times New Roman" style:language-complex="ar" style:country-complex="SA"/>
    </style:style>
    <style:style style:name="T36" style:family="text">
      <style:text-properties officeooo:rsid="002a00bd"/>
    </style:style>
    <style:style style:name="T37" style:family="text">
      <style:text-properties officeooo:rsid="002bba04"/>
    </style:style>
    <style:style style:name="T38" style:family="text">
      <style:text-properties officeooo:rsid="002facb6"/>
    </style:style>
    <style:style style:name="T39" style:family="text">
      <style:text-properties officeooo:rsid="0031583e"/>
    </style:style>
    <style:style style:name="T40" style:family="text">
      <style:text-properties style:use-window-font-color="true" loext:opacity="0%" style:font-name="Times New Roman" fo:font-weight="normal" officeooo:rsid="0017346e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style:font-name="Times New Roman" fo:font-weight="normal" officeooo:rsid="003b2d99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style:font-name="Times New Roman" fo:font-size="11pt" fo:font-weight="normal" officeooo:rsid="0017346e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use-window-font-color="true" loext:opacity="0%" style:font-name="Times New Roman" fo:font-size="11pt" fo:font-weight="bold" officeooo:rsid="003b2d99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use-window-font-color="true" loext:opacity="0%" style:font-name="Times New Roman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5" style:family="text">
      <style:text-properties style:use-window-font-color="true" loext:opacity="0%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mes New Roman" fo:font-weight="normal" officeooo:rsid="0358efea" fo:background-color="transparent" loext:char-shading-value="0" style:font-weight-asian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mes New Roman" fo:font-weight="normal" officeooo:rsid="00263033" fo:background-color="transparent" loext:char-shading-value="0" style:font-weight-asian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" fo:font-weight="normal" officeooo:rsid="00191ee8" fo:background-color="transparent" loext:char-shading-value="0" style:font-weight-asian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" fo:font-weight="normal" officeooo:rsid="003b2d99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" fo:font-weight="normal" officeooo:rsid="0358efea" style:letter-kerning="false" fo:background-color="transparent" loext:char-shading-value="0" style:language-asian="it" style:country-asian="IT" style:font-weight-asian="normal" style:font-name-complex="Times New Roman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" fo:font-weight="bold" fo:background-color="transparent" loext:char-shading-value="0" style:font-weight-asian="bold" style:font-weight-complex="bold"/>
    </style:style>
    <style:style style:name="T52" style:family="text">
      <style:text-properties officeooo:rsid="00349617"/>
    </style:style>
    <style:style style:name="T53" style:family="text">
      <style:text-properties officeooo:rsid="0037a057"/>
    </style:style>
    <style:style style:name="T54" style:family="text">
      <style:text-properties officeooo:rsid="0037e040"/>
    </style:style>
    <style:style style:name="T55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56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57" style:family="text">
      <style:text-properties style:font-name="Times New Roman" fo:font-size="11pt" style:font-size-asian="11pt" style:font-name-complex="Times New Roman" style:font-size-complex="11pt"/>
    </style:style>
    <style:style style:name="T58" style:family="text">
      <style:text-properties style:font-name="Times New Roman" fo:font-size="11pt" fo:font-weight="normal" officeooo:rsid="0009cfbf" style:font-name-asian="Calibri" style:font-size-asian="11pt" style:font-weight-asian="normal" style:font-name-complex="Book Antiqua" style:font-size-complex="11pt" style:font-weight-complex="bold"/>
    </style:style>
    <style:style style:name="T59" style:family="text">
      <style:text-properties style:font-name="Times New Roman" fo:font-weight="normal" officeooo:rsid="00111b41" fo:background-color="transparent" loext:char-shading-value="0" style:font-weight-asian="normal" style:font-weight-complex="normal"/>
    </style:style>
    <style:style style:name="T60" style:family="text">
      <style:text-properties style:font-name="Times New Roman" fo:font-weight="normal" officeooo:rsid="00349617" fo:background-color="transparent" loext:char-shading-value="0" style:font-weight-asian="normal" style:font-weight-complex="normal"/>
    </style:style>
    <style:style style:name="T61" style:family="text">
      <style:text-properties fo:color="#000000" loext:opacity="100%" style:font-name="Times New Roman" fo:font-size="11pt" fo:font-weight="normal" officeooo:rsid="003b2d99" style:letter-kerning="false" fo:background-color="transparent" loext:char-shading-value="0" style:font-size-asian="11pt" style:language-asian="it" style:country-asian="IT" style:font-weight-asian="normal" style:font-name-complex="Times New Roman" style:font-size-complex="11pt" style:font-weight-complex="normal"/>
    </style:style>
    <style:style style:name="T62" style:family="text">
      <style:text-properties fo:color="#000000" loext:opacity="100%" style:font-name="Times New Roman" fo:font-size="11pt" fo:font-weight="bold" officeooo:rsid="003b2d99" style:letter-kerning="false" fo:background-color="transparent" loext:char-shading-value="0" style:font-size-asian="11pt" style:language-asian="it" style:country-asian="IT" style:font-weight-asian="bold" style:font-name-complex="Times New Roman" style:font-size-complex="11pt" style:font-weight-complex="bold"/>
    </style:style>
    <style:style style:name="T63" style:family="text">
      <style:text-properties fo:color="#000000" loext:opacity="100%" style:font-name="Times New Roman" fo:font-size="11pt" fo:language="it" fo:country="IT" style:letter-kerning="true" fo:background-color="transparent" loext:char-shading-value="0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64" style:family="text">
      <style:text-properties fo:color="#000000" loext:opacity="100%" style:font-name="Times New Roman" fo:language="it" fo:country="IT" officeooo:rsid="036f09a2" style:letter-kerning="false" fo:background-color="#ffffff" loext:char-shading-value="0" style:font-name-asian="SimSun" style:language-asian="it" style:country-asian="IT" style:font-name-complex="Times New Roman" style:language-complex="hi" style:country-complex="IN"/>
    </style:style>
    <style:style style:name="T65" style:family="text">
      <style:text-properties fo:color="#000000" loext:opacity="100%" style:text-line-through-style="none" style:text-line-through-type="none" style:font-name="Times New Roman" fo:font-weight="normal" officeooo:rsid="0358efea" style:letter-kerning="false" fo:background-color="transparent" loext:char-shading-value="0" style:language-asian="it" style:country-asian="IT" style:font-weight-asian="normal" style:font-name-complex="Times New Roman" style:font-weight-complex="normal"/>
    </style:style>
    <style:style style:name="T66" style:family="text">
      <style:text-properties officeooo:rsid="003b2d99"/>
    </style:style>
    <style:style style:name="T67" style:family="text">
      <style:text-properties officeooo:rsid="003e32f9"/>
    </style:style>
    <style:style style:name="T68" style:family="text">
      <style:text-properties officeooo:rsid="003f8690"/>
    </style:style>
    <style:style style:name="T69" style:family="text">
      <style:text-properties officeooo:rsid="00408f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<text:span text:style-name="T68">D</text:span></text:p>
      <text:p text:style-name="P15"/>
      <text:p text:style-name="P21"><text:span text:style-name="T30">M</text:span><text:span text:style-name="T29">anifestazione di interesse </text:span><text:span text:style-name="T31">per l’</text:span><text:span text:style-name="T32">iscrizione in un elenco regionale di soggetti </text:span><text:span text:style-name="T33">autorizzati</text:span><text:span text:style-name="T32"> a </text:span><text:span text:style-name="T33">concedere garanzie</text:span><text:span text:style-name="T32"> alle </text:span><text:span text:style-name="T33">PMI toscane</text:span><text:span text:style-name="T32"> </text:span><text:span text:style-name="T34">nell’ambito dell’intervento “Sovvenzioni per l’abbattimento degli interessi e delle commissioni di garanzia su finanziamenti di importo </text:span><text:span text:style-name="T35">fino</text:span><text:span text:style-name="T34"> a Euro 50.000,00” in attuazione dell’ Azione 1.3.2. Sostegno alle PMI – investimenti produttivi del PR Toscana Fesr 2021-2027</text:span></text:p>
      <text:p text:style-name="P26"/>
      <text:p text:style-name="P20"/>
      <text:p text:style-name="P13"/>
      <text:p text:style-name="P4">Il/<text:span text:style-name="T3">la</text:span> sottoscritto/<text:span text:style-name="T3">a</text:span>____________________________, <text:span text:style-name="T3">nato/a a__</text:span>_______________, <text:span text:style-name="T3">il___</text:span>_____________, <text:span text:style-name="T3">C.F.</text:span>_____________________________, in qualità di legale rappresentante/procuratore speciale <text:span text:style-name="T66">del</text:span> <text:span text:style-name="T52">Confidi/ </text:span><text:span text:style-name="T19">Intermediario finanziario</text:span><text:span text:style-name="T18">_</text:span>__________________________________,<text:span text:style-name="T1"> con</text:span> sede in_____________________ Via/<text:span text:style-name="T3">Piazza</text:span>_________________________<text:span text:style-name="T3">n.____, C.F.___</text:span>_____________, <text:span text:style-name="T3">P.IVA________</text:span>_________________, <text:span text:style-name="T17">telefono_________________, e-mail_____________________, PEC________________,</text:span></text:p>
      <text:p text:style-name="P4"/>
      <text:p text:style-name="P6"/>
      <text:p text:style-name="P16">Chiede</text:p>
      <text:p text:style-name="P25"/>
      <text:list xml:id="list2089409093" text:style-name="L1">
        <text:list-item>
          <text:p text:style-name="P43"><text:span text:style-name="T24">di partecipare all’Avviso pubblico per la raccolta di manifestazione di interesse </text:span><text:span text:style-name="T25">al</text:span><text:span text:style-name="T24">l’iscrizione in un <text:s/>elenco regionale di soggetti </text:span><text:span text:style-name="T28">autorizzati</text:span><text:span text:style-name="T24"> a </text:span><text:span text:style-name="T28">concedere garanzie</text:span><text:span text:style-name="T24"> alle </text:span><text:span text:style-name="T28">PMI toscane</text:span><text:span text:style-name="T24"> </text:span><text:span text:style-name="T26">nell’ambito dell’intervento “Sovvenzioni per l’abbattimento degli interessi e delle commissioni di garanzia su finanziamenti di importo </text:span><text:span text:style-name="T27">fino</text:span><text:span text:style-name="T26"> a Euro 50.000,00” in attuazione dell’ Azione 1.3.2. Sostegno alle PMI – investimenti produttivi del PR Toscana Fesr 2021-2027”</text:span></text:p>
        </text:list-item>
      </text:list>
      <text:p text:style-name="P11"/>
      <text:p text:style-name="P5"/>
      <text:p text:style-name="P5">A tal fine, ai sensi <text:span text:style-name="T36">degli artt. 46 e 47 </text:span>del D.P.R. 28 dicembre 2000 n. 445, <text:span text:style-name="T37">consapevole delle responsabilità penali, di cui all’art. 76 </text:span><text:span text:style-name="T38">del medesimo decreto</text:span><text:span text:style-name="T37">, derivanti dal rilascio di </text:span>dichiarazioni mendaci, di formazione o uso di atti falsi, <text:span text:style-name="T37">sotto la propria personale responsabilità,</text:span></text:p>
      <text:p text:style-name="P5"/>
      <text:p text:style-name="P17"><text:span text:style-name="T16">D</text:span>ichiara</text:p>
      <text:list xml:id="list3217380835" text:style-name="L2">
        <text:list-header>
          <text:p text:style-name="P33"/>
        </text:list-header>
      </text:list>
      <text:list xml:id="list972457949" text:style-name="L3">
        <text:list-item>
          <text:p text:style-name="P36"><text:span text:style-name="T59">d</text:span><text:span text:style-name="T60">i essere</text:span><text:span text:style-name="T40">:</text:span></text:p>
        </text:list-item>
      </text:list>
      <text:p text:style-name="P23"/>
      <text:list xml:id="list1474276527" text:style-name="L4">
        <text:list-item>
          <text:p text:style-name="P39"><text:span text:style-name="T43"><text:s/>Confidi </text:span><text:span text:style-name="T62">- </text:span><text:span text:style-name="T61">consorzi con attività esterna, le società cooperative, le società consortili per azioni, a responsabilità limitata o cooperative, che svolgono l'attività di garanzia collettiva dei fidi di cui all’articolo 13, comma 1, del decreto-legge 30 settembre 2003, n. 269, convertito, con modificazioni, dalla legge 24 novembre 2003, n. 326, e successive integrazioni e modificazioni, iscritti:</text:span><text:span text:style-name="T42"><text:tab/></text:span></text:p>
        </text:list-item>
      </text:list>
      <text:list xml:id="list134725346216661" text:continue-list="list972457949" text:style-name="L3">
        <text:list-item>
          <text:list>
            <text:list-header>
              <text:p text:style-name="P37"><text:span text:style-name="T40">- </text:span><text:span text:style-name="T41">all’albo degli intermediari finaziari di cui </text:span><text:span text:style-name="T46">all’art. 106 </text:span><text:span text:style-name="T65">del Decreto legislativo 1° settembre 1993, n. 385 (T.U.B.)</text:span><text:span text:style-name="T50"> </text:span><text:span text:style-name="T47">n. iscrizione ________________ del _____________</text:span><text:span text:style-name="T48">;</text:span></text:p>
              <text:p text:style-name="P37"><text:span text:style-name="T48">- </text:span><text:span text:style-name="T49">nell’elenco di cui</text:span><text:span text:style-name="T48"> </text:span><text:span text:style-name="T49">a</text:span><text:span text:style-name="T46">ll’art. 11</text:span><text:span text:style-name="T49">2</text:span><text:span text:style-name="T46"> </text:span><text:span text:style-name="T65">del Decreto legislativo 1° settembre 1993, n. 385 (T.U.B.)</text:span><text:span text:style-name="T46"> </text:span><text:span text:style-name="T47">n. iscrizione ________________ del _____________</text:span><text:span text:style-name="T48">;</text:span></text:p>
            </text:list-header>
          </text:list>
        </text:list-item>
      </text:list>
      <text:list xml:id="list2358449999" text:style-name="L5">
        <text:list-item>
          <text:p text:style-name="P38"><text:span text:style-name="T51">Intermediari finanziari</text:span><text:span text:style-name="T45"> che effettuano attività di rilascio di garanzie alle PMI iscritto all’albo di cui</text:span><text:span text:style-name="T46"> all’art. 111 </text:span><text:span text:style-name="T65">del Decreto legislativo 1° settembre 1993, n. 385 (T.U.B.)</text:span><text:span text:style-name="T46"> </text:span><text:span text:style-name="T47">n. iscrizione ________________ del _____________</text:span><text:span text:style-name="T48">;</text:span></text:p>
        </text:list-item>
      </text:list>
      <text:list xml:id="list134724941228871" text:continue-list="list134725346216661" text:style-name="L3">
        <text:list-header>
          <text:p text:style-name="P41"/>
        </text:list-header>
      </text:list>
      <text:list xml:id="list2703312877" text:style-name="L6">
        <text:list-item>
          <text:p text:style-name="P34">di<text:span text:style-name="T5"> aver letto </text:span><text:span text:style-name="T7">l</text:span>’Avviso <text:span text:style-name="T22">Pubblico </text:span><text:span text:style-name="T53">e </text:span><text:span text:style-name="T5">di accettare integralmente quanto </text:span><text:span text:style-name="T6">in esso </text:span><text:span text:style-name="T5">previsto;</text:span></text:p>
        </text:list-item>
        <text:list-item>
          <text:p text:style-name="P35">di rispettare <text:span text:style-name="T21">i </text:span>vincoli <text:span text:style-name="T67">e gli impegni</text:span><text:span text:style-name="T23"> </text:span>come descritti nell’<text:span text:style-name="T22">Avviso Pubblico </text:span><text:span text:style-name="T54">e di </text:span><text:span text:style-name="T64">rispettare le condizioni massime relative alla commissione di garanzia una tantum di cui alla tabella seguente:</text:span></text:p>
        </text:list-item>
      </text:list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8">Commissioni di Garanzia una tantum massime in %</text:p>
            <text:p text:style-name="P18">(Garanzia parametrata all’80% poi riassicurata sulla Sezione speciale Toscana sul FdG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8">Fascia di merito</text:p>
            <text:p text:style-name="P18">creditizio</text:p>
          </table:table-cell>
          <table:table-cell table:style-name="Tabella1.A2" office:value-type="string">
            <text:p text:style-name="P18">Finanziamenti con</text:p>
            <text:p text:style-name="P18">durata fino a 60 mesi</text:p>
          </table:table-cell>
          <table:table-cell table:style-name="Tabella1.A2" office:value-type="string">
            <text:p text:style-name="P18">Finanziamenti con</text:p>
            <text:p text:style-name="P18">durata <text:span text:style-name="T69">oltre</text:span> 60 mesi fino</text:p>
            <text:p text:style-name="P18"><text:soft-page-break/>a 84 mesi</text:p>
          </table:table-cell>
          <table:table-cell table:style-name="Tabella1.D2" office:value-type="string">
            <text:p text:style-name="P18">Finanziamenti con</text:p>
            <text:p text:style-name="P18">durata <text:span text:style-name="T69">oltre</text:span> 84 mesi fino</text:p>
            <text:p text:style-name="P18"><text:soft-page-break/>a 120 mesi</text:p>
          </table:table-cell>
        </table:table-row>
        <table:table-row table:style-name="Tabella1.1">
          <table:table-cell table:style-name="Tabella1.A2" office:value-type="string">
            <text:p text:style-name="P29">Ottima</text:p>
          </table:table-cell>
          <table:table-cell table:style-name="Tabella1.A2" office:value-type="string">
            <text:p text:style-name="P30">2,65%</text:p>
          </table:table-cell>
          <table:table-cell table:style-name="Tabella1.A2" office:value-type="string">
            <text:p text:style-name="P30">3%</text:p>
          </table:table-cell>
          <table:table-cell table:style-name="Tabella1.D2" office:value-type="string">
            <text:p text:style-name="P31"><text:span text:style-name="T44">3,55</text:span><text:span text:style-name="T57">%</text:span></text:p>
          </table:table-cell>
        </table:table-row>
        <table:table-row table:style-name="Tabella1.1">
          <table:table-cell table:style-name="Tabella1.A2" office:value-type="string">
            <text:p text:style-name="P29">Buona</text:p>
          </table:table-cell>
          <table:table-cell table:style-name="Tabella1.A2" office:value-type="string">
            <text:p text:style-name="P27"><text:span text:style-name="T55"><text:s/></text:span><text:span text:style-name="T56">3,20%</text:span></text:p>
          </table:table-cell>
          <table:table-cell table:style-name="Tabella1.A2" office:value-type="string">
            <text:p text:style-name="P30">3,30%</text:p>
          </table:table-cell>
          <table:table-cell table:style-name="Tabella1.D2" office:value-type="string">
            <text:p text:style-name="P31"><text:span text:style-name="T44">3,85</text:span><text:span text:style-name="T57">%</text:span></text:p>
          </table:table-cell>
        </table:table-row>
        <table:table-row table:style-name="Tabella1.1">
          <table:table-cell table:style-name="Tabella1.A2" office:value-type="string">
            <text:p text:style-name="P29">Discreta</text:p>
          </table:table-cell>
          <table:table-cell table:style-name="Tabella1.A2" office:value-type="string">
            <text:p text:style-name="P19">3,65% </text:p>
          </table:table-cell>
          <table:table-cell table:style-name="Tabella1.A2" office:value-type="string">
            <text:p text:style-name="P31"><text:span text:style-name="T63">3,60</text:span><text:span text:style-name="T56">%</text:span></text:p>
          </table:table-cell>
          <table:table-cell table:style-name="Tabella1.D2" office:value-type="string">
            <text:p text:style-name="P31"><text:span text:style-name="T44">4,50</text:span><text:span text:style-name="T57">%</text:span></text:p>
          </table:table-cell>
        </table:table-row>
        <table:table-row table:style-name="Tabella1.1">
          <table:table-cell table:style-name="Tabella1.A2" office:value-type="string">
            <text:p text:style-name="P29">Sufficiente</text:p>
          </table:table-cell>
          <table:table-cell table:style-name="Tabella1.A2" office:value-type="string">
            <text:p text:style-name="P30">3,90 %</text:p>
          </table:table-cell>
          <table:table-cell table:style-name="Tabella1.A2" office:value-type="string">
            <text:p text:style-name="P31"><text:span text:style-name="T63">4,10</text:span><text:span text:style-name="T56">%</text:span></text:p>
          </table:table-cell>
          <table:table-cell table:style-name="Tabella1.D2" office:value-type="string">
            <text:p text:style-name="P31"><text:span text:style-name="T44">4,90</text:span><text:span text:style-name="T57">%</text:span></text:p>
          </table:table-cell>
        </table:table-row>
      </table:table>
      <text:p text:style-name="P3"/>
      <text:p text:style-name="P14"/>
      <text:p text:style-name="P1"/>
      <text:p text:style-name="P28">Dichiara altresì</text:p>
      <text:list xml:id="list4283560491" text:style-name="L7">
        <text:list-header>
          <text:p text:style-name="P44"/>
        </text:list-header>
        <text:list-item>
          <text:p text:style-name="P45"><text:span text:style-name="T9">che le eventuali comunicazioni </text:span><text:span text:style-name="T10">relative alla </text:span><text:span text:style-name="T9">presente selezione dovranno essere effettuate al seguente indirizzo </text:span><text:span text:style-name="T11">E-</text:span><text:span text:style-name="T9">mail o </text:span><text:span text:style-name="T12">P</text:span><text:span text:style-name="T9">ec _____________________________________________ ;</text:span></text:p>
        </text:list-item>
        <text:list-item>
          <text:p text:style-name="P45"><text:span text:style-name="T13">d</text:span><text:span text:style-name="T9">i </text:span><text:span text:style-name="T15">essere </text:span><text:span text:style-name="T9">informato che i dati personali raccolti </text:span><text:span text:style-name="T15">saranno </text:span><text:span text:style-name="T9">trattati nel </text:span><text:span text:style-name="T15">rispetto </text:span><text:span text:style-name="T9">della </text:span><text:span text:style-name="T15">normativa </text:span><text:span text:style-name="T9">vigente (Codice </text:span><text:span text:style-name="T15">in </text:span><text:span text:style-name="T9">materia di protezione dei </text:span><text:span text:style-name="T15">dati </text:span><text:span text:style-name="T9">personali - D. Lgs. </text:span><text:span text:style-name="T15">196/2003).</text:span></text:p>
        </text:list-item>
      </text:list>
      <text:p text:style-name="P2"/>
      <text:p text:style-name="P7"/>
      <text:p text:style-name="P7"/>
      <text:p text:style-name="P7"/>
      <text:p text:style-name="P7"><text:span text:style-name="T2">Luogo e d</text:span>ata ________<text:tab/><text:tab/><text:tab/><text:tab/>Il legale Rappresentante/Procuratore speciale</text:p>
      <text:p text:style-name="P9"><text:tab/><text:tab/><text:tab/><text:tab/><text:tab/>(firma <text:span text:style-name="T39">digitale</text:span>)</text:p>
      <text:p text:style-name="P8"><text:tab/><text:tab/><text:tab/><text:tab/><text:tab/><text:tab/><text:tab/><text:tab/><text:tab/></text:p>
      <text:p text:style-name="P8"><text:tab/><text:tab/><text:tab/><text:tab/><text:tab/><text:tab/><text:tab/><text:tab/>________________</text:p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pan text:style-name="T4">Si ricorda di unire alla presente </text:span><text:span text:style-name="T8">domanda di partecipazione:</text:span></text:p>
      <text:list xml:id="list1120436422" text:style-name="L8">
        <text:list-item>
          <text:p text:style-name="P40"><text:span text:style-name="T14">procura a sottoscrivere la presente domanda (solo nel caso in cui la presente domanda </text:span><text:span text:style-name="T58">sia sottoscritta da un procuratore speciale);</text:span></text:p>
        </text:list-item>
      </text:list>
      <text:list xml:id="list2074301733" text:style-name="L9">
        <text:list-item>
          <text:p text:style-name="P32">copia di un documento di identità <text:span text:style-name="T20">in corso di validità</text:span> del/i sottoscrittore/i, ai sensi dell’art.38 d.p.r. n.445/2000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ianna Frego</meta:initial-creator>
    <meta:creation-date>2023-02-27T09:52:20.624000000</meta:creation-date>
    <dc:date>2024-07-26T13:47:18.957000000</dc:date>
    <meta:editing-duration>PT13H41M44S</meta:editing-duration>
    <meta:editing-cycles>55</meta:editing-cycles>
    <meta:generator>LibreOffice/7.0.6.2$Windows_X86_64 LibreOffice_project/144abb84a525d8e30c9dbbefa69cbbf2d8d4ae3b</meta:generator>
    <meta:document-statistic meta:table-count="1" meta:image-count="0" meta:object-count="0" meta:page-count="2" meta:paragraph-count="55" meta:word-count="549" meta:character-count="4049" meta:non-whitespace-character-count="3534"/>
  </office:meta>
</office:document-meta>
</file>