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fo:font-weight="bold" officeooo:paragraph-rsid="00036979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02%" fo:text-align="justify" style:justify-single-word="false" fo:padding="0cm" fo:border="none"/>
      <style:text-properties fo:text-transform="uppercase" style:text-line-through-style="none" style:text-line-through-typ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text-line-through-style="none" style:text-line-through-typ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text-transform="uppercase" style:text-line-through-style="none" style:text-line-through-type="none" fo:font-weight="normal" fo:background-color="transparent" loext:char-shading-value="0" style:font-name-asian="Arial" style:font-weight-asian="normal" style:font-name-complex="Arial" style:font-weight-complex="normal"/>
    </style:style>
    <style:style style:name="T2" style:family="text">
      <style:text-properties fo:text-transform="uppercase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fo:text-transform="uppercase" fo:background-color="transparent" loext:char-shading-value="0" style:font-name-asian="Arial" style:font-name-complex="Arial"/>
    </style:style>
    <style:style style:name="T4" style:family="text">
      <style:text-properties fo:text-transform="uppercase" officeooo:rsid="0004cc39" fo:background-color="transparent" loext:char-shading-value="0" style:font-name-asian="Arial" style:font-name-complex="Arial"/>
    </style:style>
    <style:style style:name="T5" style:family="text">
      <style:text-properties fo:text-transform="uppercase" officeooo:rsid="0005f9b1" fo:background-color="transparent" loext:char-shading-value="0" style:font-name-asian="Arial" style:font-name-complex="Arial"/>
    </style:style>
    <style:style style:name="T6" style:family="text">
      <style:text-properties fo:text-transform="uppercase" style:font-name="Arial" fo:background-color="transparent" loext:char-shading-value="0" style:font-name-asian="Arial" style:font-name-complex="Arial"/>
    </style:style>
    <style:style style:name="T7" style:family="text">
      <style:text-properties fo:text-transform="uppercase" style:font-name="Arial" fo:background-color="transparent" loext:char-shading-value="0" style:font-name-asian="Times New Roman" style:font-name-complex="Times New Roman"/>
    </style:style>
    <style:style style:name="T8" style:family="text">
      <style:text-properties fo:text-transform="uppercase" style:font-name="Arial" fo:background-color="#ffffff" loext:char-shading-value="0" style:font-name-asian="Times New Roman" style:font-name-complex="Times New Roman"/>
    </style:style>
    <style:style style:name="T9" style:family="text">
      <style:text-properties officeooo:rsid="0004d498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9">B</text:span>)</text:p>
      <text:p text:style-name="P2"/>
      <text:p text:style-name="P3"><text:span text:style-name="T3">OGGETTO: </text:span><text:span text:style-name="T6">Avviso pubblico </text:span><text:span text:style-name="T7">“</text:span><text:span text:style-name="T8">CAMPI ESTIVI <text:s/>CON PERNOTTAMENTO PER PROMUOVERE IL BENESSERE PSICO-FISICO DI BAMBINI/E e RAGAZZI/E DI ETA’ </text:span><text:span text:style-name="T7">COMPRESA FRA I 6 E I 18 ANNI – </text:span><text:span text:style-name="T6">anno 202</text:span><text:span text:style-name="T5">4</text:span><text:span text:style-name="T6">”</text:span></text:p>
      <text:p text:style-name="P5"/>
      <text:p text:style-name="P5"/>
      <text:p text:style-name="P6">Delega </text:p>
      <text:p text:style-name="P6"/>
      <text:p text:style-name="P7">Il/La sottoscritto/a……………………………………………………………..………………………………..</text:p>
      <text:p text:style-name="P7"/>
      <text:p text:style-name="P7">nato/a …………………………………...…………… il ………………………………..…………………………..</text:p>
      <text:p text:style-name="P7"/>
      <text:p text:style-name="P7">C. f.……………………….……………………………………………………………………………………………...</text:p>
      <text:p text:style-name="P5"/>
      <text:p text:style-name="P7">in qualità di rappresentante legale dell’associazione</text:p>
      <text:p text:style-name="P7"/>
      <text:p text:style-name="P7">……………………………………………………………………………………………………………………………</text:p>
      <text:p text:style-name="P7"/>
      <text:p text:style-name="P7">con sede in ……………………… <text:s/>Via …………………………………………. n. …………………………...</text:p>
      <text:p text:style-name="P7"/>
      <text:p text:style-name="P7">c. f. (dell’associazione) …………………………………………………………………………………………</text:p>
      <text:p text:style-name="P7"/>
      <text:p text:style-name="P7">telefono……………………………………………………………………………………………………………...</text:p>
      <text:p text:style-name="P7"/>
      <text:p text:style-name="P7">indirizzo e-mail…………………………………………………………………………………………………….</text:p>
      <text:p text:style-name="P7"/>
      <text:p text:style-name="P7">indirizzo pec………………………………………………………………………………………………………...</text:p>
      <text:p text:style-name="P7"/>
      <text:p text:style-name="P8">delega</text:p>
      <text:p text:style-name="P7"/>
      <text:p text:style-name="P7">a presentare domanda a valere sull’avviso di cui all’oggetto</text:p>
      <text:p text:style-name="P8"/>
      <text:p text:style-name="P7">Nome e Cognome…………………………………………………………………………………………………...</text:p>
      <text:p text:style-name="P7"/>
      <text:p text:style-name="P7">nato/a …………………………………...…………… il ………………………………..…………………………...</text:p>
      <text:p text:style-name="P7"/>
      <text:p text:style-name="P7">C. f.……………………….……………………………………………………………………………………………….</text:p>
      <text:p text:style-name="P7"/>
      <text:p text:style-name="P7">estremi del documento di identità: n………………………………… del……………………………..</text:p>
      <text:p text:style-name="P7">.</text:p>
      <text:p text:style-name="P7">in qualità di <text:s/>(selezionare la scelta di interesse):</text:p>
      <text:p text:style-name="P7"/>
      <text:list xml:id="list2191431372" text:style-name="L1">
        <text:list-item>
          <text:p text:style-name="P10">vice presidente dell’associazione che presenta la domanda</text:p>
          <text:p text:style-name="P10"/>
        </text:list-item>
        <text:list-item>
          <text:p text:style-name="P10">membro del consiglio direttivo o del consiglio di amministrazione dell’associazione che presenta la domanda</text:p>
          <text:p text:style-name="P10"/>
        </text:list-item>
        <text:list-item>
          <text:p text:style-name="P11">rappresentante legale dell’articolazione regionale e/o territoriale (dell’articolazione e/o del circolo affiliato alle a. p. s. di cui all'art. 4 che presenta la domanda ) (specificare)………………………………………………………………………………………….</text:p>
          <text:p text:style-name="P11"/>
          <text:p text:style-name="P11"><text:s/>………………………………………………………………………………………………………………………………..</text:p>
        </text:list-item>
      </text:list>
      <text:p text:style-name="P9"/>
      <text:p text:style-name="P9"/>
      <text:p text:style-name="P9">Allegare copia documento di identità in corso di validità del delegante e del delegato</text:p>
      <text:p text:style-name="P9"/>
      <text:p text:style-name="P9"/>
      <text:p text:style-name="P9">Luogo…………………………………….data……………………………………………………………………….</text:p>
      <text:p text:style-name="P9"/>
      <text:p text:style-name="P9">Firma del delegante………………………………………………………</text:p>
      <text:p text:style-name="P9"/>
      <text:p text:style-name="P9">firma del delegato………………………………………………………..</text:p>
      <text:p text:style-name="P9"><text:soft-page-break/></text:p>
      <text:p text:style-name="P9"/>
      <text:p text:style-name="P4"><text:span text:style-name="T1">NOTA BENE: LA PRESENTE DELEGA </text:span><text:span text:style-name="T2">NON</text:span><text:span text:style-name="T1"> DOVRà ESSERE ALLEGATA ALLA DOMANDA MA </text:span><text:span text:style-name="T2">CONSERVATA ED ESIBITA</text:span><text:span text:style-name="T1"> (COME IL RESTO DEI DOCUMENTI RELATIVI ALL’ATTIVITà OGGETTO DI CONTRIBUTO) IN CASO DI EVENTUALE VERIFICA AMMINISTRATIVA CONTABILE DA PARTE DI REGIONE TOSCA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0:54:12.506000000</meta:creation-date>
    <dc:date>2024-06-04T13:17:32.044000000</dc:date>
    <meta:editing-duration>PT21M46S</meta:editing-duration>
    <meta:editing-cycles>10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33" meta:word-count="210" meta:character-count="2005" meta:non-whitespace-character-count="1826"/>
  </office:meta>
</office:document-meta>
</file>