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start" style:justify-single-word="false" style:page-number="auto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2%" fo:text-align="justify" style:justify-single-word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02%" fo:text-align="justify" style:justify-single-word="false" fo:padding="0cm" fo:border="none"/>
      <style:text-properties fo:text-transform="uppercas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02%" fo:text-align="center" style:justify-single-word="false" fo:padding="0cm" fo:border="none"/>
      <style:text-properties fo:text-transform="uppercase"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02%" fo:text-align="justify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line-height="102%" fo:text-align="center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02%" fo:text-align="justify" style:justify-single-word="false" fo:padding="0cm" fo:border="none"/>
      <style:text-properties fo:text-transform="uppercase" style:font-name="Arial" fo:font-size="13pt" fo:font-weight="bold" officeooo:paragraph-rsid="00064f2a" fo:background-color="transparent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02%" fo:text-align="justify" style:justify-single-word="false" fo:padding="0cm" fo:border="none"/>
      <style:text-properties fo:text-transform="uppercase" style:text-line-through-style="none" style:text-line-through-type="non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 style:list-style-name="L1">
      <style:paragraph-properties fo:line-height="102%" fo:text-align="justify" style:justify-single-word="false" fo:padding="0cm" fo:border="none"/>
      <style:text-properties fo:text-transform="uppercas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 style:list-style-name="L1">
      <style:paragraph-properties fo:line-height="102%" fo:text-align="justify" style:justify-single-word="false" fo:padding="0cm" fo:border="none"/>
      <style:text-properties fo:text-transform="uppercase" style:text-line-through-style="none" style:text-line-through-type="none"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fo:text-transform="uppercase" style:text-line-through-style="none" style:text-line-through-type="none" fo:font-weight="normal" fo:background-color="transparent" loext:char-shading-value="0" style:font-name-asian="Arial" style:font-weight-asian="normal" style:font-name-complex="Arial" style:font-weight-complex="normal"/>
    </style:style>
    <style:style style:name="T2" style:family="text">
      <style:text-properties fo:text-transform="uppercase" style:text-line-through-style="none" style:text-line-through-type="none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Arial" style:font-weight-complex="bold"/>
    </style:style>
    <style:style style:name="T3" style:family="text">
      <style:text-properties fo:font-variant="small-caps" fo:color="#000000" loext:opacity="100%"/>
    </style:style>
    <style:style style:name="T4" style:family="text">
      <style:text-properties fo:font-variant="small-caps" fo:color="#000000" loext:opacity="100%" officeooo:rsid="0002b27f"/>
    </style:style>
    <style:style style:name="T5" style:family="text">
      <style:text-properties fo:font-variant="small-caps" fo:color="#000000" loext:opacity="100%" officeooo:rsid="0042fe8c"/>
    </style:style>
    <style:style style:name="T6" style:family="text">
      <style:text-properties officeooo:rsid="00064f2a"/>
    </style:style>
    <style:style style:name="T7" style:family="text">
      <style:text-properties officeooo:rsid="00099ad7"/>
    </style:style>
    <style:style style:name="T8" style:family="text">
      <style:text-properties officeooo:rsid="000abfb9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Modello D</text:span>)</text:p>
      <text:p text:style-name="P2"/>
      <text:p text:style-name="P8">OGGETTO: <text:span text:style-name="T4">Avviso pubblico per la concessione a soggetti del terzo settore di contributi in ambito sociale – anno </text:span><text:span text:style-name="T5">2023</text:span><text:span text:style-name="T3">.</text:span></text:p>
      <text:p text:style-name="P8"/>
      <text:p text:style-name="P4"/>
      <text:p text:style-name="P4"/>
      <text:p text:style-name="P5">Delega </text:p>
      <text:p text:style-name="P5"/>
      <text:p text:style-name="P6">Il/La sottoscritto/a……………………………………………………………..………………………………..</text:p>
      <text:p text:style-name="P6"/>
      <text:p text:style-name="P6">nato/a …………………………………...…………… il ………………………………..…………………………..</text:p>
      <text:p text:style-name="P6"/>
      <text:p text:style-name="P6">C. f.……………………….……………………………………………………………………………………………...</text:p>
      <text:p text:style-name="P4"/>
      <text:p text:style-name="P6">in qualità di rappresentante legale dell’associazione/ <text:span text:style-name="T6">fondazione del terzo settore </text:span></text:p>
      <text:p text:style-name="P6"/>
      <text:p text:style-name="P6">……………………………………………………………………………………………………………………………</text:p>
      <text:p text:style-name="P6"/>
      <text:p text:style-name="P6">con sede in ……………………… <text:s/>Via …………………………………………. n. …………………………...</text:p>
      <text:p text:style-name="P6"/>
      <text:p text:style-name="P6">c. f. (dell’associazione <text:span text:style-name="T7">o fondazione del terzo settore</text:span>) …………………………………………………………………………………………</text:p>
      <text:p text:style-name="P6"/>
      <text:p text:style-name="P6">telefono……………………………………………………………………………………………………………...</text:p>
      <text:p text:style-name="P6"/>
      <text:p text:style-name="P6">indirizzo e-mail…………………………………………………………………………………………………….</text:p>
      <text:p text:style-name="P6"/>
      <text:p text:style-name="P6">indirizzo pec………………………………………………………………………………………………………...</text:p>
      <text:p text:style-name="P6"/>
      <text:p text:style-name="P7">delega</text:p>
      <text:p text:style-name="P6"/>
      <text:p text:style-name="P6">a presentare domanda a valere sull’avviso di cui all’oggetto</text:p>
      <text:p text:style-name="P7"/>
      <text:p text:style-name="P6">Nome e Cognome…………………………………………………………………………………………………...</text:p>
      <text:p text:style-name="P6"/>
      <text:p text:style-name="P6">nato/a …………………………………...…………… il ………………………………..…………………………...</text:p>
      <text:p text:style-name="P6"/>
      <text:p text:style-name="P6">C. f.……………………….……………………………………………………………………………………………….</text:p>
      <text:p text:style-name="P6"/>
      <text:p text:style-name="P6">estremi del documento di identità: n………………………………… del……………………………..</text:p>
      <text:p text:style-name="P6">.</text:p>
      <text:p text:style-name="P6">in qualità di <text:s/>(selezionare la scelta di interesse):</text:p>
      <text:p text:style-name="P6"/>
      <text:list xml:id="list2055973599" text:style-name="L1">
        <text:list-item>
          <text:p text:style-name="P10">vice presidente dell’associazione/<text:span text:style-name="T6">fondazione del terzo settore</text:span> che presenta la domanda</text:p>
          <text:p text:style-name="P10"/>
        </text:list-item>
        <text:list-item>
          <text:p text:style-name="P10">membro del consiglio direttivo o del consiglio di amministrazione dell’associazione/<text:span text:style-name="T8">fondazione del terzo settore </text:span><text:s/>che presenta la domanda</text:p>
          <text:p text:style-name="P11"/>
        </text:list-item>
      </text:list>
      <text:p text:style-name="P9"/>
      <text:p text:style-name="P9">Allegare copia documento di identità in corso di validità del delegante e del delegato</text:p>
      <text:p text:style-name="P9"/>
      <text:p text:style-name="P9"/>
      <text:p text:style-name="P9">Luogo…………………………………….data……………………………………………………………………….</text:p>
      <text:p text:style-name="P9"/>
      <text:p text:style-name="P9">Firma del delegante………………………………………………………</text:p>
      <text:p text:style-name="P9"/>
      <text:p text:style-name="P9">firma del delegato………………………………………………………..</text:p>
      <text:p text:style-name="P9"/>
      <text:p text:style-name="P9"/>
      <text:p text:style-name="P3"><text:soft-page-break/><text:span text:style-name="T1">NOTA BENE: LA PRESENTE DELEGA </text:span><text:span text:style-name="T2">NON</text:span><text:span text:style-name="T1"> DOVRà ESSERE ALLEGATA ALLA DOMANDA MA </text:span><text:span text:style-name="T2">CONSERVATA ED ESIBITA</text:span><text:span text:style-name="T1"> (COME IL RESTO DEI DOCUMENTI RELATIVI ALL’ATTIVITà OGGETTO DI CONTRIBUTO) IN CASO DI EVENTUALE VERIFICA AMMINISTRATIVA CONTABILE DA PARTE DI REGIONE TOSCA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0:54:12.506000000</meta:creation-date>
    <dc:date>2022-12-29T11:16:33.123000000</dc:date>
    <meta:editing-duration>PT30M57S</meta:editing-duration>
    <meta:editing-cycles>13</meta:editing-cycles>
    <meta:generator>LibreOffice/7.1.7.2$Windows_X86_64 LibreOffice_project/c6a4e3954236145e2acb0b65f68614365aeee33f</meta:generator>
    <meta:document-statistic meta:table-count="0" meta:image-count="0" meta:object-count="0" meta:page-count="2" meta:paragraph-count="30" meta:word-count="186" meta:character-count="1795" meta:non-whitespace-character-count="1635"/>
  </office:meta>
</office:document-meta>
</file>