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loext:opacity="100%" fo:font-weight="bold" style:font-weight-asian="bold" style:font-size-complex="12pt"/>
    </style:style>
    <style:style style:name="P2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3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1a29d0" style:font-size-asian="10pt" style:font-name-complex="Tahoma"/>
    </style:style>
    <style:style style:name="P5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1a29d0" officeooo:paragraph-rsid="001a29d0" style:font-size-asian="10pt" style:font-name-complex="Tahoma"/>
    </style:style>
    <style:style style:name="P6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1660ba" officeooo:paragraph-rsid="001a29d0" style:font-size-asian="10pt" style:font-name-complex="Tahoma"/>
    </style:style>
    <style:style style:name="P7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weight="bold" officeooo:rsid="000ce728" officeooo:paragraph-rsid="000ce728" style:font-size-asian="10pt" style:font-weight-asian="bold" style:font-name-complex="Tahoma" style:font-weight-complex="bold"/>
    </style:style>
    <style:style style:name="P8" style:family="paragraph" style:parent-style-name="usoboll1">
      <style:paragraph-properties fo:line-height="150%" fo:text-align="start" style:justify-single-word="false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weight="bold" officeooo:rsid="000ce728" officeooo:paragraph-rsid="000ce728" style:font-size-asian="10pt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officeooo:rsid="000cd6ae" officeooo:paragraph-rsid="000cd6ae" style:font-size-asian="12pt" style:font-weight-asian="bold" style:font-size-complex="12pt" style:font-weight-complex="bold"/>
    </style:style>
    <style:style style:name="P10" style:family="paragraph" style:parent-style-name="Standard" style:master-page-name="MPF0">
      <style:paragraph-properties style:page-number="auto"/>
      <style:text-properties style:font-name="Tahoma" officeooo:rsid="0002b27f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text-underline-style="none" fo:font-weight="bold" officeooo:rsid="001a29d0" officeooo:paragraph-rsid="001a29d0" style:font-size-asian="10pt" style:font-weight-asian="bold" style:font-name-complex="Tahoma" style:font-weight-complex="bold"/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weight="bold" officeooo:rsid="001a29d0" officeooo:paragraph-rsid="001a29d0" style:font-size-asian="10pt" style:font-weight-asian="bold" style:font-name-complex="Tahoma" style:font-weight-complex="bold"/>
    </style:style>
    <style:style style:name="P13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weight="normal" officeooo:rsid="001a29d0" officeooo:paragraph-rsid="001a29d0" style:font-size-asian="10pt" style:font-weight-asian="normal" style:font-name-complex="Tahoma" style:font-weight-complex="normal"/>
    </style:style>
    <style:style style:name="P14" style:family="paragraph" style:parent-style-name="Heading_20_1">
      <style:paragraph-properties fo:margin-left="0.392cm" fo:margin-right="0.196cm" fo:margin-top="0.106cm" fo:margin-bottom="0cm" style:contextual-spacing="false" fo:text-align="start" style:justify-single-word="false" fo:text-indent="0cm" style:auto-text-indent="false"/>
      <style:text-properties fo:font-variant="small-caps" fo:color="#000000" loext:opacity="100%" fo:font-weight="bold" officeooo:paragraph-rsid="0015412b" style:font-weight-asian="bold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0.002cm" fo:background-color="transparent" loext:char-shading-value="0"/>
    </style:style>
    <style:style style:name="T4" style:family="text">
      <style:text-properties fo:letter-spacing="-0.002cm"/>
    </style:style>
    <style:style style:name="T5" style:family="text">
      <style:text-properties fo:letter-spacing="-0.002cm" fo:background-color="transparent" loext:char-shading-value="0"/>
    </style:style>
    <style:style style:name="T6" style:family="text">
      <style:text-properties fo:letter-spacing="-0.025cm"/>
    </style:style>
    <style:style style:name="T7" style:family="text">
      <style:text-properties fo:letter-spacing="-0.026cm"/>
    </style:style>
    <style:style style:name="T8" style:family="text">
      <style:text-properties fo:letter-spacing="-0.016cm"/>
    </style:style>
    <style:style style:name="T9" style:family="text">
      <style:text-properties fo:background-color="transparent" loext:char-shading-value="0"/>
    </style:style>
    <style:style style:name="T10" style:family="text">
      <style:text-properties fo:letter-spacing="-0.03cm" fo:background-color="transparent" loext:char-shading-value="0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25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style:text-line-through-style="none" style:text-line-through-type="none" fo:font-size="12pt" style:font-size-asian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<text:tab/><text:tab/><text:tab/><text:tab/><text:tab/><text:tab/></text:p>
      <text:p text:style-name="P9">RELAZIONE FINALE</text:p>
      <text:p text:style-name="P3"/>
      <text:p text:style-name="P4"><text:span text:style-name="T16">Titolo del progetto:</text:span> </text:p>
      <text:p text:style-name="P11">______________________________________________________________________________________________________________________________________________________</text:p>
      <text:p text:style-name="P12"/>
      <text:p text:style-name="P5"><text:span text:style-name="T16">Codice Fiscale ente capofila: </text:span><text:span text:style-name="T17">_______________</text:span></text:p>
      <text:p text:style-name="P12"/>
      <text:p text:style-name="P5"><text:span text:style-name="T16">Data chiusura del progetto: </text:span><text:span text:style-name="T17">___/___ /____</text:span></text:p>
      <text:p text:style-name="P13"/>
      <text:p text:style-name="P7">Attività svolte: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/>
      <text:p text:style-name="P8">Eventuali significativi scostamenti rispetto a quanto previsto nel progetto presentato (tempistica di svolgimento, luogo di svolgimento, numero partecipanti, piano finanziario, ecc.):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/>
      <text:p text:style-name="P7">Nel caso di significativi scostamenti, indicare le motivazioni: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6"><text:s text:c="6"/></text:p>
      <text:p text:style-name="P5"><text:span text:style-name="T16">Luogo e data di compilazione: </text:span><text:span text:style-name="T17">___/___ /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style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SU" style:family="paragraph" style:parent-style-name="Normale">
      <style:paragraph-properties fo:margin-top="0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392cm" fo:margin-right="0.196cm" fo:margin-top="0.106cm" fo:margin-bottom="0cm" style:contextual-spacing="false" fo:text-align="start" style:justify-single-word="false" fo:text-indent="0cm" style:auto-text-indent="false"/>
      <style:text-properties fo:font-variant="small-caps" fo:color="#000000" loext:opacity="100%" fo:font-weight="bold" officeooo:paragraph-rsid="0015412b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loext:opacity="100%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fo:letter-spacing="-0.004cm"/>
    </style:style>
    <style:style style:name="MT2" style:family="text">
      <style:text-properties fo:letter-spacing="0.002cm"/>
    </style:style>
    <style:style style:name="MT3" style:family="text">
      <style:text-properties fo:letter-spacing="-0.002cm"/>
    </style:style>
    <style:style style:name="MT4" style:family="text">
      <style:text-properties fo:letter-spacing="-0.025cm"/>
    </style:style>
    <style:style style:name="MT5" style:family="text">
      <style:text-properties fo:letter-spacing="-0.026cm"/>
    </style:style>
    <style:style style:name="MT6" style:family="text">
      <style:text-properties fo:letter-spacing="-0.016cm"/>
    </style:style>
    <style:style style:name="MT7" style:family="text">
      <style:text-properties fo:letter-spacing="-0.002cm" fo:background-color="transparent" loext:char-shading-value="0"/>
    </style:style>
    <style:style style:name="MT8" style:family="text">
      <style:text-properties fo:background-color="transparent" loext:char-shading-value="0"/>
    </style:style>
    <style:style style:name="MT9" style:family="text">
      <style:text-properties fo:letter-spacing="-0.03cm" fo:background-color="transparent" loext:char-shading-value="0"/>
    </style:style>
    <style:style style:name="MT10" style:family="text">
      <style:text-properties fo:letter-spacing="0.002cm" fo:background-color="transparent" loext:char-shading-value="0"/>
    </style:style>
    <style:style style:name="MT11" style:family="text">
      <style:text-properties fo:font-size="12pt" fo:letter-spacing="-0.002cm" style:font-size-asian="12pt"/>
    </style:style>
    <style:style style:name="MT12" style:family="text">
      <style:text-properties fo:font-size="12pt" style:font-size-asian="12pt"/>
    </style:style>
    <style:style style:name="MT13" style:family="text">
      <style:text-properties fo:font-size="12pt" fo:letter-spacing="-0.025cm" style:font-size-asian="12pt"/>
    </style:style>
    <style:style style:name="MT14" style:family="text">
      <style:text-properties fo:font-size="12pt" fo:letter-spacing="0.002cm" style:font-size-asian="12pt"/>
    </style:style>
    <style:style style:name="MT15" style:family="text">
      <style:text-properties style:text-line-through-style="none" style:text-line-through-type="none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h text:style-name="MP1" text:outline-level="1"><text:span text:style-name="MT1">AVVISO</text:span><text:span text:style-name="MT2"> </text:span><text:span text:style-name="MT1">PUBBLICO</text:span><text:span text:style-name="MT3"> PER</text:span> <text:span text:style-name="MT3">LA</text:span><text:span text:style-name="MT4"> </text:span><text:span text:style-name="MT3">CONCESSIONE</text:span><text:span text:style-name="MT5"> </text:span><text:span text:style-name="MT3">A</text:span><text:span text:style-name="MT6"> </text:span><text:span text:style-name="MT3">SOGGET</text:span><text:span text:style-name="MT7">TI</text:span><text:span text:style-name="MT8"> </text:span><text:span text:style-name="MT7">DEL</text:span><text:span text:style-name="MT9"> </text:span><text:span text:style-name="MT7">TERZO</text:span><text:span text:style-name="MT10"> </text:span><text:span text:style-name="MT7">SETTORE DI </text:span><text:span text:style-name="MT11">CONTRIBUTI</text:span><text:span text:style-name="MT12"> </text:span><text:span text:style-name="MT11">IN</text:span><text:span text:style-name="MT13"> </text:span><text:span text:style-name="MT11">AMBITO</text:span><text:span text:style-name="MT14"> </text:span><text:span text:style-name="MT11">SOCIALE</text:span><text:span text:style-name="MT12"> – ANNO </text:span><text:span text:style-name="MT15">2023</text:span></text:h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ALL</dc:title>
    <dc:description/>
    <dc:subject/>
    <meta:initial-creator>regione lombardia</meta:initial-creator>
    <meta:creation-date>2017-11-15T16:49:00Z</meta:creation-date>
    <dc:date>2024-03-27T10:12:31.840000000</dc:date>
    <meta:print-date>2013-10-16T11:28:00Z</meta:print-date>
    <meta:editing-cycles>25</meta:editing-cycles>
    <meta:editing-duration>PT3H3M57S</meta:editing-duration>
    <meta:document-statistic meta:table-count="0" meta:image-count="0" meta:object-count="0" meta:page-count="1" meta:paragraph-count="30" meta:word-count="90" meta:character-count="2281" meta:non-whitespace-character-count="2205"/>
    <meta:user-defined meta:name="PublishingExpirationDate"/>
    <meta:user-defined meta:name="PublishingStartDate"/>
    <meta:template xlink:type="simple" xlink:actuate="onRequest" xlink:title="" xlink:href="../../../../../../../UserRegTosc/AppData/Local/Temp/Modello_A_Avviso_1_2017-1.odt/Normal.dotm"/>
  </office:meta>
</office:document-meta>
</file>