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padding="0.035cm" fo:border="0.51pt solid #000000"/>
      <style:text-properties officeooo:paragraph-rsid="00982f93"/>
    </style:style>
    <style:style style:name="P4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4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8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59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9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1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P84" style:family="paragraph" style:parent-style-name="Standard">
      <style:paragraph-properties fo:margin-left="0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622bc"/>
    </style:style>
    <style:style style:name="T21" style:family="text">
      <style:text-properties officeooo:rsid="00275480"/>
    </style:style>
    <style:style style:name="T22" style:family="text">
      <style:text-properties officeooo:rsid="0039875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1e15d"/>
    </style:style>
    <style:style style:name="T25" style:family="text">
      <style:text-properties officeooo:rsid="0053dda0"/>
    </style:style>
    <style:style style:name="T26" style:family="text">
      <style:text-properties officeooo:rsid="00556463"/>
    </style:style>
    <style:style style:name="T27" style:family="text">
      <style:text-properties officeooo:rsid="00670975"/>
    </style:style>
    <style:style style:name="T28" style:family="text">
      <style:text-properties style:text-underline-style="solid" style:text-underline-width="auto" style:text-underline-color="font-color" officeooo:rsid="006e6b28"/>
    </style:style>
    <style:style style:name="T29" style:family="text">
      <style:text-properties officeooo:rsid="0074a366"/>
    </style:style>
    <style:style style:name="T30" style:family="text">
      <style:text-properties officeooo:rsid="0186cb43"/>
    </style:style>
    <style:style style:name="T31" style:family="text">
      <style:text-properties officeooo:rsid="000523f9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1pt" officeooo:rsid="0051e15d" style:font-size-asian="11pt" style:font-name-complex="Tahoma" style:font-size-complex="11pt"/>
    </style:style>
    <style:style style:name="T34" style:family="text">
      <style:text-properties officeooo:rsid="00869eae"/>
    </style:style>
    <style:style style:name="T35" style:family="text">
      <style:text-properties officeooo:rsid="008c159f"/>
    </style:style>
    <style:style style:name="T36" style:family="text">
      <style:text-properties officeooo:rsid="008eef92"/>
    </style:style>
    <style:style style:name="T37" style:family="text">
      <style:text-properties officeooo:rsid="00979802"/>
    </style:style>
    <style:style style:name="T38" style:family="text">
      <style:text-properties officeooo:rsid="00b2c336"/>
    </style:style>
    <style:style style:name="T39" style:family="text">
      <style:text-properties officeooo:rsid="00a9e9ca" fo:background-color="transparent" loext:char-shading-value="0"/>
    </style:style>
    <style:style style:name="T40" style:family="text">
      <style:text-properties officeooo:rsid="00979802" fo:background-color="transparent" loext:char-shading-value="0"/>
    </style:style>
    <style:style style:name="T41" style:family="text">
      <style:text-properties officeooo:rsid="00a34b0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bc18c" style:font-weight-asian="bold" style:font-weight-complex="bold"/>
    </style:style>
    <style:style style:name="T44" style:family="text">
      <style:text-properties officeooo:rsid="00a5ea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egato <text:span text:style-name="T29">B</text:span></text:p>
      <text:p text:style-name="P54"/>
      <text:p text:style-name="P9">CURRICULUM FORMATIVO</text:p>
      <text:p text:style-name="P10"/>
      <text:p text:style-name="P13"/>
      <text:p text:style-name="P14"><text:span text:style-name="T22">Il/la sottoscritto/a </text:span><text:tab/></text:p>
      <text:p text:style-name="P20"/>
      <text:p text:style-name="P21">DATI ANAGRAFICI</text:p>
      <text:p text:style-name="P26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1">STUDI <text:span text:style-name="T27">(</text:span><text:span text:style-name="T28">NON</text:span><text:span text:style-name="T27"> devono essere indicati i titoli già dichiarati nel modulo di domanda)</text:span></text:p>
      <text:p text:style-name="P15"/>
      <text:list xml:id="list1847265812" text:style-name="WW8Num5">
        <text:list-header>
          <text:p text:style-name="P60"><text:span text:style-name="T2">Studi u</text:span><text:span text:style-name="T1">niversit</text:span><text:span text:style-name="T2">ari</text:span></text:p>
        </text:list-header>
        <text:list-item>
          <text:p text:style-name="P61">Università <text:span text:style-name="T21">(specificare anche sede legale): ______________________________ </text:span>_____________________________________________________________________</text:p>
        </text:list-item>
        <text:list-item>
          <text:p text:style-name="P67"><text:span text:style-name="T24">Scuola di</text:span> _____________________________________________________________</text:p>
        </text:list-item>
        <text:list-item>
          <text:p text:style-name="P75"><text:span text:style-name="T32">corso laurea </text:span><text:span text:style-name="T33">in (indirizzo) </text:span><text:span text:style-name="T32">________________________________________________</text:span></text:p>
        </text:list-item>
        <text:list-item>
          <text:p text:style-name="P64">tipo laurea (specificare se triennale o magistrale): ____________________________</text:p>
        </text:list-item>
        <text:list-item>
          <text:p text:style-name="P71">classe di laurea ________________________________________________________</text:p>
        </text:list-item>
        <text:list-item>
          <text:p text:style-name="P70">titolo tesi______________________________________________________________</text:p>
        </text:list-item>
        <text:list-item>
          <text:p text:style-name="P70">votazione conseguita ____________________________________________________</text:p>
        </text:list-item>
        <text:list-item>
          <text:p text:style-name="P74">anno_______________mese ______________giorno___________________</text:p>
          <text:p text:style-name="P74"/>
          <text:p text:style-name="P76"><text:span text:style-name="T20">Studi u</text:span>niversit<text:span text:style-name="T20">ari</text:span></text:p>
        </text:list-item>
        <text:list-item>
          <text:p text:style-name="P62">Università <text:span text:style-name="T21">(specificare anche sede <text:s/>e indirizzo ): _______________________________</text:span></text:p>
        </text:list-item>
        <text:list-item>
          <text:p text:style-name="P62">______________________________________________________________________</text:p>
        </text:list-item>
        <text:list-item>
          <text:p text:style-name="P68"><text:span text:style-name="T24">Scuola di</text:span> __________ ____________________________________________________</text:p>
        </text:list-item>
        <text:list-item>
          <text:p text:style-name="P70"><text:soft-page-break/>corso laurea <text:span text:style-name="T25">in (</text:span>indirizzo<text:span text:style-name="T25">)</text:span>__________________________________________________</text:p>
        </text:list-item>
        <text:list-item>
          <text:p text:style-name="P65">tipo laurea (specificare se triennale o magistrale): _____________________________ </text:p>
        </text:list-item>
        <text:list-item>
          <text:p text:style-name="P72">classe di laurea _________________________________________________________</text:p>
        </text:list-item>
        <text:list-item>
          <text:p text:style-name="P70">titolo tesi_______________________________________________________________</text:p>
        </text:list-item>
        <text:list-item>
          <text:p text:style-name="P70">votazione conseguita_____________________________________________________</text:p>
        </text:list-item>
        <text:list-item>
          <text:p text:style-name="P74">anno_______________mese ______________giorno___________________</text:p>
          <text:p text:style-name="P74"/>
          <text:p text:style-name="P77">Specializzazione post laurea</text:p>
        </text:list-item>
        <text:list-item>
          <text:p text:style-name="P63">Università <text:span text:style-name="T21">(specificare anche sede e indirizzo ): ______________________________ </text:span>_____________________________________________________________________</text:p>
        </text:list-item>
        <text:list-item>
          <text:p text:style-name="P69"><text:span text:style-name="T25">Scuola di</text:span> ___________________________________________________</text:p>
        </text:list-item>
        <text:list-item>
          <text:p text:style-name="P70">corso laurea <text:span text:style-name="T26">in (</text:span>indirizzo<text:span text:style-name="T26">) </text:span>___________________________________________________</text:p>
        </text:list-item>
        <text:list-item>
          <text:p text:style-name="P66">tipo laurea: _______________________________________________________________</text:p>
        </text:list-item>
        <text:list-item>
          <text:p text:style-name="P73">classe di laurea ___________________________________________________________</text:p>
        </text:list-item>
        <text:list-item>
          <text:p text:style-name="P70">titolo tesi_________________________________________________________________</text:p>
        </text:list-item>
        <text:list-item>
          <text:p text:style-name="P70">votazione conseguita_____________________________________________________</text:p>
        </text:list-item>
        <text:list-item>
          <text:p text:style-name="P70">anno________________mese ______________giorno__________________</text:p>
        </text:list-item>
      </text:list>
      <text:p text:style-name="P25"/>
      <text:p text:style-name="P25"/>
      <text:list xml:id="list2476296442" text:style-name="WW8Num6">
        <text:list-header>
          <text:p text:style-name="P78"><text:span text:style-name="T23">Principali corsi di aggiornamento professionale o formazione, specializzazioni, masters ecc</text:span>.</text:p>
        </text:list-header>
      </text:list>
      <text:list xml:id="list3171711964" text:style-name="WW8Num4">
        <text:list-item>
          <text:p text:style-name="P81"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29"/>
      <text:list xml:id="list112350886454557" text:continue-numbering="true" text:style-name="WW8Num4">
        <text:list-item>
          <text:p text:style-name="P81"><text:soft-page-break/>Tipo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29"/>
      <text:list xml:id="list112350612658064" text:continue-numbering="true" text:style-name="WW8Num4">
        <text:list-item>
          <text:p text:style-name="P81">Tipo_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 <text:span text:style-name="T44">n. ore: _________________</text:span></text:p>
      <text:p text:style-name="P29"/>
      <text:list xml:id="list112351095580149" text:continue-numbering="true" text:style-name="WW8Num4">
        <text:list-item>
          <text:p text:style-name="P81">Tipo_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31"/>
      <text:p text:style-name="P34"/>
      <text:p text:style-name="P18"/>
      <text:p text:style-name="P12">TIROCINI CURRICULARI</text:p>
      <text:p text:style-name="P41"/>
      <text:list xml:id="list3462629193" text:style-name="WW8Num3">
        <text:list-item>
          <text:p text:style-name="P82"><text:span text:style-name="T42">Società/ente/azienda </text:span><text:span text:style-name="T43">ospitante </text:span><text:span text:style-name="T42">_____</text:span>____________________________________________________</text:p>
        </text:list-item>
      </text:list>
      <text:p text:style-name="P44">settore di attività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<text:soft-page-break/>_______________________________________________________________________________________<text:line-break/>_______________________________________________________________________________________</text:p>
      <text:p text:style-name="P45">dal ________________________ al _________________________ <text:span text:style-name="T41">durata in ore _____________</text:span></text:p>
      <text:p text:style-name="P49">Dati soggetto promotore <text:span text:style-name="T37">___________________________________________________________________</text:span></text:p>
      <text:p text:style-name="P50">_______________________________________________________________________________________</text:p>
      <text:p text:style-name="P52">Il tirocinio è stato svolto nell’ambito del seguente percorso di studi: _________________________________</text:p>
      <text:p text:style-name="P52">_______________________________________________________________________________________ </text:p>
      <text:p text:style-name="P52"/>
      <text:list xml:id="list112350213129260" text:continue-numbering="true" text:style-name="WW8Num3">
        <text:list-item>
          <text:p text:style-name="P83"><text:span text:style-name="T42">Società/ente/azienda </text:span><text:span text:style-name="T43">ospitante</text:span><text:span text:style-name="T42">_</text:span>_____________________________________________________</text:p>
        </text:list-item>
      </text:list>
      <text:p text:style-name="P42">settore di attività_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7">dal ________________________ al ____________________________ <text:span text:style-name="T41">durata in ore _____________</text:span></text:p>
      <text:p text:style-name="P49">Dati soggetto promotore <text:span text:style-name="T37">___________________________________________________________</text:span></text:p>
      <text:p text:style-name="P50">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48"/>
      <text:list xml:id="list112351975841030" text:continue-numbering="true" text:style-name="WW8Num3">
        <text:list-item>
          <text:p text:style-name="P83"><text:span text:style-name="T42">Società/ente/azienda </text:span><text:span text:style-name="T43">ospitante</text:span><text:span text:style-name="T42">_______</text:span>_______________________________________________</text:p>
        </text:list-item>
      </text:list>
      <text:p text:style-name="P42">settore di attività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7"><text:soft-page-break/>dal ________________________ al ___________________________ <text:span text:style-name="T41">durata in ore _____________</text:span></text:p>
      <text:p text:style-name="P46"><text:span text:style-name="T39">Dati soggetto promotore </text:span><text:span text:style-name="T40">___________________________________________________________</text:span></text:p>
      <text:p text:style-name="P51">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40"><text:span text:style-name="T18">Elenco degli esami sostenuti nel corso di laurea </text:span><text:span text:style-name="T19">nelle materie indicate nell’avviso</text:span><text:span text:style-name="T17"> </text:span>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6"/>
      <text:p text:style-name="P17">Le dichiarazioni rese nel presente curriculum sono documentabili.</text:p>
      <text:p text:style-name="P55"/>
      <text:p text:style-name="P55"/>
      <text:p text:style-name="P57"><text:span text:style-name="T10">Informativa </text:span><text:span text:style-name="T13">ex</text:span><text:span text:style-name="T10"> art. 13 Reg</text:span><text:span text:style-name="T11">olamento</text:span><text:span text:style-name="T10"> (UE) 2016/679 in materia di protezione dei dati personali</text:span></text:p>
      <text:p text:style-name="P56">Il/<text:span text:style-name="T38">la</text:span> candidato/<text:span text:style-name="T38">a</text:span> al tirocinio prende atto che: </text:p>
      <text:p text:style-name="P5">il trattamento dei dati personali <text:span text:style-name="T30">dallo/a stesso/a </text:span>forniti in sede di partecipazione al<text:span text:style-name="T3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1">selezione</text:span> per <text:span text:style-name="T31">l’attivazione di un tirocinio di formazione e orientamento</text:span> <text:span text:style-name="T31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1">la selezione</text:span> e l'eventuale successiva <text:span text:style-name="T31">attivazione del rapporto di tirocinio</text:span>. </text:p>
      <text:p text:style-name="P3">I suoi dati saranno conservati presso gli uffici del<text:span text:style-name="T36">la</text:span> Responsabile del procedimento (Settore “<text:span text:style-name="T31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1">Amministrazione del personale</text:span>" preposto al procedimento <text:span text:style-name="T31">selettivo</text:span> <text:span text:style-name="T35">e del</text:span>la commissione esaminatrice e verrà effettuato con modalità manuale e informatizzata. </text:p>
      <text:p text:style-name="P6"><text:span text:style-name="T34">I dati raccolti p</text:span>otranno inoltre essere comunicati ad altri soggetti terzi o diffusi solo qualora specificamente previsto dal diritto nazionale o dell’Unione europea. </text:p>
      <text:p text:style-name="P8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8"><text:soft-page-break/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84"/>
      <text:p text:style-name="P19">Data__________________ <text:s text:c="39"/></text:p>
      <text:p text:style-name="P19"><text:s text:c="61"/></text:p>
      <text:p text:style-name="P19"/>
      <text:p text:style-name="P19"/>
      <text:p text:style-name="P58"><text:span text:style-name="T9"><text:s text:c="57"/>Firma </text:span><text:span text:style-name="T12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11-27T11:23:48.689000000</dc:date>
    <meta:print-date>2017-11-28T17:23:49.666000000</meta:print-date>
    <meta:editing-cycles>116</meta:editing-cycles>
    <meta:editing-duration>P1DT19H17M45S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15" meta:word-count="703" meta:character-count="10425" meta:non-whitespace-character-count="9699"/>
  </office:meta>
</office:document-meta>
</file>