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973018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973018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size-complex="11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973018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weight="bold" officeooo:paragraph-rsid="00973018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2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4" style:family="paragraph" style:parent-style-name="Standard">
      <style:text-properties style:font-name="Times New Roman" fo:font-size="16pt" style:font-size-asian="16pt" style:font-name-complex="Tahoma"/>
    </style:style>
    <style:style style:name="P15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6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7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8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ahoma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21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4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5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7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a5eada" style:font-size-asian="11pt" style:font-name-complex="Tahoma" style:font-size-complex="11pt"/>
    </style:style>
    <style:style style:name="P32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4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5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7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8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9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40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1" style:family="paragraph" style:parent-style-name="Standard">
      <style:paragraph-properties fo:padding="0.035cm" fo:border="0.51pt solid #000000"/>
      <style:text-properties officeooo:paragraph-rsid="00982f93"/>
    </style:style>
    <style:style style:name="P42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9ec6a8" style:font-size-asian="11pt" style:font-name-complex="Tahoma" style:font-size-complex="11pt"/>
    </style:style>
    <style:style style:name="P4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a87deb" style:font-size-asian="11pt" style:font-name-complex="Tahoma" style:font-size-complex="11pt"/>
    </style:style>
    <style:style style:name="P46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99ac67" style:font-size-asian="11pt" style:font-name-complex="Tahoma" style:font-size-complex="11pt"/>
    </style:style>
    <style:style style:name="P4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a34b03" style:font-size-asian="11pt" style:font-name-complex="Tahoma" style:font-size-complex="11pt"/>
    </style:style>
    <style:style style:name="P4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#ffff00" style:font-size-asian="11pt" style:font-name-complex="Tahoma" style:font-size-complex="11pt"/>
    </style:style>
    <style:style style:name="P5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9e9ca" officeooo:paragraph-rsid="009445de" fo:background-color="transparent" style:font-size-asian="11pt" style:font-name-complex="Tahoma" style:font-size-complex="11pt"/>
    </style:style>
    <style:style style:name="P5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transparent" style:font-size-asian="11pt" style:font-name-complex="Tahoma" style:font-size-complex="11pt"/>
    </style:style>
    <style:style style:name="P5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9ac67" fo:background-color="transparent" style:font-size-asian="11pt" style:font-name-complex="Tahoma" style:font-size-complex="11pt"/>
    </style:style>
    <style:style style:name="P5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34b03" fo:background-color="transparent" style:font-size-asian="11pt" style:font-name-complex="Tahoma" style:font-size-complex="11pt"/>
    </style:style>
    <style:style style:name="P5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45c4e" fo:background-color="transparent" style:font-size-asian="11pt" style:font-name-complex="Tahoma" style:font-size-complex="11pt"/>
    </style:style>
    <style:style style:name="P55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7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973018" fo:background-color="transparent" style:font-size-asian="11pt" style:font-size-complex="11pt"/>
    </style:style>
    <style:style style:name="P58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973018" fo:background-color="transparent" style:font-size-asian="11pt" style:font-weight-asian="bold"/>
    </style:style>
    <style:style style:name="P59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60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5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7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8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9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80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 loext:hyphenation-no-caps="false"/>
    </style:style>
    <style:style style:name="P81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 loext:hyphenation-no-caps="false"/>
    </style:style>
    <style:style style:name="P82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3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4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9dbef0" style:font-size-asian="11pt" style:font-name-complex="Tahoma" style:font-size-complex="11pt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font-name-asian="Times New Roman" style:language-complex="ar" style:country-complex="SA"/>
    </style:style>
    <style:style style:name="T5" style:family="text">
      <style:text-properties style:use-window-font-color="true" fo:language="it" fo:country="IT" officeooo:rsid="0186cb43" style:font-name-asian="Times New Roman" style:language-complex="ar" style:country-complex="SA"/>
    </style:style>
    <style:style style:name="T6" style:family="text">
      <style:text-properties style:use-window-font-color="true" fo:language="it" fo:country="IT" officeooo:rsid="00b2c336" style:font-name-asian="Times New Roman" style:language-complex="ar" style:country-complex="SA"/>
    </style:style>
    <style:style style:name="T7" style:family="text">
      <style:text-properties style:use-window-font-color="true" fo:language="it" fo:country="IT" officeooo:rsid="00b3a071" style:font-name-asian="Times New Roman" style:language-complex="ar" style:country-complex="SA"/>
    </style:style>
    <style:style style:name="T8" style:family="text">
      <style:text-properties style:use-window-font-color="true" fo:language="it" fo:country="IT" officeooo:rsid="009ec6a8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use-window-font-color="true" fo:language="it" fo:country="IT" style:text-underline-style="none" officeooo:rsid="006276cc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fo:language="it" fo:country="IT" style:text-underline-style="none" officeooo:rsid="008cadc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fo:language="it" fo:country="IT" style:text-underline-style="none" officeooo:rsid="00398757" style:font-name-asian="Times New Roman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fo:language="it" fo:country="IT" fo:font-style="italic" style:text-underline-style="none" officeooo:rsid="006276cc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6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#ffff00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b310b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officeooo:rsid="001622bc"/>
    </style:style>
    <style:style style:name="T21" style:family="text">
      <style:text-properties officeooo:rsid="00275480"/>
    </style:style>
    <style:style style:name="T22" style:family="text">
      <style:text-properties officeooo:rsid="00398757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51e15d"/>
    </style:style>
    <style:style style:name="T25" style:family="text">
      <style:text-properties officeooo:rsid="0053dda0"/>
    </style:style>
    <style:style style:name="T26" style:family="text">
      <style:text-properties officeooo:rsid="00556463"/>
    </style:style>
    <style:style style:name="T27" style:family="text">
      <style:text-properties officeooo:rsid="00670975"/>
    </style:style>
    <style:style style:name="T28" style:family="text">
      <style:text-properties style:text-underline-style="solid" style:text-underline-width="auto" style:text-underline-color="font-color" officeooo:rsid="006e6b28"/>
    </style:style>
    <style:style style:name="T29" style:family="text">
      <style:text-properties officeooo:rsid="0074a366"/>
    </style:style>
    <style:style style:name="T30" style:family="text">
      <style:text-properties officeooo:rsid="0186cb43"/>
    </style:style>
    <style:style style:name="T31" style:family="text">
      <style:text-properties officeooo:rsid="000523f9"/>
    </style:style>
    <style:style style:name="T32" style:family="text">
      <style:text-properties fo:font-size="11pt" style:font-size-asian="11pt" style:font-name-complex="Tahoma" style:font-size-complex="11pt"/>
    </style:style>
    <style:style style:name="T33" style:family="text">
      <style:text-properties fo:font-size="11pt" officeooo:rsid="0051e15d" style:font-size-asian="11pt" style:font-name-complex="Tahoma" style:font-size-complex="11pt"/>
    </style:style>
    <style:style style:name="T34" style:family="text">
      <style:text-properties officeooo:rsid="00869eae"/>
    </style:style>
    <style:style style:name="T35" style:family="text">
      <style:text-properties officeooo:rsid="008c159f"/>
    </style:style>
    <style:style style:name="T36" style:family="text">
      <style:text-properties officeooo:rsid="008eef92"/>
    </style:style>
    <style:style style:name="T37" style:family="text">
      <style:text-properties officeooo:rsid="00979802"/>
    </style:style>
    <style:style style:name="T38" style:family="text">
      <style:text-properties officeooo:rsid="00b2c336"/>
    </style:style>
    <style:style style:name="T39" style:family="text">
      <style:text-properties officeooo:rsid="00a9e9ca" fo:background-color="transparent" loext:char-shading-value="0"/>
    </style:style>
    <style:style style:name="T40" style:family="text">
      <style:text-properties officeooo:rsid="00979802" fo:background-color="transparent" loext:char-shading-value="0"/>
    </style:style>
    <style:style style:name="T41" style:family="text">
      <style:text-properties officeooo:rsid="00a34b03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9bc18c" style:font-weight-asian="bold" style:font-weight-complex="bold"/>
    </style:style>
    <style:style style:name="T44" style:family="text">
      <style:text-properties officeooo:rsid="00a5eada"/>
    </style:style>
    <style:style style:name="T45" style:family="text">
      <style:text-properties officeooo:rsid="00a87d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Allegato <text:span text:style-name="T29">B</text:span></text:p>
      <text:p text:style-name="P55"/>
      <text:p text:style-name="P10">CURRICULUM FORMATIVO</text:p>
      <text:p text:style-name="P11"/>
      <text:p text:style-name="P14"/>
      <text:p text:style-name="P15"><text:span text:style-name="T22">Il/la sottoscritto/a </text:span><text:tab/></text:p>
      <text:p text:style-name="P21"/>
      <text:p text:style-name="P22">DATI ANAGRAFICI</text:p>
      <text:p text:style-name="P27"/>
      <text:p text:style-name="P33">Cognome ______________________________________________________________</text:p>
      <text:p text:style-name="P33">Nome_________________________________________________________________</text:p>
      <text:p text:style-name="P34">Codice fiscale___________________________________________________________</text:p>
      <text:p text:style-name="P27"/>
      <text:p text:style-name="P24"/>
      <text:p text:style-name="P23">DICHIARA</text:p>
      <text:p text:style-name="P25"/>
      <text:p text:style-name="P12">STUDI <text:span text:style-name="T27">(</text:span><text:span text:style-name="T28">NON</text:span><text:span text:style-name="T27"> devono essere indicati i titoli già dichiarati nel modulo di domanda)</text:span></text:p>
      <text:p text:style-name="P16"/>
      <text:list xml:id="list830136272" text:style-name="WW8Num5">
        <text:list-header>
          <text:p text:style-name="P61"><text:span text:style-name="T2">Studi u</text:span><text:span text:style-name="T1">niversit</text:span><text:span text:style-name="T2">ari</text:span></text:p>
        </text:list-header>
        <text:list-item>
          <text:p text:style-name="P62">Università <text:span text:style-name="T21">(specificare anche sede </text:span><text:span text:style-name="T45">legale</text:span><text:span text:style-name="T21">): ______________________________ </text:span>_____________________________________________________________________</text:p>
        </text:list-item>
        <text:list-item>
          <text:p text:style-name="P68"><text:span text:style-name="T24">Scuola di</text:span> _____________________________________________________________</text:p>
        </text:list-item>
        <text:list-item>
          <text:p text:style-name="P76"><text:span text:style-name="T32">corso laurea </text:span><text:span text:style-name="T33">in (indirizzo) </text:span><text:span text:style-name="T32">________________________________________________</text:span></text:p>
        </text:list-item>
        <text:list-item>
          <text:p text:style-name="P65">tipo laurea (specificare se triennale o magistrale): ____________________________</text:p>
        </text:list-item>
        <text:list-item>
          <text:p text:style-name="P72">classe di laurea ________________________________________________________</text:p>
        </text:list-item>
        <text:list-item>
          <text:p text:style-name="P71">titolo tesi______________________________________________________________</text:p>
        </text:list-item>
        <text:list-item>
          <text:p text:style-name="P71">votazione conseguita ____________________________________________________</text:p>
        </text:list-item>
        <text:list-item>
          <text:p text:style-name="P75">anno_______________mese ______________giorno___________________</text:p>
          <text:p text:style-name="P75"/>
          <text:p text:style-name="P77"><text:span text:style-name="T20">Studi u</text:span>niversit<text:span text:style-name="T20">ari</text:span></text:p>
        </text:list-item>
        <text:list-item>
          <text:p text:style-name="P63">Università <text:span text:style-name="T21">(specificare anche sede <text:s/>e indirizzo ): _______________________________</text:span></text:p>
        </text:list-item>
        <text:list-item>
          <text:p text:style-name="P63">______________________________________________________________________</text:p>
        </text:list-item>
        <text:list-item>
          <text:p text:style-name="P69"><text:span text:style-name="T24">Scuola di</text:span> __________ ____________________________________________________</text:p>
        </text:list-item>
        <text:list-item>
          <text:p text:style-name="P71"><text:soft-page-break/>corso laurea <text:span text:style-name="T25">in (</text:span>indirizzo<text:span text:style-name="T25">)</text:span>__________________________________________________</text:p>
        </text:list-item>
        <text:list-item>
          <text:p text:style-name="P66">tipo laurea (specificare se triennale o magistrale): _____________________________ </text:p>
        </text:list-item>
        <text:list-item>
          <text:p text:style-name="P73">classe di laurea _________________________________________________________</text:p>
        </text:list-item>
        <text:list-item>
          <text:p text:style-name="P71">titolo tesi_______________________________________________________________</text:p>
        </text:list-item>
        <text:list-item>
          <text:p text:style-name="P71">votazione conseguita_____________________________________________________</text:p>
        </text:list-item>
        <text:list-item>
          <text:p text:style-name="P75">anno_______________mese ______________giorno___________________</text:p>
          <text:p text:style-name="P75"/>
          <text:p text:style-name="P78">Specializzazione post laurea</text:p>
        </text:list-item>
        <text:list-item>
          <text:p text:style-name="P64">Università <text:span text:style-name="T21">(specificare anche sede e indirizzo ): ______________________________ </text:span>_____________________________________________________________________</text:p>
        </text:list-item>
        <text:list-item>
          <text:p text:style-name="P70"><text:span text:style-name="T25">Scuola di</text:span> ___________________________________________________</text:p>
        </text:list-item>
        <text:list-item>
          <text:p text:style-name="P71">corso laurea <text:span text:style-name="T26">in (</text:span>indirizzo<text:span text:style-name="T26">) </text:span>___________________________________________________</text:p>
        </text:list-item>
        <text:list-item>
          <text:p text:style-name="P67">tipo laurea: _______________________________________________________________</text:p>
        </text:list-item>
        <text:list-item>
          <text:p text:style-name="P74">classe di laurea ___________________________________________________________</text:p>
        </text:list-item>
        <text:list-item>
          <text:p text:style-name="P71">titolo tesi_________________________________________________________________</text:p>
        </text:list-item>
        <text:list-item>
          <text:p text:style-name="P71">votazione conseguita_____________________________________________________</text:p>
        </text:list-item>
        <text:list-item>
          <text:p text:style-name="P71">anno________________mese ______________giorno__________________</text:p>
        </text:list-item>
      </text:list>
      <text:p text:style-name="P26"/>
      <text:p text:style-name="P26"/>
      <text:list xml:id="list876638280" text:style-name="WW8Num6">
        <text:list-header>
          <text:p text:style-name="P79"><text:span text:style-name="T23">Principali corsi di aggiornamento professionale o formazione, specializzazioni, masters ecc</text:span>.</text:p>
        </text:list-header>
      </text:list>
      <text:list xml:id="list4226143794" text:style-name="WW8Num4">
        <text:list-item>
          <text:p text:style-name="P82">Tipo__________________________________________________________________</text:p>
          <text:p text:style-name="P81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1">Durata dal _______________ al ________________________________ <text:span text:style-name="T44">n. ore: _________________</text:span></text:p>
      <text:p text:style-name="P30"/>
      <text:list xml:id="list103216013022318" text:continue-numbering="true" text:style-name="WW8Num4">
        <text:list-item>
          <text:p text:style-name="P82"><text:soft-page-break/>Tipo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1">Durata dal _______________ al ________________________________ <text:span text:style-name="T44">n. ore: _________________</text:span></text:p>
      <text:p text:style-name="P30"/>
      <text:list xml:id="list103214601984157" text:continue-numbering="true" text:style-name="WW8Num4">
        <text:list-item>
          <text:p text:style-name="P82">Tipo_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0">Durata dal _______________ al _______________________________ <text:span text:style-name="T44">n. ore: _________________</text:span></text:p>
      <text:p text:style-name="P30"/>
      <text:list xml:id="list103215349865121" text:continue-numbering="true" text:style-name="WW8Num4">
        <text:list-item>
          <text:p text:style-name="P82">Tipo_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1">Durata dal _______________ al ________________________________ <text:span text:style-name="T44">n. ore: _________________</text:span></text:p>
      <text:p text:style-name="P32"/>
      <text:p text:style-name="P35"/>
      <text:p text:style-name="P19"/>
      <text:p text:style-name="P13">TIROCINI CURRICULARI</text:p>
      <text:p text:style-name="P42"/>
      <text:list xml:id="list658569475" text:style-name="WW8Num3">
        <text:list-item>
          <text:p text:style-name="P83"><text:span text:style-name="T42">Società/ente/azienda </text:span><text:span text:style-name="T43">ospitante </text:span><text:span text:style-name="T42">_____</text:span>____________________________________________________</text:p>
        </text:list-item>
      </text:list>
      <text:p text:style-name="P45">settore di attività_________________________________________________________________________</text:p>
      <text:p text:style-name="P44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4">_______________________________________________________________________________________</text:p>
      <text:p text:style-name="P44"><text:soft-page-break/>_______________________________________________________________________________________<text:line-break/>_______________________________________________________________________________________</text:p>
      <text:p text:style-name="P46">dal ________________________ al _________________________ <text:span text:style-name="T41">durata in ore _____________</text:span></text:p>
      <text:p text:style-name="P50">Dati soggetto promotore <text:span text:style-name="T37">___________________________________________________________________</text:span></text:p>
      <text:p text:style-name="P51">_______________________________________________________________________________________</text:p>
      <text:p text:style-name="P53">Il tirocinio è stato svolto nell’ambito del seguente percorso di studi: _________________________________</text:p>
      <text:p text:style-name="P53">_______________________________________________________________________________________ </text:p>
      <text:p text:style-name="P53"/>
      <text:list xml:id="list103215697771270" text:continue-numbering="true" text:style-name="WW8Num3">
        <text:list-item>
          <text:p text:style-name="P84"><text:span text:style-name="T42">Società/ente/azienda </text:span><text:span text:style-name="T43">ospitante</text:span><text:span text:style-name="T42">_</text:span>_____________________________________________________</text:p>
        </text:list-item>
      </text:list>
      <text:p text:style-name="P43">settore di attività__________________________________________________________________________</text:p>
      <text:p text:style-name="P44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4">_______________________________________________________________________________________</text:p>
      <text:p text:style-name="P44">_______________________________________________________________________________________<text:line-break/>_______________________________________________________________________________________</text:p>
      <text:p text:style-name="P48">dal ________________________ al ____________________________ <text:span text:style-name="T41">durata in ore _____________</text:span></text:p>
      <text:p text:style-name="P50">Dati soggetto promotore <text:span text:style-name="T37">___________________________________________________________</text:span></text:p>
      <text:p text:style-name="P51">_______________________________________________________________________________</text:p>
      <text:p text:style-name="P54">Il tirocinio è stato svolto nell’ambito del seguente percorso di studi: _________________________________</text:p>
      <text:p text:style-name="P54">_______________________________________________________________________________________ </text:p>
      <text:p text:style-name="P49"/>
      <text:list xml:id="list103216464826352" text:continue-numbering="true" text:style-name="WW8Num3">
        <text:list-item>
          <text:p text:style-name="P84"><text:span text:style-name="T42">Società/ente/azienda </text:span><text:span text:style-name="T43">ospitante</text:span><text:span text:style-name="T42">_______</text:span>_______________________________________________</text:p>
        </text:list-item>
      </text:list>
      <text:p text:style-name="P43">settore di attività____________________________________________________________</text:p>
      <text:p text:style-name="P44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4">_______________________________________________________________________________________</text:p>
      <text:p text:style-name="P44">_______________________________________________________________________________________<text:line-break/>_______________________________________________________________________________________</text:p>
      <text:p text:style-name="P48"><text:soft-page-break/>dal ________________________ al ___________________________ <text:span text:style-name="T41">durata in ore _____________</text:span></text:p>
      <text:p text:style-name="P47"><text:span text:style-name="T39">Dati soggetto promotore </text:span><text:span text:style-name="T40">___________________________________________________________</text:span></text:p>
      <text:p text:style-name="P52">_______________________________________________________________________________</text:p>
      <text:p text:style-name="P54">Il tirocinio è stato svolto nell’ambito del seguente percorso di studi: _________________________________</text:p>
      <text:p text:style-name="P54">_______________________________________________________________________________________ </text:p>
      <text:p text:style-name="P41"><text:span text:style-name="T18">Elenco degli esami sostenuti nel corso di laurea </text:span><text:span text:style-name="T19">nelle materie indicate nell’avviso</text:span><text:span text:style-name="T17"> </text:span></text:p>
      <text:p text:style-name="P36">____________________________________________________________________</text:p>
      <text:p text:style-name="P36">____________________________________________________________________</text:p>
      <text:p text:style-name="P37">____________________________________________________________________</text:p>
      <text:p text:style-name="P38">____________________________________________________________________</text:p>
      <text:p text:style-name="P39">____________________________________________________________________</text:p>
      <text:p text:style-name="P40">____________________________________________________________________</text:p>
      <text:p text:style-name="P40">____________________________________________________________________</text:p>
      <text:p text:style-name="P17"/>
      <text:p text:style-name="P18">Le dichiarazioni rese nel presente curriculum sono documentabili.</text:p>
      <text:p text:style-name="P56"/>
      <text:p text:style-name="P56"/>
      <text:p text:style-name="P58"><text:span text:style-name="T10">Informativa </text:span><text:span text:style-name="T13">ex</text:span><text:span text:style-name="T10"> art. 13 Reg</text:span><text:span text:style-name="T11">olamento</text:span><text:span text:style-name="T10"> (UE) 2016/679 in materia di protezione dei dati personali</text:span></text:p>
      <text:p text:style-name="P57">Il/<text:span text:style-name="T38">la</text:span> candidato/<text:span text:style-name="T38">a</text:span> al tirocinio prende atto che: </text:p>
      <text:p text:style-name="P5">il trattamento dei dati personali <text:span text:style-name="T30">dallo/a stesso/a </text:span>forniti in sede di partecipazione al<text:span text:style-name="T31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31">selezione</text:span> per <text:span text:style-name="T31">l’attivazione di un tirocinio di formazione e orientamento</text:span> <text:span text:style-name="T31">di cui al presente decreto </text:span>presso l'ente Regione Toscana. </text:p>
      <text:p text:style-name="P2">I dati di contatto del Responsabile della protezione dei dati sono i seguenti: </text:p>
      <text:p text:style-name="P4"><text:span text:style-name="T14">email: </text:span><text:span text:style-name="T15">urp_dpo</text:span><text:a xlink:type="simple" xlink:href="mailto:rpd@regione.toscana.it" text:style-name="Internet_20_link" text:visited-style-name="Visited_20_Internet_20_Link"><text:span text:style-name="Internet_20_link"><text:span text:style-name="T15">@regione.toscana.it</text:span></text:span></text:a><text:span text:style-name="T16">;</text:span><text:span text:style-name="T15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15">http://www.regione.toscana.it/responsabile-protezione-dati/contatti</text:span></text:span></text:a><text:span text:style-name="Internet_20_link"><text:span text:style-name="T16">.</text:span></text:span></text:p>
      <text:p text:style-name="P5">Il conferimento dei dati è obbligatorio e il loro mancato conferimento preclude la partecipazione al<text:span text:style-name="T31">la selezione</text:span> e l'eventuale successiva <text:span text:style-name="T31">attivazione del rapporto di tirocinio</text:span>. </text:p>
      <text:p text:style-name="P3">I suoi dati saranno conservati presso gli uffici del<text:span text:style-name="T36">la</text:span> Responsabile del procedimento (Settore “<text:span text:style-name="T31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31">Amministrazione del personale</text:span>" preposto al procedimento <text:span text:style-name="T31">selettivo</text:span> <text:span text:style-name="T35">e del</text:span>la commissione esaminatrice e verrà effettuato con modalità manuale e informatizzata. </text:p>
      <text:p text:style-name="P6"><text:span text:style-name="T34">I dati raccolti p</text:span>otranno inoltre essere comunicati ad altri soggetti terzi o diffusi solo qualora specificamente previsto dal diritto nazionale o dell’Unione europea. </text:p>
      <text:p text:style-name="P9"><text:span text:style-name="T5">L’</text:span><text:span text:style-name="T4">interessat</text:span><text:span text:style-name="T5">o/</text:span><text:span text:style-name="T6">a</text:span><text:span text:style-name="T4"> ha il diritto di chiedere al titolare del trattamento l’accesso ai dati personali e la rettifica o la cancellazione degli stessi o la limitazione del trattamento che l</text:span><text:span text:style-name="T5">o/</text:span><text:span text:style-name="T7">a</text:span><text:span text:style-name="T4"> riguarda o di opporsi al trattamento (artt. 15 e ss. del Regolamento (UE) 2016/679). L’apposita istanza va rivolta al Responsabile della protezione dei dati, tramite i canali di contatto dedicati. </text:span></text:p>
      <text:p text:style-name="P9"><text:soft-page-break/><text:span text:style-name="T5">L’</text:span><text:span text:style-name="T4">interessat</text:span><text:span text:style-name="T5">o/</text:span><text:span text:style-name="T6">a</text:span><text:span text:style-name="T4">, ricorrendone i presupposti, ha altresì il diritto di proporre reclamo al Garante per la protezione dei dati personali, secondo le procedure previste pubblicate sul sito dell’Autorità.</text:span></text:p>
      <text:p text:style-name="P7"/>
      <text:p text:style-name="P7"/>
      <text:p text:style-name="P7"/>
      <text:p text:style-name="P7"/>
      <text:p text:style-name="P8"/>
      <text:p text:style-name="P20">Data__________________ <text:s text:c="39"/></text:p>
      <text:p text:style-name="P20"><text:s text:c="61"/></text:p>
      <text:p text:style-name="P20"/>
      <text:p text:style-name="P20"/>
      <text:p text:style-name="P59"><text:span text:style-name="T9"><text:s text:c="57"/>Firma </text:span><text:span text:style-name="T12">del/la dichiarante </text:span><text:span text:style-name="T9"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 </dc:title>
    <meta:initial-creator>userregtosc</meta:initial-creator>
    <meta:creation-date>2013-06-14T15:17:00</meta:creation-date>
    <dc:date>2020-11-23T18:37:33.457000000</dc:date>
    <meta:print-date>2017-11-28T17:23:49.666000000</meta:print-date>
    <meta:editing-cycles>115</meta:editing-cycles>
    <meta:editing-duration>P1DT19H17M35S</meta:editing-duration>
    <meta:generator>LibreOffice/6.4.6.2$Windows_X86_64 LibreOffice_project/0ce51a4fd21bff07a5c061082cc82c5ed232f115</meta:generator>
    <meta:document-statistic meta:table-count="0" meta:image-count="0" meta:object-count="0" meta:page-count="6" meta:paragraph-count="115" meta:word-count="703" meta:character-count="10425" meta:non-whitespace-character-count="9699"/>
  </office:meta>
</office:document-meta>
</file>