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2" svg:font-family="'Times New Roman', Times, serif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3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#ff8000" style:font-size-asian="12pt" style:font-weight-asian="normal" style:font-name-complex="Times New Roman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4a0fc7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line-through-style="none" style:text-line-through-type="none" style:font-name="Times New Roman" fo:font-size="12pt" fo:font-style="italic" fo:font-weight="normal" officeooo:rsid="01206a20" officeooo:paragraph-rsid="034f30d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officeooo:paragraph-rsid="018ad3c7" fo:background-color="transparent"/>
    </style:style>
    <style:style style:name="P24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34f30da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1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4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1a8313f"/>
    </style:style>
    <style:style style:name="P35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Footnote">
      <style:paragraph-properties fo:text-align="justify" style:justify-single-word="false"/>
    </style:style>
    <style:style style:name="P37" style:family="paragraph" style:parent-style-name="Footnote">
      <style:text-properties style:font-name="Times New Roman"/>
    </style:style>
    <style:style style:name="P38" style:family="paragraph" style:parent-style-name="Footnote">
      <style:text-properties style:font-name="Times New Roman" officeooo:rsid="004cebc0" officeooo:paragraph-rsid="004cebc0"/>
    </style:style>
    <style:style style:name="P39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40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2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51a0a0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5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paragraph-rsid="02e9a6e3"/>
    </style:style>
    <style:style style:name="P70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#ffff00" style:font-size-asian="12pt" style:font-size-complex="12pt"/>
    </style:style>
    <style:style style:name="P72" style:family="paragraph" style:parent-style-name="Standard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340090f" fo:background-color="transparent" style:font-size-asian="12pt" style:font-style-asian="normal" style:font-weight-asian="normal" style:font-size-complex="12pt" style:text-emphasize="none"/>
    </style:style>
    <style:style style:name="P73" style:family="paragraph" style:parent-style-name="Standard">
      <style:paragraph-properties fo:text-align="justify" style:justify-single-word="false"/>
      <style:text-properties officeooo:paragraph-rsid="02fa4f6c"/>
    </style:style>
    <style:style style:name="P7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2b2e143" fo:background-color="transparent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3318858" fo:background-color="#ffff0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81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Times New Roman" fo:font-size="12pt" fo:font-weight="bold" officeooo:rsid="0016bec4" officeooo:paragraph-rsid="03318858" fo:background-color="#ffff00" style:font-name-asian="Times New Roman" style:font-size-asian="12pt" style:font-weight-asian="bold" style:font-size-complex="12pt" style:font-weight-complex="bold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17e6b2" fo:background-color="transparent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" fo:font-size="12pt" fo:font-style="italic" fo:font-weight="normal" officeooo:rsid="00387b01" officeooo:paragraph-rsid="02a59bb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" fo:font-size="12pt" fo:font-style="normal" fo:font-weight="bold" officeooo:rsid="0113a392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" fo:font-size="12pt" fo:font-style="normal" fo:font-weight="bold" officeooo:rsid="00fd1059" officeooo:paragraph-rsid="00f5d7d0" fo:background-color="transparent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02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4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5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2f65c0" fo:background-color="transparent" style:font-size-asian="12pt" style:font-size-complex="12pt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11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5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6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7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8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119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121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330cb41" fo:hyphenate="fals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23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24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8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9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30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31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32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51a0a0" fo:background-color="#ffff00" style:font-size-asian="12pt" style:font-size-complex="12pt"/>
    </style:style>
    <style:style style:name="P133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34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6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7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8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9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4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4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4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4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fo:font-weight="normal" officeooo:paragraph-rsid="02fb8297" fo:background-color="transparent" style:font-weight-asian="normal" style:font-weight-complex="normal"/>
    </style:style>
    <style:style style:name="P144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4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32dcec4" fo:background-color="transparent" style:font-size-asian="12pt" style:font-size-complex="12pt"/>
    </style:style>
    <style:style style:name="P14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32d08de" fo:background-color="transparent" style:font-size-asian="12pt" style:font-size-complex="12pt"/>
    </style:style>
    <style:style style:name="P147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style="normal" fo:font-weight="normal" officeooo:rsid="0043740f" officeooo:paragraph-rsid="0316dd0d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48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49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style:font-size-asian="12pt"/>
    </style:style>
    <style:style style:name="P150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52" style:family="paragraph" style:parent-style-name="Text_20_body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0394075" officeooo:paragraph-rsid="02a59bb8" fo:background-color="transparent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15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" fo:font-size="12pt" fo:font-style="normal" fo:font-weight="bold" officeooo:rsid="00fd1059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font-name="Times New Roman" fo:font-size="12pt" fo:font-style="normal" fo:font-weight="bold" officeooo:rsid="00fd1059" officeooo:paragraph-rsid="00fd10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officeooo:paragraph-rsid="033cff92" fo:background-color="transparent"/>
    </style:style>
    <style:style style:name="P157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3432907" fo:background-color="transparent"/>
    </style:style>
    <style:style style:name="P158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officeooo:paragraph-rsid="0339893b" fo:background-color="transparent"/>
    </style:style>
    <style:style style:name="P159" style:family="paragraph" style:parent-style-name="Preformatted_20_Text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339893b"/>
    </style:style>
    <style:style style:name="P160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1abeb2" officeooo:paragraph-rsid="032dcec4" fo:background-color="transparent" style:font-name-asian="Times New Roman" style:font-size-asian="12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61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62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63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64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5" style:family="paragraph" style:parent-style-name="Text_20_body" style:list-style-name="L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66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7" style:family="paragraph" style:parent-style-name="Text_20_body" style:list-style-name="L2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68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69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7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71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2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73" style:family="paragraph" style:parent-style-name="Normale_20__28_Web_29_" style:list-style-name="L6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74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75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76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77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/>
      <style:text-properties officeooo:paragraph-rsid="01adfd26"/>
    </style:style>
    <style:style style:name="P178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9" style:family="paragraph" style:parent-style-name="Normale_20__28_Web_29_" style:list-style-name="L8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80" style:family="paragraph" style:parent-style-name="Normale_20__28_Web_29_" style:list-style-name="L8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81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82" style:family="paragraph" style:parent-style-name="Standard" style:list-style-name="L9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83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officeooo:paragraph-rsid="03318858" fo:background-color="transparent"/>
    </style:style>
    <style:style style:name="P184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officeooo:paragraph-rsid="03383e95" fo:background-color="transparent"/>
    </style:style>
    <style:style style:name="P185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officeooo:paragraph-rsid="0339893b" fo:background-color="transparent"/>
    </style:style>
    <style:style style:name="P186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fo:color="#000000" officeooo:paragraph-rsid="03318858" fo:background-color="transparent"/>
    </style:style>
    <style:style style:name="P187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officeooo:paragraph-rsid="03318858"/>
    </style:style>
    <style:style style:name="P188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89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90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91" style:family="paragraph" style:parent-style-name="Standard" style:list-style-name="L4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92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93" style:family="paragraph" style:parent-style-name="Standard" style:list-style-name="L5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94" style:family="paragraph" style:parent-style-name="Standard" style:list-style-name="L7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95" style:family="paragraph" style:parent-style-name="Standard" style:list-style-name="L8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9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9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20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201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6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fo:font-weight="bold" officeooo:rsid="0016bec4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it" fo:country="IT" fo:font-style="italic" officeooo:rsid="0350ab4a" style:letter-kerning="true" fo:background-color="transparent" loext:char-shading-value="0" style:font-name-asian="NSimSun" style:font-size-asian="12pt" style:language-asian="zh" style:country-asian="CN" style:font-style-asian="italic" style:font-name-complex="Times New Roman" style:font-size-complex="12pt" style:language-complex="hi" style:country-complex="IN" style:font-style-complex="italic"/>
    </style:style>
    <style:style style:name="T22" style:family="text">
      <style:text-properties fo:color="#000000" style:font-name="Times New Roman" fo:font-size="12pt" fo:language="it" fo:country="IT" fo:font-style="normal" fo:font-weight="bold" officeooo:rsid="0350ab4a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23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4" style:family="text">
      <style:text-properties fo:color="#000000" style:font-name="Times New Roman" fo:font-size="12pt" fo:font-style="normal" fo:font-weight="bold" officeooo:rsid="0113a392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fd1059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background-color="transparent" loext:char-shading-value="0" style:font-size-asian="12pt"/>
    </style:style>
    <style:style style:name="T27" style:family="text">
      <style:text-properties fo:color="#000000" style:font-name="Times New Roman" fo:font-size="12pt" fo:font-style="italic" officeooo:rsid="00fd1059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8" style:family="text">
      <style:text-properties fo:color="#000000" style:font-name="Times New Roman" fo:font-size="12pt" fo:font-style="italic" officeooo:rsid="00f6695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9" style:family="text">
      <style:text-properties fo:color="#000000" style:font-name="Times New Roman" fo:font-size="12pt" fo:font-style="italic" officeooo:rsid="034f30da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" style:family="text">
      <style:text-properties fo:color="#000000" style:font-name="Times New Roman" fo:font-size="12pt" fo:font-style="italic" officeooo:rsid="0350ab4a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1" style:family="text">
      <style:text-properties fo:color="#000000" style:font-name-complex="Times New Roman"/>
    </style:style>
    <style:style style:name="T32" style:family="text">
      <style:text-properties fo:color="#000000" style:font-name-complex="Times New Roman" style:font-style-complex="italic"/>
    </style:style>
    <style:style style:name="T33" style:family="text">
      <style:text-properties fo:color="#000000" officeooo:rsid="01d306f9" style:font-name-complex="Times New Roman" style:font-style-complex="italic"/>
    </style:style>
    <style:style style:name="T34" style:family="text">
      <style:text-properties fo:color="#000000" officeooo:rsid="00416ec8" style:font-name-complex="Times New Roman" style:font-style-complex="italic"/>
    </style:style>
    <style:style style:name="T35" style:family="text">
      <style:text-properties fo:color="#000000" officeooo:rsid="01eda2bb" style:font-name-complex="Book Antiqua"/>
    </style:style>
    <style:style style:name="T36" style:family="text">
      <style:text-properties fo:color="#000000" style:font-name-asian="Thorndale AMT" style:font-name-complex="Thorndale AMT"/>
    </style:style>
    <style:style style:name="T37" style:family="text">
      <style:text-properties fo:color="#000000" officeooo:rsid="01eda2bb" style:font-name-asian="Thorndale AMT" style:font-name-complex="Thorndale AMT"/>
    </style:style>
    <style:style style:name="T38" style:family="text">
      <style:text-properties fo:color="#000000" officeooo:rsid="008cf42f" style:font-name-asian="Thorndale AMT" style:font-name-complex="Thorndale AMT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3e6958" style:font-style-asian="normal" style:font-weight-asian="normal" style:text-emphasize="none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90fcd4" style:font-style-asian="normal" style:font-weight-asian="normal" style:text-emphasize="none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35e000" style:font-style-asian="normal" style:font-weight-asian="normal" style:text-emphasize="none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40090f" style:font-style-asian="normal" style:font-weight-asian="normal" style:text-emphasize="none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25888" fo:background-color="transparent" loext:char-shading-value="0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a3d489" style:font-size-asian="12pt" style:font-style-asian="normal" style:font-weight-asian="bold" style:font-size-complex="12pt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337b046" style:font-size-asian="12pt" style:font-style-asian="normal" style:font-weight-asian="bold" style:font-size-complex="12pt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style:font-size-asian="12pt" style:font-style-asian="normal" style:font-weight-asian="bold" style:font-size-complex="12pt" style:font-weight-complex="bold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2af3ab3" style:font-size-asian="12pt" style:font-style-asian="normal" style:font-weight-asian="bold" style:font-size-complex="12pt" style:font-weight-complex="bold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3383e95" style:font-size-asian="12pt" style:font-style-asian="normal" style:font-weight-asian="bold" style:font-size-complex="12pt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383e95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f66956" fo:background-color="transparent" loext:char-shading-value="0" style:font-size-asian="12pt" style:font-style-asian="italic" style:font-weight-asian="normal" style:font-name-complex="Times New Roman" style:font-size-complex="12pt" style:font-style-complex="italic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03c092a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2823490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officeooo:rsid="0339893b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55" style:family="text">
      <style:text-properties fo:color="#000000" style:font-name="Times-Roman" officeooo:rsid="008b6d90" style:font-name-asian="Times New Roman" style:font-name-complex="Times New Roman"/>
    </style:style>
    <style:style style:name="T56" style:family="text">
      <style:text-properties fo:color="#000000" fo:font-size="12pt" style:font-size-asian="12pt"/>
    </style:style>
    <style:style style:name="T57" style:family="text">
      <style:text-properties fo:color="#000000" fo:font-size="12pt" officeooo:rsid="02e9a6e3" style:font-size-asian="12pt"/>
    </style:style>
    <style:style style:name="T58" style:family="text">
      <style:text-properties fo:color="#000000" fo:font-size="12pt" officeooo:rsid="02eea1d1" style:font-size-asian="12pt"/>
    </style:style>
    <style:style style:name="T59" style:family="text">
      <style:text-properties fo:color="#000000" fo:font-size="12pt" officeooo:rsid="02ea4df6" style:font-size-asian="12pt"/>
    </style:style>
    <style:style style:name="T60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61" style:family="text">
      <style:text-properties fo:color="#000000" style:font-name="Times New Roman2" fo:font-size="12pt" fo:font-weight="bold" officeooo:rsid="02a2a89a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color="#000000" style:font-name="Times New Roman2" fo:font-size="12pt" fo:font-weight="bold" officeooo:rsid="0016bec4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color="#000000" style:font-name="Times New Roman2" fo:font-size="12pt" fo:font-weight="bold" officeooo:rsid="02abeb5d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color="#000000" style:font-name="Times New Roman2" fo:font-size="12pt" fo:font-weight="bold" officeooo:rsid="02af3ab3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color="#000000" style:font-name="Times New Roman2" fo:font-size="12pt" fo:font-weight="bold" officeooo:rsid="02a31548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color="#000000" style:font-name="Times New Roman2" fo:font-size="12pt" fo:font-weight="bold" officeooo:rsid="03318858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color="#000000" style:font-name="Times New Roman2" fo:font-size="12pt" fo:font-weight="bold" officeooo:rsid="02adb8e4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color="#000000" style:font-name="Times New Roman2" fo:font-size="12pt" officeooo:rsid="02abeb5d" fo:background-color="transparent" loext:char-shading-value="0" style:font-size-asian="12pt" style:font-size-complex="12pt"/>
    </style:style>
    <style:style style:name="T69" style:family="text">
      <style:text-properties fo:color="#000000" style:font-name="Times New Roman2" fo:font-size="12pt" officeooo:rsid="0016bec4" fo:background-color="transparent" loext:char-shading-value="0" style:font-size-asian="12pt" style:font-size-complex="12pt"/>
    </style:style>
    <style:style style:name="T70" style:family="text">
      <style:text-properties fo:color="#000000" style:font-name-asian="Times New Roman" style:font-name-complex="Times New Roman" style:font-style-complex="italic"/>
    </style:style>
    <style:style style:name="T71" style:family="text">
      <style:text-properties fo:color="#000000" officeooo:rsid="00668213" style:font-name-asian="Times New Roman" style:font-name-complex="Times New Roman" style:font-style-complex="italic"/>
    </style:style>
    <style:style style:name="T72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73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74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75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76" style:family="text">
      <style:text-properties fo:font-style="italic" officeooo:rsid="0036da1a" style:font-style-asian="italic" style:font-name-complex="Times New Roman" style:font-style-complex="italic"/>
    </style:style>
    <style:style style:name="T77" style:family="text">
      <style:text-properties fo:font-style="italic" officeooo:rsid="00394075" style:font-style-asian="italic" style:font-name-complex="Times New Roman" style:font-style-complex="italic"/>
    </style:style>
    <style:style style:name="T78" style:family="text">
      <style:text-properties fo:font-style="italic" officeooo:rsid="003c6f60" style:font-style-asian="italic" style:font-name-complex="Times New Roman" style:font-style-complex="italic"/>
    </style:style>
    <style:style style:name="T79" style:family="text">
      <style:text-properties fo:font-style="italic" officeooo:rsid="0180629e" style:font-style-asian="italic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officeooo:rsid="010ea5b7" style:font-style-asian="italic" style:font-style-complex="italic"/>
    </style:style>
    <style:style style:name="T82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83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84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85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86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87" style:family="text">
      <style:text-properties style:text-line-through-style="none" style:text-line-through-type="none" style:font-name-asian="Times New Roman" style:font-name-complex="Times New Roman" loext:shadow="none"/>
    </style:style>
    <style:style style:name="T88" style:family="text">
      <style:text-properties style:text-line-through-style="none" style:text-line-through-type="none" officeooo:rsid="004eb439" style:font-name-complex="Times New Roman"/>
    </style:style>
    <style:style style:name="T89" style:family="text">
      <style:text-properties style:text-line-through-style="none" style:text-line-through-type="none" officeooo:rsid="00555ae3" style:font-name-complex="Times New Roman"/>
    </style:style>
    <style:style style:name="T90" style:family="text">
      <style:text-properties style:text-line-through-style="none" style:text-line-through-type="none" officeooo:rsid="004bba05" style:font-name-complex="Times New Roman"/>
    </style:style>
    <style:style style:name="T91" style:family="text">
      <style:text-properties style:text-line-through-style="none" style:text-line-through-type="none" officeooo:rsid="004dd832" style:font-name-complex="Times New Roman"/>
    </style:style>
    <style:style style:name="T92" style:family="text">
      <style:text-properties style:text-line-through-style="none" style:text-line-through-type="none" style:font-name="Times New Roman" fo:font-size="12pt" fo:font-style="normal" fo:font-weight="normal" officeooo:rsid="02245c0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93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style:text-line-through-style="none" style:text-line-through-type="none" officeooo:rsid="02d9465f"/>
    </style:style>
    <style:style style:name="T95" style:family="text">
      <style:text-properties style:text-line-through-style="none" style:text-line-through-type="none" officeooo:rsid="02da9f89"/>
    </style:style>
    <style:style style:name="T96" style:family="text">
      <style:text-properties style:use-window-font-color="true" style:font-name="Times New Roman" fo:font-size="12pt" fo:language="it" fo:country="IT" fo:font-weight="bold" officeooo:rsid="03007be0" style:letter-kerning="true" fo:background-color="transparent" loext:char-shading-value="0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9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0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1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2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3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4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5" style:family="text">
      <style:text-properties style:use-window-font-color="true" style:font-name="Times New Roman" fo:font-size="12pt" fo:language="it" fo:country="IT" fo:font-style="normal" fo:font-weight="bold" officeooo:rsid="031f4417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106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07" style:family="text">
      <style:text-properties style:use-window-font-color="true" style:font-name="Times New Roman" fo:font-size="12pt" fo:language="it" fo:country="IT" fo:font-style="normal" officeooo:rsid="02fb8297" style:letter-kerning="true" style:font-name-asian="Lucida Sans Unicode" style:font-size-asian="12pt" style:language-asian="zh" style:country-asian="CN" style:font-style-asian="normal" style:font-name-complex="Book Antiqua" style:font-size-complex="12pt" style:language-complex="hi" style:country-complex="IN" style:font-style-complex="normal"/>
    </style:style>
    <style:style style:name="T108" style:family="text">
      <style:text-properties style:use-window-font-color="true" style:font-name="Times New Roman" fo:font-size="12pt" fo:language="it" fo:country="IT" fo:font-style="normal" officeooo:rsid="030b848d" style:letter-kerning="true" style:font-name-asian="Lucida Sans Unicode" style:font-size-asian="12pt" style:language-asian="zh" style:country-asian="CN" style:font-style-asian="normal" style:font-name-complex="Book Antiqua" style:font-size-complex="12pt" style:language-complex="hi" style:country-complex="IN" style:font-style-complex="normal"/>
    </style:style>
    <style:style style:name="T109" style:family="text">
      <style:text-properties style:use-window-font-color="true" style:font-name="Times New Roman" fo:font-size="12pt" fo:language="it" fo:country="IT" officeooo:rsid="030d0db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10" style:family="text">
      <style:text-properties style:use-window-font-color="true" style:font-name="Times New Roman" fo:font-size="12pt" fo:language="it" fo:country="IT" officeooo:rsid="02fa4f6c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11" style:family="text">
      <style:text-properties style:use-window-font-color="true" style:font-name="Times New Roman" fo:font-size="12pt" fo:language="it" fo:country="IT" officeooo:rsid="030769ca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12" style:family="text">
      <style:text-properties style:use-window-font-color="true" style:font-name="Times New Roman" fo:font-size="12pt" fo:language="it" fo:country="IT" officeooo:rsid="034836ad" style:letter-kerning="true" fo:background-color="transparent" loext:char-shading-value="0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13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14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5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6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7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118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119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20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121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122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123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124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125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126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7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8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9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0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31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32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33" style:family="text">
      <style:text-properties fo:font-weight="bold" style:font-weight-asian="bold" style:font-name-complex="Times New Roman" style:font-weight-complex="bold"/>
    </style:style>
    <style:style style:name="T134" style:family="text">
      <style:text-properties fo:font-weight="bold" officeooo:rsid="00668213" style:font-weight-asian="bold" style:font-name-complex="Times New Roman" style:font-weight-complex="bold"/>
    </style:style>
    <style:style style:name="T135" style:family="text">
      <style:text-properties fo:font-weight="bold" officeooo:rsid="010b9213" style:font-weight-asian="bold" style:font-name-complex="Times New Roman" style:font-weight-complex="bold"/>
    </style:style>
    <style:style style:name="T136" style:family="text">
      <style:text-properties fo:font-weight="bold" officeooo:rsid="00f3205d" style:font-weight-asian="bold" style:font-name-complex="Times New Roman" style:font-weight-complex="bold"/>
    </style:style>
    <style:style style:name="T137" style:family="text">
      <style:text-properties fo:font-weight="bold" officeooo:rsid="030cd8ae" style:font-weight-asian="bold" style:font-name-complex="Times New Roman" style:font-weight-complex="bold"/>
    </style:style>
    <style:style style:name="T138" style:family="text">
      <style:text-properties fo:font-weight="bold" officeooo:rsid="03230e31" style:font-weight-asian="bold" style:font-name-complex="Times New Roman" style:font-weight-complex="bold"/>
    </style:style>
    <style:style style:name="T139" style:family="text">
      <style:text-properties fo:font-weight="bold" style:font-weight-asian="bold" style:font-name-complex="Times New Roman" style:font-style-complex="italic" style:font-weight-complex="bold"/>
    </style:style>
    <style:style style:name="T140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41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42" style:family="text">
      <style:text-properties fo:font-weight="bold" style:font-weight-asian="bold" style:font-name-complex="Book Antiqua" style:font-weight-complex="bold"/>
    </style:style>
    <style:style style:name="T143" style:family="text">
      <style:text-properties fo:font-weight="bold" officeooo:rsid="0051e15d" style:font-weight-asian="bold" style:font-name-complex="Tahoma" style:font-weight-complex="bold"/>
    </style:style>
    <style:style style:name="T144" style:family="text">
      <style:text-properties fo:font-weight="bold" style:font-name-asian="Times New Roman" style:font-weight-asian="bold" style:font-name-complex="Times New Roman" style:font-weight-complex="bold"/>
    </style:style>
    <style:style style:name="T145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46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47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48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49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50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51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52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53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54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55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56" style:family="text">
      <style:text-properties fo:font-weight="bold" officeooo:rsid="00825888" style:font-name-asian="Thorndale AMT" style:font-weight-asian="bold" style:font-name-complex="Book Antiqua" style:font-weight-complex="bold"/>
    </style:style>
    <style:style style:name="T157" style:family="text">
      <style:text-properties style:text-underline-style="solid" style:text-underline-width="auto" style:text-underline-color="font-color" style:font-name-complex="Book Antiqua"/>
    </style:style>
    <style:style style:name="T158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59" style:family="text">
      <style:text-properties style:text-underline-style="solid" style:text-underline-width="auto" style:text-underline-color="font-color" fo:font-weight="bold" style:font-weight-asian="bold"/>
    </style:style>
    <style:style style:name="T16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6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63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64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66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67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68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6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7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1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73" style:family="text">
      <style:text-properties style:text-underline-style="solid" style:text-underline-width="auto" style:text-underline-color="font-color" style:font-name-complex="Times New Roman"/>
    </style:style>
    <style:style style:name="T174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75" style:family="text">
      <style:text-properties style:font-name-complex="Book Antiqua"/>
    </style:style>
    <style:style style:name="T176" style:family="text">
      <style:text-properties officeooo:rsid="0056649a" style:font-name-complex="Book Antiqua"/>
    </style:style>
    <style:style style:name="T177" style:family="text">
      <style:text-properties officeooo:rsid="016c888d" style:font-name-complex="Book Antiqua"/>
    </style:style>
    <style:style style:name="T178" style:family="text">
      <style:text-properties fo:background-color="#ffffff" loext:char-shading-value="0"/>
    </style:style>
    <style:style style:name="T179" style:family="text">
      <style:text-properties fo:background-color="#ffffff" loext:char-shading-value="0" style:font-name-complex="Times New Roman" style:font-style-complex="italic" style:font-weight-complex="bold"/>
    </style:style>
    <style:style style:name="T180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81" style:family="text">
      <style:text-properties officeooo:rsid="003fedc4" fo:background-color="#ffffff" loext:char-shading-value="0" style:font-name-complex="Times New Roman" style:font-style-complex="italic"/>
    </style:style>
    <style:style style:name="T182" style:family="text">
      <style:text-properties officeooo:rsid="003e5d88" fo:background-color="#ffffff" loext:char-shading-value="0" style:font-name-complex="Times New Roman" style:font-style-complex="italic"/>
    </style:style>
    <style:style style:name="T183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84" style:family="text">
      <style:text-properties officeooo:rsid="003e5d88" fo:background-color="#ffffff" loext:char-shading-value="0" style:font-name-asian="Times New Roman" style:font-name-complex="Times New Roman" style:font-style-complex="italic"/>
    </style:style>
    <style:style style:name="T185" style:family="text">
      <style:text-properties officeooo:rsid="000523f9" fo:background-color="#ffffff" loext:char-shading-value="0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10fbef9" style:font-weight-asian="normal" style:font-weight-complex="normal"/>
    </style:style>
    <style:style style:name="T188" style:family="text">
      <style:text-properties fo:font-weight="normal" officeooo:rsid="012349ec" style:font-weight-asian="normal" style:font-weight-complex="normal"/>
    </style:style>
    <style:style style:name="T189" style:family="text">
      <style:text-properties fo:font-weight="normal" officeooo:rsid="01d74f04" style:font-weight-asian="normal" style:font-weight-complex="normal"/>
    </style:style>
    <style:style style:name="T190" style:family="text">
      <style:text-properties fo:font-weight="normal" officeooo:rsid="01d8582a" style:font-weight-asian="normal" style:font-weight-complex="normal"/>
    </style:style>
    <style:style style:name="T191" style:family="text">
      <style:text-properties fo:font-weight="normal" officeooo:rsid="028a436e" style:font-weight-asian="normal" style:font-weight-complex="normal"/>
    </style:style>
    <style:style style:name="T192" style:family="text">
      <style:text-properties fo:font-weight="normal" officeooo:rsid="02ebd966" style:font-weight-asian="normal" style:font-weight-complex="normal"/>
    </style:style>
    <style:style style:name="T193" style:family="text">
      <style:text-properties fo:font-weight="normal" style:font-weight-asian="normal" style:font-name-complex="Times New Roman"/>
    </style:style>
    <style:style style:name="T194" style:family="text">
      <style:text-properties fo:font-weight="normal" style:font-weight-asian="normal" style:font-name-complex="Times New Roman" style:font-weight-complex="normal"/>
    </style:style>
    <style:style style:name="T195" style:family="text">
      <style:text-properties fo:font-weight="normal" officeooo:rsid="00dfeba8" style:font-weight-asian="normal" style:font-name-complex="Times New Roman" style:font-weight-complex="normal"/>
    </style:style>
    <style:style style:name="T196" style:family="text">
      <style:text-properties fo:font-weight="normal" officeooo:rsid="00e11100" style:font-weight-asian="normal" style:font-name-complex="Times New Roman" style:font-weight-complex="normal"/>
    </style:style>
    <style:style style:name="T197" style:family="text">
      <style:text-properties fo:font-weight="normal" officeooo:rsid="01ddf19a" style:font-weight-asian="normal" style:font-name-complex="Times New Roman" style:font-weight-complex="normal"/>
    </style:style>
    <style:style style:name="T198" style:family="text">
      <style:text-properties fo:font-weight="normal" officeooo:rsid="010217c8" style:font-weight-asian="normal" style:font-name-complex="Times New Roman" style:font-weight-complex="normal"/>
    </style:style>
    <style:style style:name="T199" style:family="text">
      <style:text-properties fo:font-weight="normal" officeooo:rsid="01f4155d" style:font-weight-asian="normal" style:font-name-complex="Times New Roman" style:font-weight-complex="normal"/>
    </style:style>
    <style:style style:name="T200" style:family="text">
      <style:text-properties fo:font-weight="normal" officeooo:rsid="02e9a6e3" style:font-weight-asian="normal" style:font-name-complex="Times New Roman" style:font-weight-complex="normal"/>
    </style:style>
    <style:style style:name="T201" style:family="text">
      <style:text-properties fo:font-weight="normal" officeooo:rsid="0100531e" style:font-weight-asian="normal" style:font-name-complex="Times New Roman" style:font-weight-complex="normal"/>
    </style:style>
    <style:style style:name="T202" style:family="text">
      <style:text-properties fo:font-weight="normal" officeooo:rsid="022960b1" style:font-weight-asian="normal" style:font-name-complex="Times New Roman" style:font-weight-complex="normal"/>
    </style:style>
    <style:style style:name="T203" style:family="text">
      <style:text-properties fo:font-weight="normal" officeooo:rsid="02f06b36" style:font-weight-asian="normal" style:font-name-complex="Times New Roman" style:font-weight-complex="normal"/>
    </style:style>
    <style:style style:name="T204" style:family="text">
      <style:text-properties fo:font-weight="normal" officeooo:rsid="00f3205d" style:font-weight-asian="normal" style:font-name-complex="Times New Roman"/>
    </style:style>
    <style:style style:name="T205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206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207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208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209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210" style:family="text">
      <style:text-properties fo:font-weight="normal" officeooo:rsid="004cebc0" style:font-name-asian="Times New Roman" style:font-weight-asian="normal" style:font-weight-complex="normal"/>
    </style:style>
    <style:style style:name="T211" style:family="text">
      <style:text-properties fo:font-weight="normal" officeooo:rsid="0233bf4d" style:font-name-asian="Times New Roman" style:font-weight-asian="normal" style:font-weight-complex="normal"/>
    </style:style>
    <style:style style:name="T212" style:family="text">
      <style:text-properties fo:font-weight="normal" officeooo:rsid="004c7603" style:font-name-asian="Times New Roman" style:font-weight-asian="normal" style:font-weight-complex="normal"/>
    </style:style>
    <style:style style:name="T213" style:family="text">
      <style:text-properties style:font-name-complex="Times New Roman"/>
    </style:style>
    <style:style style:name="T214" style:family="text">
      <style:text-properties style:font-name-complex="Times New Roman" style:font-weight-complex="bold"/>
    </style:style>
    <style:style style:name="T215" style:family="text">
      <style:text-properties style:font-name-complex="Times New Roman" style:font-style-complex="italic" style:font-weight-complex="bold"/>
    </style:style>
    <style:style style:name="T216" style:family="text">
      <style:text-properties officeooo:rsid="003adabc" style:font-name-complex="Times New Roman"/>
    </style:style>
    <style:style style:name="T217" style:family="text">
      <style:text-properties officeooo:rsid="003c6f60" style:font-name-complex="Times New Roman"/>
    </style:style>
    <style:style style:name="T218" style:family="text">
      <style:text-properties officeooo:rsid="0036da1a" style:font-name-complex="Times New Roman"/>
    </style:style>
    <style:style style:name="T219" style:family="text">
      <style:text-properties officeooo:rsid="0037dbe1" style:font-name-complex="Times New Roman"/>
    </style:style>
    <style:style style:name="T220" style:family="text">
      <style:text-properties officeooo:rsid="0056649a" style:font-name-complex="Times New Roman"/>
    </style:style>
    <style:style style:name="T221" style:family="text">
      <style:text-properties officeooo:rsid="00a06310" style:font-name-complex="Times New Roman"/>
    </style:style>
    <style:style style:name="T222" style:family="text">
      <style:text-properties officeooo:rsid="006276cc" style:font-name-complex="Times New Roman"/>
    </style:style>
    <style:style style:name="T223" style:family="text">
      <style:text-properties officeooo:rsid="0065fa9c" style:font-name-complex="Times New Roman"/>
    </style:style>
    <style:style style:name="T224" style:family="text">
      <style:text-properties officeooo:rsid="004eb439" style:font-name-complex="Times New Roman"/>
    </style:style>
    <style:style style:name="T225" style:family="text">
      <style:text-properties officeooo:rsid="008984d5" style:font-name-complex="Times New Roman"/>
    </style:style>
    <style:style style:name="T226" style:family="text">
      <style:text-properties officeooo:rsid="00dfeba8" style:font-name-complex="Times New Roman"/>
    </style:style>
    <style:style style:name="T227" style:family="text">
      <style:text-properties officeooo:rsid="00e56939" style:font-name-complex="Times New Roman"/>
    </style:style>
    <style:style style:name="T228" style:family="text">
      <style:text-properties officeooo:rsid="00e8ba92" style:font-name-complex="Times New Roman"/>
    </style:style>
    <style:style style:name="T229" style:family="text">
      <style:text-properties officeooo:rsid="00eaa81f" style:font-name-complex="Times New Roman"/>
    </style:style>
    <style:style style:name="T230" style:family="text">
      <style:text-properties officeooo:rsid="00f579a1" style:font-name-complex="Times New Roman"/>
    </style:style>
    <style:style style:name="T231" style:family="text">
      <style:text-properties officeooo:rsid="0113a392" style:font-name-complex="Times New Roman"/>
    </style:style>
    <style:style style:name="T232" style:family="text">
      <style:text-properties officeooo:rsid="0070ad8b" style:font-name-complex="Times New Roman"/>
    </style:style>
    <style:style style:name="T233" style:family="text">
      <style:text-properties officeooo:rsid="00eebd17" style:font-name-complex="Times New Roman"/>
    </style:style>
    <style:style style:name="T234" style:family="text">
      <style:text-properties officeooo:rsid="009207c3" style:font-name-complex="Times New Roman"/>
    </style:style>
    <style:style style:name="T235" style:family="text">
      <style:text-properties officeooo:rsid="0138c675" style:font-name-complex="Times New Roman"/>
    </style:style>
    <style:style style:name="T236" style:family="text">
      <style:text-properties officeooo:rsid="013cfcca" style:font-name-complex="Times New Roman"/>
    </style:style>
    <style:style style:name="T237" style:family="text">
      <style:text-properties officeooo:rsid="013e1a26" style:font-name-complex="Times New Roman"/>
    </style:style>
    <style:style style:name="T238" style:family="text">
      <style:text-properties officeooo:rsid="01d04847" style:font-name-complex="Times New Roman"/>
    </style:style>
    <style:style style:name="T239" style:family="text">
      <style:text-properties officeooo:rsid="01ddf19a" style:font-name-complex="Times New Roman"/>
    </style:style>
    <style:style style:name="T240" style:family="text">
      <style:text-properties officeooo:rsid="01fda0b5" style:font-name-complex="Times New Roman"/>
    </style:style>
    <style:style style:name="T241" style:family="text">
      <style:text-properties officeooo:rsid="0205bacb" style:font-name-complex="Times New Roman"/>
    </style:style>
    <style:style style:name="T242" style:family="text">
      <style:text-properties officeooo:rsid="02262842" style:font-name-complex="Times New Roman"/>
    </style:style>
    <style:style style:name="T243" style:family="text">
      <style:text-properties officeooo:rsid="0248f765" style:font-name-complex="Times New Roman"/>
    </style:style>
    <style:style style:name="T244" style:family="text">
      <style:text-properties officeooo:rsid="02c8417c" style:font-name-complex="Times New Roman"/>
    </style:style>
    <style:style style:name="T245" style:family="text">
      <style:text-properties officeooo:rsid="02eea1d1" style:font-name-complex="Times New Roman"/>
    </style:style>
    <style:style style:name="T246" style:family="text">
      <style:text-properties officeooo:rsid="02fa4f6c" style:font-name-complex="Times New Roman"/>
    </style:style>
    <style:style style:name="T247" style:family="text">
      <style:text-properties style:font-name-asian="Times New Roman"/>
    </style:style>
    <style:style style:name="T248" style:family="text">
      <style:text-properties style:font-name-asian="Times New Roman" style:font-name-complex="Times New Roman"/>
    </style:style>
    <style:style style:name="T249" style:family="text">
      <style:text-properties officeooo:rsid="0047000b" style:font-name-asian="Times New Roman" style:font-name-complex="Times New Roman"/>
    </style:style>
    <style:style style:name="T250" style:family="text">
      <style:text-properties officeooo:rsid="000e0db7" style:font-name-asian="Times New Roman" style:font-name-complex="Times New Roman"/>
    </style:style>
    <style:style style:name="T251" style:family="text">
      <style:text-properties style:font-name-asian="Times New Roman" style:font-name-complex="Times New Roman" style:font-weight-complex="bold"/>
    </style:style>
    <style:style style:name="T252" style:family="text">
      <style:text-properties style:font-name-asian="Times New Roman" style:font-name-complex="Times New Roman" style:font-style-complex="italic" style:font-weight-complex="bold"/>
    </style:style>
    <style:style style:name="T253" style:family="text">
      <style:text-properties officeooo:rsid="00132b03" style:font-name-asian="Times New Roman" style:font-name-complex="Times New Roman"/>
    </style:style>
    <style:style style:name="T254" style:family="text">
      <style:text-properties officeooo:rsid="0056649a" style:font-name-asian="Times New Roman" style:font-name-complex="Times New Roman"/>
    </style:style>
    <style:style style:name="T255" style:family="text">
      <style:text-properties officeooo:rsid="008b6d90" style:font-name-asian="Times New Roman" style:font-name-complex="Times New Roman"/>
    </style:style>
    <style:style style:name="T256" style:family="text">
      <style:text-properties officeooo:rsid="0065fa9c" style:font-name-asian="Times New Roman" style:font-name-complex="Times New Roman"/>
    </style:style>
    <style:style style:name="T257" style:family="text">
      <style:text-properties officeooo:rsid="006276cc" style:font-name-asian="Times New Roman" style:font-name-complex="Times New Roman"/>
    </style:style>
    <style:style style:name="T258" style:family="text">
      <style:text-properties officeooo:rsid="00e2da4d" style:font-name-asian="Times New Roman" style:font-name-complex="Times New Roman"/>
    </style:style>
    <style:style style:name="T259" style:family="text">
      <style:text-properties officeooo:rsid="00ec8e22" style:font-name-asian="Times New Roman" style:font-name-complex="Times New Roman"/>
    </style:style>
    <style:style style:name="T260" style:family="text">
      <style:text-properties officeooo:rsid="00ecc761" style:font-name-asian="Times New Roman" style:font-name-complex="Times New Roman"/>
    </style:style>
    <style:style style:name="T261" style:family="text">
      <style:text-properties officeooo:rsid="0070ad8b" style:font-name-asian="Times New Roman" style:font-name-complex="Times New Roman"/>
    </style:style>
    <style:style style:name="T262" style:family="text">
      <style:text-properties officeooo:rsid="00be91e6" style:font-name-asian="Times New Roman" style:font-name-complex="Times New Roman"/>
    </style:style>
    <style:style style:name="T263" style:family="text">
      <style:text-properties officeooo:rsid="00eebd17" style:font-name-asian="Times New Roman" style:font-name-complex="Times New Roman"/>
    </style:style>
    <style:style style:name="T264" style:family="text">
      <style:text-properties officeooo:rsid="01d0b789" style:font-name-asian="Times New Roman" style:font-name-complex="Times New Roman"/>
    </style:style>
    <style:style style:name="T265" style:family="text">
      <style:text-properties officeooo:rsid="02076253" style:font-name-asian="Times New Roman" style:font-name-complex="Times New Roman"/>
    </style:style>
    <style:style style:name="T266" style:family="text">
      <style:text-properties officeooo:rsid="0248f765" style:font-name-asian="Times New Roman" style:font-name-complex="Times New Roman"/>
    </style:style>
    <style:style style:name="T267" style:family="text">
      <style:text-properties officeooo:rsid="000e0db7" style:font-name-asian="Times New Roman"/>
    </style:style>
    <style:style style:name="T268" style:family="text">
      <style:text-properties officeooo:rsid="00b890d8" style:font-name-asian="Times New Roman"/>
    </style:style>
    <style:style style:name="T269" style:family="text">
      <style:text-properties officeooo:rsid="006276cc" style:font-name-asian="Times New Roman"/>
    </style:style>
    <style:style style:name="T270" style:family="text">
      <style:text-properties officeooo:rsid="00be91e6" style:font-name-asian="Times New Roman"/>
    </style:style>
    <style:style style:name="T271" style:family="text">
      <style:text-properties officeooo:rsid="01d0b789" style:font-name-asian="Times New Roman"/>
    </style:style>
    <style:style style:name="T272" style:family="text">
      <style:text-properties officeooo:rsid="026d7735" style:font-name-asian="Times New Roman"/>
    </style:style>
    <style:style style:name="T273" style:family="text">
      <style:text-properties officeooo:rsid="030cd8ae" style:font-name-asian="Times New Roman"/>
    </style:style>
    <style:style style:name="T274" style:family="text">
      <style:text-properties officeooo:rsid="030d0db5" style:font-name-asian="Times New Roman"/>
    </style:style>
    <style:style style:name="T27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76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77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78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279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80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81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282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28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4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85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86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87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88" style:family="text">
      <style:text-properties fo:font-style="normal" fo:font-weight="normal" officeooo:rsid="0043740f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289" style:family="text">
      <style:text-properties fo:font-style="normal" fo:font-weight="normal" officeooo:rsid="0043740f" style:font-style-asian="normal" style:font-weight-asian="normal" style:font-name-complex="Times New Roman" style:font-style-complex="normal" style:font-weight-complex="normal"/>
    </style:style>
    <style:style style:name="T290" style:family="text">
      <style:text-properties fo:font-style="normal" fo:font-weight="normal" officeooo:rsid="01d133af" style:font-style-asian="normal" style:font-weight-asian="normal" style:font-name-complex="Times New Roman" style:font-style-complex="normal" style:font-weight-complex="normal"/>
    </style:style>
    <style:style style:name="T291" style:family="text">
      <style:text-properties fo:font-style="normal" fo:font-weight="normal" officeooo:rsid="0245b3b2" style:font-style-asian="normal" style:font-weight-asian="normal" style:font-name-complex="Times New Roman" style:font-style-complex="normal" style:font-weight-complex="normal"/>
    </style:style>
    <style:style style:name="T292" style:family="text">
      <style:text-properties fo:font-style="normal" fo:font-weight="normal" officeooo:rsid="005fc264" style:font-style-asian="normal" style:font-weight-asian="normal" style:font-name-complex="Times New Roman" style:font-style-complex="normal" style:font-weight-complex="normal"/>
    </style:style>
    <style:style style:name="T293" style:family="text">
      <style:text-properties fo:font-style="normal" fo:font-weight="normal" officeooo:rsid="0043740f" style:font-style-asian="normal" style:font-weight-asian="normal" style:font-name-complex="Times New Roman" style:font-style-complex="italic" style:font-weight-complex="normal"/>
    </style:style>
    <style:style style:name="T294" style:family="text">
      <style:text-properties fo:font-style="normal" fo:font-weight="normal" officeooo:rsid="01d306f9" style:font-style-asian="normal" style:font-weight-asian="normal" style:font-name-complex="Times New Roman" style:font-style-complex="italic" style:font-weight-complex="normal"/>
    </style:style>
    <style:style style:name="T295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296" style:family="text">
      <style:text-properties fo:font-style="normal" fo:font-weight="normal" officeooo:rsid="0043740f" style:font-name-asian="Times New Roman" style:font-style-asian="normal" style:font-weight-asian="normal" style:font-name-complex="Times New Roman" style:font-style-complex="italic" style:font-weight-complex="normal"/>
    </style:style>
    <style:style style:name="T297" style:family="text">
      <style:text-properties fo:font-style="normal" fo:font-weight="normal" officeooo:rsid="0022d97b" style:font-name-asian="Times New Roman" style:font-style-asian="normal" style:font-weight-asian="normal" style:font-name-complex="Times New Roman" style:font-style-complex="italic" style:font-weight-complex="normal"/>
    </style:style>
    <style:style style:name="T298" style:family="text">
      <style:text-properties fo:font-style="normal" officeooo:rsid="01e434b4" style:font-style-asian="normal" style:font-style-complex="normal"/>
    </style:style>
    <style:style style:name="T299" style:family="text">
      <style:text-properties fo:font-style="normal" officeooo:rsid="022bc3ae" style:font-style-asian="normal" style:font-style-complex="normal"/>
    </style:style>
    <style:style style:name="T300" style:family="text">
      <style:text-properties fo:font-style="normal" officeooo:rsid="03532720" style:font-style-asian="normal" style:font-style-complex="normal"/>
    </style:style>
    <style:style style:name="T301" style:family="text">
      <style:text-properties fo:font-style="normal" style:font-style-asian="normal" style:font-name-complex="Times New Roman" style:font-style-complex="normal"/>
    </style:style>
    <style:style style:name="T302" style:family="text">
      <style:text-properties fo:font-style="normal" officeooo:rsid="0036da1a" style:font-style-asian="normal" style:font-name-complex="Times New Roman" style:font-style-complex="normal"/>
    </style:style>
    <style:style style:name="T303" style:family="text">
      <style:text-properties fo:font-style="normal" officeooo:rsid="01348bcb" style:font-style-asian="normal" style:font-name-complex="Times New Roman" style:font-style-complex="normal"/>
    </style:style>
    <style:style style:name="T304" style:family="text">
      <style:text-properties fo:font-style="normal" officeooo:rsid="013ae8cc" style:font-style-asian="normal" style:font-name-complex="Times New Roman" style:font-style-complex="normal"/>
    </style:style>
    <style:style style:name="T305" style:family="text">
      <style:text-properties style:font-name="Times New Roman"/>
    </style:style>
    <style:style style:name="T306" style:family="text">
      <style:text-properties style:font-name="Times New Roman" fo:font-size="12pt" fo:background-color="transparent" loext:char-shading-value="0" style:font-size-asian="12pt"/>
    </style:style>
    <style:style style:name="T307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308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309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310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311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312" style:family="text">
      <style:text-properties style:font-name="Times New Roman" fo:font-size="12pt" officeooo:rsid="007c3092" fo:background-color="transparent" loext:char-shading-value="0" style:font-size-asian="12pt" style:font-name-complex="Book Antiqua" style:font-size-complex="12pt"/>
    </style:style>
    <style:style style:name="T313" style:family="text">
      <style:text-properties style:font-name="Times New Roman" fo:font-size="12pt" officeooo:rsid="030769ca" fo:background-color="transparent" loext:char-shading-value="0" style:font-size-asian="12pt"/>
    </style:style>
    <style:style style:name="T314" style:family="text">
      <style:text-properties style:font-name="Times New Roman" fo:font-size="12pt" officeooo:rsid="02f14dec" fo:background-color="transparent" loext:char-shading-value="0" style:font-size-asian="12pt"/>
    </style:style>
    <style:style style:name="T315" style:family="text">
      <style:text-properties style:font-name="Times New Roman" fo:font-size="12pt" officeooo:rsid="006276cc" fo:background-color="transparent" loext:char-shading-value="0" style:font-name-asian="Times New Roman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30d0db5" fo:background-color="transparent" loext:char-shading-value="0" style:font-name-asian="Times New Roman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30cd8ae" fo:background-color="transparent" loext:char-shading-value="0" style:font-name-asian="Times New Roman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0b890d8" fo:background-color="transparent" loext:char-shading-value="0" style:font-name-asian="Times New Roman" style:font-size-asian="12pt" style:font-name-complex="Times New Roman" style:font-size-complex="12pt"/>
    </style:style>
    <style:style style:name="T319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0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1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2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23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24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25" style:family="text">
      <style:text-properties style:font-name="Times New Roman" fo:font-size="12pt" fo:font-style="normal" fo:font-weight="bold" officeooo:rsid="01f183da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6" style:family="text">
      <style:text-properties style:font-name="Times New Roman" fo:font-size="12pt" fo:font-style="normal" fo:font-weight="bold" officeooo:rsid="00394ce3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7" style:family="text">
      <style:text-properties style:font-name="Times New Roman" fo:font-size="12pt" fo:font-style="normal" fo:font-weight="bold" officeooo:rsid="0330cb41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8" style:family="text">
      <style:text-properties style:font-name="Times New Roman" fo:font-size="12pt" fo:font-style="normal" fo:font-weight="bold" officeooo:rsid="021c792d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29" style:family="text">
      <style:text-properties style:font-name="Times New Roman" fo:font-size="12pt" fo:font-style="normal" fo:font-weight="bold" officeooo:rsid="025c4abb" fo:background-color="transparent" loext:char-shading-value="0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30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31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2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3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4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5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6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7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8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39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0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1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2" style:family="text">
      <style:text-properties style:font-name="Times New Roman" fo:font-size="12pt" fo:font-style="normal" officeooo:rsid="02f5f10c" style:font-size-asian="12pt" style:font-style-asian="normal" style:font-name-complex="Book Antiqua" style:font-size-complex="12pt" style:font-style-complex="normal"/>
    </style:style>
    <style:style style:name="T343" style:family="text">
      <style:text-properties style:font-name="Times New Roman" fo:font-size="12pt" fo:font-style="normal" officeooo:rsid="0127039c" style:font-size-asian="12pt" style:font-style-asian="normal" style:font-name-complex="Book Antiqua" style:font-size-complex="12pt" style:font-style-complex="normal"/>
    </style:style>
    <style:style style:name="T344" style:family="text">
      <style:text-properties style:font-name="Times New Roman" fo:font-size="12pt" fo:font-style="normal" officeooo:rsid="02ecc105" style:font-size-asian="12pt" style:font-style-asian="normal" style:font-name-complex="Book Antiqua" style:font-size-complex="12pt" style:font-style-complex="normal"/>
    </style:style>
    <style:style style:name="T345" style:family="text">
      <style:text-properties style:font-name="Times New Roman" fo:font-size="12pt" fo:font-style="normal" officeooo:rsid="030b848d" style:font-size-asian="12pt" style:font-style-asian="normal" style:font-name-complex="Book Antiqua" style:font-size-complex="12pt" style:font-style-complex="normal"/>
    </style:style>
    <style:style style:name="T346" style:family="text">
      <style:text-properties style:font-name="Times New Roman" fo:font-size="12pt" fo:font-style="normal" officeooo:rsid="02f48c06" style:font-size-asian="12pt" style:font-style-asian="normal" style:font-name-complex="Book Antiqua" style:font-size-complex="12pt" style:font-style-complex="normal"/>
    </style:style>
    <style:style style:name="T347" style:family="text">
      <style:text-properties style:font-name="Times New Roman" fo:font-size="12pt" fo:font-style="normal" officeooo:rsid="02fb8297" style:font-size-asian="12pt" style:font-style-asian="normal" style:font-name-complex="Book Antiqua" style:font-size-complex="12pt" style:font-style-complex="normal"/>
    </style:style>
    <style:style style:name="T348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49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50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51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52" style:family="text">
      <style:text-properties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353" style:family="text">
      <style:text-properties style:font-name="Times New Roman" fo:font-size="12pt" fo:font-style="italic" officeooo:rsid="00fd1059" style:font-size-asian="12pt" style:font-style-asian="italic" style:font-name-complex="Times New Roman" style:font-size-complex="12pt" style:font-style-complex="italic"/>
    </style:style>
    <style:style style:name="T354" style:family="text">
      <style:text-properties style:font-name="Times New Roman" fo:font-size="12pt" style:font-size-asian="12pt" style:font-name-complex="Times New Roman" style:font-size-complex="12pt"/>
    </style:style>
    <style:style style:name="T355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56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57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59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60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61" style:family="text">
      <style:text-properties style:font-name="Times New Roman" fo:font-size="12pt" officeooo:rsid="007c3092" fo:background-color="#ffffff" loext:char-shading-value="0" style:font-size-asian="12pt" style:font-name-complex="Book Antiqua" style:font-size-complex="12pt"/>
    </style:style>
    <style:style style:name="T362" style:family="text">
      <style:text-properties style:font-name="Times New Roman" fo:font-size="12pt" fo:font-weight="bold" officeooo:rsid="007c3092" fo:background-color="#ffffff" loext:char-shading-value="0" style:font-size-asian="12pt" style:font-weight-asian="bold" style:font-name-complex="Book Antiqua" style:font-size-complex="12pt" style:font-weight-complex="bold"/>
    </style:style>
    <style:style style:name="T363" style:family="text">
      <style:text-properties style:font-name="Times New Roman" fo:font-size="12pt" fo:font-weight="bold" officeooo:rsid="020a96e1" fo:background-color="#ffffff" loext:char-shading-value="0" style:font-size-asian="12pt" style:font-weight-asian="bold" style:font-name-complex="Book Antiqua" style:font-size-complex="12pt" style:font-weight-complex="bold"/>
    </style:style>
    <style:style style:name="T36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65" style:family="text">
      <style:text-properties style:font-name="Times New Roman" fo:font-size="12pt" fo:font-weight="bold" officeooo:rsid="020a96e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366" style:family="text">
      <style:text-properties style:font-name="Times New Roman" fo:font-size="12pt" fo:font-weight="bold" officeooo:rsid="0016bec4" style:font-size-asian="12pt" style:font-weight-asian="bold" style:font-size-complex="12pt" style:font-weight-complex="bold"/>
    </style:style>
    <style:style style:name="T36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8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369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370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371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372" style:family="text">
      <style:text-properties style:font-name="Times New Roman" fo:font-size="12pt" fo:font-weight="normal" officeooo:rsid="027b4a17" style:font-name-asian="Times New Roman" style:font-size-asian="12pt" style:font-weight-asian="normal" style:font-name-complex="Times New Roman" style:font-size-complex="12pt" style:font-weight-complex="normal"/>
    </style:style>
    <style:style style:name="T373" style:family="text">
      <style:text-properties style:font-name="Times New Roman" fo:font-size="12pt" fo:font-weight="normal" officeooo:rsid="03318858" style:font-name-asian="Times New Roman" style:font-size-asian="12pt" style:font-weight-asian="normal" style:font-name-complex="Times New Roman" style:font-size-complex="12pt" style:font-weight-complex="normal"/>
    </style:style>
    <style:style style:name="T374" style:family="text">
      <style:text-properties style:font-name="Times New Roman" fo:font-size="12pt" fo:font-weight="normal" officeooo:rsid="03338060" style:font-name-asian="Times New Roman" style:font-size-asian="12pt" style:font-weight-asian="normal" style:font-name-complex="Times New Roman" style:font-size-complex="12pt" style:font-weight-complex="normal"/>
    </style:style>
    <style:style style:name="T375" style:family="text">
      <style:text-properties style:font-name="Times New Roman" style:font-name-complex="Arial"/>
    </style:style>
    <style:style style:name="T376" style:family="text">
      <style:text-properties style:font-name="Times New Roman" style:font-name-complex="Times New Roman"/>
    </style:style>
    <style:style style:name="T377" style:family="text">
      <style:text-properties style:font-name="Times New Roman" fo:font-size="10pt" style:font-size-asian="10pt" style:font-size-complex="10pt"/>
    </style:style>
    <style:style style:name="T378" style:family="text">
      <style:text-properties style:font-name="Times New Roman" fo:font-size="10pt" officeooo:rsid="020903a9" style:font-size-asian="10pt" style:font-size-complex="10pt"/>
    </style:style>
    <style:style style:name="T379" style:family="text">
      <style:text-properties style:font-name="Times New Roman" fo:font-weight="normal" style:font-weight-asian="normal" style:font-name-complex="Times New Roman" style:font-weight-complex="normal"/>
    </style:style>
    <style:style style:name="T380" style:family="text">
      <style:text-properties style:font-name="Times New Roman" fo:font-weight="normal" officeooo:rsid="010217c8" style:font-weight-asian="normal" style:font-name-complex="Times New Roman" style:font-weight-complex="normal"/>
    </style:style>
    <style:style style:name="T381" style:family="text">
      <style:text-properties style:font-name="Times New Roman" fo:font-weight="normal" officeooo:rsid="02d62b6f" style:font-weight-asian="normal" style:font-name-complex="Times New Roman" style:font-weight-complex="normal"/>
    </style:style>
    <style:style style:name="T382" style:family="text">
      <style:text-properties style:font-name="Times New Roman" fo:font-weight="normal" officeooo:rsid="0100531e" style:font-weight-asian="normal" style:font-name-complex="Times New Roman" style:font-weight-complex="normal"/>
    </style:style>
    <style:style style:name="T383" style:family="text">
      <style:text-properties style:font-name="Times New Roman" fo:font-weight="normal" officeooo:rsid="02da9f89" style:font-weight-asian="normal" style:font-name-complex="Times New Roman" style:font-weight-complex="normal"/>
    </style:style>
    <style:style style:name="T384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385" style:family="text">
      <style:text-properties fo:text-transform="lowercase" officeooo:rsid="00629811" style:font-name-complex="Times New Roman" loext:shadow="none"/>
    </style:style>
    <style:style style:name="T386" style:family="text">
      <style:text-properties fo:text-transform="lowercase" style:font-name-complex="Times New Roman" loext:shadow="none"/>
    </style:style>
    <style:style style:name="T387" style:family="text">
      <style:text-properties fo:text-transform="lowercase" fo:font-style="normal" fo:font-weight="normal" officeooo:rsid="0245b3b2" style:font-style-asian="normal" style:font-weight-asian="normal" style:font-name-complex="Times New Roman" style:font-style-complex="normal" style:font-weight-complex="normal"/>
    </style:style>
    <style:style style:name="T388" style:family="text">
      <style:text-properties fo:text-transform="lowercase" fo:font-style="normal" fo:font-weight="bold" officeooo:rsid="0245b3b2" style:font-style-asian="normal" style:font-weight-asian="bold" style:font-name-complex="Times New Roman" style:font-style-complex="normal" style:font-weight-complex="bold"/>
    </style:style>
    <style:style style:name="T389" style:family="text">
      <style:text-properties fo:text-transform="lowercase" fo:color="#000000" fo:font-style="normal" fo:font-weight="bold" officeooo:rsid="0290fcd4" style:font-style-asian="normal" style:font-weight-asian="bold" style:font-name-complex="Times New Roman" style:font-style-complex="normal" style:font-weight-complex="bold"/>
    </style:style>
    <style:style style:name="T390" style:family="text">
      <style:text-properties officeooo:rsid="00275480"/>
    </style:style>
    <style:style style:name="T391" style:family="text">
      <style:text-properties officeooo:rsid="0051e15d"/>
    </style:style>
    <style:style style:name="T392" style:family="text">
      <style:text-properties style:text-outline="true" officeooo:rsid="006276cc" style:font-name-complex="Times New Roman" loext:padding="0.049cm" loext:border="0.06pt solid #000000" loext:shadow="none"/>
    </style:style>
    <style:style style:name="T393" style:family="text">
      <style:text-properties style:text-outline="true" officeooo:rsid="006276cc" style:font-name-asian="Times New Roman" loext:padding="0.049cm" loext:border="0.06pt solid #000000" loext:shadow="none"/>
    </style:style>
    <style:style style:name="T394" style:family="text">
      <style:text-properties officeooo:rsid="00b890d8"/>
    </style:style>
    <style:style style:name="T395" style:family="text">
      <style:text-properties officeooo:rsid="0008e050"/>
    </style:style>
    <style:style style:name="T396" style:family="text">
      <style:text-properties officeooo:rsid="010fbef9"/>
    </style:style>
    <style:style style:name="T397" style:family="text">
      <style:text-properties officeooo:rsid="0113a392"/>
    </style:style>
    <style:style style:name="T398" style:family="text">
      <style:text-properties officeooo:rsid="011779da"/>
    </style:style>
    <style:style style:name="T399" style:family="text">
      <style:text-properties officeooo:rsid="01177bda"/>
    </style:style>
    <style:style style:name="T400" style:family="text">
      <style:text-properties officeooo:rsid="01212c0f"/>
    </style:style>
    <style:style style:name="T401" style:family="text">
      <style:text-properties officeooo:rsid="01270186"/>
    </style:style>
    <style:style style:name="T402" style:family="text">
      <style:text-properties officeooo:rsid="013b0c8c"/>
    </style:style>
    <style:style style:name="T403" style:family="text">
      <style:text-properties officeooo:rsid="015c658e"/>
    </style:style>
    <style:style style:name="T404" style:family="text">
      <style:text-properties officeooo:rsid="000523f9"/>
    </style:style>
    <style:style style:name="T405" style:family="text">
      <style:text-properties officeooo:rsid="0186cb43"/>
    </style:style>
    <style:style style:name="T406" style:family="text">
      <style:text-properties fo:language="it" fo:country="IT" style:font-name-asian="Times New Roman" style:language-complex="ar" style:country-complex="SA"/>
    </style:style>
    <style:style style:name="T407" style:family="text">
      <style:text-properties fo:language="it" fo:country="IT" officeooo:rsid="0186cb43" style:font-name-asian="Times New Roman" style:language-complex="ar" style:country-complex="SA"/>
    </style:style>
    <style:style style:name="T408" style:family="text">
      <style:text-properties fo:language="it" fo:country="IT" officeooo:rsid="01c5fbd6" style:font-name-asian="Times New Roman" style:language-complex="ar" style:country-complex="SA"/>
    </style:style>
    <style:style style:name="T409" style:family="text">
      <style:text-properties fo:language="it" fo:country="IT" officeooo:rsid="01c76a96" style:font-name-asian="Times New Roman" style:language-complex="ar" style:country-complex="SA"/>
    </style:style>
    <style:style style:name="T410" style:family="text">
      <style:text-properties fo:language="it" fo:country="IT" officeooo:rsid="0242ad74" style:font-name-asian="Times New Roman" style:language-complex="ar" style:country-complex="SA"/>
    </style:style>
    <style:style style:name="T411" style:family="text">
      <style:text-properties fo:language="it" fo:country="IT" officeooo:rsid="02cd88b1" style:font-name-asian="Times New Roman" style:language-complex="ar" style:country-complex="SA"/>
    </style:style>
    <style:style style:name="T412" style:family="text">
      <style:text-properties fo:language="it" fo:country="IT" officeooo:rsid="02c47b26" style:font-name-asian="Times New Roman" style:language-complex="ar" style:country-complex="SA"/>
    </style:style>
    <style:style style:name="T413" style:family="text">
      <style:text-properties officeooo:rsid="0144e844"/>
    </style:style>
    <style:style style:name="T414" style:family="text">
      <style:text-properties officeooo:rsid="010ea5b7"/>
    </style:style>
    <style:style style:name="T415" style:family="text">
      <style:text-properties officeooo:rsid="0180629e"/>
    </style:style>
    <style:style style:name="T416" style:family="text">
      <style:text-properties style:font-name-asian="Thorndale AMT" style:font-name-complex="Thorndale AMT"/>
    </style:style>
    <style:style style:name="T417" style:family="text">
      <style:text-properties officeooo:rsid="008cf42f" style:font-name-asian="Thorndale AMT" style:font-name-complex="Thorndale AMT"/>
    </style:style>
    <style:style style:name="T418" style:family="text">
      <style:text-properties officeooo:rsid="00b09f1b" style:font-name-asian="Thorndale AMT" style:font-name-complex="Thorndale AMT"/>
    </style:style>
    <style:style style:name="T419" style:family="text">
      <style:text-properties officeooo:rsid="00d43f0f" style:font-name-asian="Thorndale AMT" style:font-name-complex="Thorndale AMT"/>
    </style:style>
    <style:style style:name="T420" style:family="text">
      <style:text-properties style:font-name-asian="Arial Unicode MS" style:font-name-complex="Book Antiqua"/>
    </style:style>
    <style:style style:name="T421" style:family="text">
      <style:text-properties style:font-name-asian="Book Antiqua" style:font-name-complex="Book Antiqua"/>
    </style:style>
    <style:style style:name="T422" style:family="text">
      <style:text-properties officeooo:rsid="016c888d" style:font-name-asian="Book Antiqua" style:font-name-complex="Book Antiqua"/>
    </style:style>
    <style:style style:name="T423" style:family="text">
      <style:text-properties officeooo:rsid="0159582c" style:font-name-asian="Book Antiqua" style:font-name-complex="Book Antiqua"/>
    </style:style>
    <style:style style:name="T424" style:family="text">
      <style:text-properties style:font-name-complex="Tahoma"/>
    </style:style>
    <style:style style:name="T425" style:family="text">
      <style:text-properties officeooo:rsid="0051e15d" style:font-name-complex="Tahoma"/>
    </style:style>
    <style:style style:name="T426" style:family="text">
      <style:text-properties officeooo:rsid="02013e7f"/>
    </style:style>
    <style:style style:name="T427" style:family="text">
      <style:text-properties officeooo:rsid="01fb357d"/>
    </style:style>
    <style:style style:name="T428" style:family="text">
      <style:text-properties officeooo:rsid="00869eae"/>
    </style:style>
    <style:style style:name="T429" style:family="text">
      <style:text-properties officeooo:rsid="01cb802e"/>
    </style:style>
    <style:style style:name="T430" style:family="text">
      <style:text-properties officeooo:rsid="01cd633d"/>
    </style:style>
    <style:style style:name="T431" style:family="text">
      <style:text-properties officeooo:rsid="01ddf19a"/>
    </style:style>
    <style:style style:name="T432" style:family="text">
      <style:text-properties officeooo:rsid="01f4155d"/>
    </style:style>
    <style:style style:name="T433" style:family="text">
      <style:text-properties officeooo:rsid="01e530f9"/>
    </style:style>
    <style:style style:name="T434" style:family="text">
      <style:text-properties officeooo:rsid="01c5fbd6"/>
    </style:style>
    <style:style style:name="T435" style:family="text">
      <style:text-properties officeooo:rsid="0205bacb"/>
    </style:style>
    <style:style style:name="T436" style:family="text">
      <style:text-properties officeooo:rsid="020bb78d"/>
    </style:style>
    <style:style style:name="T437" style:family="text">
      <style:text-properties officeooo:rsid="0223d92e"/>
    </style:style>
    <style:style style:name="T438" style:family="text">
      <style:text-properties officeooo:rsid="02245c06"/>
    </style:style>
    <style:style style:name="T439" style:family="text">
      <style:text-properties fo:background-color="transparent" loext:char-shading-value="0" style:font-name-complex="Times New Roman"/>
    </style:style>
    <style:style style:name="T440" style:family="text">
      <style:text-properties officeooo:rsid="01e81520" fo:background-color="transparent" loext:char-shading-value="0" style:font-name-complex="Times New Roman"/>
    </style:style>
    <style:style style:name="T441" style:family="text">
      <style:text-properties fo:background-color="transparent" loext:char-shading-value="0" style:font-name-complex="Times New Roman" style:font-style-complex="italic"/>
    </style:style>
    <style:style style:name="T442" style:family="text">
      <style:text-properties officeooo:rsid="003e5d88" fo:background-color="transparent" loext:char-shading-value="0" style:font-name-complex="Times New Roman" style:font-style-complex="italic"/>
    </style:style>
    <style:style style:name="T443" style:family="text">
      <style:text-properties fo:background-color="transparent" loext:char-shading-value="0" style:font-name-asian="Times New Roman" style:font-name-complex="Times New Roman"/>
    </style:style>
    <style:style style:name="T444" style:family="text">
      <style:text-properties officeooo:rsid="01e81520" fo:background-color="transparent" loext:char-shading-value="0" style:font-name-asian="Times New Roman" style:font-name-complex="Times New Roman"/>
    </style:style>
    <style:style style:name="T445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46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font-weight-complex="normal" style:text-emphasize="none"/>
    </style:style>
    <style:style style:name="T447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33cff92" style:font-size-asian="12pt" style:font-style-asian="italic" style:font-weight-asian="normal" style:font-name-complex="Times New Roman" style:font-size-complex="12pt" style:font-weight-complex="normal" style:text-emphasize="none"/>
    </style:style>
    <style:style style:name="T448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text-emphasize="none"/>
    </style:style>
    <style:style style:name="T449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27d36ea" style:font-size-asian="12pt" style:font-style-asian="italic" style:font-weight-asian="normal" style:font-name-complex="Times New Roman" style:font-size-complex="12pt" style:text-emphasize="none"/>
    </style:style>
    <style:style style:name="T450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fd1059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451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3c092a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452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1da07cf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453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0a0bee6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454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officeooo:rsid="033e6958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455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456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officeooo:rsid="02823490" style:font-size-asian="12pt" style:font-style-asian="italic" style:font-weight-asian="bold" style:font-name-complex="Times New Roman" style:font-size-complex="12pt" style:font-weight-complex="bold" style:text-emphasize="none"/>
    </style:style>
    <style:style style:name="T457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officeooo:rsid="003c092a" style:font-size-asian="12pt" style:font-style-asian="italic" style:font-weight-asian="bold" style:font-name-complex="Times New Roman" style:font-size-complex="12pt" style:font-weight-complex="bold" style:text-emphasize="none"/>
    </style:style>
    <style:style style:name="T458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officeooo:rsid="0339893b" style:font-size-asian="12pt" style:font-style-asian="italic" style:font-weight-asian="bold" style:font-name-complex="Times New Roman" style:font-size-complex="12pt" style:font-weight-complex="bold" style:text-emphasize="none"/>
    </style:style>
    <style:style style:name="T459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officeooo:rsid="0339893b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460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officeooo:rsid="02823490" style:font-size-asian="12pt" style:font-style-asian="italic" style:font-weight-asian="bold" style:font-name-complex="Times New Roman" style:font-size-complex="12pt" style:font-style-complex="italic" style:font-weight-complex="bold" style:text-emphasize="none"/>
    </style:style>
    <style:style style:name="T461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officeooo:rsid="02823490" style:font-size-asian="12pt" style:font-style-asian="italic" style:font-weight-asian="bold" style:font-size-complex="12pt" style:font-weight-complex="bold" style:text-emphasize="none"/>
    </style:style>
    <style:style style:name="T462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officeooo:rsid="0339893b" style:font-size-asian="12pt" style:font-style-asian="italic" style:font-weight-asian="bold" style:font-size-complex="12pt" style:font-weight-complex="bold" style:text-emphasize="none"/>
    </style:style>
    <style:style style:name="T463" style:family="text">
      <style:text-properties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officeooo:rsid="003c092a" style:letter-kerning="true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464" style:family="text">
      <style:text-properties style:text-outline="false" style:text-line-through-style="none" style:text-line-through-type="none" style:font-name="Arial1" fo:font-size="13pt" fo:font-style="italic" fo:text-shadow="none" style:text-underline-style="none" fo:font-weight="normal" officeooo:rsid="003c092a" style:font-size-asian="13pt" style:font-style-asian="italic" style:font-weight-asian="normal" style:font-name-complex="Times New Roman" style:font-size-complex="12pt" style:font-weight-complex="bold" style:text-emphasize="none"/>
    </style:style>
    <style:style style:name="T465" style:family="text">
      <style:text-properties style:font-name="TimesNewRomanPSMT" fo:font-size="12pt" style:font-size-asian="12pt"/>
    </style:style>
    <style:style style:name="T466" style:family="text">
      <style:text-properties style:font-name="TimesNewRomanPSMT" fo:font-size="12pt" officeooo:rsid="0292b3c7" style:font-size-asian="12pt"/>
    </style:style>
    <style:style style:name="T467" style:family="text">
      <style:text-properties style:font-name="TimesNewRomanPSMT" fo:font-size="12pt" officeooo:rsid="0294fbb7" style:font-size-asian="12pt"/>
    </style:style>
    <style:style style:name="T468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69" style:family="text">
      <style:text-properties officeooo:rsid="02cd88b1"/>
    </style:style>
    <style:style style:name="T470" style:family="text">
      <style:text-properties officeooo:rsid="02d9465f"/>
    </style:style>
    <style:style style:name="T471" style:family="text">
      <style:text-properties style:text-line-through-style="solid" style:text-line-through-type="single" officeooo:rsid="02d9465f"/>
    </style:style>
    <style:style style:name="T472" style:family="text">
      <style:text-properties officeooo:rsid="030439fb"/>
    </style:style>
    <style:style style:name="T47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74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75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7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77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78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479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48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6ba415" fo:background-color="#ffffff" loext:char-shading-value="0" style:font-name-asian="Times New Roman" style:font-style-asian="normal" style:font-weight-asian="bold" style:font-name-complex="Book Antiqua" style:font-style-complex="italic" style:font-weight-complex="bold" style:text-emphasize="none"/>
    </style:style>
    <style:style style:name="T48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6ba415" fo:background-color="#ffffff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945290" fo:background-color="#ffffff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7a8684" fo:background-color="#ffffff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94529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339893b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945290" fo:background-color="transparent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8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339893b" fo:background-color="transparent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89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4da4e5" fo:background-color="transparent" loext:char-shading-value="0" style:font-name-asian="Thorndale AMT" style:font-style-asian="normal" style:font-weight-asian="bold" style:font-name-complex="Thorndale AMT" style:font-style-complex="italic" style:font-weight-complex="bold" style:text-emphasize="none"/>
    </style:style>
    <style:style style:name="T490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style:font-name-asian="Times New Roman" style:font-style-asian="normal" style:font-name-complex="Times New Roman" style:font-style-complex="italic" style:text-emphasize="none"/>
    </style:style>
    <style:style style:name="T491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style:font-name-asian="Times New Roman" style:font-style-asian="normal" style:font-name-complex="Times New Roman" style:font-style-complex="italic" style:text-emphasize="none"/>
    </style:style>
    <style:style style:name="T49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fo:background-color="#ffffff" loext:char-shading-value="0" style:font-name-asian="Times New Roman" style:font-style-asian="normal" style:font-name-complex="Times New Roman" style:font-style-complex="italic" style:text-emphasize="none"/>
    </style:style>
    <style:style style:name="T49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38e749" fo:background-color="#ffffff" loext:char-shading-value="0" style:font-name-asian="Times New Roman" style:font-style-asian="normal" style:font-name-complex="Times New Roman" style:font-style-complex="italic" style:text-emphasize="none"/>
    </style:style>
    <style:style style:name="T49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945290" fo:background-color="#ffffff" loext:char-shading-value="0" style:font-name-asian="Thorndale AMT" style:font-style-asian="normal" style:font-name-complex="Thorndale AMT" style:font-style-complex="italic" style:text-emphasize="none"/>
    </style:style>
    <style:style style:name="T49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7a8684" fo:background-color="#ffffff" loext:char-shading-value="0" style:font-name-asian="Thorndale AMT" style:font-style-asian="normal" style:font-name-complex="Thorndale AMT" style:font-style-complex="italic" style:text-emphasize="none"/>
    </style:style>
    <style:style style:name="T49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945290" style:font-name-asian="Thorndale AMT" style:font-style-asian="normal" style:font-name-complex="Thorndale AMT" style:font-style-complex="italic" style:text-emphasize="none"/>
    </style:style>
    <style:style style:name="T49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339893b" style:font-name-asian="Thorndale AMT" style:font-style-asian="normal" style:font-name-complex="Thorndale AMT" style:font-style-complex="italic" style:text-emphasize="none"/>
    </style:style>
    <style:style style:name="T498" style:family="text">
      <style:text-properties officeooo:rsid="01e434b4"/>
    </style:style>
    <style:style style:name="T499" style:family="text">
      <style:text-properties fo:font-variant="normal" fo:text-transform="none" fo:font-style="normal" fo:font-weight="bold" officeooo:rsid="0290fcd4" style:font-style-asian="normal" style:font-weight-asian="bold" style:font-name-complex="Times New Roman" style:font-style-complex="normal" style:font-weight-complex="bold"/>
    </style:style>
    <style:style style:name="T500" style:family="text">
      <style:text-properties fo:font-variant="normal" fo:text-transform="none" fo:font-style="normal" fo:font-weight="bold" officeooo:rsid="029340db" style:font-style-asian="normal" style:font-weight-asian="bold" style:font-name-complex="Times New Roman" style:font-style-complex="normal" style:font-weight-complex="bold"/>
    </style:style>
    <style:style style:name="T501" style:family="text">
      <style:text-properties fo:font-variant="normal" fo:text-transform="none" fo:color="#000000" fo:font-style="normal" fo:font-weight="bold" officeooo:rsid="0335e000" style:font-style-asian="normal" style:font-weight-asian="bold" style:font-name-complex="Times New Roman" style:font-style-complex="normal" style:font-weight-complex="bold"/>
    </style:style>
    <style:style style:name="T502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bold" officeooo:rsid="03383e95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503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bold" officeooo:rsid="02a3d489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504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bold" officeooo:rsid="0339893b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505" style:family="text">
      <style:text-properties style:font-name="Times New Roman2" fo:font-size="12pt" fo:font-weight="bold" officeooo:rsid="0016bec4" style:font-size-asian="12pt" style:font-weight-asian="bold" style:font-size-complex="12pt" style:font-weight-complex="bold"/>
    </style:style>
    <style:style style:name="T506" style:family="text">
      <style:text-properties style:font-name="Times New Roman2" fo:font-size="12pt" fo:font-weight="bold" officeooo:rsid="02aa16fc" style:font-size-asian="12pt" style:font-weight-asian="bold" style:font-size-complex="12pt" style:font-weight-complex="bold"/>
    </style:style>
    <style:style style:name="T507" style:family="text">
      <style:text-properties style:font-name="Times New Roman2" fo:font-size="12pt" fo:font-weight="bold" officeooo:rsid="02af3ab3" style:font-size-asian="12pt" style:font-weight-asian="bold" style:font-size-complex="12pt" style:font-weight-complex="bold"/>
    </style:style>
    <style:style style:name="T508" style:family="text">
      <style:text-properties style:font-name="Times New Roman2" fo:font-size="12pt" fo:font-weight="bold" officeooo:rsid="02a2a89a" style:font-size-asian="12pt" style:font-weight-asian="bold" style:font-size-complex="12pt" style:font-weight-complex="bold"/>
    </style:style>
    <style:style style:name="T509" style:family="text">
      <style:text-properties style:font-name="Times New Roman2" fo:font-size="12pt" fo:font-weight="bold" officeooo:rsid="03318858" style:font-size-asian="12pt" style:font-weight-asian="bold" style:font-size-complex="12pt" style:font-weight-complex="bold"/>
    </style:style>
    <style:style style:name="T510" style:family="text">
      <style:text-properties officeooo:rsid="026e830f"/>
    </style:style>
    <style:style style:name="T511" style:family="text">
      <style:text-properties officeooo:rsid="0285ac8c"/>
    </style:style>
    <style:style style:name="T512" style:family="text">
      <style:text-properties style:font-name="Times New Roman1" officeooo:rsid="00394075" style:font-name-complex="Times New Roman"/>
    </style:style>
    <style:style style:name="T513" style:family="text">
      <style:text-properties style:font-name="Times New Roman1" officeooo:rsid="02b2357c" style:font-name-complex="Times New Roman"/>
    </style:style>
    <style:style style:name="T514" style:family="text">
      <style:text-properties officeooo:rsid="033cff92"/>
    </style:style>
    <style:style style:name="T515" style:family="text">
      <style:text-properties officeooo:rsid="0335e000"/>
    </style:style>
    <style:style style:name="T516" style:family="text">
      <style:text-properties officeooo:rsid="034009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7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5"><text:span text:style-name="T160">modulo</text:span><text:span text:style-name="T169"> </text:span><text:span text:style-name="T160">di</text:span><text:span text:style-name="T169"> </text:span><text:span text:style-name="T160">domanda</text:span></text:p>
          </table:table-cell>
          <table:table-cell table:style-name="Tabella1.A1" office:value-type="string">
            <text:p text:style-name="P57"/>
            <text:p text:style-name="P61"><text:span text:style-name="T490">DOMANDA ATTIVAZIONE TIROCINI</text:span><text:span text:style-name="T491">O </text:span><text:span text:style-name="T490">FORMA</text:span><text:span text:style-name="T492">TIV</text:span><text:span text:style-name="T493">O</text:span><text:span text:style-name="T492"> </text:span><text:span text:style-name="T494">SISTEMI INFORMATIVI </text:span><text:span text:style-name="T495">TERRITORI</text:span><text:span text:style-name="T494">A</text:span><text:span text:style-name="T496">LI </text:span><text:span text:style-name="T497">E TELERILEVAMENTO</text:span></text:p>
            <text:p text:style-name="P62"/>
            <text:p text:style-name="P59"/>
          </table:table-cell>
        </table:table-row>
      </table:table>
      <text:p text:style-name="P124"/>
      <text:p text:style-name="P124"/>
      <text:p text:style-name="P151"><text:span text:style-name="T137">A</text:span><text:span text:style-name="T133">l </text:span><text:span text:style-name="T474">Settore Amministrazione del personale</text:span><text:span text:style-name="T135"> </text:span><text:span text:style-name="T477">Direzione </text:span><text:span text:style-name="T478">Organizzazione e sistemi informativi </text:span><text:span text:style-name="T473">della</text:span><text:span text:style-name="T476"> </text:span><text:span text:style-name="T473">Giunta</text:span><text:span text:style-name="T476"> </text:span><text:span text:style-name="T473">Regionale</text:span><text:span text:style-name="T476"> </text:span><text:span text:style-name="T473">Toscana </text:span><text:span text:style-name="T475"><text:s/></text:span></text:p>
      <text:p text:style-name="P35"><text:span text:style-name="T213">Il/</text:span><text:span text:style-name="T241">la</text:span><text:span text:style-name="T248"> </text:span><text:span text:style-name="T213">sottoscritto/</text:span><text:span text:style-name="T241">a </text:span><text:span text:style-name="T213">__________________________________________________________________</text:span></text:p>
      <text:p text:style-name="P125"><text:span text:style-name="T213"><text:tab/>codice</text:span><text:span text:style-name="T248"> </text:span><text:span text:style-name="T213">fiscale</text:span><text:span text:style-name="T248"> </text:span><text:span text:style-name="T253"><text:s/></text:span><text:span text:style-name="T213">_____________________________________________________________________</text:span></text:p>
      <text:p text:style-name="P127">nato/<text:span text:style-name="T435">a</text:span> a ______________________________________ prov. _________ il ____________________</text:p>
      <text:p text:style-name="P127"/>
      <text:p text:style-name="P127">residente in __________________________________ prov. ________ cap ____________________</text:p>
      <text:p text:style-name="P125"><text:span text:style-name="T213"><text:tab/>Via/Piazza</text:span><text:span text:style-name="T248"> </text:span><text:span text:style-name="T213">___________________________________________________</text:span><text:span text:style-name="T248"> </text:span><text:span text:style-name="T213">n.</text:span><text:span text:style-name="T248"> </text:span><text:span text:style-name="T213">__________________</text:span></text:p>
      <text:p text:style-name="P127"/>
      <text:p text:style-name="P127">domicilio (indicare solo se diverso dalla residenza) in ______________________________________</text:p>
      <text:p text:style-name="P127"><text:s/>prov. ________ cap __________________</text:p>
      <text:p text:style-name="P126"><text:span text:style-name="T213"><text:tab/>Via/Piazza</text:span><text:span text:style-name="T248"> </text:span><text:span text:style-name="T213">_______________________________________________</text:span><text:span text:style-name="T248"> </text:span><text:span text:style-name="T213">n.</text:span><text:span text:style-name="T248"> </text:span><text:span text:style-name="T213">______________________</text:span></text:p>
      <text:p text:style-name="P128"/>
      <text:p text:style-name="P125"><text:span text:style-name="T213"><text:tab/>recapito</text:span><text:span text:style-name="T248"> </text:span><text:span text:style-name="T213">telefonico</text:span><text:span text:style-name="T248"> </text:span><text:span text:style-name="T213">__________________________________________________________________</text:span></text:p>
      <text:p text:style-name="P125"><text:span text:style-name="T213"><text:tab/>recapito</text:span><text:span text:style-name="T248"> </text:span><text:span text:style-name="T213">e-mail_____________________________________________________________________</text:span></text:p>
      <text:p text:style-name="P129">indirizzo PEC______________________________________________________________________</text:p>
      <text:p text:style-name="P130"/>
      <text:p text:style-name="P114"/>
      <text:p text:style-name="P131"><text:span text:style-name="T213">CHIEDE</text:span><text:span text:style-name="T248"> </text:span></text:p>
      <text:p text:style-name="P132"><text:span text:style-name="T439">di</text:span><text:span text:style-name="T443"> </text:span><text:span text:style-name="T439">partecipare</text:span><text:span text:style-name="T443"> </text:span><text:span text:style-name="T439">alla</text:span><text:span text:style-name="T443"> </text:span><text:span text:style-name="T439">procedura</text:span><text:span text:style-name="T443"> </text:span><text:span text:style-name="T439">di</text:span><text:span text:style-name="T443"> </text:span><text:span text:style-name="T439">Avviso</text:span><text:span text:style-name="T443"> </text:span><text:span text:style-name="T439">pubblico</text:span><text:span text:style-name="T443"> </text:span><text:span text:style-name="T439">per</text:span><text:span text:style-name="T443"> </text:span><text:span text:style-name="T439">l'attivazione</text:span><text:span text:style-name="T443"> </text:span><text:span text:style-name="T439">di</text:span><text:span text:style-name="T443"> </text:span><text:span text:style-name="T444">un</text:span><text:span text:style-name="T443"> </text:span><text:span text:style-name="T439">tirocini</text:span><text:span text:style-name="T440">o</text:span><text:span text:style-name="T443"> </text:span><text:span text:style-name="T439">formativ</text:span><text:span text:style-name="T440">o</text:span><text:span text:style-name="T443"> </text:span><text:span text:style-name="T445"><text:s/></text:span><text:span text:style-name="T441">presso</text:span><text:span text:style-name="T445"> </text:span><text:span text:style-name="T441">le</text:span><text:span text:style-name="T445"> </text:span><text:span text:style-name="T441">strutture</text:span><text:span text:style-name="T445"> </text:span><text:span text:style-name="T441">della</text:span><text:span text:style-name="T445"> </text:span><text:span text:style-name="T441">Giunta</text:span><text:span text:style-name="T445"> </text:span><text:span text:style-name="T441">regionale</text:span><text:span text:style-name="T445"> </text:span><text:span text:style-name="T442">per la realizzazione del </text:span><text:span text:style-name="T181">p</text:span><text:span text:style-name="T182">rogetto</text:span><text:span text:style-name="T184"> </text:span><text:span text:style-name="T182">forma</text:span><text:span text:style-name="T205">tivo </text:span><text:span text:style-name="T44"><text:s/></text:span><text:span text:style-name="T481">“</text:span><text:span text:style-name="T482">SISTEMI INFORMATIVI </text:span><text:span text:style-name="T483">TERRITORI</text:span><text:span text:style-name="T482">A</text:span><text:span text:style-name="T487">LI </text:span><text:span text:style-name="T488">E TELERILEVAMENTO</text:span><text:span text:style-name="T489">”</text:span></text:p>
      <text:list xml:id="list2504302884" text:style-name="L7">
        <text:list-header>
          <text:p text:style-name="P194"/>
        </text:list-header>
      </text:list>
      <text:p text:style-name="P101">DICHIARA </text:p>
      <text:list xml:id="list3627409925" text:style-name="L8">
        <text:list-item>
          <text:p text:style-name="P195"><text:span text:style-name="T385">d</text:span><text:span text:style-name="T386">i essere in possesso della cittadinanza: __________________________;</text:span></text:p>
        </text:list-item>
        <text:list-item>
          <text:p text:style-name="P174"><text:span text:style-name="T222"><text:s/>di non aver </text:span><text:span text:style-name="T258">mai</text:span><text:span text:style-name="T248"> </text:span><text:span text:style-name="T213">svolto</text:span><text:span text:style-name="T248"> </text:span><text:span text:style-name="T213">tirocini</text:span><text:span text:style-name="T248"> </text:span><text:span text:style-name="T250">di formazione </text:span><text:span text:style-name="T264">e orientamento </text:span><text:span text:style-name="T213">presso</text:span><text:span text:style-name="T248"> </text:span><text:span text:style-name="T213">la</text:span><text:span text:style-name="T248"> </text:span><text:span text:style-name="T213">Regione Toscana,</text:span><text:span text:style-name="T256"> di </text:span><text:soft-page-break/><text:span text:style-name="T256">non </text:span><text:span text:style-name="T257">aver mai</text:span><text:span text:style-name="T248"> </text:span><text:span text:style-name="T213">usufruito</text:span><text:span text:style-name="T248"> </text:span><text:span text:style-name="T213">di</text:span><text:span text:style-name="T248"> </text:span><text:span text:style-name="T213">una</text:span><text:span text:style-name="T248"> </text:span><text:span text:style-name="T213">borsa</text:span><text:span text:style-name="T248"> </text:span><text:span text:style-name="T213">di</text:span><text:span text:style-name="T248"> </text:span><text:span text:style-name="T213">studio</text:span><text:span text:style-name="T248"> </text:span><text:span text:style-name="T260">bandita dalla Regione Toscana e </text:span><text:span text:style-name="T259">svolta</text:span><text:span text:style-name="T248"> </text:span><text:span text:style-name="T260">presso </text:span><text:span text:style-name="T213">le</text:span><text:span text:style-name="T248"> </text:span><text:span text:style-name="T213">strutture</text:span><text:span text:style-name="T248"> </text:span><text:span text:style-name="T213">della</text:span><text:span text:style-name="T248"> </text:span><text:span text:style-name="T260">medesima;</text:span></text:p>
        </text:list-item>
        <text:list-item>
          <text:p text:style-name="P174"><text:span text:style-name="T223">di non </text:span><text:span text:style-name="T222">aver</text:span><text:span text:style-name="T224"> avuto un rapporto di lavoro, una collaborazione o un incarico con la Regione </text:span><text:span text:style-name="T235">Toscana </text:span><text:span text:style-name="T224">nei ventiquattro mesi precedenti </text:span><text:span text:style-name="T235">la data di scadenza del</text:span><text:span text:style-name="T236">l’</text:span><text:span text:style-name="T237">A</text:span><text:span text:style-name="T235">vviso </text:span><text:span text:style-name="T236">pubblico per l’indizione della selezione</text:span><text:span text:style-name="T224">;</text:span></text:p>
        </text:list-item>
        <text:list-item>
          <text:p text:style-name="P177"><text:span text:style-name="T315">di (</text:span><text:span text:style-name="T109">inserire</text:span><text:span text:style-name="T317"> una X nella casella vuota </text:span><text:span text:style-name="T316">in corrispondenza della </text:span><text:span text:style-name="T315">condizione che ricorre)</text:span><text:span text:style-name="T318">:</text:span></text:p>
          <text:p text:style-name="P175"><text:span text:style-name="T268">- </text:span><text:span text:style-name="T393">___</text:span><text:span text:style-name="T268"> </text:span><text:span text:style-name="T269">aver </text:span><text:span text:style-name="T268">già svolto tirocini </text:span><text:span text:style-name="T267">di formazione </text:span><text:span text:style-name="T271">e orientamento</text:span><text:span text:style-name="T479"><text:note text:id="ftn7" text:note-class="footnote"><text:note-citation>1</text:note-citation><text:note-body><text:p text:style-name="P39"><text:span text:style-name="T427">A</text:span>i fini della corretta compilazione del modulo di domanda, <text:span text:style-name="T427">s</text:span>i ricorda che l’ufficio regionale competente resta a disposizione del candidato per chiarimenti in merito ai criteri <text:span text:style-name="T427">di distinzione tra tirocini curriculari e tirocini di formazione e orientamento </text:span>previsti dalla vigente normativa.</text:p></text:note-body></text:note></text:span><text:span text:style-name="T271"> </text:span><text:span text:style-name="T272">nel medesimo</text:span><text:span text:style-name="T268"> </text:span><text:span text:style-name="T272">profilo</text:span><text:span text:style-name="T268"> </text:span><text:span text:style-name="T272">professionale; </text:span><text:span text:style-name="T268"><text:s/></text:span><text:span text:style-name="T269"><text:s/></text:span></text:p>
          <text:p text:style-name="P175"><text:span text:style-name="T268">- </text:span><text:span text:style-name="T393">___</text:span><text:span text:style-name="T269"> </text:span><text:span text:style-name="T274">non </text:span><text:span text:style-name="T269">aver </text:span><text:span text:style-name="T268">già svolto tirocini </text:span><text:span text:style-name="T267">di formazione </text:span><text:span text:style-name="T271">e orientamento <text:s/></text:span><text:span text:style-name="T272">nel medesimo</text:span><text:span text:style-name="T268"> </text:span><text:span text:style-name="T272">profilo</text:span><text:span text:style-name="T268"> </text:span><text:span text:style-name="T272">professionale</text:span><text:span text:style-name="T268">;</text:span></text:p>
        </text:list-item>
        <text:list-item>
          <text:p text:style-name="P176">di <text:span text:style-name="T247">(</text:span><text:span text:style-name="T118">inserire</text:span><text:span text:style-name="T273"> una X nella casella vuota </text:span><text:span text:style-name="T274">in corrispondenza della </text:span><text:span text:style-name="T247">condizione che ricorre)</text:span>:</text:p>
        </text:list-item>
      </text:list>
      <text:p text:style-name="P42"><text:span text:style-name="T222">- </text:span><text:span text:style-name="T392">___</text:span><text:span text:style-name="T222"> <text:s text:c="2"/>avere in corso lo svolgimento del servizio civile per conto della Regione </text:span></text:p>
      <text:p text:style-name="P42"><text:span text:style-name="T222">- </text:span><text:span text:style-name="T392">___</text:span><text:span text:style-name="T222"> <text:s text:c="2"/>non avere </text:span><text:span text:style-name="T213">in corso lo svolgimento de l servizio civile per conto della Regione; </text:span></text:p>
      <text:list xml:id="list113815876859696" text:continue-numbering="true" text:style-name="L8">
        <text:list-item>
          <text:p text:style-name="P179"><text:span text:style-name="T82">di essere</text:span><text:span text:style-name="T85"> soggetto percettore </text:span><text:span text:style-name="T86">di strumenti di sostegno al reddito</text:span><text:span text:style-name="T85">, <text:s text:c="3"/></text:span><text:span text:style-name="T83">SI’</text:span><text:span text:style-name="T82"> <text:s text:c="3"/></text:span><text:span text:style-name="T83">NO</text:span></text:p>
          <text:p text:style-name="P180"><text:span text:style-name="T84">S</text:span><text:span text:style-name="T87">e SI’ indicare l’importo della suddetta indennità: ______________________</text:span></text:p>
        </text:list-item>
        <text:list-item>
          <text:p text:style-name="P178"><text:span text:style-name="T426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2766175073" text:style-name="WW8Num5">
        <text:list-item>
          <text:p text:style-name="P196">Università <text:span text:style-name="T390">(specificare anche sede e indirizzo ): ______________________________ </text:span>_____________________________________________________________________</text:p>
        </text:list-item>
        <text:list-item>
          <text:p text:style-name="P197"><text:span text:style-name="T391">Scuola di</text:span> _____________________________________________________________</text:p>
        </text:list-item>
        <text:list-item>
          <text:p text:style-name="P200"><text:span text:style-name="T424">corso laurea </text:span><text:span text:style-name="T425">in (</text:span><text:span text:style-name="T143">indirizzo</text:span><text:span text:style-name="T425">) </text:span><text:span text:style-name="T424">________________________________________________</text:span></text:p>
        </text:list-item>
        <text:list-item>
          <text:p text:style-name="P199">classe di laurea ________________________________________________________</text:p>
        </text:list-item>
        <text:list-item>
          <text:p text:style-name="P198">titolo tesi______________________________________________________________</text:p>
        </text:list-item>
        <text:list-item>
          <text:p text:style-name="P198">votazione conseguita ____________________________________________________</text:p>
        </text:list-item>
        <text:list-item>
          <text:p text:style-name="P201">anno_______________mese ______________giorno___________________</text:p>
        </text:list-item>
      </text:list>
      <text:p text:style-name="P150"/>
      <text:p text:style-name="P120"><text:span text:style-name="T192">L</text:span><text:span text:style-name="T186">e dichiarazioni rese nella </text:span><text:span text:style-name="T192">presente domanda </text:span><text:span text:style-name="T186">sono documentabili</text:span><text:span text:style-name="T187">.</text:span></text:p>
      <text:p text:style-name="P112"/>
      <text:p text:style-name="P25"><text:soft-page-break/><text:span text:style-name="T122">Informativa </text:span><text:span text:style-name="T125">ex</text:span><text:span text:style-name="T122"> art. 13 Regolamento (UE) 2016/679 in materia di protezione dei dati personali</text:span></text:p>
      <text:p text:style-name="P26">Il/<text:span text:style-name="T469">La</text:span> candidato/<text:span text:style-name="T469">a</text:span> al tirocinio prende atto che: </text:p>
      <text:p text:style-name="P51">il trattamento dei dati personali <text:span text:style-name="T405">dallo/a stesso/a </text:span>forniti in sede di partecipazione al<text:span text:style-name="T404">la selezione</text:span> è effettuato da Regione Toscana - Giunta regionale in qualità di <text:span text:style-name="T119">titolare del trattamento (dati di contatto: P.zza duomo 10 - 50122 Firenze; <text:s/>regionetoscana@postacert.toscana.it) ed è finalizzato unicamente </text:span>alla gestione delle procedure di <text:span text:style-name="T404">selezione</text:span> per <text:span text:style-name="T404">l’attivazione di un tirocinio di formazione e orientamento</text:span> <text:span text:style-name="T404">di cui al presente decreto </text:span>presso l'ente Regione Toscana. </text:p>
      <text:p text:style-name="P48">I dati di contatto del Responsabile della protezione dei dati sono i seguenti: </text:p>
      <text:p text:style-name="P44"><text:span text:style-name="T97">email: </text:span><text:span text:style-name="T98">urp_dpo</text:span><text:a xlink:type="simple" xlink:href="mailto:rpd@regione.toscana.it" text:style-name="Internet_20_link" text:visited-style-name="Visited_20_Internet_20_Link"><text:span text:style-name="Internet_20_link"><text:span text:style-name="T98">@regione.toscana.it</text:span></text:span></text:a><text:span text:style-name="T99">;</text:span><text:span text:style-name="T98"> </text:span></text:p>
      <text:p text:style-name="P44"><text:a xlink:type="simple" xlink:href="http://www.regione.toscana.it/responsabile-protezione-dati/contatti" text:style-name="Internet_20_link" text:visited-style-name="Visited_20_Internet_20_Link"><text:span text:style-name="Internet_20_link"><text:span text:style-name="T98">http://www.regione.toscana.it/responsabile-protezione-dati/contatti</text:span></text:span></text:a><text:span text:style-name="Internet_20_link"><text:span text:style-name="T99">.</text:span></text:span></text:p>
      <text:p text:style-name="P51">Il conferimento dei dati è obbligatorio e il loro mancato conferimento preclude la partecipazione al<text:span text:style-name="T404">la selezione</text:span> e l'eventuale successiva <text:span text:style-name="T404">attivazione del rapporto di tirocinio</text:span>. </text:p>
      <text:p text:style-name="P46">I suoi dati saranno conservati presso gli uffici del Responsabile del procedimento (Settore “<text:span text:style-name="T404">Amministrazione del personale</text:span>”) per il tempo necessario alla conclusione del procedimento stesso, saranno poi conservati in conformità alle norme sulla conservazione della documentazione <text:span text:style-name="T178">amministrativa. </text:span></text:p>
      <text:p text:style-name="P46">Il trattamento dei dati raccolti avverrà a cura del personale autorizzato ed istruito del Settore "<text:span text:style-name="T404">Amministrazione del personale</text:span>" preposto al procedimento <text:span text:style-name="T404">selettivo</text:span> <text:span text:style-name="T429">e del</text:span>la commissione esaminatrice e verrà effettuato con modalità manuale e informatizzata. </text:p>
      <text:p text:style-name="P53"><text:span text:style-name="T428">I dati raccolti p</text:span>otranno inoltre essere comunicati ad altri soggetti terzi o diffusi solo qualora specificamente previsto dal diritto nazionale o dell’Unione europea. </text:p>
      <text:p text:style-name="P55"><text:span text:style-name="T407">L’</text:span><text:span text:style-name="T406">interessat</text:span><text:span text:style-name="T407">o/</text:span><text:span text:style-name="T411">a</text:span><text:span text:style-name="T406"> ha il diritto di chiedere al titolare del trattamento l’accesso ai dati personali e la rettifica o la cancellazione degli stessi o la limitazione del trattamento che l</text:span><text:span text:style-name="T407">o/</text:span><text:span text:style-name="T412">a</text:span><text:span text:style-name="T406"> riguarda o di opporsi al trattamento (artt. 15 e ss. del Regolamento (UE) 2016/679). L’apposita istanza va rivolta al Responsabile della protezione dei dati, tramite i canali di contatto dedicati. </text:span></text:p>
      <text:p text:style-name="P55"><text:span text:style-name="T407">L’</text:span><text:span text:style-name="T406">interessat</text:span><text:span text:style-name="T407">o/</text:span><text:span text:style-name="T411">a</text:span><text:span text:style-name="T406">, ricorrendone i presupposti, ha altresì il diritto di proporre reclamo al Garante per la protezione dei dati personali, secondo le procedure previste pubblicate sul sito dell’Autorità.</text:span></text:p>
      <text:p text:style-name="P113"/>
      <text:p text:style-name="P113"/>
      <text:p text:style-name="P113"/>
      <text:p text:style-name="P113"/>
      <text:p text:style-name="P60"><text:span text:style-name="T213">Alla</text:span><text:span text:style-name="T248"> </text:span><text:span text:style-name="T213">domanda</text:span><text:span text:style-name="T248"> </text:span><text:span text:style-name="T213">alleg</text:span><text:span text:style-name="T225">o:</text:span></text:p>
      <text:list xml:id="list1308580765" text:style-name="L9">
        <text:list-item>
          <text:p text:style-name="P181"><text:span text:style-name="T261">il curr</text:span><text:span text:style-name="T213">icul</text:span><text:span text:style-name="T232">um vitae </text:span><text:span text:style-name="T225">sottoscritto e datato,</text:span></text:p>
        </text:list-item>
        <text:list-item>
          <text:p text:style-name="P182">copia scansionata non autenticata del documento di identità in corso di validità <text:span text:style-name="T401">(qualora ricorrano i presupposti di cui ai punti 3. e 4. del paragrafo 3) dell’avviso)</text:span>.</text:p>
        </text:list-item>
      </text:list>
      <text:p text:style-name="P58"/>
      <text:p text:style-name="P133"><text:span text:style-name="T133">data</text:span><text:span text:style-name="T248"> </text:span><text:span text:style-name="T213">_________________<text:tab/><text:tab/></text:span></text:p>
      <text:p text:style-name="P134"><text:span text:style-name="T123"><text:tab/><text:tab/></text:span><text:span text:style-name="T124">firma</text:span><text:span text:style-name="T123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Times New Roman2" svg:font-family="'Times New Roman', Times, serif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35</meta:editing-cycles>
    <meta:editing-duration>P1DT2H50M12S</meta:editing-duration>
    <meta:generator>LibreOffice/6.2.4.2$Windows_X86_64 LibreOffice_project/2412653d852ce75f65fbfa83fb7e7b669a126d64</meta:generator>
    <dc:date>2020-12-16T11:38:12.226000000</dc:date>
    <meta:print-date>2019-12-19T10:42:03.734000000</meta:print-date>
    <meta:document-statistic meta:table-count="1" meta:image-count="0" meta:object-count="0" meta:page-count="3" meta:paragraph-count="56" meta:word-count="774" meta:character-count="6372" meta:non-whitespace-character-count="5625"/>
  </office:meta>
</office:document-meta>
</file>