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0f5d7d0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3607678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8pt" officeooo:rsid="0037dbe1" officeooo:paragraph-rsid="00525c3b" fo:background-color="transparent" style:font-size-asian="7pt" style:font-name-complex="Times New Roman" style:font-size-complex="8pt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#ff8000" style:font-size-asian="12pt" style:font-weight-asian="normal" style:font-name-complex="Times New Roman" style:font-size-complex="12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4a0fc7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360767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officeooo:paragraph-rsid="018ad3c7" fo:background-color="transparent"/>
    </style:style>
    <style:style style:name="P24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3607678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2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1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2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1a8313f"/>
    </style:style>
    <style:style style:name="P35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Footnote">
      <style:paragraph-properties fo:text-align="justify" style:justify-single-word="false"/>
    </style:style>
    <style:style style:name="P37" style:family="paragraph" style:parent-style-name="Footnote">
      <style:text-properties style:font-name="Times New Roman"/>
    </style:style>
    <style:style style:name="P38" style:family="paragraph" style:parent-style-name="Footnote">
      <style:text-properties style:font-name="Times New Roman" officeooo:rsid="004cebc0" officeooo:paragraph-rsid="004cebc0"/>
    </style:style>
    <style:style style:name="P39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40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1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2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63e063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size-complex="12pt"/>
    </style:style>
    <style:style style:name="P66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officeooo:paragraph-rsid="02e9a6e3"/>
    </style:style>
    <style:style style:name="P70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#ffff00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officeooo:paragraph-rsid="02fa4f6c"/>
    </style:style>
    <style:style style:name="P7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2b2e143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3318858" fo:background-color="transparent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354b30f" fo:background-color="#ffff00" style:font-size-asian="12pt" style:font-weight-asian="bold" style:font-size-complex="12pt" style:font-weight-complex="bold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17e6b2" fo:background-color="transparent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2b2e143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paragraph-rsid="035f8a5c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0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1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600c44" fo:background-color="transparent" style:font-size-asian="12pt" style:font-size-complex="12pt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09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1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2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3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#ffff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4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115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8" style:family="paragraph" style:parent-style-name="Text_20_body">
      <style:paragraph-properties fo:text-align="justify" style:justify-single-word="false" fo:keep-with-next="always"/>
      <style:text-properties style:font-name="Times New Roman" fo:font-size="12pt" officeooo:paragraph-rsid="02ecc105" fo:background-color="transparent" style:font-size-asian="12pt" style:font-size-complex="12pt"/>
    </style:style>
    <style:style style:name="P119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6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6481e9" fo:background-color="#ffff00" style:font-size-asian="12pt" style:font-size-complex="12pt"/>
    </style:style>
    <style:style style:name="P128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129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1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2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3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4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5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6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138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fb8297" fo:background-color="transparent"/>
    </style:style>
    <style:style style:name="P139" style:family="paragraph" style:parent-style-name="Normale_20__28_Web_29_" style:master-page-name="">
      <loext:graphic-properties draw:fill="none"/>
      <style:paragraph-properties fo:margin-left="0.026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6254db" fo:background-color="transparent" fo:hyphenate="false" fo:hyphenation-remain-char-count="2" fo:hyphenation-push-char-count="2"/>
    </style:style>
    <style:style style:name="P140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41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35f8a5c" fo:background-color="transparent" style:font-size-asian="12pt" style:font-size-complex="12pt"/>
    </style:style>
    <style:style style:name="P14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4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font-style="normal" fo:font-weight="normal" officeooo:rsid="0043740f" officeooo:paragraph-rsid="035f8a5c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4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officeooo:paragraph-rsid="035f8a5c" fo:background-color="transparent"/>
    </style:style>
    <style:style style:name="P145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style:font-size-asian="12pt"/>
    </style:style>
    <style:style style:name="P146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48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3607678" fo:background-color="transparent" style:font-size-asian="12pt" style:font-style-asian="italic" style:font-size-complex="12pt" style:font-style-complex="italic"/>
    </style:style>
    <style:style style:name="P14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3607678" fo:background-color="transparent"/>
    </style:style>
    <style:style style:name="P15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36076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913a23" officeooo:paragraph-rsid="036076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942771" officeooo:paragraph-rsid="036076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36076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language="it" fo:country="IT" fo:font-style="italic" officeooo:rsid="00394075" officeooo:paragraph-rsid="03607678" style:letter-kerning="true" fo:background-color="transparent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P15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35f8a5c" fo:background-color="transparent"/>
    </style:style>
    <style:style style:name="P156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57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58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59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0" style:family="paragraph" style:parent-style-name="Text_20_body" style:list-style-name="L4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1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2" style:family="paragraph" style:parent-style-name="Text_20_body" style:list-style-name="L3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3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36cdea5" fo:background-color="transparent"/>
    </style:style>
    <style:style style:name="P164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35f8a5c" fo:background-color="transparent"/>
    </style:style>
    <style:style style:name="P165" style:family="paragraph" style:parent-style-name="Normale_20__28_Web_29_" style:list-style-name="L7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66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67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68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69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officeooo:paragraph-rsid="03701be0"/>
    </style:style>
    <style:style style:name="P170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officeooo:paragraph-rsid="01adfd26"/>
    </style:style>
    <style:style style:name="P171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2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3" style:family="paragraph" style:parent-style-name="Normale_20__28_Web_29_" style:list-style-name="L9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74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75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7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77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9" style:family="paragraph" style:parent-style-name="Standard" style:list-style-name="L10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80" style:family="paragraph" style:parent-style-name="Standard" style:list-style-name="L10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81" style:family="paragraph" style:parent-style-name="Standard" style:list-style-name="L5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2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3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84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85" style:family="paragraph" style:parent-style-name="Standard" style:list-style-name="L6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86" style:family="paragraph" style:parent-style-name="Standard" style:list-style-name="L6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87" style:family="paragraph" style:parent-style-name="Standard" style:list-style-name="L8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88" style:family="paragraph" style:parent-style-name="Standard" style:list-style-name="L9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8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9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9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94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6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normal" officeooo:rsid="02198cfd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5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2" style:family="text">
      <style:text-properties fo:color="#000000" style:font-name="Times New Roman" fo:font-size="12pt" fo:background-color="transparent" loext:char-shading-value="0" style:font-size-asian="12pt"/>
    </style:style>
    <style:style style:name="T23" style:family="text">
      <style:text-properties fo:color="#000000" style:font-name-complex="Times New Roman"/>
    </style:style>
    <style:style style:name="T24" style:family="text">
      <style:text-properties fo:color="#000000" officeooo:rsid="01eda2bb" style:font-name-complex="Book Antiqua"/>
    </style:style>
    <style:style style:name="T25" style:family="text">
      <style:text-properties fo:color="#000000" style:font-name-asian="Thorndale AMT" style:font-name-complex="Thorndale AMT"/>
    </style:style>
    <style:style style:name="T26" style:family="text">
      <style:text-properties fo:color="#000000" officeooo:rsid="01eda2bb" style:font-name-asian="Thorndale AMT" style:font-name-complex="Thorndale AMT"/>
    </style:style>
    <style:style style:name="T27" style:family="text">
      <style:text-properties fo:color="#000000" officeooo:rsid="008cf42f" style:font-name-asian="Thorndale AMT" style:font-name-complex="Thorndale AMT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7d9061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68213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7d9061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859a60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3689a5c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84f028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3650b5e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36cdea5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style:font-name-asian="Times New Roman" style:font-size-asian="12pt" style:font-style-asian="normal" style:font-weight-asian="bold" style:font-size-complex="12pt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cc45b" style:font-name-asian="Times New Roman" style:font-size-asian="12pt" style:font-style-asian="normal" style:font-weight-asian="bold" style:font-size-complex="12pt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c266c" style:font-name-asian="Times New Roman" style:font-size-asian="12pt" style:font-style-asian="normal" style:font-weight-asian="bold" style:font-size-complex="12pt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style:font-name-asian="Times New Roman" style:font-size-asian="12pt" style:font-style-asian="normal" style:font-weight-asian="bold" style:font-size-complex="12pt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7e8310" style:font-name-asian="Times New Roman" style:font-size-asian="12pt" style:font-style-asian="normal" style:font-weight-asian="bold" style:font-size-complex="12pt" style:font-weight-complex="bold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3650b5e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36ee0e0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7d9061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859a60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38139a6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46" style:family="text">
      <style:text-properties fo:color="#000000" style:font-name="Times-Roman" officeooo:rsid="008b6d90" style:font-name-asian="Times New Roman" style:font-name-complex="Times New Roman"/>
    </style:style>
    <style:style style:name="T47" style:family="text">
      <style:text-properties fo:color="#000000" fo:font-size="12pt" style:font-size-asian="12pt"/>
    </style:style>
    <style:style style:name="T48" style:family="text">
      <style:text-properties fo:color="#000000" fo:font-size="12pt" officeooo:rsid="02e9a6e3" style:font-size-asian="12pt"/>
    </style:style>
    <style:style style:name="T49" style:family="text">
      <style:text-properties fo:color="#000000" fo:font-size="12pt" officeooo:rsid="02eea1d1" style:font-size-asian="12pt"/>
    </style:style>
    <style:style style:name="T50" style:family="text">
      <style:text-properties fo:color="#000000" fo:font-size="12pt" officeooo:rsid="02ea4df6" style:font-size-asian="12pt"/>
    </style:style>
    <style:style style:name="T51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52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53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54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55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56" style:family="text">
      <style:text-properties fo:font-style="italic" officeooo:rsid="0036da1a" style:font-style-asian="italic" style:font-name-complex="Times New Roman" style:font-style-complex="italic"/>
    </style:style>
    <style:style style:name="T57" style:family="text">
      <style:text-properties fo:font-style="italic" officeooo:rsid="00394075" style:font-style-asian="italic" style:font-name-complex="Times New Roman" style:font-style-complex="italic"/>
    </style:style>
    <style:style style:name="T58" style:family="text">
      <style:text-properties fo:font-style="italic" officeooo:rsid="003c6f60" style:font-style-asian="italic" style:font-name-complex="Times New Roman" style:font-style-complex="italic"/>
    </style:style>
    <style:style style:name="T59" style:family="text">
      <style:text-properties fo:font-style="italic" officeooo:rsid="0180629e" style:font-style-asian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10ea5b7" style:font-style-asian="italic" style:font-style-complex="italic"/>
    </style:style>
    <style:style style:name="T62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63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64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65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66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67" style:family="text">
      <style:text-properties style:text-line-through-style="none" style:text-line-through-type="none" style:font-name-asian="Times New Roman" style:font-name-complex="Times New Roman" loext:shadow="none"/>
    </style:style>
    <style:style style:name="T68" style:family="text">
      <style:text-properties style:text-line-through-style="none" style:text-line-through-type="none" officeooo:rsid="004eb439" style:font-name-complex="Times New Roman"/>
    </style:style>
    <style:style style:name="T69" style:family="text">
      <style:text-properties style:text-line-through-style="none" style:text-line-through-type="none" officeooo:rsid="00555ae3" style:font-name-complex="Times New Roman"/>
    </style:style>
    <style:style style:name="T70" style:family="text">
      <style:text-properties style:text-line-through-style="none" style:text-line-through-type="none" officeooo:rsid="004bba05" style:font-name-complex="Times New Roman"/>
    </style:style>
    <style:style style:name="T71" style:family="text">
      <style:text-properties style:text-line-through-style="none" style:text-line-through-type="none" officeooo:rsid="004dd832" style:font-name-complex="Times New Roman"/>
    </style:style>
    <style:style style:name="T72" style:family="text">
      <style:text-properties style:text-line-through-style="none" style:text-line-through-type="none" officeooo:rsid="003c092a" style:font-name-complex="Times New Roman"/>
    </style:style>
    <style:style style:name="T73" style:family="text">
      <style:text-properties style:text-line-through-style="none" style:text-line-through-type="none" style:font-name="Times New Roman" fo:font-size="12pt" fo:font-style="normal" fo:font-weight="normal" officeooo:rsid="02245c06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74" style:family="text">
      <style:text-properties style:text-line-through-style="none" style:text-line-through-type="none" style:font-name="Times New Roman" fo:font-size="12pt" fo:font-style="normal" fo:font-weight="bold" officeooo:rsid="02895bf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75" style:family="text">
      <style:text-properties style:text-line-through-style="none" style:text-line-through-type="none" style:font-name="Times New Roman" fo:font-size="12pt" fo:font-style="normal" fo:font-weight="bold" officeooo:rsid="03676f3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76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style:text-line-through-style="none" style:text-line-through-type="none" officeooo:rsid="02d9465f"/>
    </style:style>
    <style:style style:name="T78" style:family="text">
      <style:text-properties style:text-line-through-style="none" style:text-line-through-type="none" officeooo:rsid="02da9f89"/>
    </style:style>
    <style:style style:name="T79" style:family="text">
      <style:text-properties style:text-line-through-style="none" style:text-line-through-type="none" fo:font-weight="bold" officeooo:rsid="02812a3a" style:font-weight-asian="bold" style:font-name-complex="Times New Roman" style:font-weight-complex="bold"/>
    </style:style>
    <style:style style:name="T80" style:family="text">
      <style:text-properties style:use-window-font-color="true" style:font-name="Times New Roman" fo:font-size="12pt" fo:language="it" fo:country="IT" fo:font-weight="bold" officeooo:rsid="03007be0" style:letter-kerning="true" fo:background-color="transparent" loext:char-shading-value="0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81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3" style:family="text">
      <style:text-properties style:use-window-font-color="true" style:font-name="Times New Roman" fo:font-size="12pt" fo:language="it" fo:country="IT" fo:font-style="italic" officeooo:rsid="00fd1059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84" style:family="text">
      <style:text-properties style:use-window-font-color="true" style:font-name="Times New Roman" fo:font-size="12pt" fo:language="it" fo:country="IT" fo:font-style="italic" officeooo:rsid="0299ee89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85" style:family="text">
      <style:text-properties style:use-window-font-color="true" style:font-name="Times New Roman" fo:font-size="12pt" fo:language="it" fo:country="IT" fo:font-style="italic" officeooo:rsid="02973feb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86" style:family="text">
      <style:text-properties style:use-window-font-color="true" style:font-name="Times New Roman" fo:font-size="12pt" fo:language="it" fo:country="IT" fo:font-style="italic" officeooo:rsid="02913a23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87" style:family="text">
      <style:text-properties style:use-window-font-color="true" style:font-name="Times New Roman" fo:font-size="12pt" fo:language="it" fo:country="IT" fo:font-style="italic" officeooo:rsid="0371db81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88" style:family="text">
      <style:text-properties style:use-window-font-color="true" style:font-name="Times New Roman" fo:font-size="12pt" fo:language="it" fo:country="IT" fo:font-style="italic" officeooo:rsid="036ee0e0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89" style:family="text">
      <style:text-properties style:use-window-font-color="true" style:font-name="Times New Roman" fo:font-size="12pt" fo:language="it" fo:country="IT" fo:font-style="italic" officeooo:rsid="036b0af2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90" style:family="text">
      <style:text-properties style:use-window-font-color="true" style:font-name="Times New Roman" fo:font-size="12pt" fo:language="it" fo:country="IT" fo:font-style="italic" fo:font-weight="normal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91" style:family="text">
      <style:text-properties style:use-window-font-color="true" style:font-name="Times New Roman" fo:font-size="12pt" fo:language="it" fo:country="IT" fo:font-style="italic" fo:font-weight="normal" officeooo:rsid="00fd1059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92" style:family="text">
      <style:text-properties style:use-window-font-color="true" style:font-name="Times New Roman" fo:font-size="12pt" fo:language="it" fo:country="IT" fo:font-style="italic" fo:font-weight="normal" officeooo:rsid="02973feb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93" style:family="text">
      <style:text-properties style:use-window-font-color="true" style:font-name="Times New Roman" fo:font-size="12pt" fo:language="it" fo:country="IT" fo:font-style="italic" fo:font-weight="normal" officeooo:rsid="036913cb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94" style:family="text">
      <style:text-properties style:use-window-font-color="true" style:font-name="Times New Roman" fo:font-size="12pt" fo:language="it" fo:country="IT" fo:font-style="italic" fo:font-weight="normal" officeooo:rsid="02942771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95" style:family="text">
      <style:text-properties style:use-window-font-color="true" style:font-name="Times New Roman" fo:font-size="12pt" fo:language="it" fo:country="IT" fo:font-style="italic" fo:font-weight="bold" officeooo:rsid="03659d34" style:letter-kerning="true" style:font-name-asian="Lucida Sans Unicode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6" style:family="text">
      <style:text-properties style:use-window-font-color="true" style:font-name="Times New Roman" fo:font-size="12pt" fo:language="it" fo:country="IT" fo:font-style="italic" fo:font-weight="bold" officeooo:rsid="036ee0e0" style:letter-kerning="true" style:font-name-asian="Lucida Sans Unicode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7" style:family="text">
      <style:text-properties style:use-window-font-color="true" style:font-name="Times New Roman" fo:font-size="12pt" fo:language="it" fo:country="IT" fo:font-style="italic" fo:font-weight="bold" officeooo:rsid="036b0af2" style:letter-kerning="true" style:font-name-asian="Lucida Sans Unicode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8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9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0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1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2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3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4" style:family="text">
      <style:text-properties style:use-window-font-color="true" style:font-name="Times New Roman" fo:font-size="12pt" fo:language="it" fo:country="IT" fo:font-style="normal" fo:font-weight="bold" officeooo:rsid="02fb829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105" style:family="text">
      <style:text-properties style:use-window-font-color="true" style:font-name="Times New Roman" fo:font-size="12pt" fo:language="it" fo:country="IT" fo:font-style="normal" fo:font-weight="bold" officeooo:rsid="030b848d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106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7" style:family="text">
      <style:text-properties style:use-window-font-color="true" style:font-name="Times New Roman" fo:font-size="12pt" fo:language="it" fo:country="IT" fo:font-style="normal" officeooo:rsid="0374a666" style:letter-kerning="true" fo:background-color="transparent" loext:char-shading-value="0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08" style:family="text">
      <style:text-properties style:use-window-font-color="true" style:font-name="Times New Roman" fo:font-size="12pt" fo:language="it" fo:country="IT" officeooo:rsid="030d0db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09" style:family="text">
      <style:text-properties style:use-window-font-color="true" style:font-name="Times New Roman" fo:font-size="12pt" fo:language="it" fo:country="IT" officeooo:rsid="02fa4f6c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10" style:family="text">
      <style:text-properties style:use-window-font-color="true" style:font-name="Times New Roman" fo:font-size="12pt" fo:language="it" fo:country="IT" officeooo:rsid="030769ca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11" style:family="text">
      <style:text-properties style:use-window-font-color="true" style:font-name="Times New Roman" fo:font-size="12pt" fo:language="it" fo:country="IT" officeooo:rsid="034836ad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12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113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4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5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6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7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11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19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120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1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122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123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124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125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6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7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8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9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30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31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3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354b30f" style:letter-kerning="true" style:font-name-asian="Times New Roman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133" style:family="text">
      <style:text-properties style:use-window-font-color="true" style:text-line-through-style="none" style:text-line-through-type="none" style:font-name="Thorndale AMT" fo:font-size="12pt" fo:language="it" fo:country="IT" fo:font-weight="bold" officeooo:rsid="03689a5c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4" style:family="text">
      <style:text-properties style:use-window-font-color="true" style:text-line-through-style="none" style:text-line-through-type="none" style:font-name="Thorndale AMT" fo:font-size="12pt" fo:language="it" fo:country="IT" fo:font-weight="bold" officeooo:rsid="036ee0e0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5" style:family="text">
      <style:text-properties style:use-window-font-color="true" style:text-line-through-style="none" style:text-line-through-type="none" style:font-name="Thorndale AMT" fo:font-size="12pt" fo:language="it" fo:country="IT" fo:font-weight="bold" officeooo:rsid="036b0af2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6" style:family="text">
      <style:text-properties fo:font-weight="bold" style:font-weight-asian="bold" style:font-name-complex="Times New Roman" style:font-weight-complex="bold"/>
    </style:style>
    <style:style style:name="T137" style:family="text">
      <style:text-properties fo:font-weight="bold" officeooo:rsid="00668213" style:font-weight-asian="bold" style:font-name-complex="Times New Roman" style:font-weight-complex="bold"/>
    </style:style>
    <style:style style:name="T138" style:family="text">
      <style:text-properties fo:font-weight="bold" officeooo:rsid="010b9213" style:font-weight-asian="bold" style:font-name-complex="Times New Roman" style:font-weight-complex="bold"/>
    </style:style>
    <style:style style:name="T139" style:family="text">
      <style:text-properties fo:font-weight="bold" officeooo:rsid="00f3205d" style:font-weight-asian="bold" style:font-name-complex="Times New Roman" style:font-weight-complex="bold"/>
    </style:style>
    <style:style style:name="T140" style:family="text">
      <style:text-properties fo:font-weight="bold" officeooo:rsid="030cd8ae" style:font-weight-asian="bold" style:font-name-complex="Times New Roman" style:font-weight-complex="bold"/>
    </style:style>
    <style:style style:name="T141" style:family="text">
      <style:text-properties fo:font-weight="bold" officeooo:rsid="03230e31" style:font-weight-asian="bold" style:font-name-complex="Times New Roman" style:font-weight-complex="bold"/>
    </style:style>
    <style:style style:name="T142" style:family="text">
      <style:text-properties fo:font-weight="bold" style:font-weight-asian="bold" style:font-name-complex="Times New Roman" style:font-style-complex="italic" style:font-weight-complex="bold"/>
    </style:style>
    <style:style style:name="T143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44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45" style:family="text">
      <style:text-properties fo:font-weight="bold" style:font-weight-asian="bold" style:font-name-complex="Book Antiqua" style:font-weight-complex="bold"/>
    </style:style>
    <style:style style:name="T146" style:family="text">
      <style:text-properties fo:font-weight="bold" officeooo:rsid="0051e15d" style:font-weight-asian="bold" style:font-name-complex="Tahoma" style:font-weight-complex="bold"/>
    </style:style>
    <style:style style:name="T147" style:family="text">
      <style:text-properties fo:font-weight="bold" officeooo:rsid="003c092a" style:font-weight-asian="bold" style:font-weight-complex="bold"/>
    </style:style>
    <style:style style:name="T148" style:family="text">
      <style:text-properties fo:font-weight="bold" officeooo:rsid="0292dda1" style:font-weight-asian="bold" style:font-weight-complex="bold"/>
    </style:style>
    <style:style style:name="T149" style:family="text">
      <style:text-properties fo:font-weight="bold" style:font-name-asian="Times New Roman" style:font-weight-asian="bold" style:font-name-complex="Times New Roman" style:font-weight-complex="bold"/>
    </style:style>
    <style:style style:name="T150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51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52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53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54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55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56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57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58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59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60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61" style:family="text">
      <style:text-properties style:text-underline-style="solid" style:text-underline-width="auto" style:text-underline-color="font-color" style:font-name-complex="Book Antiqua"/>
    </style:style>
    <style:style style:name="T162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63" style:family="text">
      <style:text-properties style:text-underline-style="solid" style:text-underline-width="auto" style:text-underline-color="font-color" fo:font-weight="bold" style:font-weight-asian="bold"/>
    </style:style>
    <style:style style:name="T16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6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6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6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68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69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70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71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72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7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7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5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76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77" style:family="text">
      <style:text-properties style:text-underline-style="solid" style:text-underline-width="auto" style:text-underline-color="font-color" style:font-name-complex="Times New Roman"/>
    </style:style>
    <style:style style:name="T178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79" style:family="text">
      <style:text-properties style:font-name-complex="Book Antiqua"/>
    </style:style>
    <style:style style:name="T180" style:family="text">
      <style:text-properties officeooo:rsid="0056649a" style:font-name-complex="Book Antiqua"/>
    </style:style>
    <style:style style:name="T181" style:family="text">
      <style:text-properties officeooo:rsid="016c888d" style:font-name-complex="Book Antiqua"/>
    </style:style>
    <style:style style:name="T182" style:family="text">
      <style:text-properties fo:background-color="#ffffff" loext:char-shading-value="0"/>
    </style:style>
    <style:style style:name="T183" style:family="text">
      <style:text-properties fo:background-color="#ffffff" loext:char-shading-value="0" style:font-name-complex="Times New Roman" style:font-style-complex="italic" style:font-weight-complex="bold"/>
    </style:style>
    <style:style style:name="T184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85" style:family="text">
      <style:text-properties officeooo:rsid="003fedc4" fo:background-color="#ffffff" loext:char-shading-value="0" style:font-name-complex="Times New Roman" style:font-style-complex="italic"/>
    </style:style>
    <style:style style:name="T186" style:family="text">
      <style:text-properties officeooo:rsid="003e5d88" fo:background-color="#ffffff" loext:char-shading-value="0" style:font-name-complex="Times New Roman" style:font-style-complex="italic"/>
    </style:style>
    <style:style style:name="T187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88" style:family="text">
      <style:text-properties officeooo:rsid="003e5d88" fo:background-color="#ffffff" loext:char-shading-value="0" style:font-name-asian="Times New Roman" style:font-name-complex="Times New Roman" style:font-style-complex="italic"/>
    </style:style>
    <style:style style:name="T189" style:family="text">
      <style:text-properties officeooo:rsid="000523f9" fo:background-color="#ffffff" loext:char-shading-value="0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officeooo:rsid="010fbef9" style:font-weight-asian="normal" style:font-weight-complex="normal"/>
    </style:style>
    <style:style style:name="T192" style:family="text">
      <style:text-properties fo:font-weight="normal" officeooo:rsid="012349ec" style:font-weight-asian="normal" style:font-weight-complex="normal"/>
    </style:style>
    <style:style style:name="T193" style:family="text">
      <style:text-properties fo:font-weight="normal" officeooo:rsid="01d74f04" style:font-weight-asian="normal" style:font-weight-complex="normal"/>
    </style:style>
    <style:style style:name="T194" style:family="text">
      <style:text-properties fo:font-weight="normal" officeooo:rsid="01d8582a" style:font-weight-asian="normal" style:font-weight-complex="normal"/>
    </style:style>
    <style:style style:name="T195" style:family="text">
      <style:text-properties fo:font-weight="normal" officeooo:rsid="028a436e" style:font-weight-asian="normal" style:font-weight-complex="normal"/>
    </style:style>
    <style:style style:name="T196" style:family="text">
      <style:text-properties fo:font-weight="normal" officeooo:rsid="02ebd966" style:font-weight-asian="normal" style:font-weight-complex="normal"/>
    </style:style>
    <style:style style:name="T197" style:family="text">
      <style:text-properties fo:font-weight="normal" style:font-weight-asian="normal" style:font-name-complex="Times New Roman"/>
    </style:style>
    <style:style style:name="T198" style:family="text">
      <style:text-properties fo:font-weight="normal" style:font-weight-asian="normal" style:font-name-complex="Times New Roman" style:font-weight-complex="normal"/>
    </style:style>
    <style:style style:name="T199" style:family="text">
      <style:text-properties fo:font-weight="normal" officeooo:rsid="00dfeba8" style:font-weight-asian="normal" style:font-name-complex="Times New Roman" style:font-weight-complex="normal"/>
    </style:style>
    <style:style style:name="T200" style:family="text">
      <style:text-properties fo:font-weight="normal" officeooo:rsid="00e11100" style:font-weight-asian="normal" style:font-name-complex="Times New Roman" style:font-weight-complex="normal"/>
    </style:style>
    <style:style style:name="T201" style:family="text">
      <style:text-properties fo:font-weight="normal" officeooo:rsid="01ddf19a" style:font-weight-asian="normal" style:font-name-complex="Times New Roman" style:font-weight-complex="normal"/>
    </style:style>
    <style:style style:name="T202" style:family="text">
      <style:text-properties fo:font-weight="normal" officeooo:rsid="010217c8" style:font-weight-asian="normal" style:font-name-complex="Times New Roman" style:font-weight-complex="normal"/>
    </style:style>
    <style:style style:name="T203" style:family="text">
      <style:text-properties fo:font-weight="normal" officeooo:rsid="01f4155d" style:font-weight-asian="normal" style:font-name-complex="Times New Roman" style:font-weight-complex="normal"/>
    </style:style>
    <style:style style:name="T204" style:family="text">
      <style:text-properties fo:font-weight="normal" officeooo:rsid="02e9a6e3" style:font-weight-asian="normal" style:font-name-complex="Times New Roman" style:font-weight-complex="normal"/>
    </style:style>
    <style:style style:name="T205" style:family="text">
      <style:text-properties fo:font-weight="normal" officeooo:rsid="0100531e" style:font-weight-asian="normal" style:font-name-complex="Times New Roman" style:font-weight-complex="normal"/>
    </style:style>
    <style:style style:name="T206" style:family="text">
      <style:text-properties fo:font-weight="normal" officeooo:rsid="022960b1" style:font-weight-asian="normal" style:font-name-complex="Times New Roman" style:font-weight-complex="normal"/>
    </style:style>
    <style:style style:name="T207" style:family="text">
      <style:text-properties fo:font-weight="normal" officeooo:rsid="02f06b36" style:font-weight-asian="normal" style:font-name-complex="Times New Roman" style:font-weight-complex="normal"/>
    </style:style>
    <style:style style:name="T208" style:family="text">
      <style:text-properties fo:font-weight="normal" officeooo:rsid="02417558" style:font-weight-asian="normal" style:font-name-complex="Times New Roman" style:font-weight-complex="normal"/>
    </style:style>
    <style:style style:name="T209" style:family="text">
      <style:text-properties fo:font-weight="normal" officeooo:rsid="02812a3a" style:font-weight-asian="normal" style:font-name-complex="Times New Roman" style:font-weight-complex="normal"/>
    </style:style>
    <style:style style:name="T210" style:family="text">
      <style:text-properties fo:font-weight="normal" officeooo:rsid="00f3205d" style:font-weight-asian="normal" style:font-name-complex="Times New Roman"/>
    </style:style>
    <style:style style:name="T211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212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213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214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215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216" style:family="text">
      <style:text-properties fo:font-weight="normal" officeooo:rsid="004cebc0" style:font-name-asian="Times New Roman" style:font-weight-asian="normal" style:font-weight-complex="normal"/>
    </style:style>
    <style:style style:name="T217" style:family="text">
      <style:text-properties fo:font-weight="normal" officeooo:rsid="0233bf4d" style:font-name-asian="Times New Roman" style:font-weight-asian="normal" style:font-weight-complex="normal"/>
    </style:style>
    <style:style style:name="T218" style:family="text">
      <style:text-properties fo:font-weight="normal" officeooo:rsid="004c7603" style:font-name-asian="Times New Roman" style:font-weight-asian="normal" style:font-weight-complex="normal"/>
    </style:style>
    <style:style style:name="T219" style:family="text">
      <style:text-properties style:font-name-complex="Times New Roman"/>
    </style:style>
    <style:style style:name="T220" style:family="text">
      <style:text-properties style:font-name-complex="Times New Roman" style:font-weight-complex="bold"/>
    </style:style>
    <style:style style:name="T221" style:family="text">
      <style:text-properties style:font-name-complex="Times New Roman" style:font-style-complex="italic"/>
    </style:style>
    <style:style style:name="T222" style:family="text">
      <style:text-properties style:font-name-complex="Times New Roman" style:font-style-complex="italic" style:font-weight-complex="bold"/>
    </style:style>
    <style:style style:name="T223" style:family="text">
      <style:text-properties officeooo:rsid="01d306f9" style:font-name-complex="Times New Roman" style:font-style-complex="italic"/>
    </style:style>
    <style:style style:name="T224" style:family="text">
      <style:text-properties officeooo:rsid="027c2d40" style:font-name-complex="Times New Roman" style:font-style-complex="italic"/>
    </style:style>
    <style:style style:name="T225" style:family="text">
      <style:text-properties officeooo:rsid="003adabc" style:font-name-complex="Times New Roman"/>
    </style:style>
    <style:style style:name="T226" style:family="text">
      <style:text-properties officeooo:rsid="003c6f60" style:font-name-complex="Times New Roman"/>
    </style:style>
    <style:style style:name="T227" style:family="text">
      <style:text-properties officeooo:rsid="0036da1a" style:font-name-complex="Times New Roman"/>
    </style:style>
    <style:style style:name="T228" style:family="text">
      <style:text-properties officeooo:rsid="0037dbe1" style:font-name-complex="Times New Roman"/>
    </style:style>
    <style:style style:name="T229" style:family="text">
      <style:text-properties officeooo:rsid="0056649a" style:font-name-complex="Times New Roman"/>
    </style:style>
    <style:style style:name="T230" style:family="text">
      <style:text-properties officeooo:rsid="00a06310" style:font-name-complex="Times New Roman"/>
    </style:style>
    <style:style style:name="T231" style:family="text">
      <style:text-properties officeooo:rsid="006276cc" style:font-name-complex="Times New Roman"/>
    </style:style>
    <style:style style:name="T232" style:family="text">
      <style:text-properties officeooo:rsid="008984d5" style:font-name-complex="Times New Roman"/>
    </style:style>
    <style:style style:name="T233" style:family="text">
      <style:text-properties officeooo:rsid="00dfeba8" style:font-name-complex="Times New Roman"/>
    </style:style>
    <style:style style:name="T234" style:family="text">
      <style:text-properties officeooo:rsid="00e56939" style:font-name-complex="Times New Roman"/>
    </style:style>
    <style:style style:name="T235" style:family="text">
      <style:text-properties officeooo:rsid="00e8ba92" style:font-name-complex="Times New Roman"/>
    </style:style>
    <style:style style:name="T236" style:family="text">
      <style:text-properties officeooo:rsid="00eaa81f" style:font-name-complex="Times New Roman"/>
    </style:style>
    <style:style style:name="T237" style:family="text">
      <style:text-properties officeooo:rsid="00f579a1" style:font-name-complex="Times New Roman"/>
    </style:style>
    <style:style style:name="T238" style:family="text">
      <style:text-properties officeooo:rsid="0113a392" style:font-name-complex="Times New Roman"/>
    </style:style>
    <style:style style:name="T239" style:family="text">
      <style:text-properties officeooo:rsid="0070ad8b" style:font-name-complex="Times New Roman"/>
    </style:style>
    <style:style style:name="T240" style:family="text">
      <style:text-properties officeooo:rsid="00eebd17" style:font-name-complex="Times New Roman"/>
    </style:style>
    <style:style style:name="T241" style:family="text">
      <style:text-properties officeooo:rsid="009207c3" style:font-name-complex="Times New Roman"/>
    </style:style>
    <style:style style:name="T242" style:family="text">
      <style:text-properties officeooo:rsid="01d04847" style:font-name-complex="Times New Roman"/>
    </style:style>
    <style:style style:name="T243" style:family="text">
      <style:text-properties officeooo:rsid="01ddf19a" style:font-name-complex="Times New Roman"/>
    </style:style>
    <style:style style:name="T244" style:family="text">
      <style:text-properties officeooo:rsid="01fda0b5" style:font-name-complex="Times New Roman"/>
    </style:style>
    <style:style style:name="T245" style:family="text">
      <style:text-properties officeooo:rsid="0205bacb" style:font-name-complex="Times New Roman"/>
    </style:style>
    <style:style style:name="T246" style:family="text">
      <style:text-properties officeooo:rsid="02262842" style:font-name-complex="Times New Roman"/>
    </style:style>
    <style:style style:name="T247" style:family="text">
      <style:text-properties officeooo:rsid="0248f765" style:font-name-complex="Times New Roman"/>
    </style:style>
    <style:style style:name="T248" style:family="text">
      <style:text-properties officeooo:rsid="02c8417c" style:font-name-complex="Times New Roman"/>
    </style:style>
    <style:style style:name="T249" style:family="text">
      <style:text-properties officeooo:rsid="02eea1d1" style:font-name-complex="Times New Roman"/>
    </style:style>
    <style:style style:name="T250" style:family="text">
      <style:text-properties officeooo:rsid="02fa4f6c" style:font-name-complex="Times New Roman"/>
    </style:style>
    <style:style style:name="T251" style:family="text">
      <style:text-properties officeooo:rsid="01d133af" style:font-name-complex="Times New Roman"/>
    </style:style>
    <style:style style:name="T252" style:family="text">
      <style:text-properties officeooo:rsid="005fc264" style:font-name-complex="Times New Roman"/>
    </style:style>
    <style:style style:name="T253" style:family="text">
      <style:text-properties officeooo:rsid="027c2d40" style:font-name-complex="Times New Roman"/>
    </style:style>
    <style:style style:name="T254" style:family="text">
      <style:text-properties officeooo:rsid="003c092a" style:font-name-complex="Times New Roman"/>
    </style:style>
    <style:style style:name="T255" style:family="text">
      <style:text-properties officeooo:rsid="00fd1059" style:font-name-complex="Times New Roman"/>
    </style:style>
    <style:style style:name="T256" style:family="text">
      <style:text-properties officeooo:rsid="02417558" style:font-name-complex="Times New Roman"/>
    </style:style>
    <style:style style:name="T257" style:family="text">
      <style:text-properties style:font-name-asian="Times New Roman"/>
    </style:style>
    <style:style style:name="T258" style:family="text">
      <style:text-properties style:font-name-asian="Times New Roman" style:font-name-complex="Times New Roman"/>
    </style:style>
    <style:style style:name="T259" style:family="text">
      <style:text-properties officeooo:rsid="0047000b" style:font-name-asian="Times New Roman" style:font-name-complex="Times New Roman"/>
    </style:style>
    <style:style style:name="T260" style:family="text">
      <style:text-properties officeooo:rsid="000e0db7" style:font-name-asian="Times New Roman" style:font-name-complex="Times New Roman"/>
    </style:style>
    <style:style style:name="T261" style:family="text">
      <style:text-properties style:font-name-asian="Times New Roman" style:font-name-complex="Times New Roman" style:font-weight-complex="bold"/>
    </style:style>
    <style:style style:name="T262" style:family="text">
      <style:text-properties style:font-name-asian="Times New Roman" style:font-name-complex="Times New Roman" style:font-style-complex="italic"/>
    </style:style>
    <style:style style:name="T263" style:family="text">
      <style:text-properties style:font-name-asian="Times New Roman" style:font-name-complex="Times New Roman" style:font-style-complex="italic" style:font-weight-complex="bold"/>
    </style:style>
    <style:style style:name="T264" style:family="text">
      <style:text-properties officeooo:rsid="0022d97b" style:font-name-asian="Times New Roman" style:font-name-complex="Times New Roman" style:font-style-complex="italic"/>
    </style:style>
    <style:style style:name="T265" style:family="text">
      <style:text-properties officeooo:rsid="00132b03" style:font-name-asian="Times New Roman" style:font-name-complex="Times New Roman"/>
    </style:style>
    <style:style style:name="T266" style:family="text">
      <style:text-properties officeooo:rsid="0056649a" style:font-name-asian="Times New Roman" style:font-name-complex="Times New Roman"/>
    </style:style>
    <style:style style:name="T267" style:family="text">
      <style:text-properties officeooo:rsid="008b6d90" style:font-name-asian="Times New Roman" style:font-name-complex="Times New Roman"/>
    </style:style>
    <style:style style:name="T268" style:family="text">
      <style:text-properties officeooo:rsid="0065fa9c" style:font-name-asian="Times New Roman" style:font-name-complex="Times New Roman"/>
    </style:style>
    <style:style style:name="T269" style:family="text">
      <style:text-properties officeooo:rsid="006276cc" style:font-name-asian="Times New Roman" style:font-name-complex="Times New Roman"/>
    </style:style>
    <style:style style:name="T270" style:family="text">
      <style:text-properties officeooo:rsid="00e2da4d" style:font-name-asian="Times New Roman" style:font-name-complex="Times New Roman"/>
    </style:style>
    <style:style style:name="T271" style:family="text">
      <style:text-properties officeooo:rsid="00ec8e22" style:font-name-asian="Times New Roman" style:font-name-complex="Times New Roman"/>
    </style:style>
    <style:style style:name="T272" style:family="text">
      <style:text-properties officeooo:rsid="00ecc761" style:font-name-asian="Times New Roman" style:font-name-complex="Times New Roman"/>
    </style:style>
    <style:style style:name="T273" style:family="text">
      <style:text-properties officeooo:rsid="0070ad8b" style:font-name-asian="Times New Roman" style:font-name-complex="Times New Roman"/>
    </style:style>
    <style:style style:name="T274" style:family="text">
      <style:text-properties officeooo:rsid="00be91e6" style:font-name-asian="Times New Roman" style:font-name-complex="Times New Roman"/>
    </style:style>
    <style:style style:name="T275" style:family="text">
      <style:text-properties officeooo:rsid="00eebd17" style:font-name-asian="Times New Roman" style:font-name-complex="Times New Roman"/>
    </style:style>
    <style:style style:name="T276" style:family="text">
      <style:text-properties officeooo:rsid="01d0b789" style:font-name-asian="Times New Roman" style:font-name-complex="Times New Roman"/>
    </style:style>
    <style:style style:name="T277" style:family="text">
      <style:text-properties officeooo:rsid="02076253" style:font-name-asian="Times New Roman" style:font-name-complex="Times New Roman"/>
    </style:style>
    <style:style style:name="T278" style:family="text">
      <style:text-properties officeooo:rsid="0248f765" style:font-name-asian="Times New Roman" style:font-name-complex="Times New Roman"/>
    </style:style>
    <style:style style:name="T279" style:family="text">
      <style:text-properties officeooo:rsid="000e0db7" style:font-name-asian="Times New Roman"/>
    </style:style>
    <style:style style:name="T280" style:family="text">
      <style:text-properties officeooo:rsid="00b890d8" style:font-name-asian="Times New Roman"/>
    </style:style>
    <style:style style:name="T281" style:family="text">
      <style:text-properties officeooo:rsid="006276cc" style:font-name-asian="Times New Roman"/>
    </style:style>
    <style:style style:name="T282" style:family="text">
      <style:text-properties officeooo:rsid="00be91e6" style:font-name-asian="Times New Roman"/>
    </style:style>
    <style:style style:name="T283" style:family="text">
      <style:text-properties officeooo:rsid="01d0b789" style:font-name-asian="Times New Roman"/>
    </style:style>
    <style:style style:name="T284" style:family="text">
      <style:text-properties officeooo:rsid="026d7735" style:font-name-asian="Times New Roman"/>
    </style:style>
    <style:style style:name="T285" style:family="text">
      <style:text-properties officeooo:rsid="030cd8ae" style:font-name-asian="Times New Roman"/>
    </style:style>
    <style:style style:name="T286" style:family="text">
      <style:text-properties officeooo:rsid="030d0db5" style:font-name-asian="Times New Roman"/>
    </style:style>
    <style:style style:name="T287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88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89" style:family="text">
      <style:text-properties fo:font-style="normal" fo:font-weight="bold" officeooo:rsid="02988365" style:font-style-asian="normal" style:font-weight-asian="bold" style:font-name-complex="Times New Roman" style:font-style-complex="normal" style:font-weight-complex="bold"/>
    </style:style>
    <style:style style:name="T290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91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92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93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94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295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296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97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98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99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300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301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302" style:family="text">
      <style:text-properties fo:font-style="normal" officeooo:rsid="01e434b4" style:font-style-asian="normal" style:font-style-complex="normal"/>
    </style:style>
    <style:style style:name="T303" style:family="text">
      <style:text-properties fo:font-style="normal" officeooo:rsid="022bc3ae" style:font-style-asian="normal" style:font-style-complex="normal"/>
    </style:style>
    <style:style style:name="T304" style:family="text">
      <style:text-properties fo:font-style="normal" officeooo:rsid="03532720" style:font-style-asian="normal" style:font-style-complex="normal"/>
    </style:style>
    <style:style style:name="T305" style:family="text">
      <style:text-properties fo:font-style="normal" style:font-style-asian="normal" style:font-name-complex="Times New Roman" style:font-style-complex="normal"/>
    </style:style>
    <style:style style:name="T306" style:family="text">
      <style:text-properties fo:font-style="normal" officeooo:rsid="0036da1a" style:font-style-asian="normal" style:font-name-complex="Times New Roman" style:font-style-complex="normal"/>
    </style:style>
    <style:style style:name="T307" style:family="text">
      <style:text-properties fo:font-style="normal" officeooo:rsid="013ae8cc" style:font-style-asian="normal" style:font-name-complex="Times New Roman" style:font-style-complex="normal"/>
    </style:style>
    <style:style style:name="T308" style:family="text">
      <style:text-properties fo:font-style="normal" officeooo:rsid="0262e02f" style:font-style-asian="normal" style:font-name-complex="Times New Roman" style:font-style-complex="normal"/>
    </style:style>
    <style:style style:name="T309" style:family="text">
      <style:text-properties fo:font-style="normal" officeooo:rsid="01348bcb" style:font-style-asian="normal" style:font-name-complex="Times New Roman" style:font-style-complex="normal"/>
    </style:style>
    <style:style style:name="T310" style:family="text">
      <style:text-properties style:font-name="Times New Roman"/>
    </style:style>
    <style:style style:name="T311" style:family="text">
      <style:text-properties style:font-name="Times New Roman" fo:font-size="12pt" fo:background-color="transparent" loext:char-shading-value="0" style:font-size-asian="12pt"/>
    </style:style>
    <style:style style:name="T3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13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314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315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316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317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04eb439" fo:background-color="transparent" loext:char-shading-value="0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138c675" fo:background-color="transparent" loext:char-shading-value="0" style:font-size-asian="12pt" style:font-name-complex="Times New Roman" style:font-size-complex="12pt"/>
    </style:style>
    <style:style style:name="T320" style:family="text">
      <style:text-properties style:font-name="Times New Roman" fo:font-size="12pt" officeooo:rsid="0065fa9c" fo:background-color="transparent" loext:char-shading-value="0" style:font-size-asian="12pt" style:font-name-complex="Times New Roman" style:font-size-complex="12pt"/>
    </style:style>
    <style:style style:name="T321" style:family="text">
      <style:text-properties style:font-name="Times New Roman" fo:font-size="12pt" officeooo:rsid="006276cc" fo:background-color="transparent" loext:char-shading-value="0" style:font-size-asian="12pt" style:font-name-complex="Times New Roman" style:font-size-complex="12pt"/>
    </style:style>
    <style:style style:name="T322" style:family="text">
      <style:text-properties style:font-name="Times New Roman" fo:font-size="12pt" officeooo:rsid="013cfcca" fo:background-color="transparent" loext:char-shading-value="0" style:font-size-asian="12pt" style:font-name-complex="Times New Roman" style:font-size-complex="12pt"/>
    </style:style>
    <style:style style:name="T323" style:family="text">
      <style:text-properties style:font-name="Times New Roman" fo:font-size="12pt" officeooo:rsid="013e1a26" fo:background-color="transparent" loext:char-shading-value="0" style:font-size-asian="12pt" style:font-name-complex="Times New Roman" style:font-size-complex="12pt"/>
    </style:style>
    <style:style style:name="T324" style:family="text">
      <style:text-properties style:font-name="Times New Roman" fo:font-size="12pt" officeooo:rsid="007c3092" fo:background-color="transparent" loext:char-shading-value="0" style:font-size-asian="12pt" style:font-name-complex="Book Antiqua" style:font-size-complex="12pt"/>
    </style:style>
    <style:style style:name="T325" style:family="text">
      <style:text-properties style:font-name="Times New Roman" fo:font-size="12pt" officeooo:rsid="030769ca" fo:background-color="transparent" loext:char-shading-value="0" style:font-size-asian="12pt"/>
    </style:style>
    <style:style style:name="T326" style:family="text">
      <style:text-properties style:font-name="Times New Roman" fo:font-size="12pt" officeooo:rsid="02f14dec" fo:background-color="transparent" loext:char-shading-value="0" style:font-size-asian="12pt"/>
    </style:style>
    <style:style style:name="T327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328" style:family="text">
      <style:text-properties style:font-name="Times New Roman" fo:font-size="12pt" officeooo:rsid="006276cc" fo:background-color="transparent" loext:char-shading-value="0" style:font-name-asian="Times New Roman" style:font-size-asian="12pt" style:font-name-complex="Times New Roman" style:font-size-complex="12pt"/>
    </style:style>
    <style:style style:name="T329" style:family="text">
      <style:text-properties style:font-name="Times New Roman" fo:font-size="12pt" officeooo:rsid="030d0db5" fo:background-color="transparent" loext:char-shading-value="0" style:font-name-asian="Times New Roman" style:font-size-asian="12pt" style:font-name-complex="Times New Roman" style:font-size-complex="12pt"/>
    </style:style>
    <style:style style:name="T330" style:family="text">
      <style:text-properties style:font-name="Times New Roman" fo:font-size="12pt" officeooo:rsid="030cd8ae" fo:background-color="transparent" loext:char-shading-value="0" style:font-name-asian="Times New Roman" style:font-size-asian="12pt" style:font-name-complex="Times New Roman" style:font-size-complex="12pt"/>
    </style:style>
    <style:style style:name="T331" style:family="text">
      <style:text-properties style:font-name="Times New Roman" fo:font-size="12pt" officeooo:rsid="00b890d8" fo:background-color="transparent" loext:char-shading-value="0" style:font-name-asian="Times New Roman" style:font-size-asian="12pt" style:font-name-complex="Times New Roman" style:font-size-complex="12pt"/>
    </style:style>
    <style:style style:name="T332" style:family="text">
      <style:text-properties style:font-name="Times New Roman" fo:font-size="12pt" officeooo:rsid="00be91e6" fo:background-color="transparent" loext:char-shading-value="0" style:font-name-asian="Times New Roman" style:font-size-asian="12pt" style:font-name-complex="Times New Roman" style:font-size-complex="12pt"/>
    </style:style>
    <style:style style:name="T333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4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5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6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37" style:family="text">
      <style:text-properties style:font-name="Times New Roman" fo:font-size="12pt" fo:font-style="normal" officeooo:rsid="013cfcca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38" style:family="text">
      <style:text-properties style:font-name="Times New Roman" fo:font-size="12pt" fo:font-style="normal" officeooo:rsid="035a58ea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39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40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41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42" style:family="text">
      <style:text-properties style:font-name="Times New Roman" fo:font-size="12pt" fo:font-style="normal" fo:font-weight="bold" officeooo:rsid="02f5f10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3" style:family="text">
      <style:text-properties style:font-name="Times New Roman" fo:font-size="12pt" fo:font-style="normal" fo:font-weight="bold" officeooo:rsid="0127039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4" style:family="text">
      <style:text-properties style:font-name="Times New Roman" fo:font-size="12pt" fo:font-style="normal" fo:font-weight="bold" officeooo:rsid="02ecc105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5" style:family="text">
      <style:text-properties style:font-name="Times New Roman" fo:font-size="12pt" fo:font-style="normal" fo:font-weight="bold" officeooo:rsid="030b848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6" style:family="text">
      <style:text-properties style:font-name="Times New Roman" fo:font-size="12pt" fo:font-style="normal" fo:font-weight="bold" officeooo:rsid="02f48c0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7" style:family="text">
      <style:text-properties style:font-name="Times New Roman" fo:font-size="12pt" fo:font-style="normal" fo:font-weight="bold" officeooo:rsid="02fb829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8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49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50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51" style:family="text">
      <style:text-properties style:font-name="Times New Roman" fo:font-size="12pt" fo:font-style="normal" fo:font-weight="bold" officeooo:rsid="02895bf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52" style:family="text">
      <style:text-properties style:font-name="Times New Roman" fo:font-size="12pt" fo:font-style="normal" fo:font-weight="bold" officeooo:rsid="02880ac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53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54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5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6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7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8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9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60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61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62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3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4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6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67" style:family="text">
      <style:text-properties style:font-name="Times New Roman" fo:font-size="12pt" fo:font-style="normal" officeooo:rsid="035a58ea" style:font-size-asian="12pt" style:font-style-asian="normal" style:font-size-complex="12pt" style:font-style-complex="normal"/>
    </style:style>
    <style:style style:name="T368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69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70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71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72" style:family="text">
      <style:text-properties style:font-name="Times New Roman" fo:font-size="12pt" fo:font-style="italic" fo:font-weight="bold" officeooo:rsid="0292dda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3" style:family="text">
      <style:text-properties style:font-name="Times New Roman" fo:font-size="12pt" fo:font-style="italic" fo:font-weight="bold" officeooo:rsid="03659d3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4" style:family="text">
      <style:text-properties style:font-name="Times New Roman" fo:font-size="12pt" fo:font-style="italic" officeooo:rsid="00f66956" style:font-size-asian="12pt" style:font-style-asian="italic" style:font-name-complex="Times New Roman" style:font-size-complex="12pt" style:font-style-complex="italic"/>
    </style:style>
    <style:style style:name="T375" style:family="text">
      <style:text-properties style:font-name="Times New Roman" fo:font-size="12pt" fo:font-style="italic" officeooo:rsid="003c092a" style:font-size-asian="12pt" style:font-style-asian="italic" style:font-name-complex="Times New Roman" style:font-size-complex="12pt" style:font-style-complex="italic"/>
    </style:style>
    <style:style style:name="T376" style:family="text">
      <style:text-properties style:font-name="Times New Roman" fo:font-size="12pt" fo:font-style="italic" officeooo:rsid="021c792d" style:font-size-asian="12pt" style:font-style-asian="italic" style:font-name-complex="Times New Roman" style:font-size-complex="12pt" style:font-style-complex="italic"/>
    </style:style>
    <style:style style:name="T377" style:family="text">
      <style:text-properties style:font-name="Times New Roman" fo:font-size="12pt" style:font-size-asian="12pt" style:font-name-complex="Times New Roman" style:font-size-complex="12pt"/>
    </style:style>
    <style:style style:name="T378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79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80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81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82" style:family="text">
      <style:text-properties style:font-name="Times New Roman" fo:font-size="12pt" officeooo:rsid="01d306f9" style:font-size-asian="12pt" style:font-name-complex="Times New Roman" style:font-size-complex="12pt" style:font-style-complex="italic"/>
    </style:style>
    <style:style style:name="T383" style:family="text">
      <style:text-properties style:font-name="Times New Roman" fo:font-size="12pt" officeooo:rsid="0260a753" style:font-size-asian="12pt" style:font-name-complex="Times New Roman" style:font-size-complex="12pt" style:font-style-complex="italic"/>
    </style:style>
    <style:style style:name="T384" style:family="text">
      <style:text-properties style:font-name="Times New Roman" fo:font-size="12pt" officeooo:rsid="028c0930" style:font-size-asian="12pt" style:font-name-complex="Times New Roman" style:font-size-complex="12pt" style:font-style-complex="italic"/>
    </style:style>
    <style:style style:name="T3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6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87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88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389" style:family="text">
      <style:text-properties style:font-name="Times New Roman" fo:font-size="12pt" officeooo:rsid="00668213" style:font-name-asian="Times New Roman" style:font-size-asian="12pt" style:font-name-complex="Times New Roman" style:font-size-complex="12pt" style:font-style-complex="italic"/>
    </style:style>
    <style:style style:name="T390" style:family="text">
      <style:text-properties style:font-name="Times New Roman" fo:font-size="12pt" officeooo:rsid="023da6ac" style:font-name-asian="Times New Roman" style:font-size-asian="12pt" style:font-name-complex="Times New Roman" style:font-size-complex="12pt" style:font-style-complex="italic"/>
    </style:style>
    <style:style style:name="T391" style:family="text">
      <style:text-properties style:font-name="Times New Roman" fo:font-size="12pt" officeooo:rsid="007c3092" fo:background-color="#ffffff" loext:char-shading-value="0" style:font-size-asian="12pt" style:font-name-complex="Book Antiqua" style:font-size-complex="12pt"/>
    </style:style>
    <style:style style:name="T392" style:family="text">
      <style:text-properties style:font-name="Times New Roman" fo:font-size="12pt" fo:font-weight="bold" officeooo:rsid="007c3092" fo:background-color="#ffffff" loext:char-shading-value="0" style:font-size-asian="12pt" style:font-weight-asian="bold" style:font-name-complex="Book Antiqua" style:font-size-complex="12pt" style:font-weight-complex="bold"/>
    </style:style>
    <style:style style:name="T393" style:family="text">
      <style:text-properties style:font-name="Times New Roman" fo:font-size="12pt" fo:font-weight="bold" officeooo:rsid="020a96e1" fo:background-color="#ffffff" loext:char-shading-value="0" style:font-size-asian="12pt" style:font-weight-asian="bold" style:font-name-complex="Book Antiqua" style:font-size-complex="12pt" style:font-weight-complex="bold"/>
    </style:style>
    <style:style style:name="T39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95" style:family="text">
      <style:text-properties style:font-name="Times New Roman" fo:font-size="12pt" fo:font-weight="bold" officeooo:rsid="020a96e1" fo:background-color="transparent" loext:char-shading-value="0" style:font-size-asian="12pt" style:font-weight-asian="bold" style:font-name-complex="Book Antiqua" style:font-size-complex="12pt" style:font-weight-complex="bold"/>
    </style:style>
    <style:style style:name="T39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97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398" style:family="text">
      <style:text-properties style:font-name="Times New Roman" fo:font-size="12pt" fo:font-weight="normal" officeooo:rsid="01e9ed9f" style:font-name-asian="Times New Roman" style:font-size-asian="12pt" style:font-weight-asian="normal" style:font-name-complex="Times New Roman" style:font-size-complex="12pt" style:font-weight-complex="normal"/>
    </style:style>
    <style:style style:name="T399" style:family="text">
      <style:text-properties style:font-name="Times New Roman" fo:font-size="12pt" fo:font-weight="normal" officeooo:rsid="001c266c" style:font-name-asian="Times New Roman" style:font-size-asian="12pt" style:font-weight-asian="normal" style:font-name-complex="Times New Roman" style:font-size-complex="12pt" style:font-weight-complex="normal"/>
    </style:style>
    <style:style style:name="T400" style:family="text">
      <style:text-properties style:font-name="Times New Roman" fo:font-size="12pt" fo:font-weight="normal" officeooo:rsid="023d9303" style:font-name-asian="Times New Roman" style:font-size-asian="12pt" style:font-weight-asian="normal" style:font-name-complex="Times New Roman" style:font-size-complex="12pt" style:font-weight-complex="normal"/>
    </style:style>
    <style:style style:name="T401" style:family="text">
      <style:text-properties style:font-name="Times New Roman" fo:font-size="12pt" fo:font-weight="normal" officeooo:rsid="027b4a17" style:font-name-asian="Times New Roman" style:font-size-asian="12pt" style:font-weight-asian="normal" style:font-name-complex="Times New Roman" style:font-size-complex="12pt" style:font-weight-complex="normal"/>
    </style:style>
    <style:style style:name="T402" style:family="text">
      <style:text-properties style:font-name="Times New Roman" fo:font-size="12pt" fo:font-weight="normal" officeooo:rsid="03318858" style:font-name-asian="Times New Roman" style:font-size-asian="12pt" style:font-weight-asian="normal" style:font-name-complex="Times New Roman" style:font-size-complex="12pt" style:font-weight-complex="normal"/>
    </style:style>
    <style:style style:name="T403" style:family="text">
      <style:text-properties style:font-name="Times New Roman" style:font-name-complex="Arial"/>
    </style:style>
    <style:style style:name="T404" style:family="text">
      <style:text-properties style:font-name="Times New Roman" style:font-name-complex="Times New Roman"/>
    </style:style>
    <style:style style:name="T405" style:family="text">
      <style:text-properties style:font-name="Times New Roman" fo:font-size="10pt" style:font-size-asian="10pt" style:font-size-complex="10pt"/>
    </style:style>
    <style:style style:name="T406" style:family="text">
      <style:text-properties style:font-name="Times New Roman" fo:font-size="10pt" officeooo:rsid="020903a9" style:font-size-asian="10pt" style:font-size-complex="10pt"/>
    </style:style>
    <style:style style:name="T407" style:family="text">
      <style:text-properties style:font-name="Times New Roman" fo:font-weight="normal" style:font-weight-asian="normal" style:font-name-complex="Times New Roman" style:font-weight-complex="normal"/>
    </style:style>
    <style:style style:name="T408" style:family="text">
      <style:text-properties style:font-name="Times New Roman" fo:font-weight="normal" officeooo:rsid="010217c8" style:font-weight-asian="normal" style:font-name-complex="Times New Roman" style:font-weight-complex="normal"/>
    </style:style>
    <style:style style:name="T409" style:family="text">
      <style:text-properties style:font-name="Times New Roman" fo:font-weight="normal" officeooo:rsid="02d62b6f" style:font-weight-asian="normal" style:font-name-complex="Times New Roman" style:font-weight-complex="normal"/>
    </style:style>
    <style:style style:name="T410" style:family="text">
      <style:text-properties style:font-name="Times New Roman" fo:font-weight="normal" officeooo:rsid="0100531e" style:font-weight-asian="normal" style:font-name-complex="Times New Roman" style:font-weight-complex="normal"/>
    </style:style>
    <style:style style:name="T411" style:family="text">
      <style:text-properties style:font-name="Times New Roman" fo:font-weight="normal" officeooo:rsid="02da9f89" style:font-weight-asian="normal" style:font-name-complex="Times New Roman" style:font-weight-complex="normal"/>
    </style:style>
    <style:style style:name="T412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41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14" style:family="text">
      <style:text-properties fo:text-transform="lowercase" officeooo:rsid="00629811" style:font-name-complex="Times New Roman" loext:shadow="none"/>
    </style:style>
    <style:style style:name="T415" style:family="text">
      <style:text-properties fo:text-transform="lowercase" style:font-name-complex="Times New Roman" loext:shadow="none"/>
    </style:style>
    <style:style style:name="T416" style:family="text">
      <style:text-properties officeooo:rsid="00275480"/>
    </style:style>
    <style:style style:name="T417" style:family="text">
      <style:text-properties officeooo:rsid="0051e15d"/>
    </style:style>
    <style:style style:name="T418" style:family="text">
      <style:text-properties style:text-outline="true" officeooo:rsid="006276cc" style:font-name-complex="Times New Roman" loext:padding="0.049cm" loext:border="0.06pt solid #000000" loext:shadow="none"/>
    </style:style>
    <style:style style:name="T419" style:family="text">
      <style:text-properties style:text-outline="true" officeooo:rsid="006276cc" style:font-name-asian="Times New Roman" loext:padding="0.049cm" loext:border="0.06pt solid #000000" loext:shadow="none"/>
    </style:style>
    <style:style style:name="T420" style:family="text">
      <style:text-properties officeooo:rsid="00b890d8"/>
    </style:style>
    <style:style style:name="T421" style:family="text">
      <style:text-properties officeooo:rsid="0008e050"/>
    </style:style>
    <style:style style:name="T422" style:family="text">
      <style:text-properties officeooo:rsid="010fbef9"/>
    </style:style>
    <style:style style:name="T423" style:family="text">
      <style:text-properties officeooo:rsid="011779da"/>
    </style:style>
    <style:style style:name="T424" style:family="text">
      <style:text-properties officeooo:rsid="01177bda"/>
    </style:style>
    <style:style style:name="T425" style:family="text">
      <style:text-properties officeooo:rsid="01270186"/>
    </style:style>
    <style:style style:name="T426" style:family="text">
      <style:text-properties officeooo:rsid="013b0c8c"/>
    </style:style>
    <style:style style:name="T427" style:family="text">
      <style:text-properties officeooo:rsid="015c658e"/>
    </style:style>
    <style:style style:name="T428" style:family="text">
      <style:text-properties officeooo:rsid="000523f9"/>
    </style:style>
    <style:style style:name="T429" style:family="text">
      <style:text-properties officeooo:rsid="0186cb43"/>
    </style:style>
    <style:style style:name="T430" style:family="text">
      <style:text-properties fo:language="it" fo:country="IT" style:font-name-asian="Times New Roman" style:language-complex="ar" style:country-complex="SA"/>
    </style:style>
    <style:style style:name="T431" style:family="text">
      <style:text-properties fo:language="it" fo:country="IT" officeooo:rsid="0186cb43" style:font-name-asian="Times New Roman" style:language-complex="ar" style:country-complex="SA"/>
    </style:style>
    <style:style style:name="T432" style:family="text">
      <style:text-properties fo:language="it" fo:country="IT" officeooo:rsid="01c5fbd6" style:font-name-asian="Times New Roman" style:language-complex="ar" style:country-complex="SA"/>
    </style:style>
    <style:style style:name="T433" style:family="text">
      <style:text-properties fo:language="it" fo:country="IT" officeooo:rsid="01c76a96" style:font-name-asian="Times New Roman" style:language-complex="ar" style:country-complex="SA"/>
    </style:style>
    <style:style style:name="T434" style:family="text">
      <style:text-properties fo:language="it" fo:country="IT" officeooo:rsid="0242ad74" style:font-name-asian="Times New Roman" style:language-complex="ar" style:country-complex="SA"/>
    </style:style>
    <style:style style:name="T435" style:family="text">
      <style:text-properties fo:language="it" fo:country="IT" officeooo:rsid="02cd88b1" style:font-name-asian="Times New Roman" style:language-complex="ar" style:country-complex="SA"/>
    </style:style>
    <style:style style:name="T436" style:family="text">
      <style:text-properties fo:language="it" fo:country="IT" officeooo:rsid="02c47b26" style:font-name-asian="Times New Roman" style:language-complex="ar" style:country-complex="SA"/>
    </style:style>
    <style:style style:name="T437" style:family="text">
      <style:text-properties officeooo:rsid="0144e844"/>
    </style:style>
    <style:style style:name="T438" style:family="text">
      <style:text-properties officeooo:rsid="010ea5b7"/>
    </style:style>
    <style:style style:name="T439" style:family="text">
      <style:text-properties officeooo:rsid="0180629e"/>
    </style:style>
    <style:style style:name="T440" style:family="text">
      <style:text-properties style:font-name-asian="Thorndale AMT" style:font-name-complex="Thorndale AMT"/>
    </style:style>
    <style:style style:name="T441" style:family="text">
      <style:text-properties officeooo:rsid="008cf42f" style:font-name-asian="Thorndale AMT" style:font-name-complex="Thorndale AMT"/>
    </style:style>
    <style:style style:name="T442" style:family="text">
      <style:text-properties officeooo:rsid="00b09f1b" style:font-name-asian="Thorndale AMT" style:font-name-complex="Thorndale AMT"/>
    </style:style>
    <style:style style:name="T443" style:family="text">
      <style:text-properties officeooo:rsid="00d43f0f" style:font-name-asian="Thorndale AMT" style:font-name-complex="Thorndale AMT"/>
    </style:style>
    <style:style style:name="T444" style:family="text">
      <style:text-properties style:font-name-asian="Arial Unicode MS" style:font-name-complex="Book Antiqua"/>
    </style:style>
    <style:style style:name="T445" style:family="text">
      <style:text-properties style:font-name-asian="Book Antiqua" style:font-name-complex="Book Antiqua"/>
    </style:style>
    <style:style style:name="T446" style:family="text">
      <style:text-properties officeooo:rsid="016c888d" style:font-name-asian="Book Antiqua" style:font-name-complex="Book Antiqua"/>
    </style:style>
    <style:style style:name="T447" style:family="text">
      <style:text-properties officeooo:rsid="0159582c" style:font-name-asian="Book Antiqua" style:font-name-complex="Book Antiqua"/>
    </style:style>
    <style:style style:name="T448" style:family="text">
      <style:text-properties style:font-name-complex="Tahoma"/>
    </style:style>
    <style:style style:name="T449" style:family="text">
      <style:text-properties officeooo:rsid="0051e15d" style:font-name-complex="Tahoma"/>
    </style:style>
    <style:style style:name="T450" style:family="text">
      <style:text-properties officeooo:rsid="02013e7f"/>
    </style:style>
    <style:style style:name="T451" style:family="text">
      <style:text-properties officeooo:rsid="01fb357d"/>
    </style:style>
    <style:style style:name="T452" style:family="text">
      <style:text-properties officeooo:rsid="00869eae"/>
    </style:style>
    <style:style style:name="T453" style:family="text">
      <style:text-properties officeooo:rsid="01cb802e"/>
    </style:style>
    <style:style style:name="T454" style:family="text">
      <style:text-properties officeooo:rsid="01cd633d"/>
    </style:style>
    <style:style style:name="T455" style:family="text">
      <style:text-properties officeooo:rsid="01ddf19a"/>
    </style:style>
    <style:style style:name="T456" style:family="text">
      <style:text-properties officeooo:rsid="01f4155d"/>
    </style:style>
    <style:style style:name="T457" style:family="text">
      <style:text-properties officeooo:rsid="01e530f9"/>
    </style:style>
    <style:style style:name="T458" style:family="text">
      <style:text-properties officeooo:rsid="01c5fbd6"/>
    </style:style>
    <style:style style:name="T459" style:family="text">
      <style:text-properties officeooo:rsid="0205bacb"/>
    </style:style>
    <style:style style:name="T460" style:family="text">
      <style:text-properties officeooo:rsid="020bb78d"/>
    </style:style>
    <style:style style:name="T461" style:family="text">
      <style:text-properties officeooo:rsid="0223d92e"/>
    </style:style>
    <style:style style:name="T462" style:family="text">
      <style:text-properties officeooo:rsid="02245c06"/>
    </style:style>
    <style:style style:name="T463" style:family="text">
      <style:text-properties fo:background-color="transparent" loext:char-shading-value="0" style:font-name-complex="Times New Roman"/>
    </style:style>
    <style:style style:name="T464" style:family="text">
      <style:text-properties officeooo:rsid="01e81520" fo:background-color="transparent" loext:char-shading-value="0" style:font-name-complex="Times New Roman"/>
    </style:style>
    <style:style style:name="T465" style:family="text">
      <style:text-properties fo:background-color="transparent" loext:char-shading-value="0" style:font-name-complex="Times New Roman" style:font-style-complex="italic"/>
    </style:style>
    <style:style style:name="T466" style:family="text">
      <style:text-properties officeooo:rsid="003e5d88" fo:background-color="transparent" loext:char-shading-value="0" style:font-name-complex="Times New Roman" style:font-style-complex="italic"/>
    </style:style>
    <style:style style:name="T467" style:family="text">
      <style:text-properties fo:background-color="transparent" loext:char-shading-value="0" style:font-name-asian="Times New Roman" style:font-name-complex="Times New Roman"/>
    </style:style>
    <style:style style:name="T468" style:family="text">
      <style:text-properties officeooo:rsid="01e81520" fo:background-color="transparent" loext:char-shading-value="0" style:font-name-asian="Times New Roman" style:font-name-complex="Times New Roman"/>
    </style:style>
    <style:style style:name="T469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70" style:family="text">
      <style:text-properties style:font-name="TimesNewRomanPSMT" fo:font-size="12pt" style:font-size-asian="12pt"/>
    </style:style>
    <style:style style:name="T471" style:family="text">
      <style:text-properties style:font-name="TimesNewRomanPSMT" fo:font-size="12pt" officeooo:rsid="0292b3c7" style:font-size-asian="12pt"/>
    </style:style>
    <style:style style:name="T472" style:family="text">
      <style:text-properties style:font-name="TimesNewRomanPSMT" fo:font-size="12pt" officeooo:rsid="0294fbb7" style:font-size-asian="12pt"/>
    </style:style>
    <style:style style:name="T473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74" style:family="text">
      <style:text-properties officeooo:rsid="02cd88b1"/>
    </style:style>
    <style:style style:name="T475" style:family="text">
      <style:text-properties officeooo:rsid="02d9465f"/>
    </style:style>
    <style:style style:name="T476" style:family="text">
      <style:text-properties style:text-line-through-style="solid" style:text-line-through-type="single" officeooo:rsid="02d9465f"/>
    </style:style>
    <style:style style:name="T477" style:family="text">
      <style:text-properties officeooo:rsid="030439fb"/>
    </style:style>
    <style:style style:name="T47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79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80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8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82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83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484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485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d0c27c" fo:background-color="transparent" loext:char-shading-value="0" style:font-name-asian="Times New Roman" style:font-style-asian="normal" style:font-weight-asian="bold" style:font-name-complex="Times New Roman" style:font-style-complex="italic" style:font-weight-complex="normal" style:text-emphasize="none"/>
    </style:style>
    <style:style style:name="T486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81b742" fo:background-color="#ffffff" loext:char-shading-value="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8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Book Antiqua" style:font-style-complex="italic" style:font-weight-complex="bold" style:text-emphasize="none"/>
    </style:style>
    <style:style style:name="T488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89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add5a1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9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0825888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9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80342d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9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3650b5e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9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imes New Roman" style:font-style-asian="normal" style:font-name-complex="Times New Roman" style:font-style-complex="italic" style:text-emphasize="none"/>
    </style:style>
    <style:style style:name="T49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339893b" style:font-name-asian="Times New Roman" style:font-style-asian="normal" style:font-name-complex="Times New Roman" style:font-style-complex="italic" style:text-emphasize="none"/>
    </style:style>
    <style:style style:name="T495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339893b" style:font-name-asian="Thorndale AMT" style:font-style-asian="normal" style:font-name-complex="Times New Roman" style:font-style-complex="italic" style:text-emphasize="none"/>
    </style:style>
    <style:style style:name="T496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horndale AMT" style:font-style-asian="normal" style:font-name-complex="Times New Roman" style:font-style-complex="italic" style:text-emphasize="none"/>
    </style:style>
    <style:style style:name="T49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normal" officeooo:rsid="00825888" style:font-name-asian="Thorndale AMT" style:font-style-asian="normal" style:font-weight-asian="normal" style:font-name-complex="Book Antiqua" style:font-style-complex="italic" style:font-weight-complex="normal" style:text-emphasize="none"/>
    </style:style>
    <style:style style:name="T498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81b742" fo:background-color="#ffffff" loext:char-shading-value="0" style:font-name-asian="Thorndale AMT" style:font-style-asian="normal" style:font-name-complex="Thorndale AMT" style:font-style-complex="italic" style:text-emphasize="none"/>
    </style:style>
    <style:style style:name="T499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3700778" fo:background-color="#ffffff" loext:char-shading-value="0" style:font-name-asian="Thorndale AMT" style:font-style-asian="normal" style:font-name-complex="Thorndale AMT" style:font-style-complex="italic" style:text-emphasize="none"/>
    </style:style>
    <style:style style:name="T500" style:family="text">
      <style:text-properties officeooo:rsid="01e434b4"/>
    </style:style>
    <style:style style:name="T501" style:family="text">
      <style:text-properties officeooo:rsid="0272ab1f"/>
    </style:style>
    <style:style style:name="T502" style:family="text">
      <style:text-properties style:font-name-asian="Thorndale AMT1"/>
    </style:style>
    <style:style style:name="T503" style:family="text">
      <style:text-properties officeooo:rsid="0292dda1"/>
    </style:style>
    <style:style style:name="T504" style:family="text">
      <style:text-properties officeooo:rsid="00f66956"/>
    </style:style>
    <style:style style:name="T505" style:family="text">
      <style:text-properties officeooo:rsid="02812a3a"/>
    </style:style>
    <style:style style:name="T506" style:family="text">
      <style:text-properties officeooo:rsid="02942771"/>
    </style:style>
    <style:style style:name="T507" style:family="text">
      <style:text-properties officeooo:rsid="0113a392"/>
    </style:style>
    <style:style style:name="T508" style:family="text">
      <style:text-properties officeooo:rsid="01212c0f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8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<text:span text:style-name="T164">modulo</text:span><text:span text:style-name="T173"> </text:span><text:span text:style-name="T164">di</text:span><text:span text:style-name="T173"> </text:span><text:span text:style-name="T164">domanda</text:span></text:p>
          </table:table-cell>
          <table:table-cell table:style-name="Tabella1.A1" office:value-type="string">
            <text:p text:style-name="P58"/>
            <text:p text:style-name="P61"><text:span text:style-name="T495">DOMANDA</text:span><text:span text:style-name="T494"> </text:span><text:span text:style-name="T495">ATTIVAZIONE</text:span><text:span text:style-name="T494"> </text:span><text:span text:style-name="T495">TIROCINI</text:span><text:span text:style-name="T493">O </text:span><text:span text:style-name="T495">FORMATIV</text:span><text:span text:style-name="T496">O</text:span><text:span text:style-name="T494"> </text:span><text:span text:style-name="T498">POLITICHE MOBILITA’, </text:span><text:span text:style-name="T499">infrastrutture e trasporto pubblico locale</text:span></text:p>
            <text:p text:style-name="P62"/>
            <text:p text:style-name="P59"/>
          </table:table-cell>
        </table:table-row>
      </table:table>
      <text:p text:style-name="P119"/>
      <text:p text:style-name="P119"/>
      <text:p text:style-name="P147"><text:span text:style-name="T140">A</text:span><text:span text:style-name="T136">l </text:span><text:span text:style-name="T479">Settore Amministrazione del personale</text:span><text:span text:style-name="T138"> </text:span><text:span text:style-name="T482">Direzione </text:span><text:span text:style-name="T483">Organizzazione e sistemi informativi </text:span><text:span text:style-name="T478">della</text:span><text:span text:style-name="T481"> </text:span><text:span text:style-name="T478">Giunta</text:span><text:span text:style-name="T481"> </text:span><text:span text:style-name="T478">Regionale</text:span><text:span text:style-name="T481"> </text:span><text:span text:style-name="T478">Toscana </text:span><text:span text:style-name="T480"><text:s/></text:span></text:p>
      <text:p text:style-name="P35"><text:span text:style-name="T219">Il/</text:span><text:span text:style-name="T245">la</text:span><text:span text:style-name="T258"> </text:span><text:span text:style-name="T219">sottoscritto/</text:span><text:span text:style-name="T245">a </text:span><text:span text:style-name="T219">__________________________________________________________________</text:span></text:p>
      <text:p text:style-name="P120"><text:span text:style-name="T219"><text:tab/>codice</text:span><text:span text:style-name="T258"> </text:span><text:span text:style-name="T219">fiscale</text:span><text:span text:style-name="T258"> </text:span><text:span text:style-name="T265"><text:s/></text:span><text:span text:style-name="T219">_____________________________________________________________________</text:span></text:p>
      <text:p text:style-name="P122">nato/<text:span text:style-name="T459">a</text:span> a ______________________________________ prov. _________ il ____________________</text:p>
      <text:p text:style-name="P122"/>
      <text:p text:style-name="P122">residente in __________________________________ prov. ________ cap ____________________</text:p>
      <text:p text:style-name="P120"><text:span text:style-name="T219"><text:tab/>Via/Piazza</text:span><text:span text:style-name="T258"> </text:span><text:span text:style-name="T219">___________________________________________________</text:span><text:span text:style-name="T258"> </text:span><text:span text:style-name="T219">n.</text:span><text:span text:style-name="T258"> </text:span><text:span text:style-name="T219">__________________</text:span></text:p>
      <text:p text:style-name="P122"/>
      <text:p text:style-name="P122">domicilio (indicare solo se diverso dalla residenza) in ______________________________________</text:p>
      <text:p text:style-name="P122"><text:s/>prov. ________ cap __________________</text:p>
      <text:p text:style-name="P121"><text:span text:style-name="T219"><text:tab/>Via/Piazza</text:span><text:span text:style-name="T258"> </text:span><text:span text:style-name="T219">_______________________________________________</text:span><text:span text:style-name="T258"> </text:span><text:span text:style-name="T219">n.</text:span><text:span text:style-name="T258"> </text:span><text:span text:style-name="T219">______________________</text:span></text:p>
      <text:p text:style-name="P123"/>
      <text:p text:style-name="P120"><text:span text:style-name="T219"><text:tab/>recapito</text:span><text:span text:style-name="T258"> </text:span><text:span text:style-name="T219">telefonico</text:span><text:span text:style-name="T258"> </text:span><text:span text:style-name="T219">__________________________________________________________________</text:span></text:p>
      <text:p text:style-name="P120"><text:span text:style-name="T219"><text:tab/>recapito</text:span><text:span text:style-name="T258"> </text:span><text:span text:style-name="T219">e-mail_____________________________________________________________________</text:span></text:p>
      <text:p text:style-name="P124">indirizzo PEC______________________________________________________________________</text:p>
      <text:p text:style-name="P125"/>
      <text:p text:style-name="P110"/>
      <text:p text:style-name="P126"><text:span text:style-name="T219">CHIEDE</text:span><text:span text:style-name="T258"> </text:span></text:p>
      <text:p text:style-name="P127"><text:span text:style-name="T463">di</text:span><text:span text:style-name="T467"> </text:span><text:span text:style-name="T463">partecipare</text:span><text:span text:style-name="T467"> </text:span><text:span text:style-name="T463">alla</text:span><text:span text:style-name="T467"> </text:span><text:span text:style-name="T463">procedura</text:span><text:span text:style-name="T467"> </text:span><text:span text:style-name="T463">di</text:span><text:span text:style-name="T467"> </text:span><text:span text:style-name="T463">Avviso</text:span><text:span text:style-name="T467"> </text:span><text:span text:style-name="T463">pubblico</text:span><text:span text:style-name="T467"> </text:span><text:span text:style-name="T463">per</text:span><text:span text:style-name="T467"> </text:span><text:span text:style-name="T463">l'attivazione</text:span><text:span text:style-name="T467"> </text:span><text:span text:style-name="T463">di</text:span><text:span text:style-name="T467"> </text:span><text:span text:style-name="T468">un</text:span><text:span text:style-name="T467"> </text:span><text:span text:style-name="T463">tirocini</text:span><text:span text:style-name="T464">o</text:span><text:span text:style-name="T467"> </text:span><text:span text:style-name="T463">formativ</text:span><text:span text:style-name="T464">o</text:span><text:span text:style-name="T467"> </text:span><text:span text:style-name="T469"><text:s/></text:span><text:span text:style-name="T465">presso</text:span><text:span text:style-name="T469"> </text:span><text:span text:style-name="T465">le</text:span><text:span text:style-name="T469"> </text:span><text:span text:style-name="T465">strutture</text:span><text:span text:style-name="T469"> </text:span><text:span text:style-name="T465">della</text:span><text:span text:style-name="T469"> </text:span><text:span text:style-name="T465">Giunta</text:span><text:span text:style-name="T469"> </text:span><text:span text:style-name="T465">regionale</text:span><text:span text:style-name="T469"> </text:span><text:span text:style-name="T466">per la realizzazione del </text:span><text:span text:style-name="T185">p</text:span><text:span text:style-name="T186">rogetto</text:span><text:span text:style-name="T188"> </text:span><text:span text:style-name="T186">forma</text:span><text:span text:style-name="T211">tivo </text:span><text:span text:style-name="T485"><text:s/></text:span><text:span text:style-name="T486">POLITICHE MOBILITA’</text:span></text:p>
      <text:list xml:id="list456383390" text:style-name="L8">
        <text:list-header>
          <text:p text:style-name="P187"/>
        </text:list-header>
      </text:list>
      <text:p text:style-name="P97">DICHIARA </text:p>
      <text:list xml:id="list3993986554" text:style-name="L9">
        <text:list-item>
          <text:p text:style-name="P188"><text:span text:style-name="T414">d</text:span><text:span text:style-name="T415">i essere in possesso della cittadinanza: __________________________;</text:span></text:p>
        </text:list-item>
        <text:list-item>
          <text:p text:style-name="P166"><text:soft-page-break/><text:span text:style-name="T231"><text:s/>di non aver </text:span><text:span text:style-name="T270">mai</text:span><text:span text:style-name="T258"> </text:span><text:span text:style-name="T219">svolto</text:span><text:span text:style-name="T258"> </text:span><text:span text:style-name="T219">tirocini</text:span><text:span text:style-name="T258"> </text:span><text:span text:style-name="T260">di formazione </text:span><text:span text:style-name="T276">e orientamento </text:span><text:span text:style-name="T219">presso</text:span><text:span text:style-name="T258"> </text:span><text:span text:style-name="T219">la</text:span><text:span text:style-name="T258"> </text:span><text:span text:style-name="T219">Regione Toscana,</text:span><text:span text:style-name="T268"> di non </text:span><text:span text:style-name="T269">aver mai</text:span><text:span text:style-name="T258"> </text:span><text:span text:style-name="T219">usufruito</text:span><text:span text:style-name="T258"> </text:span><text:span text:style-name="T219">di</text:span><text:span text:style-name="T258"> </text:span><text:span text:style-name="T219">una</text:span><text:span text:style-name="T258"> </text:span><text:span text:style-name="T219">borsa</text:span><text:span text:style-name="T258"> </text:span><text:span text:style-name="T219">di</text:span><text:span text:style-name="T258"> </text:span><text:span text:style-name="T219">studio</text:span><text:span text:style-name="T258"> </text:span><text:span text:style-name="T272">bandita dalla Regione Toscana e </text:span><text:span text:style-name="T271">svolta</text:span><text:span text:style-name="T258"> </text:span><text:span text:style-name="T272">presso </text:span><text:span text:style-name="T219">le</text:span><text:span text:style-name="T258"> </text:span><text:span text:style-name="T219">strutture</text:span><text:span text:style-name="T258"> </text:span><text:span text:style-name="T219">della</text:span><text:span text:style-name="T258"> </text:span><text:span text:style-name="T272">medesima;</text:span></text:p>
        </text:list-item>
        <text:list-item>
          <text:p text:style-name="P169"><text:span text:style-name="T320">di non </text:span><text:span text:style-name="T321">aver</text:span><text:span text:style-name="T318"> avuto un rapporto di lavoro, una collaborazione o un incarico con la Regione </text:span><text:span text:style-name="T319">Toscana </text:span><text:span text:style-name="T318">nei ventiquattro mesi precedenti </text:span><text:span text:style-name="T319">la data di scadenza del</text:span><text:span text:style-name="T322">l’</text:span><text:span text:style-name="T323">A</text:span><text:span text:style-name="T319">vviso </text:span><text:span text:style-name="T322">pubblico per l’indizione della selezione, </text:span><text:span text:style-name="T337">salvo il caso </text:span><text:span text:style-name="T107">delle</text:span><text:span text:style-name="T337"> prestazion</text:span><text:span text:style-name="T338">i</text:span><text:span text:style-name="T337"> occasional</text:span><text:span text:style-name="T338">i</text:span><text:span text:style-name="T337"> di cui all'articolo 54 bis del decreto- legge 24 aprile 2017, n. 50 (Disposizioni urgenti in materia finanziaria, iniziative a favore degli enti territoriali, ulteriori interventi per le zone colpite da eventi sismici e misure per lo sviluppo) convertito, con modificazioni, dalla legge 21 giugno 2017, n. 96</text:span><text:span text:style-name="T318">;</text:span></text:p>
        </text:list-item>
        <text:list-item>
          <text:p text:style-name="P170"><text:span text:style-name="T328">di (</text:span><text:span text:style-name="T108">inserire</text:span><text:span text:style-name="T330"> una X nella casella vuota </text:span><text:span text:style-name="T329">in corrispondenza della </text:span><text:span text:style-name="T328">condizione che ricorre)</text:span><text:span text:style-name="T331">:</text:span></text:p>
          <text:p text:style-name="P167"><text:span text:style-name="T280">- </text:span><text:span text:style-name="T419">___</text:span><text:span text:style-name="T280"> </text:span><text:span text:style-name="T281">aver </text:span><text:span text:style-name="T280">già svolto tirocini </text:span><text:span text:style-name="T279">di formazione </text:span><text:span text:style-name="T283">e orientamento</text:span><text:span text:style-name="T484"><text:note text:id="ftn7" text:note-class="footnote"><text:note-citation>1</text:note-citation><text:note-body><text:p text:style-name="P39"><text:span text:style-name="T451">A</text:span>i fini della corretta compilazione del modulo di domanda, <text:span text:style-name="T451">s</text:span>i ricorda che l’ufficio regionale competente resta a disposizione del candidato per chiarimenti in merito ai criteri <text:span text:style-name="T451">di distinzione tra tirocini curriculari e tirocini di formazione e orientamento </text:span>previsti dalla vigente normativa.</text:p></text:note-body></text:note></text:span><text:span text:style-name="T283"> </text:span><text:span text:style-name="T284">nel medesimo</text:span><text:span text:style-name="T280"> </text:span><text:span text:style-name="T284">profilo</text:span><text:span text:style-name="T280"> </text:span><text:span text:style-name="T284">professionale; </text:span><text:span text:style-name="T280"><text:s/></text:span><text:span text:style-name="T281"><text:s/></text:span></text:p>
          <text:p text:style-name="P167"><text:span text:style-name="T280">- </text:span><text:span text:style-name="T419">___</text:span><text:span text:style-name="T281"> </text:span><text:span text:style-name="T286">non </text:span><text:span text:style-name="T281">aver </text:span><text:span text:style-name="T280">già svolto tirocini </text:span><text:span text:style-name="T279">di formazione </text:span><text:span text:style-name="T283">e orientamento <text:s/></text:span><text:span text:style-name="T284">nel medesimo</text:span><text:span text:style-name="T280"> </text:span><text:span text:style-name="T284">profilo</text:span><text:span text:style-name="T280"> </text:span><text:span text:style-name="T284">professionale</text:span><text:span text:style-name="T280">;</text:span></text:p>
        </text:list-item>
        <text:list-item>
          <text:p text:style-name="P168">di <text:span text:style-name="T257">(</text:span><text:span text:style-name="T117">inserire</text:span><text:span text:style-name="T285"> una X nella casella vuota </text:span><text:span text:style-name="T286">in corrispondenza della </text:span><text:span text:style-name="T257">condizione che ricorre)</text:span>:</text:p>
        </text:list-item>
      </text:list>
      <text:p text:style-name="P42"><text:span text:style-name="T231">- </text:span><text:span text:style-name="T418">___</text:span><text:span text:style-name="T231"> <text:s text:c="2"/>avere in corso lo svolgimento del servizio civile per conto della Regione </text:span></text:p>
      <text:p text:style-name="P42"><text:span text:style-name="T231">- </text:span><text:span text:style-name="T418">___</text:span><text:span text:style-name="T231"> <text:s text:c="2"/>non avere </text:span><text:span text:style-name="T219">in corso lo svolgimento de l servizio civile per conto della Regione; </text:span></text:p>
      <text:list xml:id="list114825370605472" text:continue-numbering="true" text:style-name="L9">
        <text:list-item>
          <text:p text:style-name="P172"><text:span text:style-name="T62">di essere</text:span><text:span text:style-name="T65"> soggetto percettore </text:span><text:span text:style-name="T66">di strumenti di sostegno al reddito</text:span><text:span text:style-name="T65">, <text:s text:c="3"/></text:span><text:span text:style-name="T63">SI’</text:span><text:span text:style-name="T62"> <text:s text:c="3"/></text:span><text:span text:style-name="T63">NO</text:span></text:p>
          <text:p text:style-name="P173"><text:span text:style-name="T64">S</text:span><text:span text:style-name="T67">e SI’ indicare l’importo della suddetta indennità: ______________________</text:span></text:p>
        </text:list-item>
        <text:list-item>
          <text:p text:style-name="P171"><text:span text:style-name="T450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833723250" text:style-name="WW8Num5">
        <text:list-item>
          <text:p text:style-name="P189">Università <text:span text:style-name="T416">(specificare anche sede e indirizzo ): ______________________________ </text:span>_____________________________________________________________________</text:p>
        </text:list-item>
        <text:list-item>
          <text:p text:style-name="P190"><text:span text:style-name="T417">Scuola di</text:span> _____________________________________________________________</text:p>
        </text:list-item>
        <text:list-item>
          <text:p text:style-name="P193"><text:span text:style-name="T448">corso laurea </text:span><text:span text:style-name="T449">in (</text:span><text:span text:style-name="T146">indirizzo</text:span><text:span text:style-name="T449">) </text:span><text:span text:style-name="T448">________________________________________________</text:span></text:p>
        </text:list-item>
        <text:list-item>
          <text:p text:style-name="P192">classe di laurea ________________________________________________________</text:p>
        </text:list-item>
        <text:list-item>
          <text:p text:style-name="P191">titolo tesi______________________________________________________________</text:p>
        </text:list-item>
        <text:list-item>
          <text:p text:style-name="P191">votazione conseguita ____________________________________________________</text:p>
        </text:list-item>
        <text:list-item>
          <text:p text:style-name="P194">anno_______________mese ______________giorno___________________</text:p>
        </text:list-item>
      </text:list>
      <text:p text:style-name="P146"/>
      <text:p text:style-name="P116"><text:soft-page-break/><text:span text:style-name="T196">L</text:span><text:span text:style-name="T190">e dichiarazioni rese nella </text:span><text:span text:style-name="T196">presente domanda </text:span><text:span text:style-name="T190">sono documentabili</text:span><text:span text:style-name="T191">.</text:span></text:p>
      <text:p text:style-name="P108"/>
      <text:p text:style-name="P25"><text:span text:style-name="T121">Informativa </text:span><text:span text:style-name="T124">ex</text:span><text:span text:style-name="T121"> art. 13 Regolamento (UE) 2016/679 in materia di protezione dei dati personali</text:span></text:p>
      <text:p text:style-name="P26">Il/<text:span text:style-name="T474">La</text:span> candidato/<text:span text:style-name="T474">a</text:span> al tirocinio prende atto che: </text:p>
      <text:p text:style-name="P51">il trattamento dei dati personali <text:span text:style-name="T429">dallo/a stesso/a </text:span>forniti in sede di partecipazione al<text:span text:style-name="T428">la selezione</text:span> è effettuato da Regione Toscana - Giunta regionale in qualità di <text:span text:style-name="T118">titolare del trattamento (dati di contatto: P.zza duomo 10 - 50122 Firenze; <text:s/>regionetoscana@postacert.toscana.it) ed è finalizzato unicamente </text:span>alla gestione delle procedure di <text:span text:style-name="T428">selezione</text:span> per <text:span text:style-name="T428">l’attivazione di un tirocinio di formazione e orientamento</text:span> <text:span text:style-name="T428">di cui al presente decreto </text:span>presso l'ente Regione Toscana. </text:p>
      <text:p text:style-name="P48">I dati di contatto del Responsabile della protezione dei dati sono i seguenti: </text:p>
      <text:p text:style-name="P44"><text:span text:style-name="T81">email: </text:span><text:span text:style-name="T82">urp_dpo</text:span><text:a xlink:type="simple" xlink:href="mailto:rpd@regione.toscana.it" text:style-name="Internet_20_link" text:visited-style-name="Visited_20_Internet_20_Link"><text:span text:style-name="Internet_20_link"><text:span text:style-name="T82">@regione.toscana.it</text:span></text:span></text:a><text:span text:style-name="T98">;</text:span><text:span text:style-name="T82"> </text:span></text:p>
      <text:p text:style-name="P44"><text:a xlink:type="simple" xlink:href="http://www.regione.toscana.it/responsabile-protezione-dati/contatti" text:style-name="Internet_20_link" text:visited-style-name="Visited_20_Internet_20_Link"><text:span text:style-name="Internet_20_link"><text:span text:style-name="T82">http://www.regione.toscana.it/responsabile-protezione-dati/contatti</text:span></text:span></text:a><text:span text:style-name="Internet_20_link"><text:span text:style-name="T98">.</text:span></text:span></text:p>
      <text:p text:style-name="P51">Il conferimento dei dati è obbligatorio e il loro mancato conferimento preclude la partecipazione al<text:span text:style-name="T428">la selezione</text:span> e l'eventuale successiva <text:span text:style-name="T428">attivazione del rapporto di tirocinio</text:span>. </text:p>
      <text:p text:style-name="P46">I suoi dati saranno conservati presso gli uffici del Responsabile del procedimento (Settore “<text:span text:style-name="T428">Amministrazione del personale</text:span>”) per il tempo necessario alla conclusione del procedimento stesso, saranno poi conservati in conformità alle norme sulla conservazione della documentazione <text:span text:style-name="T182">amministrativa. </text:span></text:p>
      <text:p text:style-name="P46">Il trattamento dei dati raccolti avverrà a cura del personale autorizzato ed istruito del Settore "<text:span text:style-name="T428">Amministrazione del personale</text:span>" preposto al procedimento <text:span text:style-name="T428">selettivo</text:span> <text:span text:style-name="T453">e del</text:span>la commissione esaminatrice e verrà effettuato con modalità manuale e informatizzata. </text:p>
      <text:p text:style-name="P53"><text:span text:style-name="T452">I dati raccolti p</text:span>otranno inoltre essere comunicati ad altri soggetti terzi o diffusi solo qualora specificamente previsto dal diritto nazionale o dell’Unione europea. </text:p>
      <text:p text:style-name="P55"><text:span text:style-name="T431">L’</text:span><text:span text:style-name="T430">interessat</text:span><text:span text:style-name="T431">o/</text:span><text:span text:style-name="T435">a</text:span><text:span text:style-name="T430"> ha il diritto di chiedere al titolare del trattamento l’accesso ai dati personali e la rettifica o la cancellazione degli stessi o la limitazione del trattamento che l</text:span><text:span text:style-name="T431">o/</text:span><text:span text:style-name="T436">a</text:span><text:span text:style-name="T430"> riguarda o di opporsi al trattamento (artt. 15 e ss. del Regolamento (UE) 2016/679). L’apposita istanza va rivolta al Responsabile della protezione dei dati, tramite i canali di contatto dedicati. </text:span></text:p>
      <text:p text:style-name="P55"><text:span text:style-name="T431">L’</text:span><text:span text:style-name="T430">interessat</text:span><text:span text:style-name="T431">o/</text:span><text:span text:style-name="T435">a</text:span><text:span text:style-name="T430">, ricorrendone i presupposti, ha altresì il diritto di proporre reclamo al Garante per la protezione dei dati personali, secondo le procedure previste pubblicate sul sito dell’Autorità.</text:span></text:p>
      <text:p text:style-name="P109"/>
      <text:p text:style-name="P109"/>
      <text:p text:style-name="P109"/>
      <text:p text:style-name="P109"/>
      <text:p text:style-name="P60"><text:span text:style-name="T219">Alla</text:span><text:span text:style-name="T258"> </text:span><text:span text:style-name="T219">domanda</text:span><text:span text:style-name="T258"> </text:span><text:span text:style-name="T219">alleg</text:span><text:span text:style-name="T232">o:</text:span></text:p>
      <text:list xml:id="list1102309751" text:style-name="L10">
        <text:list-item>
          <text:p text:style-name="P179"><text:span text:style-name="T273">il curr</text:span><text:span text:style-name="T219">icul</text:span><text:span text:style-name="T239">um vitae </text:span><text:span text:style-name="T232">sottoscritto e datato,</text:span></text:p>
        </text:list-item>
        <text:list-item>
          <text:p text:style-name="P180">copia scansionata non autenticata del documento di identità in corso di validità <text:span text:style-name="T425">(qualora ricorrano i presupposti di cui ai punti 3. e 4. del paragrafo 3) dell’avviso)</text:span>.</text:p>
        </text:list-item>
      </text:list>
      <text:p text:style-name="P57"/>
      <text:p text:style-name="P128"><text:span text:style-name="T136">data</text:span><text:span text:style-name="T258"> </text:span><text:span text:style-name="T219">_________________<text:tab/><text:tab/></text:span></text:p>
      <text:p text:style-name="P129"><text:span text:style-name="T122"><text:tab/><text:tab/></text:span><text:span text:style-name="T123">firma</text:span><text:span text:style-name="T122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20-11-25T11:43:25.640000000</meta:creation-date>
    <meta:editing-cycles>28</meta:editing-cycles>
    <meta:editing-duration>PT1H8M19S</meta:editing-duration>
    <meta:generator>LibreOffice/6.2.4.2$Windows_X86_64 LibreOffice_project/2412653d852ce75f65fbfa83fb7e7b669a126d64</meta:generator>
    <dc:date>2020-12-16T11:48:23.513000000</dc:date>
    <meta:print-date>2020-11-26T09:50:27.843000000</meta:print-date>
    <meta:document-statistic meta:table-count="1" meta:image-count="0" meta:object-count="0" meta:page-count="3" meta:paragraph-count="56" meta:word-count="827" meta:character-count="6706" meta:non-whitespace-character-count="5906"/>
  </office:meta>
</office:document-meta>
</file>