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text-align="justify" style:justify-single-word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2" style:family="paragraph" style:parent-style-name="Corpo_20_del_20_testo_20_21">
      <style:paragraph-properties fo:text-align="justify" style:justify-single-word="false"/>
      <style:text-properties officeooo:paragraph-rsid="000166eb"/>
    </style:style>
    <style:style style:name="P3" style:family="paragraph" style:parent-style-name="Corpo_20_testo1" style:list-style-name="WW8Num3">
      <style:paragraph-properties fo:line-height="150%" fo:text-align="justify" style:justify-single-word="false"/>
      <style:text-properties style:font-name="Times New Roman" fo:font-size="12pt" fo:font-weight="normal" officeooo:paragraph-rsid="000166eb" style:font-size-asian="12pt" style:font-weight-asian="normal" style:font-name-complex="Times New Roman" style:font-size-complex="12pt"/>
    </style:style>
    <style:style style:name="P4" style:family="paragraph" style:parent-style-name="Corpo_20_testo1">
      <style:paragraph-properties fo:margin-left="0.499cm" fo:margin-right="0cm" fo:line-height="150%" fo:text-align="justify" style:justify-single-word="false" fo:text-indent="0cm" style:auto-text-indent="false"/>
      <style:text-properties officeooo:paragraph-rsid="000166eb"/>
    </style:style>
    <style:style style:name="P5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8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fo:font-weight="bold" officeooo:paragraph-rsid="000166e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0166eb" style:font-size-asian="12pt" style:font-style-asian="italic" style:font-name-complex="Times New Roman" style:font-size-complex="12pt"/>
    </style:style>
    <style:style style:name="P10" style:family="paragraph" style:parent-style-name="Standard" style:list-style-name="WW8Num4">
      <style:paragraph-properties fo:line-height="150%" fo:text-align="justify" style:justify-single-word="false"/>
      <style:text-properties officeooo:paragraph-rsid="000166eb"/>
    </style:style>
    <style:style style:name="P11" style:family="paragraph" style:parent-style-name="Standard">
      <style:paragraph-properties fo:margin-left="0.025cm" fo:margin-right="0cm" fo:line-height="150%" fo:text-align="justify" style:justify-single-word="false" fo:text-indent="0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22cm" style:contextual-spacing="false" fo:text-align="end" style:justify-single-word="false">
        <style:tab-stops>
          <style:tab-stop style:position="2.251cm"/>
        </style:tab-stops>
      </style:paragraph-properties>
      <style:text-properties officeooo:paragraph-rsid="0005b5b3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fo:font-size="12pt" fo:font-weight="bold" officeooo:paragraph-rsid="000166eb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0166eb" style:font-size-asian="12pt" style:font-name-complex="Times New Roman" style:font-size-complex="12pt" fo:background-color="#ff0000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0166eb"/>
    </style:style>
    <style:style style:name="P17" style:family="paragraph" style:parent-style-name="Standard">
      <style:paragraph-properties fo:margin-left="1.7cm" fo:margin-right="0cm" fo:margin-top="0cm" fo:margin-bottom="0.101cm" style:contextual-spacing="false" fo:text-align="justify" style:justify-single-word="false" fo:text-indent="0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18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/>
      <style:text-properties officeooo:paragraph-rsid="000166eb"/>
    </style:style>
    <style:style style:name="P19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officeooo:paragraph-rsid="000166eb"/>
    </style:style>
    <style:style style:name="P20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22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23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24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2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paragraph-rsid="000166eb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30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Times New Roman" fo:font-size="12pt" officeooo:paragraph-rsid="000166eb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.021cm" style:contextual-spacing="false" fo:text-align="end" style:justify-single-word="false">
        <style:tab-stops>
          <style:tab-stop style:position="2.251cm"/>
        </style:tab-stops>
      </style:paragraph-properties>
      <style:text-properties officeooo:paragraph-rsid="0005b5b3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2.251cm"/>
        </style:tab-stops>
      </style:paragraph-properties>
      <style:text-properties officeooo:paragraph-rsid="0005b5b3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fo:background-color="#00ff00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Symbo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loext:char-shading-value="0" style:font-size-asian="12pt" style:font-name-complex="Times New Roman" style:font-size-complex="12pt" fo:background-color="#00ff00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15" style:family="text">
      <style:text-properties fo:background-color="#ff0000"/>
    </style:style>
    <style:style style:name="T16" style:family="text">
      <style:text-properties style:text-line-through-style="none" style:text-line-through-type="none"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text-line-through-style="solid" style:text-line-through-type="single" style:font-name="Times New Roman" fo:font-size="12pt" fo:font-weight="normal" style:font-size-asian="12pt" style:font-weight-asian="normal" style:font-name-complex="Times New Roman" style:font-size-complex="12pt" fo:background-color="#808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/></text:p>
      <text:p text:style-name="P31"><text:span text:style-name="T11">Alla</text:span><text:span text:style-name="T1"> Direzione</text:span></text:p>
      <text:p text:style-name="P32"><text:span text:style-name="T1"><text:s/>Difesa del suolo e protezione civile</text:span></text:p>
      <text:p text:style-name="P13"/>
      <text:p text:style-name="P13"/>
      <text:p text:style-name="P16"><text:span text:style-name="T1">Oggetto:</text:span><text:span text:style-name="T13"> </text:span><text:span text:style-name="T14">INTERPELLO STRUTTURA COMMISSARIALE PER LA REALIZZAZIONE DEGLI INTERVENTI PER IL CONTRASTO AL DISSESTO IDROGEOLOGICO”</text:span></text:p>
      <text:p text:style-name="P17"/>
      <text:p text:style-name="P1"/>
      <text:p text:style-name="P2"><text:span text:style-name="T1">Il/la sottoscritto/a ______________________________________ chiede di essere ammesso/a a partecipare alla procedura di interpello per il reperimento di n. 3 unità di personale </text:span><text:span text:style-name="T3">per la realizzazione degli interventi per il contrasto al dissesto idrogeologico</text:span><text:span text:style-name="T1">.</text:span></text:p>
      <text:p text:style-name="P14"/>
      <text:p text:style-name="P6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6"/>
      <text:p text:style-name="P6"/>
      <text:p text:style-name="P18"><text:span text:style-name="T6"><text:s/></text:span><text:span text:style-name="T1">DICHIARA quanto segue:</text:span></text:p>
      <text:p text:style-name="P15"/>
      <text:p text:style-name="P15"/>
      <text:p text:style-name="P19"><text:span text:style-name="T4"><text:tab/></text:span><text:span text:style-name="T1">cognome e nome_____________________________________________________________</text:span></text:p>
      <text:p text:style-name="P20"><text:tab/>data di nascita ____________ comune di nascita ___________________________prov.____</text:p>
      <text:p text:style-name="P20"><text:tab/>codice fiscale ________________________________________________________________</text:p>
      <text:p text:style-name="P20"><text:tab/>comune di residenza___________________________________________________________</text:p>
      <text:p text:style-name="P20"><text:tab/>località _____________________________________C.A.P.___________ prov. ___________</text:p>
      <text:p text:style-name="P20"><text:tab/>via/piazza __________________________________________________ n. _______________</text:p>
      <text:p text:style-name="P20"><text:tab/>telefono ________ / _________________ cell.______________________________________</text:p>
      <text:p text:style-name="P21">indirizzo e-mail _______________________________________________________________</text:p>
      <text:p text:style-name="P22">indirizzo <text:s/>PEC <text:s text:c="2"/>_______________________________________________________________</text:p>
      <text:p text:style-name="P23">(se posseduta)</text:p>
      <text:p text:style-name="P23"/>
      <text:p text:style-name="P23"/>
      <text:list xml:id="list3564486732" text:style-name="WW8Num3">
        <text:list-item>
          <text:p text:style-name="P24">di essere dipendente a tempo indeterminato della seguente pubblica amministrazione di cui all’art. 1, comma 23 del D.Lgs. 165/2001: ___________________________________________</text:p>
        </text:list-item>
      </text:list>
      <text:p text:style-name="P25">_____________________________________________________________________________</text:p>
      <text:list xml:id="list143623862610940" text:continue-numbering="true" text:style-name="WW8Num3">
        <text:list-item>
          <text:p text:style-name="P24">di appartenere alla categoria giuridica <text:s/>__________ <text:s/>posizione economica ___________ </text:p>
        </text:list-item>
      </text:list>
      <text:p text:style-name="P27">profilo professionale__________________________________________________________</text:p>
      <text:list xml:id="list143623028155675" text:continue-numbering="true" text:style-name="WW8Num3">
        <text:list-item>
          <text:p text:style-name="P5"><text:soft-page-break/>di essere in possesso del seguente titolo di studio ____________________::_______________ ___________________________________________________________________________ </text:p>
        </text:list-item>
      </text:list>
      <text:p text:style-name="P28"><text:span text:style-name="T1">conseguito in </text:span><text:span text:style-name="T5">data</text:span><text:span text:style-name="T1"> <text:s/>________________</text:span></text:p>
      <text:p text:style-name="P28"><text:span text:style-name="T5">presso</text:span><text:span text:style-name="T1"> _______________________________________________________________________</text:span></text:p>
      <text:p text:style-name="P26">_____________________________________________________________________________</text:p>
      <text:p text:style-name="P26"/>
      <text:list xml:id="list143622753374051" text:continue-numbering="true" text:style-name="WW8Num3">
        <text:list-item>
          <text:p text:style-name="P3">di essere in possesso dei requisiti professionali indicati nella tabella di cui all’interpello, e riportati nel curriculum vitae allegato, per la seguente professionalità: </text:p>
        </text:list-item>
      </text:list>
      <text:p text:style-name="P4"><text:span text:style-name="T7"></text:span><text:span text:style-name="T8"> <text:s text:c="3"/></text:span><text:span text:style-name="T9">Ingegnere</text:span><text:span text:style-name="T16"> </text:span></text:p>
      <text:p text:style-name="P4"><text:span text:style-name="T7"></text:span><text:span text:style-name="T8"> <text:s text:c="3"/></text:span><text:span text:style-name="T9">Geologo</text:span></text:p>
      <text:p text:style-name="P29"/>
      <text:p text:style-name="P6">Allega alla presente:</text:p>
      <text:list xml:id="list2293713248" text:style-name="WW8Num4">
        <text:list-item>
          <text:p text:style-name="P8">curriculum vitae </text:p>
        </text:list-item>
        <text:list-item>
          <text:p text:style-name="P8">nulla osta ente preventivo dell’ente di appartenenza</text:p>
        </text:list-item>
        <text:list-item>
          <text:p text:style-name="P10"><text:span text:style-name="T5">fotocopia</text:span><text:span text:style-name="T1"> </text:span><text:span text:style-name="T4">documento di identità</text:span></text:p>
        </text:list-item>
      </text:list>
      <text:p text:style-name="P7"/>
      <text:p text:style-name="P6"/>
      <text:p text:style-name="P9">Il/La sottoscritto/a autorizza il trattamento dei dati personali ai sensi del <text:s/>Regolamento UE 2016/679.</text:p>
      <text:p text:style-name="P6"/>
      <text:p text:style-name="P30">Firma ______________________________</text:p>
      <text:p text:style-name="P6"/>
      <text:p text:style-name="P6"/>
      <text:p text:style-name="P11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line-height="150%"/>
    </style:style>
    <style:style style:name="Corpo_20_testo1" style:display-name="Corpo testo1" style:family="paragraph" style:parent-style-name="Standard">
      <style:text-properties fo:font-weight="bold" style:font-weight-asian="bold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4:33:53.020000000</meta:creation-date>
    <dc:date>2022-04-06T14:36:21.200000000</dc:date>
    <meta:editing-duration>PT2M26S</meta:editing-duration>
    <meta:editing-cycles>5</meta:editing-cycles>
    <meta:generator>LibreOffice/7.1.7.2$Windows_X86_64 LibreOffice_project/c6a4e3954236145e2acb0b65f68614365aeee33f</meta:generator>
    <meta:document-statistic meta:table-count="0" meta:image-count="0" meta:object-count="0" meta:page-count="2" meta:paragraph-count="34" meta:word-count="259" meta:character-count="2721" meta:non-whitespace-character-count="2476"/>
  </office:meta>
</office:document-meta>
</file>