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08C9000000DE5725E2ACFEF26CB0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officeooo:paragraph-rsid="001b9fcf"/>
    </style:style>
    <style:style style:name="P4" style:family="paragraph" style:parent-style-name="Corpo_20_testo1">
      <style:text-properties officeooo:paragraph-rsid="001b9fcf" style:font-size-complex="12pt"/>
    </style:style>
    <style:style style:name="P5" style:family="paragraph" style:parent-style-name="Corpo_20_testo1">
      <style:paragraph-properties fo:margin-left="8.107cm" fo:margin-right="0cm" fo:text-indent="1.249cm" style:auto-text-indent="false"/>
      <style:text-properties officeooo:paragraph-rsid="001b9fcf" style:font-size-complex="12pt"/>
    </style:style>
    <style:style style:name="P6" style:family="paragraph" style:parent-style-name="Corpo_20_testo1">
      <style:text-properties fo:font-weight="bold" officeooo:paragraph-rsid="001b9fcf" style:font-weight-asian="bold" style:font-size-complex="12pt"/>
    </style:style>
    <style:style style:name="P7" style:family="paragraph" style:parent-style-name="Corpo_20_testo1">
      <style:text-properties fo:color="#000000" loext:opacity="100%" officeooo:paragraph-rsid="001b9fcf" style:font-name-asian="TimesNewRomanPSM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officeooo:paragraph-rsid="001b9fcf" style:font-name-asian="TimesNewRomanPSM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paragraph-rsid="001b9fcf" style:font-name-asian="TimesNewRomanPSMT"/>
    </style:style>
    <style:style style:name="P10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loext:opacity="100%" officeooo:paragraph-rsid="001b9fcf" style:font-name-asian="TimesNewRomanPSM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officeooo:paragraph-rsid="001b9fcf" style:font-name-asian="TimesNewRomanPSMT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loext:opacity="100%" officeooo:paragraph-rsid="001b9fcf" style:font-name-asian="TimesNewRomanPSMT"/>
    </style:style>
    <style:style style:name="P13" style:family="paragraph" style:parent-style-name="Standard">
      <style:paragraph-properties fo:margin-left="1.229cm" fo:margin-right="0cm" fo:text-align="justify" style:justify-single-word="false" fo:text-indent="-1.251cm" style:auto-text-indent="false"/>
      <style:text-properties fo:color="#000000" loext:opacity="100%" officeooo:paragraph-rsid="001b9fcf" style:font-name-asian="TimesNewRomanPSMT"/>
    </style:style>
    <style:style style:name="P14" style:family="paragraph" style:parent-style-name="Standard">
      <style:paragraph-properties fo:margin-left="1.228cm" fo:margin-right="0cm" fo:text-align="justify" style:justify-single-word="false" fo:text-indent="-1.249cm" style:auto-text-indent="false"/>
      <style:text-properties fo:color="#000000" loext:opacity="100%" officeooo:paragraph-rsid="001fedc2" style:font-name-asian="TimesNewRomanPSM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paragraph-rsid="0021f179" style:font-name-asian="TimesNewRomanPSM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paragraph-rsid="0026628d" style:font-name-asian="TimesNewRomanPSMT"/>
    </style:style>
    <style:style style:name="P17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officeooo:paragraph-rsid="001b9fcf" style:font-name-asian="TimesNewRomanPSM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officeooo:paragraph-rsid="001b9fcf" style:font-name-asian="TimesNewRomanPSMT"/>
    </style:style>
    <style:style style:name="P19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fo:color="#000000" loext:opacity="100%" officeooo:paragraph-rsid="001b9fcf" style:font-name-asian="TimesNewRomanPSMT"/>
    </style:style>
    <style:style style:name="P20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000000" loext:opacity="100%" officeooo:paragraph-rsid="001b9fcf" style:font-name-asian="TimesNewRomanPSMT"/>
    </style:style>
    <style:style style:name="P21" style:family="paragraph" style:parent-style-name="Standard">
      <style:paragraph-properties fo:margin-left="9.118cm" fo:margin-right="0.998cm" fo:text-align="center" style:justify-single-word="false" fo:text-indent="0cm" style:auto-text-indent="false"/>
      <style:text-properties fo:color="#000000" loext:opacity="100%" officeooo:paragraph-rsid="001b9fcf" style:font-name-asian="TimesNewRomanPSMT"/>
    </style:style>
    <style:style style:name="P22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officeooo:paragraph-rsid="0029650f" style:font-name-asian="TimesNewRomanPSMT"/>
    </style:style>
    <style:style style:name="P23" style:family="paragraph" style:parent-style-name="Standard">
      <style:paragraph-properties fo:text-align="end" style:justify-single-word="false"/>
      <style:text-properties fo:color="#000000" loext:opacity="100%" officeooo:paragraph-rsid="001b9fcf" style:font-name-asian="TimesNewRomanPSMT"/>
    </style:style>
    <style:style style:name="P24" style:family="paragraph" style:parent-style-name="Standard">
      <style:text-properties fo:color="#000000" loext:opacity="100%" officeooo:paragraph-rsid="001b9fcf" style:font-name-asian="TimesNewRomanPSM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font-weight="bold" officeooo:paragraph-rsid="001b9fcf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font-weight="bold" officeooo:paragraph-rsid="001b9fcf" style:font-name-asian="TimesNewRomanPSMT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weight="bold" officeooo:paragraph-rsid="001b9fcf" style:font-name-asian="TimesNewRomanPSMT" style:font-weight-asian="bold" style:font-weight-complex="bold"/>
    </style:style>
    <style:style style:name="P28" style:family="paragraph" style:parent-style-name="Standard">
      <style:paragraph-properties fo:hyphenation-ladder-count="no-limit"/>
      <style:text-properties fo:color="#000000" loext:opacity="100%" fo:font-weight="bold" officeooo:paragraph-rsid="001b9fcf" style:font-name-asian="TimesNewRomanPSMT" style:font-weight-asian="bold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font-weight="bold" officeooo:paragraph-rsid="001b9fcf" fo:background-color="#00ff00" style:font-name-asian="TimesNewRomanPS-BoldMT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fo:font-weight="bold" officeooo:paragraph-rsid="002e7c16" fo:background-color="transparent" style:font-name-asian="TimesNewRomanPS-BoldMT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tyle="italic" officeooo:paragraph-rsid="001b9fcf" style:font-name-asian="TimesNewRomanPSMT" style:font-style-asian="italic"/>
    </style:style>
    <style:style style:name="P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fo:color="#000000" loext:opacity="100%" fo:font-style="italic" officeooo:paragraph-rsid="001b9fcf" style:font-name-asian="TimesNewRomanPSMT" style:font-style-asian="italic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tyle="italic" officeooo:paragraph-rsid="001b9fcf" style:font-name-asian="TimesNewRomanPSMT" style:font-style-asian="italic"/>
    </style:style>
    <style:style style:name="P34" style:family="paragraph" style:parent-style-name="Corpo_20_testo1">
      <style:text-properties fo:color="#000000" loext:opacity="100%" fo:font-style="italic" officeooo:paragraph-rsid="001b9fcf" style:font-name-asian="TimesNewRomanPSMT" style:font-style-asian="italic"/>
    </style:style>
    <style:style style:name="P35" style:family="paragraph" style:parent-style-name="Standard">
      <style:paragraph-properties fo:text-align="start" style:justify-single-word="false"/>
      <style:text-properties fo:color="#000000" loext:opacity="100%" fo:font-style="italic" officeooo:rsid="00227b5c" officeooo:paragraph-rsid="00227b5c" style:font-name-asian="TimesNewRomanPSMT" style:font-style-asian="italic" style:font-style-complex="italic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tyle="italic" officeooo:paragraph-rsid="001b9fcf" style:font-style-asian="italic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style="italic" officeooo:paragraph-rsid="001b9fcf" style:font-style-asian="italic" style:font-style-complex="italic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tyle="italic" fo:font-weight="bold" officeooo:paragraph-rsid="001b9fcf" style:font-name-asian="TimesNewRomanPS-BoldMT" style:font-style-asian="italic" style:font-weight-asian="bold" style:font-style-complex="italic" style:font-weight-complex="bold"/>
    </style:style>
    <style:style style:name="P39" style:family="paragraph" style:parent-style-name="Standard">
      <style:text-properties fo:color="#000000" loext:opacity="100%" fo:font-style="italic" fo:font-weight="bold" officeooo:paragraph-rsid="001b9fcf" style:font-name-asian="TimesNewRomanPS-BoldMT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tyle="italic" fo:font-weight="bold" officeooo:paragraph-rsid="001b9fcf" style:font-name-asian="TimesNewRomanPS-BoldMT" style:font-style-asian="italic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officeooo:paragraph-rsid="001b9fcf" style:font-name-asian="Symbo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officeooo:paragraph-rsid="001b9fcf" style:font-name-asian="TimesNewRomanPS-BoldMT" style:font-weight-complex="bold"/>
    </style:style>
    <style:style style:name="P43" style:family="paragraph" style:parent-style-name="Standard">
      <style:paragraph-properties fo:hyphenation-ladder-count="no-limit"/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8.23cm" fo:margin-right="0cm" fo:text-align="center" style:justify-single-word="false" fo:text-indent="0cm" style:auto-text-indent="false"/>
      <style:text-properties fo:color="#000000" loext:opacity="100%" officeooo:paragraph-rsid="001b9fcf" style:font-name-asian="Verdana" style:font-style-complex="italic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officeooo:paragraph-rsid="001b9fcf" fo:background-color="#ff0000" style:font-name-asian="TimesNewRomanPSM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officeooo:paragraph-rsid="0020ca1d" fo:background-color="transparent" style:font-name-asian="Verdana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officeooo:paragraph-rsid="0021f179" fo:background-color="transparent" style:font-name-asian="Verdana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officeooo:paragraph-rsid="001b9fcf" fo:background-color="transparent" style:font-name-asian="TimesNewRomanPSMT"/>
    </style:style>
    <style:style style:name="P49" style:family="paragraph" style:parent-style-name="List_20_Paragraph">
      <style:paragraph-properties fo:text-align="justify" style:justify-single-word="false"/>
      <style:text-properties fo:color="#000000" loext:opacity="100%" style:text-line-through-style="solid" style:text-line-through-type="single" officeooo:paragraph-rsid="001b9fcf" fo:background-color="#ffff00" style:font-name-asian="TimesNewRomanPSM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officeooo:paragraph-rsid="001b9fcf" fo:background-color="transparent" style:font-name-asian="TimesNewRomanPSMT"/>
    </style:style>
    <style:style style:name="P51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officeooo:paragraph-rsid="0029650f" fo:background-color="transparent" style:font-name-asian="TimesNewRomanPSMT"/>
    </style:style>
    <style:style style:name="P52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000000" loext:opacity="100%" style:text-line-through-style="none" style:text-line-through-type="none" officeooo:paragraph-rsid="001b9fcf" fo:background-color="transparent" style:font-name-asian="TimesNewRomanPSMT"/>
    </style:style>
    <style:style style:name="P53" style:family="paragraph" style:parent-style-name="Standard">
      <style:paragraph-properties fo:margin-left="9.118cm" fo:margin-right="0.998cm" fo:text-align="center" style:justify-single-word="false" fo:text-indent="0cm" style:auto-text-indent="false"/>
      <style:text-properties fo:color="#000000" loext:opacity="100%" style:text-line-through-style="none" style:text-line-through-type="none" officeooo:paragraph-rsid="001b9fcf" fo:background-color="transparent" style:font-name-asian="TimesNewRomanPSMT"/>
    </style:style>
    <style:style style:name="P54" style:family="paragraph" style:parent-style-name="Standard">
      <style:text-properties fo:color="#000000" loext:opacity="100%" style:text-line-through-style="none" style:text-line-through-type="none" officeooo:paragraph-rsid="001b9fcf" fo:background-color="transparent" style:font-name-asian="TimesNewRomanPSM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officeooo:paragraph-rsid="001b9fcf" fo:background-color="transparent" style:font-name-asian="TimesNewRomanPSMT"/>
    </style:style>
    <style:style style:name="P56" style:family="paragraph" style:parent-style-name="List_20_Paragraph">
      <style:text-properties officeooo:paragraph-rsid="001b9fcf"/>
    </style:style>
    <style:style style:name="P57" style:family="paragraph" style:parent-style-name="Standard">
      <style:text-properties officeooo:paragraph-rsid="001b9fcf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officeooo:paragraph-rsid="001b9fcf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officeooo:paragraph-rsid="002773ba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b9fcf"/>
    </style:style>
    <style:style style:name="P61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officeooo:paragraph-rsid="001b9fcf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b9fcf"/>
    </style:style>
    <style:style style:name="P63" style:family="paragraph" style:parent-style-name="Standard">
      <style:paragraph-properties fo:text-align="justify" style:justify-single-word="false"/>
      <style:text-properties officeooo:paragraph-rsid="001b9fcf"/>
    </style:style>
    <style:style style:name="P64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b9fcf"/>
    </style:style>
    <style:style style:name="P65" style:family="paragraph" style:parent-style-name="Standard">
      <style:paragraph-properties fo:margin-left="0.48cm" fo:margin-right="0cm" fo:text-align="justify" style:justify-single-word="false" fo:text-indent="0cm" style:auto-text-indent="false"/>
      <style:text-properties officeooo:paragraph-rsid="001b9fcf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9fcf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officeooo:paragraph-rsid="001b9fcf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officeooo:paragraph-rsid="001b9fcf"/>
    </style:style>
    <style:style style:name="P6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2afd1"/>
    </style:style>
    <style:style style:name="P70" style:family="paragraph" style:parent-style-name="Standard">
      <style:paragraph-properties fo:text-align="justify" style:justify-single-word="false"/>
      <style:text-properties officeooo:paragraph-rsid="0020ca1d"/>
    </style:style>
    <style:style style:name="P71" style:family="paragraph" style:parent-style-name="Standard">
      <style:paragraph-properties fo:text-align="justify" style:justify-single-word="false"/>
      <style:text-properties officeooo:paragraph-rsid="0021f179"/>
    </style:style>
    <style:style style:name="P72" style:family="paragraph" style:parent-style-name="Standard">
      <style:paragraph-properties fo:text-align="justify" style:justify-single-word="false"/>
      <style:text-properties officeooo:paragraph-rsid="0026628d"/>
    </style:style>
    <style:style style:name="P73" style:family="paragraph" style:parent-style-name="Standard">
      <style:paragraph-properties fo:text-align="justify" style:justify-single-word="false"/>
      <style:text-properties officeooo:paragraph-rsid="00276854"/>
    </style:style>
    <style:style style:name="P74" style:family="paragraph" style:parent-style-name="Standard">
      <style:paragraph-properties fo:text-align="justify" style:justify-single-word="false"/>
      <style:text-properties officeooo:paragraph-rsid="002d249b"/>
    </style:style>
    <style:style style:name="P75" style:family="paragraph" style:parent-style-name="Standard">
      <style:paragraph-properties fo:text-align="justify" style:justify-single-word="false"/>
      <style:text-properties officeooo:paragraph-rsid="002e7c16"/>
    </style:style>
    <style:style style:name="P76" style:family="paragraph" style:parent-style-name="Standard">
      <style:paragraph-properties fo:text-align="center" style:justify-single-word="false"/>
      <style:text-properties officeooo:paragraph-rsid="001b9fcf"/>
    </style:style>
    <style:style style:name="P77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officeooo:paragraph-rsid="001b9fcf"/>
    </style:style>
    <style:style style:name="P78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officeooo:paragraph-rsid="001b9fcf"/>
    </style:style>
    <style:style style:name="P79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officeooo:paragraph-rsid="001b9fcf"/>
    </style:style>
    <style:style style:name="P80" style:family="paragraph" style:parent-style-name="Standard">
      <style:paragraph-properties fo:margin-left="9.118cm" fo:margin-right="0.998cm" fo:text-align="center" style:justify-single-word="false" fo:text-indent="0cm" style:auto-text-indent="false"/>
      <style:text-properties officeooo:paragraph-rsid="001b9fcf"/>
    </style:style>
    <style:style style:name="P81" style:family="paragraph" style:parent-style-name="Standard">
      <style:paragraph-properties fo:margin-left="8.23cm" fo:margin-right="0cm" fo:text-align="center" style:justify-single-word="false" fo:text-indent="0cm" style:auto-text-indent="false"/>
      <style:text-properties officeooo:paragraph-rsid="002f6fce"/>
    </style:style>
    <style:style style:name="P82" style:family="paragraph" style:parent-style-name="Footnote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ize="12pt" officeooo:paragraph-rsid="001b9fcf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officeooo:rsid="0020ca1d" officeooo:paragraph-rsid="0020ca1d"/>
    </style:style>
    <style:style style:name="P84" style:family="paragraph" style:parent-style-name="Standard">
      <style:paragraph-properties fo:text-align="justify" style:justify-single-word="false"/>
      <style:text-properties officeooo:paragraph-rsid="0020ca1d" fo:background-color="transparent"/>
    </style:style>
    <style:style style:name="P85" style:family="paragraph" style:parent-style-name="Standard">
      <style:paragraph-properties fo:text-align="justify" style:justify-single-word="false"/>
      <style:text-properties officeooo:paragraph-rsid="0021f179" fo:background-color="transparent"/>
    </style:style>
    <style:style style:name="P86" style:family="paragraph" style:parent-style-name="Footnote">
      <style:text-properties fo:background-color="transparent"/>
    </style:style>
    <style:style style:name="P87" style:family="paragraph" style:parent-style-name="Standard">
      <style:paragraph-properties fo:text-align="justify" style:justify-single-word="false"/>
      <style:text-properties fo:font-style="normal" officeooo:rsid="0020ca1d" officeooo:paragraph-rsid="0021f179" style:font-style-asian="normal" style:font-style-complex="normal"/>
    </style:style>
    <style:style style:name="P88" style:family="paragraph" style:parent-style-name="Standard">
      <style:paragraph-properties fo:text-align="justify" style:justify-single-word="false"/>
      <style:text-properties fo:font-style="italic" officeooo:paragraph-rsid="001b9fcf" style:font-name-asian="TimesNewRomanPSMT" style:font-style-asian="italic"/>
    </style:style>
    <style:style style:name="P89" style:family="paragraph" style:parent-style-name="Standard">
      <style:paragraph-properties fo:text-align="center" style:justify-single-word="false">
        <style:tab-stops>
          <style:tab-stop style:position="17.145cm" style:leader-style="dotted" style:leader-text="."/>
        </style:tab-stops>
      </style:paragraph-properties>
      <style:text-properties fo:font-style="italic" officeooo:paragraph-rsid="002773ba" fo:background-color="transparent" style:font-style-asian="italic" style:font-style-complex="italic"/>
    </style:style>
    <style:style style:name="P90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01b9fcf" fo:background-color="transparen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text-line-through-style="none" style:text-line-through-type="none" officeooo:paragraph-rsid="001b9fcf" fo:background-color="transparent"/>
    </style:style>
    <style:style style:name="P92" style:family="paragraph" style:parent-style-name="Corpo_20_testo1">
      <style:paragraph-properties fo:margin-left="0cm" fo:margin-right="-1.501cm" fo:text-align="center" style:justify-single-word="false" fo:text-indent="0cm" style:auto-text-indent="false"/>
      <style:text-properties style:text-line-through-style="none" style:text-line-through-type="none" officeooo:paragraph-rsid="001b9fcf" fo:background-color="transparent" style:font-size-complex="12pt"/>
    </style:style>
    <style:style style:name="P93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0.252cm"/>
        </style:tab-stops>
      </style:paragraph-properties>
      <style:text-properties style:use-window-font-color="true" loext:opacity="0%" style:font-name="Liberation Serif1" fo:font-size="12pt" fo:language="it" fo:country="IT" fo:font-weight="normal" officeooo:paragraph-rsid="002773ba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94" style:family="paragraph" style:parent-style-name="Heading_20_1" style:list-style-name="WWNum1">
      <style:paragraph-properties fo:break-before="page"/>
      <style:text-properties officeooo:paragraph-rsid="001b9fcf"/>
    </style:style>
    <style:style style:name="P95" style:family="paragraph" style:parent-style-name="Heading_20_1" style:list-style-name="WWNum1">
      <style:paragraph-properties fo:text-align="end" style:justify-single-word="false" fo:break-before="page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/>
    </style:style>
    <style:style style:name="P96" style:family="paragraph" style:parent-style-name="Heading_20_1" style:list-style-name="WWNum1">
      <style:paragraph-properties fo:text-align="center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/>
    </style:style>
    <style:style style:name="P97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/>
    </style:style>
    <style:style style:name="P98" style:family="paragraph" style:parent-style-name="Heading_20_1" style:list-style-name="WWNum1">
      <style:paragraph-properties fo:text-align="justify" style:justify-single-word="false" fo:break-before="page"/>
      <style:text-properties fo:color="#000000" loext:opacity="100%" style:font-name="Times New Roman" fo:font-size="12pt" officeooo:paragraph-rsid="001fedc2" style:font-name-asian="TimesNewRomanPSMT" style:font-size-asian="12pt" style:font-name-complex="Times New Roman1" style:font-size-complex="12pt"/>
    </style:style>
    <style:style style:name="P99" style:family="paragraph" style:parent-style-name="Heading_20_1" style:list-style-name="WWNum1">
      <style:paragraph-properties fo:text-align="justify" style:justify-single-word="false" fo:break-before="page"/>
      <style:text-properties fo:color="#000000" loext:opacity="100%" style:font-name="Times New Roman" fo:font-size="12pt" officeooo:paragraph-rsid="001b9fcf" style:font-name-asian="TimesNewRomanPSMT" style:font-size-asian="12pt" style:font-name-complex="Times New Roman1" style:font-size-complex="12pt"/>
    </style:style>
    <style:style style:name="P100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  <style:text-properties officeooo:paragraph-rsid="001b9fcf"/>
    </style:style>
    <style:style style:name="P101" style:family="paragraph" style:parent-style-name="List_20_Paragraph" style:list-style-name="WWNum31">
      <style:paragraph-properties fo:margin-left="0.501cm" fo:margin-right="0cm" fo:text-align="justify" style:justify-single-word="false" fo:text-indent="-0.501cm" style:auto-text-indent="false"/>
      <style:text-properties fo:color="#000000" loext:opacity="100%" officeooo:paragraph-rsid="001b9fcf" style:font-name-asian="TimesNewRomanPSMT"/>
    </style:style>
    <style:style style:name="P102" style:family="paragraph" style:parent-style-name="Standard">
      <style:paragraph-properties fo:margin-left="8.481cm" fo:margin-right="0cm" fo:text-align="center" style:justify-single-word="false" fo:text-indent="0cm" style:auto-text-indent="false"/>
      <style:text-properties fo:color="#000000" loext:opacity="100%" style:text-line-through-style="none" style:text-line-through-type="none" officeooo:paragraph-rsid="001b9fcf" fo:background-color="transparent" style:font-name-asian="TimesNewRomanPSMT"/>
    </style:style>
    <style:style style:name="P103" style:family="paragraph" style:parent-style-name="Standard" style:list-style-name="WWNum44">
      <loext:graphic-properties draw:fill="solid" draw:fill-color="#ffffff"/>
      <style:paragraph-properties fo:margin-left="1.249cm" fo:margin-right="0cm" fo:text-align="justify" style:justify-single-word="false" fo:text-indent="-0.635cm" style:auto-text-indent="false" fo:background-color="#ffffff"/>
      <style:text-properties fo:color="#000000" loext:opacity="100%" style:text-line-through-style="none" style:text-line-through-type="none" officeooo:paragraph-rsid="00254b16" fo:background-color="transparent" style:font-name-asian="TimesNewRomanPSMT"/>
    </style:style>
    <style:style style:name="P104" style:family="paragraph" style:parent-style-name="Standard" style:list-style-name="WWNum11">
      <style:paragraph-properties fo:margin-left="1.249cm" fo:margin-right="0cm" fo:text-align="justify" style:justify-single-word="false" fo:text-indent="-0.635cm" style:auto-text-indent="false"/>
      <style:text-properties fo:color="#000000" loext:opacity="100%" officeooo:paragraph-rsid="001b9fcf" style:font-name-asian="TimesNewRomanPSMT"/>
    </style:style>
    <style:style style:name="P105" style:family="paragraph" style:parent-style-name="Standard" style:list-style-name="WWNum44">
      <style:paragraph-properties fo:margin-left="1.249cm" fo:margin-right="0cm" fo:text-align="justify" style:justify-single-word="false" fo:text-indent="-0.635cm" style:auto-text-indent="false"/>
      <style:text-properties fo:color="#000000" loext:opacity="100%" officeooo:paragraph-rsid="001b9fcf" style:font-name-asian="TimesNewRomanPSMT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loext:opacity="100%" officeooo:paragraph-rsid="001b9fcf" style:font-name-asian="TimesNewRomanPSMT"/>
    </style:style>
    <style:style style:name="P107" style:family="paragraph" style:parent-style-name="Standard">
      <style:text-properties fo:color="#000000" loext:opacity="100%" fo:font-style="normal" fo:font-weight="bold" officeooo:paragraph-rsid="002773ba" fo:background-color="transparent" style:font-name-asian="TimesNewRomanPSMT" style:font-style-asian="normal" style:font-weight-asian="bold" style:font-style-complex="normal" style:font-weight-complex="bold"/>
    </style:style>
    <style:style style:name="P108" style:family="paragraph" style:parent-style-name="Standard" style:list-style-name="WWNum16">
      <style:paragraph-properties fo:margin-left="0.48cm" fo:margin-right="0cm" fo:text-align="justify" style:justify-single-word="false" fo:text-indent="-0.635cm" style:auto-text-indent="false">
        <style:tab-stops>
          <style:tab-stop style:position="0.614cm"/>
        </style:tab-stops>
      </style:paragraph-properties>
      <style:text-properties officeooo:paragraph-rsid="001b9fcf"/>
    </style:style>
    <style:style style:name="P109" style:family="paragraph" style:parent-style-name="Standard" style:list-style-name="WWNum44">
      <loext:graphic-properties draw:fill="solid" draw:fill-color="#ffffff"/>
      <style:paragraph-properties fo:margin-left="1.249cm" fo:margin-right="0cm" fo:text-align="justify" style:justify-single-word="false" fo:text-indent="-0.635cm" style:auto-text-indent="false" fo:background-color="#ffffff"/>
      <style:text-properties style:text-line-through-style="none" style:text-line-through-type="none" officeooo:paragraph-rsid="0024480a" fo:background-color="transparent"/>
    </style:style>
    <style:style style:name="P110" style:family="paragraph" style:parent-style-name="Standard" style:list-style-name="WWNum44">
      <style:paragraph-properties fo:text-align="justify" style:justify-single-word="false"/>
      <style:text-properties officeooo:paragraph-rsid="001b9fcf" fo:background-color="transparen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font-name-asian="TimesNewRomanPSM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language="it" fo:country="IT" fo:font-style="normal" fo:font-weight="bold" officeooo:rsid="02c70a9c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fo:font-weight="bold" style:font-name-asian="TimesNewRomanPSMT" style:font-weight-asian="bold"/>
    </style:style>
    <style:style style:name="T5" style:family="text">
      <style:text-properties fo:color="#000000" loext:opacity="100%" fo:font-weight="bold" style:font-name-asian="TimesNewRomanPS-BoldMT" style:font-weight-asian="bold" style:font-weight-complex="bold"/>
    </style:style>
    <style:style style:name="T6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7" style:family="text">
      <style:text-properties fo:color="#000000" loext:opacity="100%" style:font-name-asian="TimesNewRomanPSMT"/>
    </style:style>
    <style:style style:name="T8" style:family="text">
      <style:text-properties fo:color="#000000" loext:opacity="100%" officeooo:rsid="0032ac22" style:font-name-asian="TimesNewRomanPSMT"/>
    </style:style>
    <style:style style:name="T9" style:family="text">
      <style:text-properties fo:color="#000000" loext:opacity="100%" style:font-name-asian="Verdana"/>
    </style:style>
    <style:style style:name="T10" style:family="text">
      <style:text-properties fo:color="#000000" loext:opacity="100%" fo:font-style="italic" style:font-name-asian="TimesNewRomanPSMT" style:font-style-asian="italic"/>
    </style:style>
    <style:style style:name="T11" style:family="text">
      <style:text-properties fo:color="#000000" loext:opacity="100%" fo:font-style="italic" officeooo:rsid="002773ba" style:font-name-asian="TimesNewRomanPSMT" style:font-style-asian="italic"/>
    </style:style>
    <style:style style:name="T12" style:family="text">
      <style:text-properties fo:color="#000000" loext:opacity="100%" fo:font-style="italic" style:font-style-asian="italic" style:font-style-complex="italic"/>
    </style:style>
    <style:style style:name="T13" style:family="text">
      <style:text-properties fo:color="#000000" loext:opacity="100%" fo:font-style="italic" officeooo:rsid="00254b16" style:font-style-asian="italic" style:font-style-complex="italic"/>
    </style:style>
    <style:style style:name="T14" style:family="text">
      <style:text-properties fo:color="#000000" loext:opacity="100%" style:font-name-asian="TimesNewRomanPS-BoldMT" style:font-weight-complex="bold"/>
    </style:style>
    <style:style style:name="T15" style:family="text">
      <style:text-properties fo:color="#000000" loext:opacity="100%" style:font-name-asian="Batang"/>
    </style:style>
    <style:style style:name="T16" style:family="text">
      <style:text-properties fo:color="#000000" loext:opacity="100%" fo:font-weight="normal" style:font-name-asian="TimesNewRomanPSMT" style:font-weight-asian="normal" style:font-weight-complex="normal"/>
    </style:style>
    <style:style style:name="T17" style:family="text">
      <style:text-properties fo:color="#000000" loext:opacity="100%" style:font-name="Liberation Serif" officeooo:rsid="0020ca1d" style:font-name-asian="Liberation Serif" style:font-name-complex="Liberation Serif"/>
    </style:style>
    <style:style style:name="T18" style:family="text">
      <style:text-properties fo:color="#000000" loext:opacity="100%" style:font-name="Liberation Serif" officeooo:rsid="0020ca1d" fo:background-color="transparent" loext:char-shading-value="0" style:font-name-asian="Liberation Serif" style:font-name-complex="Liberation Serif"/>
    </style:style>
    <style:style style:name="T19" style:family="text">
      <style:text-properties fo:color="#000000" loext:opacity="100%" style:font-name="Liberation Serif1" fo:font-style="italic" style:font-name-asian="TimesNewRomanPSMT" style:font-style-asian="italic"/>
    </style:style>
    <style:style style:name="T20" style:family="text">
      <style:text-properties fo:color="#000000" loext:opacity="100%" style:font-name="Liberation Serif1" fo:font-style="italic" officeooo:rsid="00276854" fo:background-color="transparent" loext:char-shading-value="0" style:font-name-asian="TimesNewRomanPSMT" style:font-style-asian="italic"/>
    </style:style>
    <style:style style:name="T21" style:family="text">
      <style:text-properties fo:color="#000000" loext:opacity="100%" fo:background-color="transparent" loext:char-shading-value="0" style:font-name-asian="TimesNewRomanPSMT"/>
    </style:style>
    <style:style style:name="T22" style:family="text">
      <style:text-properties fo:color="#000000" loext:opacity="100%" fo:font-style="normal" fo:font-weight="bold" fo:background-color="transparent" loext:char-shading-value="0" style:font-name-asian="TimesNewRomanPS-BoldMT" style:font-style-asian="normal" style:font-weight-asian="bold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fo:background-color="transparent" loext:char-shading-value="0" style:font-name-asian="TimesNewRomanPSMT"/>
    </style:style>
    <style:style style:name="T24" style:family="text">
      <style:text-properties fo:color="#000000" loext:opacity="100%" style:text-line-through-style="none" style:text-line-through-type="none" officeooo:rsid="0032ac22" fo:background-color="transparent" loext:char-shading-value="0" style:font-name-asian="TimesNewRomanPSMT"/>
    </style:style>
    <style:style style:name="T25" style:family="text">
      <style:text-properties style:font-name-asian="TimesNewRomanPSMT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1cbbd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d0fdb"/>
    </style:style>
    <style:style style:name="T31" style:family="text">
      <style:text-properties officeooo:rsid="00699f89" fo:background-color="transparent" loext:char-shading-value="0" style:font-size-complex="12pt" style:font-style-complex="italic" style:font-weight-complex="bold"/>
    </style:style>
    <style:style style:name="T32" style:family="text">
      <style:text-properties officeooo:rsid="00699f89" fo:background-color="transparent" loext:char-shading-value="0" style:font-style-complex="italic" style:font-weight-complex="bold"/>
    </style:style>
    <style:style style:name="T33" style:family="text">
      <style:text-properties style:font-name="Liberation Serif" officeooo:rsid="0020ca1d" style:font-name-asian="Liberation Serif" style:font-name-complex="Liberation Serif"/>
    </style:style>
    <style:style style:name="T34" style:family="text">
      <style:text-properties style:use-window-font-color="true" loext:opacity="0%" style:font-name="Times New Roman" fo:font-size="12pt" fo:language="it" fo:country="IT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it" fo:country="IT" fo:font-weight="bold" officeooo:rsid="02c70a9c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it" fo:country="IT" fo:font-weight="bold" officeooo:rsid="0287a62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2pt" fo:language="it" fo:country="IT" fo:font-weight="bold" officeooo:rsid="02860aae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2pt" fo:language="it" fo:country="IT" fo:font-weight="bold" officeooo:rsid="000db61e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Liberation Serif1" fo:font-size="12pt" fo:language="it" fo:country="IT" fo:font-style="italic" officeooo:rsid="022fe8d6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0" style:family="text">
      <style:text-properties style:use-window-font-color="true" loext:opacity="0%" style:text-line-through-style="none" style:text-line-through-type="none" style:font-name="Liberation Serif1" fo:font-size="12pt" fo:language="it" fo:country="IT" fo:font-style="italic" officeooo:rsid="019ae8eb" style:letter-kerning="fals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41" style:family="text">
      <style:text-properties officeooo:rsid="0026628d"/>
    </style:style>
    <style:style style:name="T42" style:family="text">
      <style:text-properties style:text-line-through-style="none" style:text-line-through-type="none" fo:background-color="transparent" loext:char-shading-value="0"/>
    </style:style>
    <style:style style:name="T43" style:family="text">
      <style:text-properties style:text-line-through-style="none" style:text-line-through-type="none" fo:background-color="transparent" loext:char-shading-value="0" style:font-size-complex="12pt"/>
    </style:style>
    <style:style style:name="T44" style:family="text">
      <style:text-properties style:text-line-through-style="none" style:text-line-through-type="none" officeooo:rsid="0029650f" fo:background-color="transparent" loext:char-shading-value="0" style:font-size-complex="12pt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style:font-size-complex="12pt"/>
    </style:style>
    <style:style style:name="T47" style:family="text">
      <style:text-properties officeooo:rsid="0032ac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7592350" text:style-name="WWNum1">
        <text:list-item>
          <text:h text:style-name="P95" text:outline-level="1"><text:bookmark-start text:name="_Toc141436908"/><text:bookmark-start text:name="_Toc517086337"/>ALLEGATO 1 </text:h>
        </text:list-item>
        <text:list-item>
          <text:h text:style-name="P96" text:outline-level="1">DOMANDA DI FINANZIAMENTO E DICHIARAZIONI<text:bookmark-end text:name="_Toc141436908"/><text:bookmark-end text:name="_Toc517086337"/></text:h>
        </text:list-item>
      </text:list>
      <text:p text:style-name="P25"/>
      <text:p text:style-name="P64"><text:span text:style-name="T16">1.a </text:span><text:span text:style-name="T4"><text:tab/></text:span>Domanda</text:p>
      <text:p text:style-name="P9">1.a.<text:span text:style-name="T28">1</text:span> in caso di costituenda ATI/ATS</text:p>
      <text:p text:style-name="P13">1.a.<text:span text:style-name="T28">2</text:span> in caso di costituita ATI/ATS che preveda mandato di rappresentanza specifico al capofila per l’avviso in oggetto</text:p>
      <text:p text:style-name="P32"/>
      <text:p text:style-name="P9"><text:span text:style-name="T29">1.b <text:tab/>Dichiarazione di intenti in </text:span>caso di costituenda ATI/ATS</text:p>
      <text:p text:style-name="P13">1.c. <text:tab/>Dichiarazione di affidabilità giuridico-economico-finanziaria e di rispetto L.68/99 e s.m.i.</text:p>
      <text:p text:style-name="P9">1.d. <text:tab/>Dichiarazione di attività delegata</text:p>
      <text:p text:style-name="P14">1.e <text:tab/>Dichiarazione relativa alla realizzazione di corsi Fad <text:span text:style-name="T31">(asincrona)</text:span> e prodotti didattici multimediali </text:p>
      <text:p text:style-name="P9">1.f <text:tab/>Dichiarazione di disponibilità ad ospitare gli allievi in stage</text:p>
      <text:p text:style-name="P26"/>
      <text:p text:style-name="P31"/>
      <text:list xml:id="list104824474032232" text:continue-numbering="true" text:style-name="WWNum1">
        <text:list-item>
          <text:h text:style-name="P97" text:outline-level="1"><text:bookmark-start text:name="_Toc517086340"/><text:bookmark-start text:name="_Toc141436911"/>Allegato 1.a.<text:span text:style-name="T30">1</text:span> Domanda di finanziamento (in caso di costituenda ATI/ATS)<text:bookmark-end text:name="_Toc517086340"/><text:bookmark-end text:name="_Toc141436911"/></text:h>
        </text:list-item>
      </text:list>
      <text:p text:style-name="P9"/>
      <text:p text:style-name="P24"/>
      <text:p text:style-name="P9"/>
      <text:p text:style-name="P9"/>
      <text:p text:style-name="P23">Alla Regione Toscana</text:p>
      <text:p text:style-name="P3"><text:span text:style-name="T9"><text:s/></text:span><text:span text:style-name="T7">Settore Formazione per l'inserimento lavorativo</text:span></text:p>
      <text:p text:style-name="P23"/>
      <text:p text:style-name="P9"/>
      <text:p text:style-name="P63"><text:span text:style-name="T5">Oggetto:</text:span><text:span text:style-name="T6"> Avviso pubblico per la concessione di finanziamenti ex art. 17 comma 1 lett. a) della L.R. 32/2002 per progetti rivolti a </text:span><text:span text:style-name="T22">persone giovani disoccupate e inattive</text:span><text:span text:style-name="T6"> – TALENTI IN AZIONE a valere sul PR FSE+ Toscana 2021-2027</text:span></text:p>
      <text:p text:style-name="P27"/>
      <text:p text:style-name="P9">Il sottoscritto ...………………………………………….……………………………………………</text:p>
      <text:p text:style-name="P9">nato a ………………………….… il …………………….... CF ……………………………………</text:p>
      <text:p text:style-name="P63"><text:span text:style-name="T7">in qualità di legale rappresentante di …………………………………</text:span><text:span text:style-name="T1">……………………………</text:span></text:p>
      <text:p text:style-name="P76"><text:span text:style-name="T7">(</text:span><text:span text:style-name="T12">ripetere per ogni soggetto partner)</text:span></text:p>
      <text:p text:style-name="P36"/>
      <text:p text:style-name="P70"><text:span text:style-name="T7">proponenti della </text:span><text:span text:style-name="T4">costituenda ATI/ATS</text:span><text:span text:style-name="T16"> fra i seguenti soggetti:</text:span></text:p>
      <text:p text:style-name="P63"><text:span text:style-name="T9">………………………………………………………………………………………………………</text:span><text:span text:style-name="T7">.</text:span></text:p>
      <text:p text:style-name="P63"><text:span text:style-name="T9">………………………………………………………………………………………………………</text:span><text:span text:style-name="T7">.</text:span></text:p>
      <text:p text:style-name="P18"/>
      <text:p text:style-name="P18">CHIEDONO </text:p>
      <text:p text:style-name="P18"/>
      <text:p text:style-name="P63"><text:span text:style-name="T7">il finanziamento </text:span>per un importo pubblico pari ad euro……………………………………. <text:span text:style-name="T7">del progetto dal titolo ……………………………………………………………………………………..</text:span></text:p>
      <text:p text:style-name="P9">sull'avviso ……………………………………………………………………………………………</text:p>
      <text:p text:style-name="P83"><text:span text:style-name="T21">per l’area territoriale …</text:span><text:span text:style-name="T7">……………………………………………………………………………….</text:span></text:p>
      <text:p text:style-name="P10"/>
      <text:p text:style-name="P18">DICHIARANO </text:p>
      <text:p text:style-name="P76"/>
      <text:p text:style-name="P63"><text:span text:style-name="T17">-</text:span><text:span text:style-name="T9"> </text:span><text:span text:style-name="T7">di non aver usufruito in precedenza di altri finanziamenti finalizzati alla realizzazione anche parziale delle stesse azioni previste nel progetto;</text:span></text:p>
      <text:p text:style-name="P9"/>
      <text:p text:style-name="P70"><text:span text:style-name="T17">-</text:span><text:span text:style-name="T9"> </text:span><text:span text:style-name="T7">di conoscere la normativa che regola la gestione del Fondo Sociale Europeo Plus e di essere a conoscenza di </text:span>tutte le condizioni richieste per ricevere il sostegno a cui si sta facendo domanda<text:span text:style-name="T7">.</text:span></text:p>
      <text:p text:style-name="P31"/>
      <text:p text:style-name="P70"><text:span text:style-name="T17">-</text:span><text:span text:style-name="T9"> </text:span><text:span text:style-name="T7">In particolare, dichiarano di conoscere la </text:span><text:span text:style-name="T25">Delibera della Giunta regionale</text:span> n. 610/2023 e <text:span text:style-name="T7">di tenerne conto in fase di gestione e di rendicontazione del progetto stesso;</text:span></text:p>
      <text:p text:style-name="P9"/>
      <text:p text:style-name="P84"><text:span text:style-name="T17">-</text:span><text:span text:style-name="T9"> </text:span><text:span text:style-name="T7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<text:p text:style-name="P9"/>
      <text:p text:style-name="P46"><text:span text:style-name="T33">-</text:span> di garantire il rispetto delle politiche comunitarie (pari opportunità, non discriminazione, accesso alle persone con disabilità, parità di genere e Carta dei Diritti UE) nell'esecuzione delle attività.</text:p>
      <text:p text:style-name="P63"><text:soft-page-break/></text:p>
      <text:p text:style-name="P9"/>
      <text:p text:style-name="P9">Si trasmettono in allegato alla presente domanda:</text:p>
      <text:p text:style-name="P36">(barrare solo le caselle che interessano)</text:p>
      <text:p text:style-name="P71"><text:span text:style-name="T18">□</text:span><text:span text:style-name="T9"> </text:span><text:span text:style-name="T7">Formulario;</text:span></text:p>
      <text:p text:style-name="P71"><text:span text:style-name="T18">□</text:span><text:span text:style-name="T9"> </text:span><text:span text:style-name="T7">Dichiarazione di intenti alla costituzione dell’ATI/ATS e a conferire mandato con rappresentanza;</text:span></text:p>
      <text:p text:style-name="P71"><text:span text:style-name="T18">□</text:span><text:span text:style-name="T9"> </text:span><text:span text:style-name="T7">Dichiarazioni (</text:span><text:span text:style-name="T10">specificare tipologia e numero per ciascuna tipologia</text:span><text:span text:style-name="T7">);</text:span></text:p>
      <text:p text:style-name="P71"><text:span text:style-name="T18">□</text:span><text:span text:style-name="T9"> </text:span><text:span text:style-name="T7">Altri allegati (</text:span><text:span text:style-name="T10">specificare</text:span><text:span text:style-name="T7">).</text:span></text:p>
      <text:p text:style-name="P9"/>
      <text:p text:style-name="P9"/>
      <text:p text:style-name="P90">Luogo e data</text:p>
      <text:p text:style-name="P22">Firme <text:span text:style-name="T43">e timbr</text:span><text:span text:style-name="T44">i</text:span></text:p>
      <text:p text:style-name="P17">dei legali rappresentanti</text:p>
      <text:p text:style-name="P17"/>
      <text:p text:style-name="P77"><text:span text:style-name="T9">…………………………………………………</text:span><text:span text:style-name="T7">.</text:span></text:p>
      <text:list xml:id="list104822588065030" text:continue-numbering="true" text:style-name="WWNum1">
        <text:list-item>
          <text:h text:style-name="P97" text:outline-level="1"><text:bookmark-start text:name="_Toc517086341"/><text:bookmark-start text:name="_Toc141436912"/>Allegato 1.a.<text:span text:style-name="T30">2</text:span> Domanda di finanziamento (in caso di costituita ATI/ATS che preveda mandato di rappresentanza specifico al capofila per l’avviso in oggetto)<text:bookmark-end text:name="_Toc517086341"/><text:bookmark-end text:name="_Toc141436912"/></text:h>
        </text:list-item>
      </text:list>
      <text:p text:style-name="P9"/>
      <text:p text:style-name="P9"/>
      <text:p text:style-name="P23">Alla Regione Toscana</text:p>
      <text:p text:style-name="P3"><text:span text:style-name="T9"><text:s/></text:span><text:span text:style-name="T7">Settore Formazione per l'inserimento lavorativo</text:span></text:p>
      <text:p text:style-name="P23"/>
      <text:p text:style-name="P23"/>
      <text:p text:style-name="P9"/>
      <text:p text:style-name="P74"><text:span text:style-name="T5">Oggetto: </text:span><text:span text:style-name="T6">Avviso pubblico per la concessione di finanziamenti ex art. 17 comma 1 lett. a) della L.R. 32/2002 per progetti rivolti a </text:span><text:span text:style-name="T22">persone giovani disoccupate e inattive</text:span><text:span text:style-name="T6"> – TALENTI IN AZIONE a valere sul PR FSE+ Toscana 2021-2027</text:span></text:p>
      <text:p text:style-name="P28"/>
      <text:p text:style-name="P9">Il sottoscritto ...…………………….………………………………………………………………...</text:p>
      <text:p text:style-name="P9">nato a ………………………….… il…………………….... CF ……………………………………</text:p>
      <text:p text:style-name="P63"><text:span text:style-name="T7">in qualità di legale rappresentante della </text:span><text:span text:style-name="T4">costituita</text:span><text:span text:style-name="T7"> </text:span><text:span text:style-name="T4">ATI/ATS </text:span><text:span text:style-name="T7">fra i seguenti soggetti:</text:span></text:p>
      <text:p text:style-name="P63"><text:span text:style-name="T9">……………………………………………………………………………………………………</text:span><text:span text:style-name="T7">..</text:span></text:p>
      <text:p text:style-name="P63"><text:span text:style-name="T9">………………………………………………………………………………………………………</text:span><text:span text:style-name="T7">.</text:span></text:p>
      <text:p text:style-name="P18"/>
      <text:p text:style-name="P18">CHIEDE</text:p>
      <text:p text:style-name="P18"/>
      <text:p text:style-name="P63"><text:span text:style-name="T7">il finanziamento </text:span>per un importo pubblico pari ad euro……………………………………. <text:span text:style-name="T7">del progetto dal titolo …………………………..…………………………………………………………</text:span></text:p>
      <text:p text:style-name="P63"><text:span text:style-name="T7">sull'avviso……………………………………………………………………………………………</text:span><text:span text:style-name="T10">..</text:span></text:p>
      <text:p text:style-name="P87"><text:span text:style-name="T21">per l’area territoriale …</text:span><text:span text:style-name="T7">……………………………………………………………………………….</text:span></text:p>
      <text:p text:style-name="P18"/>
      <text:p text:style-name="P18">DICHIARA </text:p>
      <text:p text:style-name="P76"/>
      <text:p text:style-name="P71"><text:span text:style-name="T18">-</text:span><text:span text:style-name="T9"> </text:span><text:span text:style-name="T7">di non aver usufruito in precedenza di altri finanziamenti finalizzati alla realizzazione anche parziale delle stesse azioni previste nel progetto;</text:span></text:p>
      <text:p text:style-name="P15"/>
      <text:p text:style-name="P71"><text:span text:style-name="T18">-</text:span><text:span text:style-name="T9"> </text:span><text:span text:style-name="T7">di conoscere la normativa che regola la gestione del Fondo Sociale Europeo Plus e di essere a conoscenza di </text:span>tutte le condizioni richieste per ricevere il sostegno a cui si sta facendo domanda<text:span text:style-name="T7">.</text:span></text:p>
      <text:p text:style-name="P88"/>
      <text:p text:style-name="P71"><text:span text:style-name="T18">-</text:span><text:span text:style-name="T9"> </text:span><text:span text:style-name="T7">In particolare, dichiara di conoscere la </text:span><text:span text:style-name="T25">Delibera della Giunta regionale</text:span> n. 610/2023 e <text:span text:style-name="T7">di tenerne conto in fase di gestione e di rendicontazione del progetto stesso;</text:span></text:p>
      <text:p text:style-name="P41"/>
      <text:p text:style-name="P85"><text:span text:style-name="T17">-</text:span><text:span text:style-name="T9"> </text:span><text:span text:style-name="T7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<text:p text:style-name="P48"/>
      <text:p text:style-name="P47"><text:span text:style-name="T33">-</text:span> di garantire il rispetto delle politiche comunitarie (pari opportunità, non discriminazione, accesso alle persone con disabilità, parità di genere e Carta dei Diritti UE) applicate all'esecuzione delle attività.</text:p>
      <text:p text:style-name="P9"/>
      <text:p text:style-name="P9"/>
      <text:p text:style-name="P63"><text:soft-page-break/><text:span text:style-name="T7">Si trasmettono in allegato alla presente domanda: </text:span><text:span text:style-name="T12">(barrare solo le caselle che interessano)</text:span></text:p>
      <text:p text:style-name="P71"><text:span text:style-name="T18">□</text:span><text:span text:style-name="T9"> </text:span><text:span text:style-name="T7">Formulario;</text:span></text:p>
      <text:p text:style-name="P71"><text:span text:style-name="T18">□</text:span><text:span text:style-name="T9"> </text:span><text:span text:style-name="T7">Copia dell'atto costitutivo dell’ATI/ATS;</text:span></text:p>
      <text:p text:style-name="P71"><text:span text:style-name="T18">□</text:span><text:span text:style-name="T9"> </text:span><text:span text:style-name="T7">Dichiarazioni (</text:span><text:span text:style-name="T10">specificare tipologia e numero per ciascuna tipologia</text:span><text:span text:style-name="T7">);</text:span></text:p>
      <text:p text:style-name="P71"><text:span text:style-name="T18">□</text:span><text:span text:style-name="T9"> </text:span><text:span text:style-name="T7">Altri allegati (</text:span><text:span text:style-name="T10">specificare</text:span><text:span text:style-name="T7">).</text:span></text:p>
      <text:p text:style-name="P9"/>
      <text:p text:style-name="P9"/>
      <text:p text:style-name="P90">Luogo e data</text:p>
      <text:p text:style-name="P51">Firma <text:span text:style-name="T46">e timbro</text:span></text:p>
      <text:p text:style-name="P102">del legale rappresentante</text:p>
      <text:list xml:id="list104824086666992" text:continue-numbering="true" text:style-name="WWNum1">
        <text:list-item>
          <text:h text:style-name="P97" text:outline-level="1"><text:bookmark-start text:name="_Toc141436915"/>Allegato 1.b Dichiarazione di intenti (in caso di costituenda ATI/ATS)<text:bookmark-end text:name="_Toc141436915"/></text:h>
        </text:list-item>
      </text:list>
      <text:p text:style-name="P42"/>
      <text:p text:style-name="P9"/>
      <text:p text:style-name="P74"><text:span text:style-name="T5">Oggetto: </text:span><text:span text:style-name="T38">A</text:span><text:span text:style-name="T34">vviso pubblico per la concessione di finanziamenti ex art. 17 comma 1 lett. a) della L.R. 32/2002 </text:span><text:span text:style-name="T35">per progetti rivolti a </text:span><text:span text:style-name="T3">persone giovani disoccupate e inattive</text:span><text:span text:style-name="T35"> – </text:span><text:span text:style-name="T36">TALENTI </text:span><text:span text:style-name="T37">IN AZIONE </text:span><text:span text:style-name="T34">a valere sul PR FSE+ Toscana 2021-2027</text:span></text:p>
      <text:p text:style-name="P27"/>
      <text:p text:style-name="P9">I sottoscritti:</text:p>
      <text:p text:style-name="P9"/>
      <text:p text:style-name="P9">1) ……………….…………………………………... nato a ………………………….……..</text:p>
      <text:p text:style-name="P9">il …………………….... CF ......................................................................... </text:p>
      <text:p text:style-name="P9">residente in ..................................................................................................... </text:p>
      <text:p text:style-name="P9">in qualità di legale rappresentante di ………………………………………………….... </text:p>
      <text:p text:style-name="P9">con sede legale in (indicare indirizzo, Comune e Provincia)</text:p>
      <text:p text:style-name="P9">…………………………………………………....………………....</text:p>
      <text:p text:style-name="P9"/>
      <text:p text:style-name="P9">2) ……………….…………………………………... nato a ………………………….…</text:p>
      <text:p text:style-name="P9">il …………………….... CF .........................................................................</text:p>
      <text:p text:style-name="P9">residente in .....................................................................................................</text:p>
      <text:p text:style-name="P9">in qualità di legale rappresentante di …………………………………………………....</text:p>
      <text:p text:style-name="P9">con sede legale in (indicare indirizzo, Comune e Provincia)</text:p>
      <text:p text:style-name="P9">…………………………………………………....………………....</text:p>
      <text:p text:style-name="P9"/>
      <text:p text:style-name="P9">3) ……………….…………………………………... nato a ………………………….…</text:p>
      <text:p text:style-name="P9">il …………………….... CF .........................................................................</text:p>
      <text:p text:style-name="P9">residente in .....................................................................................................</text:p>
      <text:p text:style-name="P9">in qualità di legale rappresentante di …………………………………………………....</text:p>
      <text:p text:style-name="P9">con sede legale in (indicare indirizzo, Comune e Provincia)</text:p>
      <text:p text:style-name="P9">…………………………………………………....………………....</text:p>
      <text:p text:style-name="P18"/>
      <text:p text:style-name="P35">(ripetere per ogni soggetto partner)</text:p>
      <text:p text:style-name="P18"/>
      <text:p text:style-name="P18">DICHIARANO</text:p>
      <text:p text:style-name="P9"/>
      <text:list xml:id="list3112048038" text:style-name="WWNum16">
        <text:list-item>
          <text:p text:style-name="P108"><text:span text:style-name="T7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12">specificare se ATI o ATS);</text:span></text:p>
        </text:list-item>
      </text:list>
      <text:p text:style-name="P65"/>
      <text:list xml:id="list104823749184332" text:continue-numbering="true" text:style-name="WWNum16">
        <text:list-item>
          <text:p text:style-name="P108"><text:span text:style-name="T7">che all’interno dell’………… (</text:span><text:span text:style-name="T12">specificare se ATI o ATS) </text:span><text:span text:style-name="T7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8"/>
      <text:p text:style-name="P90">Luogo e data</text:p>
      <text:p text:style-name="P81"><text:span text:style-name="T7">Firm</text:span><text:span text:style-name="T8">e</text:span><text:span text:style-name="T23"> e timbr</text:span><text:span text:style-name="T24">i</text:span><text:span text:style-name="T23"> </text:span></text:p>
      <text:p text:style-name="P81"><text:span text:style-name="T23">d</text:span><text:span text:style-name="T7">ei legali rappresentanti</text:span></text:p>
      <text:p text:style-name="P44">……………………………………………………</text:p>
      <text:list xml:id="list104822476670049" text:continue-list="list104824086666992" text:style-name="WWNum1">
        <text:list-item>
          <text:h text:style-name="P100" text:outline-level="1"><text:bookmark-start text:name="_Toc517086346"/><text:bookmark-start text:name="_Toc141436917"/><text:span text:style-name="T2">Allegato 1.c Dichiarazione di affidabilità giuridico-economica-finanziaria e di rispetto della L. 68/99, come modificata dal D.Lgs n. 151/2015, in materia di inserimento al lavoro dei disabili ai sensi del DPR 445/2000 e s.m.i. <text:s/>artt. 46 e 47</text:span><text:bookmark-end text:name="_Toc517086346"/><text:bookmark-end text:name="_Toc141436917"/><text:span text:style-name="T2"> </text:span></text:h>
        </text:list-item>
      </text:list>
      <text:p text:style-name="P57"/>
      <text:p text:style-name="P33"><text:s/>(deve essere rilasciata dal capofila e da ciascun partner)</text:p>
      <text:p text:style-name="P76"/>
      <text:p text:style-name="P40"/>
      <text:p text:style-name="P75"><text:span text:style-name="T5">Oggetto: </text:span><text:span text:style-name="T38">A</text:span><text:span text:style-name="T34">vviso pubblico per la concessione di finanziamenti ex art. 17 comma 1 lett. a) della L.R. 32/2002 </text:span><text:span text:style-name="T35">per progetti rivolti a </text:span><text:span text:style-name="T3">persone giovani disoccupate e inattive</text:span><text:span text:style-name="T35"> – </text:span><text:span text:style-name="T36">TALENTI </text:span><text:span text:style-name="T37">IN AZIONE </text:span><text:span text:style-name="T34">a valere sul PR FSE+ Toscana 2021-2027</text:span></text:p>
      <text:p text:style-name="P27"/>
      <text:p text:style-name="P9">Il sottoscritto ………………………......................................................</text:p>
      <text:p text:style-name="P9">nato a ………………………….… il…………………….... CF .........................………….</text:p>
      <text:p text:style-name="P9">residente a ………………….........................................................………………………….</text:p>
      <text:p text:style-name="P9">via …………………................................................………………………. CAP …….........</text:p>
      <text:p text:style-name="P9">in qualità di legale rappresentante di …………………………………………………………</text:p>
      <text:p text:style-name="P9">avente C.F. ………………...……………… e P.IVA ….………………………..………... (<text:span text:style-name="T27">compilare obbligatoriamente sia il campo C.F. che quello P.IVA</text:span>),</text:p>
      <text:p text:style-name="P63"/>
      <text:p text:style-name="P69"><text:span text:style-name="T18">□</text:span><text:span text:style-name="T9"> </text:span><text:span text:style-name="T7">capofila dell'ATI/ATS</text:span></text:p>
      <text:p text:style-name="P60"/>
      <text:p text:style-name="P69"><text:span text:style-name="T18">□</text:span><text:span text:style-name="T9"> </text:span><text:span text:style-name="T7">partner dell'ATI/ATS</text:span></text:p>
      <text:p text:style-name="P61"/>
      <text:p text:style-name="P9">proponente il progetto ……………………………………………………… consapevole degli effetti penali per dichiarazioni mendaci, falsità in atti ed uso di atti falsi ai sensi dell’articolo 76 del citato DPR 445/2000 e s.m.i., sotto la propria responsabilità:</text:p>
      <text:p text:style-name="P9"/>
      <text:p text:style-name="P18">DICHIARA</text:p>
      <text:p text:style-name="P36">(barrare i riquadri che interessano)</text:p>
      <text:p text:style-name="P36"/>
      <text:list xml:id="list2069839510" text:style-name="WWNum11">
        <text:list-item>
          <text:p text:style-name="P104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</text:list>
      <text:p text:style-name="P62"/>
      <text:list xml:id="list104823408308793" text:continue-numbering="true" text:style-name="WWNum11">
        <text:list-item>
          <text:p text:style-name="P104">che non è stata pronunciata alcuna condanna nei confronti del sottoscritto, con sentenza passata in giudicato, per qualsiasi reato che determina l’incapacità a contrattare con la P.A.;</text:p>
        </text:list-item>
      </text:list>
      <text:p text:style-name="P49"/>
      <text:list xml:id="list12963841" text:style-name="WWNum44">
        <text:list-item>
          <text:p text:style-name="P103">di essere in regola con la normativa antimafia;</text:p>
        </text:list-item>
      </text:list>
      <text:p text:style-name="P50"/>
      <text:list xml:id="list104822688701063" text:continue-numbering="true" text:style-name="WWNum44">
        <text:list-item>
          <text:p text:style-name="P109"><text:span text:style-name="T7">di non aver compiuto gravi violazioni definitivamente accertate in merito agli obblighi concernenti le dichiarazioni in materia di imposte e tasse con i conseguenti adempimenti, secondo la legislazione <text:s/>italiana o quella del proprio stato</text:span><text:span text:style-name="T7"><text:note text:id="ftn1" text:note-class="footnote"><text:note-citation>1</text:note-citation><text:note-body><text:p text:style-name="P86">Costituiscono gravi violazioni quelle che comportano un omesso pagamento di imposte e tasse superiore all’importo di cui all’art. 48-bis, commi 1 e 2-bis, D.P.R. 602/1973. Costituiscono violazioni definitivamente accertate quelle contenute in sentenze o atti amministrativi non più soggetti ad impugnazione.</text:p></text:note-body></text:note></text:span><text:span text:style-name="T7">.</text:span></text:p>
        </text:list-item>
      </text:list>
      <text:p text:style-name="P45"/>
      <text:p text:style-name="P9"><text:soft-page-break/></text:p>
      <text:p text:style-name="P9">In riferimento agli obblighi previsti dalla Legge 68/1999 in materia di inserimento al lavoro dei disabili, come modificata dal D.Lgs n. 151/2015:</text:p>
      <text:p text:style-name="P36">(scegliere una delle seguenti opzioni)</text:p>
      <text:p text:style-name="P63"/>
      <text:list xml:id="list104823227559633" text:continue-numbering="true" text:style-name="WWNum44">
        <text:list-item>
          <text:p text:style-name="P105">di non essere soggetto in quanto ha un numero di dipendenti inferiore a 15;</text:p>
        </text:list-item>
      </text:list>
      <text:p text:style-name="P56"/>
      <text:list xml:id="list104823678591600" text:continue-numbering="true" text:style-name="WWNum44">
        <text:list-item>
          <text:p text:style-name="P110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11"/>
      <text:list xml:id="list104823838407074" text:continue-numbering="true" text:style-name="WWNum44">
        <text:list-item>
          <text:p text:style-name="P105">di essere tenuto all’applicazione delle norme che disciplinano l’inserimento dei disabili e di essere in regola con le stesse;</text:p>
        </text:list-item>
      </text:list>
      <text:p text:style-name="P66"/>
      <text:list xml:id="list104823098737708" text:continue-numbering="true" text:style-name="WWNum44">
        <text:list-item>
          <text:p text:style-name="P105">di non essere tenuto in quanto Istituto Scolastico.</text:p>
        </text:list-item>
      </text:list>
      <text:p text:style-name="P9"/>
      <text:p text:style-name="P9"/>
      <text:p text:style-name="P54">Luogo e data</text:p>
      <text:p text:style-name="P55"/>
      <text:p text:style-name="P19"><text:span text:style-name="T42">Firma e timbro de</text:span>l legale</text:p>
      <text:p text:style-name="P19">rappresentante</text:p>
      <text:p text:style-name="P19"/>
      <text:p text:style-name="P78"><text:span text:style-name="T9">…</text:span><text:span text:style-name="T7">...............................................</text:span></text:p>
      <text:list xml:id="list104822697292168" text:continue-list="list104822476670049" text:style-name="WWNum1">
        <text:list-item>
          <text:h text:style-name="P94" text:outline-level="1"><text:bookmark-start text:name="_Toc517086347"/><text:bookmark-start text:name="_Toc141436918"/><text:span text:style-name="T2">Allegato 1.d Dichiarazione di attività delegata ai sensi dell’art. 47 del DPR </text:span><text:bookmark-end text:name="_Toc517086347"/><text:span text:style-name="T2">445/2000 e s.m.i.</text:span><text:bookmark-end text:name="_Toc141436918"/><text:span text:style-name="T2"> </text:span></text:h>
        </text:list-item>
      </text:list>
      <text:p text:style-name="P18"/>
      <text:p text:style-name="P76"><text:span text:style-name="T7"><text:s/></text:span><text:span text:style-name="T12">(la presente dichiarazione sostitutiva di atto di notorietà deve essere presentata se è prevista la delega;</text:span> <text:span text:style-name="T12">nel caso di costituit</text:span><text:span text:style-name="T13">o</text:span><text:span text:style-name="T12">/costituendo partenariato deve essere rilasciata dal capofila mandatario)</text:span></text:p>
      <text:p text:style-name="P38"/>
      <text:p text:style-name="P38"/>
      <text:p text:style-name="P75"><text:span text:style-name="T5">Oggetto: </text:span><text:span text:style-name="T6">Avviso pubblico per la concessione di finanziamenti ex art. 17 comma 1 lett. a) della L.R. 32/2002 per progetti rivolti a </text:span><text:span text:style-name="T22">persone giovani disoccupate e inattive</text:span><text:span text:style-name="T6"> – TALENTI IN AZIONE a valere sul PR FSE+ Toscana 2021-2027</text:span></text:p>
      <text:p text:style-name="P27"/>
      <text:p text:style-name="P9">Il sottoscritto ……………….……………………………… nato a ……………….…………………</text:p>
      <text:p text:style-name="P9">il ………………..…. CF .........................….................… residente in .............................…………</text:p>
      <text:p text:style-name="P9">via ………………….....................................…………............. CAP ……....</text:p>
      <text:p text:style-name="P9">in qualità di legale rappresentante di ………………………………………………………</text:p>
      <text:p text:style-name="P63"><text:span text:style-name="T10">(se del caso)</text:span><text:span text:style-name="T7"> capofila mandatario del partenariato costituito/costituendo </text:span><text:span text:style-name="T4">proponente</text:span><text:span text:style-name="T7"> il progetto denominato “………………………………………………………………….…………”</text:span></text:p>
      <text:p text:style-name="P42"/>
      <text:p text:style-name="P72"><text:span text:style-name="T14">C</text:span><text:span text:style-name="T7">onsiderato che la delega dell’attività è resa necessaria per le seguenti ragioni: </text:span></text:p>
      <text:p text:style-name="P16">………………. ………………………………….…………………………………………………...</text:p>
      <text:p text:style-name="P18"/>
      <text:p text:style-name="P18">E</text:p>
      <text:p text:style-name="P9"/>
      <text:p text:style-name="P9">Il sottoscritto ……………….……………………………… nato a ……………….…………………</text:p>
      <text:p text:style-name="P9">i<text:span text:style-name="T41">l </text:span>………….... CF ...............................................… residente in ..........................................................</text:p>
      <text:p text:style-name="P9">via …………………................................................... CAP ……....</text:p>
      <text:p text:style-name="P9">in qualità di legale rappresentante di ………………………………………………………</text:p>
      <text:p text:style-name="P63"><text:span text:style-name="T4">soggetto delegato</text:span><text:span text:style-name="T7"> del progetto ………………………………………………………</text:span></text:p>
      <text:p text:style-name="P9">avente C.F. o P.IVA ….………………………........…….,</text:p>
      <text:p text:style-name="P9">con sede a .....................................................................................</text:p>
      <text:p text:style-name="P9">via …………………................................................... CAP ……....</text:p>
      <text:p text:style-name="P9">Tel. ............................................... E-mail ....................................................</text:p>
      <text:p text:style-name="P63"><text:span text:style-name="T7">Accreditamento </text:span><text:span text:style-name="T10">(nel caso di attività formativa): </text:span><text:span text:style-name="T7">Cod. ..................</text:span></text:p>
      <text:p text:style-name="P9"/>
      <text:p text:style-name="P9">Referente del progetto (se diverso dal rappresentante legale):</text:p>
      <text:p text:style-name="P9">Nome Cognome ...................................................................</text:p>
      <text:p text:style-name="P9">Tel. ............................................... E-mail ....................................................</text:p>
      <text:p text:style-name="P9"/>
      <text:p text:style-name="P9">consapevoli degli effetti penali per dichiarazioni mendaci, falsità in atti ed uso di atti falsi ai sensi dell’articolo 76 del citato DPR 445/2000 e s.m.i. , sotto la propria responsabilità</text:p>
      <text:p text:style-name="P9"/>
      <text:p text:style-name="P18">DICHIARANO</text:p>
      <text:p text:style-name="P18"/>
      <text:p text:style-name="P9">- che la delega riguarda attività di:</text:p>
      <text:p text:style-name="P63"><text:span text:style-name="T9">……………………………</text:span><text:span text:style-name="T7">... </text:span></text:p>
      <text:p text:style-name="P63"><text:span text:style-name="T7">- che il costo dell’attività delegata è: totale complessivo </text:span><text:span text:style-name="T15">€</text:span><text:span text:style-name="T7"> …………….,</text:span><text:span text:style-name="T12"> </text:span><text:span text:style-name="T7">pari a ...... % del costo totale del progetto</text:span></text:p>
      <text:p text:style-name="P31"><text:soft-page-break/></text:p>
      <text:p text:style-name="P73"><text:span text:style-name="T10">N.B. nel caso di attività formativa sono delegabili solo le attività di progettazione, docenza e orientamento f</text:span><text:span text:style-name="T19">ino </text:span><text:span text:style-name="T20">al </text:span><text:span text:style-name="T39">30%</text:span><text:span text:style-name="T40"> del costo totale previsto del progetto.</text:span></text:p>
      <text:p text:style-name="P31"/>
      <text:p text:style-name="P63"><text:span text:style-name="T12">- </text:span><text:span text:style-name="T7">che l’attività di Docenza delegata è articolata secondo le seguenti specifiche:</text:span></text:p>
      <text:list xml:id="list2220543907" text:style-name="L1">
        <text:list-item>
          <text:p text:style-name="P106">contenuto e durata dei singoli moduli didattici: ..........................................................</text:p>
        </text:list-item>
        <text:list-item>
          <text:p text:style-name="P106">numero, tipologia e caratteristiche docenti (allegare curriculum): .............................</text:p>
        </text:list-item>
        <text:list-item>
          <text:p text:style-name="P106">metodologie didattiche: ..........................................................</text:p>
        </text:list-item>
        <text:list-item>
          <text:p text:style-name="P106">materiale didattico: ..........................................................</text:p>
        </text:list-item>
        <text:list-item>
          <text:p text:style-name="P106">n° totale ore: ......................</text:p>
        </text:list-item>
      </text:list>
      <text:p text:style-name="P9"/>
      <text:p text:style-name="P9"/>
      <text:p text:style-name="P18">SI IMPEGNANO ALTRESÌ</text:p>
      <text:p text:style-name="P76"/>
      <text:p text:style-name="P9">a presentare, a seguito dell’approvazione del progetto, copia della convenzione o del contratto fra le parti, in cui sono specificati incarichi, tempi e costi. </text:p>
      <text:p text:style-name="P9"/>
      <text:p text:style-name="P55">Luogo e data</text:p>
      <text:p text:style-name="P52"/>
      <text:p text:style-name="P52">Firm<text:span text:style-name="T47">e</text:span> e timbr<text:span text:style-name="T47">i</text:span> dei legali</text:p>
      <text:p text:style-name="P20">rappresentanti</text:p>
      <text:p text:style-name="P20"/>
      <text:p text:style-name="P79"><text:span text:style-name="T9">…</text:span><text:span text:style-name="T7">...............................................</text:span></text:p>
      <text:p text:style-name="P24"/>
      <text:p text:style-name="P24"/>
      <text:p text:style-name="P26"/>
      <text:p text:style-name="P9">* Allegare documentazione attestante il rispetto delle procedure e fasce per l’affidamento a terzi </text:p>
      <text:list xml:id="list104823945007546" text:continue-list="list104822697292168" text:style-name="WWNum1">
        <text:list-item>
          <text:h text:style-name="P98" text:outline-level="1"><text:bookmark-start text:name="_Toc517086349"/><text:bookmark-start text:name="_Toc141436919"/>Allegato 1.e Dichiarazione relativa alla realizzazione di corsi FAD <text:span text:style-name="T32">(asincrona)</text:span> e prodotti didattici multimediali<text:bookmark-end text:name="_Toc517086349"/><text:bookmark-end text:name="_Toc141436919"/></text:h>
        </text:list-item>
      </text:list>
      <text:p text:style-name="P24"/>
      <text:p text:style-name="P37"><text:s/>(deve essere rilasciata dal capofila nel caso di </text:p>
      <text:p text:style-name="P76"><text:span text:style-name="T10">costituit</text:span><text:span text:style-name="T11">o</text:span><text:span text:style-name="T10">/costituendo partenariato</text:span><text:span text:style-name="T12">)</text:span></text:p>
      <text:p text:style-name="P39"/>
      <text:p text:style-name="P38"/>
      <text:p text:style-name="P75"><text:span text:style-name="T5">Oggetto:</text:span><text:span text:style-name="T6"> </text:span><text:span text:style-name="T38">A</text:span><text:span text:style-name="T34">vviso pubblico per la concessione di finanziamenti ex art. 17 comma 1 lett. a) della L.R. 32/2002 </text:span><text:span text:style-name="T35">per progetti rivolti a </text:span><text:span text:style-name="T3">persone giovani disoccupate e inattive</text:span><text:span text:style-name="T35"> – </text:span><text:span text:style-name="T36">TALENTI </text:span><text:span text:style-name="T37">IN AZIONE </text:span><text:span text:style-name="T34">a valere sul PR FSE+ Toscana 2021-2027</text:span></text:p>
      <text:p text:style-name="P27"/>
      <text:p text:style-name="P9">Il sottoscritto ………………………………………….….…………………………………… </text:p>
      <text:p text:style-name="P9">nato a ………………………………………………..…</text:p>
      <text:p text:style-name="P9">il ………….… CF ............................................. residente in ...............................................................</text:p>
      <text:p text:style-name="P9">via …………………................................................... CAP ……......................................</text:p>
      <text:p text:style-name="P9">in qualità di legale rappresentante di ……………………………………………………………………………………………</text:p>
      <text:p text:style-name="P24">capofila mandatario dell'ATI/ATS costituita/costituenda proponente il progetto denominato “…………………………………………………………”</text:p>
      <text:p text:style-name="P9"/>
      <text:p text:style-name="P18">DICHIARA</text:p>
      <text:p text:style-name="P9"/>
      <text:list xml:id="list3686926254" text:style-name="WWNum31">
        <text:list-item>
          <text:p text:style-name="P101">di aver preso visione dei corsi FAD e dei prodotti didattici multimediali già presenti nell’ambito del progetto TRIO;</text:p>
        </text:list-item>
      </text:list>
      <text:p text:style-name="P12"/>
      <text:list xml:id="list104823417364402" text:continue-numbering="true" text:style-name="WWNum31">
        <text:list-item>
          <text:p text:style-name="P101">che quanto proposto nel suddetto progetto, così come descritto nella Sezione E del Formulario, non risulta già essere realizzato nell’ambito di TRIO. </text:p>
        </text:list-item>
      </text:list>
      <text:p text:style-name="P9"/>
      <text:p text:style-name="P9"/>
      <text:p text:style-name="P55">Luogo e data</text:p>
      <text:p text:style-name="P55"/>
      <text:p text:style-name="P53">Firma e timbro </text:p>
      <text:p text:style-name="P53">del legale rappresentante </text:p>
      <text:p text:style-name="P21"/>
      <text:p text:style-name="P80"><text:span text:style-name="T9">…</text:span><text:span text:style-name="T7">......................................</text:span></text:p>
      <text:list xml:id="list104822707990367" text:continue-list="list104823945007546" text:style-name="WWNum1">
        <text:list-item>
          <text:h text:style-name="P99" text:outline-level="1"><text:bookmark-start text:name="_Toc517086350"/><text:bookmark-start text:name="_Toc141436920"/>Allegato 1.f Dichiarazione di disponibilità ad ospitare gli allievi in stage<text:bookmark-end text:name="_Toc517086350"/><text:bookmark-end text:name="_Toc141436920"/></text:h>
        </text:list-item>
      </text:list>
      <text:p text:style-name="P58"/>
      <text:p text:style-name="P89">(deve essere rilasciata da ciascuna impresa</text:p>
      <text:p text:style-name="P89">disponibile ad ospitare in stage gli allievi del corso di formazione)</text:p>
      <text:p text:style-name="P38"/>
      <text:p text:style-name="P29"/>
      <text:p text:style-name="P30">Oggetto: Avviso pubblico per la concessione di finanziamenti ex art. 17 comma 1 lett. a) della L.R. 32/2002 per progetti rivolti a <text:span text:style-name="T45">persone giovani disoccupate e inattive</text:span> – TALENTI IN AZIONE a valere sul PR FSE+ Toscana 2021-2027</text:p>
      <text:p text:style-name="P58"/>
      <text:p text:style-name="P58">Il sottoscritto……………………………………………….…………………………………………</text:p>
      <text:p text:style-name="P67">nato a……………………………………………………….……. il …………………………………</text:p>
      <text:p text:style-name="P58">residente a ……………………………………………………………………………………………..</text:p>
      <text:p text:style-name="P58">via………………………………………………………………………..…… CAP………………….</text:p>
      <text:p text:style-name="P82">legale rappresentante dell’impresa……………………………………………………………………</text:p>
      <text:p text:style-name="P58">con sede legale <text:span text:style-name="T26">(indicare indirizzo, Comune e Provincia)</text:span>…………………………………………….</text:p>
      <text:p text:style-name="P58">…………………………………………………………………………………………………………</text:p>
      <text:p text:style-name="P58">Tel……………………………………………. E-mail…………………………………………….</text:p>
      <text:p text:style-name="P59">con sede operativa in cui far svolgere l’attività di stage (<text:span text:style-name="T26">indicare indirizzo, Comune e Provincia</text:span>) <text:tab/>…………………………………………………………………………………………………………</text:p>
      <text:p text:style-name="P58"/>
      <text:p text:style-name="P4"/>
      <text:p text:style-name="P18">DICHIARA</text:p>
      <text:p text:style-name="P6"/>
      <text:p text:style-name="P6"/>
      <text:p text:style-name="P68">di essere disponibile ad ospitare n° ………… allievi ai fini dello stage previsto dal progetto denominato ……………………………………………………. </text:p>
      <text:p text:style-name="P6"/>
      <text:p text:style-name="P6"/>
      <text:p text:style-name="P91">Luogo e data</text:p>
      <text:p text:style-name="P92"><text:s/><text:tab/><text:tab/><text:tab/><text:tab/><text:tab/><text:tab/><text:tab/><text:tab/>Firma e timbro</text:p>
      <text:p text:style-name="P92"><text:tab/><text:tab/><text:tab/><text:tab/><text:tab/><text:tab/><text:tab/><text:tab/>del legale rappresentante</text:p>
      <text:p text:style-name="P4"/>
      <text:p text:style-name="P5"><text:s text:c="23"/>……………………………….</text:p>
      <text:p text:style-name="P34"/>
      <text:p text:style-name="P7"/>
      <text:p text:style-name="P107">N.B.</text:p>
      <text:p text:style-name="P93">Nella dichiarazione il numero di allievi in stage dichiarati deve essere inequivocabile e pertanto un solo numero intero (e non ad es. un minimo e massimo di allievi previsti).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52" style:display-name="ListLabel 52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size-complex="10pt"/>
    </style:style>
    <style:style style:name="ListLabel_20_54" style:display-name="ListLabel 54" style:family="text">
      <style:text-properties fo:color="#000000" loext:opacity="100%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fo:font-size="12pt" style:font-size-asian="12pt" style:font-name-complex="Wingdings" style:font-family-complex="Wingdings" style:font-family-generic-complex="system" style:font-pitch-complex="variable" style:font-size-complex="10pt"/>
    </style:style>
    <style:style style:name="ListLabel_20_218" style:display-name="ListLabel 218" style:family="text">
      <style:text-properties fo:font-size="8pt" style:font-size-asian="8pt" style:font-name-complex="Wingdings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8pt" style:font-size-asian="8pt" style:font-name-complex="Wingdings" style:font-family-complex="Wingdings" style:font-family-generic-complex="system" style:font-pitch-complex="variable"/>
    </style:style>
    <style:style style:name="ListLabel_20_221" style:display-name="ListLabel 221" style:family="text"/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/>
    <style:style style:name="Footnote_20_Characters" style:display-name="Footnote Characters" style:family="text">
      <style:text-properties style:text-position="super 58%"/>
    </style:style>
    <style:style style:name="ListLabel_20_101" style:display-name="ListLabel 101" style:family="text">
      <style:text-properties fo:color="#000000" loext:opacity="100%" fo:font-size="10pt" fo:font-style="normal" style:font-size-asian="10pt" style:language-asian="zh" style:country-asian="CN" style:font-style-asian="normal" style:font-name-complex="Arial2" style:font-family-complex="Arial" style:font-family-generic-complex="system" style:font-pitch-complex="variable" style:font-size-complex="10pt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2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loext:num-list-format="" style:num-suffix="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1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3" text:anchor-type="char" svg:width="17cm" svg:height="1.429cm" draw:z-index="11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>12</text:page-number></text:p>
      </style:footer>
    </style:master-page>
    <style:master-page style:name="Converted5" style:page-layout-name="Mpm2" draw:style-name="Mdp2">
      <style:header>
        <text:p text:style-name="Header"><draw:frame draw:style-name="Mfr1" draw:name="Immagine2" text:anchor-type="char" svg:width="17cm" svg:height="1.429cm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6" style:page-layout-name="Mpm3" draw:style-name="Mdp2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3T12:51:45.832000000</meta:creation-date>
    <dc:date>2023-10-26T10:48:18.862000000</dc:date>
    <meta:editing-duration>PT2H19M2S</meta:editing-duration>
    <meta:editing-cycles>21</meta:editing-cycles>
    <meta:generator>LibreOffice/7.3.3.2$Windows_X86_64 LibreOffice_project/d1d0ea68f081ee2800a922cac8f79445e4603348</meta:generator>
    <meta:document-statistic meta:table-count="0" meta:image-count="3" meta:object-count="0" meta:page-count="12" meta:paragraph-count="210" meta:word-count="2090" meta:character-count="16971" meta:non-whitespace-character-count="15025"/>
  </office:meta>
</office:document-meta>
</file>