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it" fo:country="IT" fo:font-style="normal" fo:font-weight="normal" officeooo:rsid="0053d751" style:letter-kerning="false" fo:background-color="transparent" style:font-name-asian="Calibri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rsid="001737e0" officeooo:paragraph-rsid="004198ae" style:letter-kerning="false" fo:background-color="transparent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color="#000000" loext:opacity="100%" style:font-name="Times New Roman" fo:font-size="12pt" fo:language="it" fo:country="IT" fo:font-style="normal" fo:font-weight="bold" officeooo:rsid="003622a5" officeooo:paragraph-rsid="0044d818" style:letter-kerning="false" fo:background-color="transparent" style:font-name-asian="Calibri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46d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style:font-name="Times New Roman" fo:font-size="12pt" fo:language="it" fo:country="IT" fo:font-style="normal" fo:font-weight="bold" officeooo:rsid="003622a5" style:letter-kerning="false" fo:background-color="transparent" loext:char-shading-value="0" style:font-name-asian="Calibri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it" fo:country="IT" fo:font-style="normal" style:text-underline-style="none" fo:font-weight="bold" officeooo:rsid="003622a5" style:letter-kerning="false" fo:background-color="transparent" loext:char-shading-value="0" style:font-name-asian="Calibri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officeooo:rsid="0028d8e2"/>
    </style:style>
    <style:style style:name="T11" style:family="text">
      <style:text-properties officeooo:rsid="002a35bc"/>
    </style:style>
    <style:style style:name="T12" style:family="text">
      <style:text-properties officeooo:rsid="002b9904"/>
    </style:style>
    <style:style style:name="T13" style:family="text">
      <style:text-properties officeooo:rsid="003274b0"/>
    </style:style>
    <style:style style:name="T14" style:family="text">
      <style:text-properties officeooo:rsid="0032b208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3622a5" style:letter-kerning="false" fo:background-color="transparent" loext:char-shading-value="0" style:font-name-asian="Calibri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21"/>
      <text:p text:style-name="P23"><text:span text:style-name="T9">OGGETTO: </text:span><text:span text:style-name="Car._20_predefinito_20_paragrafo"><text:span text:style-name="T15">Avviso per la manifestazione di interesse per l</text:span></text:span><text:span text:style-name="T8">’assegnazione di una concessione di area del demanio idrico per complessivi</text:span><text:span text:style-name="Car._20_predefinito_20_paragrafo"><text:span text:style-name="T15"> mq 2.000 circa, situata lungo le pertinenze del fosso dei Pescatori (TS62842), in località Il Cristo nel comune di Grosseto (GR)</text:span></text:span><text:span text:style-name="T8">, ad uso coltura cerealicola e foraggera (tip. 2.1) – riferimenti catastali: foglio </text:span><text:span text:style-name="Car._20_predefinito_20_paragrafo"><text:span text:style-name="T15">82</text:span></text:span><text:span text:style-name="T8">, particella 14</text:span><text:span text:style-name="Car._20_predefinito_20_paragrafo"><text:span text:style-name="T15">/p</text:span></text:span><text:span text:style-name="T8">. </text:span></text:p>
      <text:p text:style-name="P23"><text:span text:style-name="Car._20_predefinito_20_paragrafo"><text:span text:style-name="T15">Pratica SiDIT n. 1201/2021 - Proc. n. 9470/2024.</text:span></text:span><text:span text:style-name="T8"> Offerta economica.</text:span></text:p>
      <text:p text:style-name="P22"/>
      <text:p text:style-name="P20"/>
      <text:p text:style-name="P12">Alla Regione Toscana</text:p>
      <text:p text:style-name="P4">Settore Genio Civile <text:span text:style-name="T1">Toscana Sud</text:span></text:p>
      <text:p text:style-name="P15">Corso Carducci n. 57</text:p>
      <text:p text:style-name="P16">5<text:span text:style-name="T11">8</text:span><text:span text:style-name="T10">100 – </text:span><text:span text:style-name="T11">Grosseto</text:span><text:span text:style-name="T10"> (</text:span><text:span text:style-name="T11">GR</text:span><text:span text:style-name="T10">)</text:span></text:p>
      <text:p text:style-name="P8"/>
      <text:p text:style-name="P8"/>
      <text:p text:style-name="P8"/>
      <text:p text:style-name="P13">Il sottoscritto ________________________________________________________________</text:p>
      <text:p text:style-name="P13">nato a _____________________________________________ il _______________________</text:p>
      <text:p text:style-name="P14">residente in _____________________________, via ________________________ n. ______</text:p>
      <text:p text:style-name="P13">in qualità di legale rappresentante <text:span text:style-name="T5">ovvero</text:span> __________________________________________</text:p>
      <text:p text:style-name="P13">dell'Impresa _________________________________________________________________</text:p>
      <text:p text:style-name="P13">con sede in _____________________________________ Prov. _________ CAP __________</text:p>
      <text:p text:style-name="P13">Via/Piazza ____________________________________________________ N. ___________</text:p>
      <text:p text:style-name="P13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12">a titolo di canone concessorio </text:span><text:span text:style-name="T13">annu</text:span><text:span text:style-name="T14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18"><text:tab/><text:tab/><text:tab/><text:tab/><text:tab/><text:tab/><text:tab/>del documento di identità del firmatario</text:p>
      <text:p text:style-name="P17"><text:tab/><text:tab/><text:tab/><text:tab/><text:tab/><text:tab/> <text:s text:c="24"/>(art. 38, c. 3, del D.P.R. n. 445/2000)</text:p>
      <text:p text:style-name="P17"/>
      <text:p text:style-name="P17"/>
      <text:p text:style-name="P17"/>
      <text:p text:style-name="P17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2" style:display-name="Text body 2" style:family="paragraph" style:default-outline-level="">
      <style:paragraph-properties fo:margin-left="1cm" fo:margin-right="0cm" fo:margin-top="0cm" fo:margin-bottom="0.212cm" style:contextual-spacing="false" fo:text-indent="0cm" style:auto-text-indent="false"/>
      <style:text-properties style:font-name="Times" fo:font-family="Times" style:font-family-generic="roman" style:font-pitch="variable" fo:font-weight="normal" style:font-weight-asian="normal" style:font-name-complex="Times1" style:font-family-complex="Times" style:font-family-generic-complex="system" style:font-pitch-complex="variable"/>
    </style:style>
    <style:style style:name="Text_20_body_20_1" style:display-name="Text body 1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" fo:font-family="Times" style:font-family-generic="roman" style:font-pitch="variable" fo:font-weight="normal" style:font-weight-asian="normal" style:font-name-complex="Times1" style:font-family-complex="Times" style:font-family-generic-complex="system" style:font-pitch-complex="variable"/>
    </style:style>
    <style:style style:name="cicci" style:family="paragraph" style:parent-style-name="Standard" style:default-outline-level="">
      <style:paragraph-properties fo:margin-left="2.616cm" fo:margin-right="5.382cm" fo:margin-top="0cm" fo:margin-bottom="0cm" style:contextual-spacing="false" fo:line-height="1cm" fo:text-align="justify" style:justify-single-word="false" fo:text-indent="1.57cm" style:auto-text-indent="false"/>
      <style:text-properties style:font-name="Arial" fo:font-family="Arial" style:font-family-generic="roman" style:font-pitch="variable" fo:font-size="10pt" style:font-size-asian="10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2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2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/>
    </style:style>
    <style:style style:name="WW-Carattere_20_predefinito_20_paragrafo" style:display-name="WW-Carattere predefinito paragrafo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4M34S</meta:editing-duration>
    <meta:editing-cycles>41</meta:editing-cycles>
    <meta:generator>LibreOffice/7.4.6.2$Windows_X86_64 LibreOffice_project/5b1f5509c2decdade7fda905e3e1429a67acd63d</meta:generator>
    <dc:date>2024-10-14T15:04:05.524000000</dc:date>
    <meta:document-statistic meta:table-count="0" meta:image-count="0" meta:object-count="0" meta:page-count="1" meta:paragraph-count="26" meta:word-count="169" meta:character-count="1697" meta:non-whitespace-character-count="1464"/>
  </office:meta>
</office:document-meta>
</file>