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Times New Roman" fo:font-size="12pt" fo:font-weight="bold" officeooo:paragraph-rsid="0042f0af" fo:background-color="transparent" style:font-size-asian="12pt" style:font-weight-asian="bold" style:font-name-complex="Arial3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32b208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34326f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paragraph-rsid="0042f0a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Times New Roman" fo:font-size="12pt" officeooo:paragraph-rsid="004768ee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2a35bc" officeooo:paragraph-rsid="002a35bc" fo:background-color="transparen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7pt" officeooo:paragraph-rsid="0034326f" fo:background-color="transparent" style:font-size-asian="7pt" style:font-size-complex="7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style="normal" fo:font-weight="normal" officeooo:rsid="006f7a91" officeooo:paragraph-rsid="0042f0af" style:letter-kerning="tru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style:text-underline-style="none" fo:font-weight="bold" officeooo:rsid="0028d8e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fo:language="it" fo:country="IT" style:text-underline-style="none" fo:font-weight="bold" officeooo:rsid="0042f0af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language="it" fo:country="IT" fo:font-style="normal" fo:font-weight="bold" officeooo:rsid="0030b115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it" fo:country="IT" fo:font-style="normal" fo:font-weight="bold" officeooo:rsid="003622a5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" style:family="text">
      <style:text-properties fo:color="#000000" loext:opacity="100%" fo:language="it" fo:country="IT" fo:font-style="normal" style:text-underline-style="none" fo:font-weight="bold" officeooo:rsid="0052eba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loext:opacity="100%" fo:language="it" fo:country="IT" fo:font-style="normal" style:text-underline-style="none" fo:font-weight="bold" officeooo:rsid="002b9904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it" fo:country="IT" fo:font-style="normal" style:text-underline-style="none" fo:font-weight="bold" officeooo:rsid="003739af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color="#000000" loext:opacity="100%" fo:language="it" fo:country="IT" fo:font-style="normal" style:text-underline-style="none" fo:font-weight="bold" officeooo:rsid="0038a314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it" fo:country="IT" fo:font-style="normal" style:text-underline-style="none" fo:font-weight="bold" officeooo:rsid="004942f9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it" fo:country="IT" fo:font-style="normal" style:text-underline-style="none" fo:font-weight="bold" officeooo:rsid="005742c1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it" fo:country="IT" fo:font-style="normal" style:text-underline-style="none" fo:font-weight="bold" officeooo:rsid="0016b45d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" style:family="text">
      <style:text-properties fo:color="#000000" loext:opacity="100%" fo:language="it" fo:country="IT" fo:font-style="normal" style:text-underline-style="none" fo:font-weight="bold" officeooo:rsid="0052eba8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" style:family="text">
      <style:text-properties officeooo:rsid="0028d8e2"/>
    </style:style>
    <style:style style:name="T21" style:family="text">
      <style:text-properties officeooo:rsid="002a35bc"/>
    </style:style>
    <style:style style:name="T22" style:family="text">
      <style:text-properties officeooo:rsid="002b9904"/>
    </style:style>
    <style:style style:name="T23" style:family="text">
      <style:text-properties officeooo:rsid="003274b0"/>
    </style:style>
    <style:style style:name="T24" style:family="text">
      <style:text-properties officeooo:rsid="0032b208"/>
    </style:style>
    <style:style style:name="T25" style:family="text">
      <style:text-properties style:use-window-font-color="true" loext:opacity="0%" fo:language="it" fo:country="IT" fo:font-style="normal" style:text-underline-style="none" fo:font-weight="bold" officeooo:rsid="003776c1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anguage="it" fo:country="IT" fo:font-style="normal" style:text-underline-style="none" fo:font-weight="bold" officeooo:rsid="000c8a6a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it" fo:country="IT" fo:font-style="normal" style:text-underline-style="none" fo:font-weight="bold" officeooo:rsid="0052eba8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language="it" fo:country="IT" fo:font-style="normal" style:text-underline-style="none" fo:font-weight="bold" officeooo:rsid="006f7a91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fo:language="it" fo:country="IT" fo:font-style="normal" style:text-underline-style="none" fo:font-weight="bold" officeooo:rsid="0052ddf6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fo:language="it" fo:country="IT" fo:font-style="normal" style:text-underline-style="none" fo:font-weight="bold" officeooo:rsid="005a9526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it" fo:country="IT" fo:font-style="normal" style:text-underline-style="none" fo:font-weight="bold" officeooo:rsid="004942f9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0c8a6a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6f7a91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6"><text:tab/><text:tab/><text:tab/><text:tab/><text:tab/><text:tab/><text:tab/><text:tab/></text:p>
      <text:p text:style-name="P6"/>
      <text:p text:style-name="P15"><text:span text:style-name="T8">OGGETTO: </text:span><text:span text:style-name="T9">A</text:span><text:span text:style-name="T12">vviso </text:span><text:span text:style-name="T13">p</text:span><text:span text:style-name="T12">er </text:span><text:span text:style-name="T14">la</text:span><text:span text:style-name="T12"> </text:span><text:span text:style-name="T13">m</text:span><text:span text:style-name="T12">anifestazione </text:span><text:span text:style-name="T13">d</text:span><text:span text:style-name="T12">i </text:span><text:span text:style-name="T13">i</text:span><text:span text:style-name="T12">nteresse </text:span><text:span text:style-name="T13">p</text:span><text:span text:style-name="T12">er </text:span><text:span text:style-name="T13">l’a</text:span><text:span text:style-name="T12">ssegnazione </text:span><text:span text:style-name="T13">d</text:span><text:span text:style-name="T12">i </text:span><text:span text:style-name="T13">u</text:span><text:span text:style-name="T12">na </text:span><text:span text:style-name="T13">c</text:span><text:span text:style-name="T12">oncessione </text:span><text:span text:style-name="T13">d</text:span><text:span text:style-name="T12">i </text:span><text:span text:style-name="T13">a</text:span><text:span text:style-name="T12">re</text:span><text:span text:style-name="T16">e</text:span><text:span text:style-name="T12"> </text:span><text:span text:style-name="T13">d</text:span><text:span text:style-name="T12">el </text:span><text:span text:style-name="T13">d</text:span><text:span text:style-name="T12">emanio </text:span><text:span text:style-name="T13">i</text:span><text:span text:style-name="T12">drico </text:span><text:span text:style-name="T17">per</text:span><text:span text:style-name="T18"> </text:span><text:span text:style-name="T19">complessivi</text:span><text:span text:style-name="T18"> </text:span><text:span text:style-name="T28">12.430 </text:span><text:span text:style-name="T27">mq,</text:span><text:span text:style-name="T28"> </text:span><text:span text:style-name="T29">situat</text:span><text:span text:style-name="T31">e</text:span><text:span text:style-name="T29"> </text:span><text:span text:style-name="T28">lungo le pertinenze dell’Emissario di San Rocco (</text:span><text:span text:style-name="T33">TS66739</text:span><text:span text:style-name="T28">) in località Quercesecca e </text:span><text:span text:style-name="T30">lungo le </text:span><text:span text:style-name="T28">pertinenze del fosso San Giovanni (</text:span><text:span text:style-name="T33">TS62152</text:span><text:span text:style-name="T28">) e </text:span><text:span text:style-name="T30">del </text:span><text:span text:style-name="T28">fosso Barbanella (</text:span><text:span text:style-name="Car._20_predefinito_20_paragrafo"><text:span text:style-name="T33">TS62620-TS63079-TS63165-TS63499</text:span></text:span><text:span text:style-name="T28">) in località Querciolo, nel comune di Grosseto </text:span><text:span text:style-name="T29">(GR)</text:span><text:span text:style-name="T28">, ad uso agricolo (tip. 2.1) – riferimenti catastali: foglio 128, particella 12 e foglio 101, particella 9/p.</text:span></text:p>
      <text:p text:style-name="P14"><text:span text:style-name="T25">Pratica SiDIT n. </text:span><text:span text:style-name="T26">1542</text:span><text:span text:style-name="T27">/201</text:span><text:span text:style-name="T26">9 - Proc. n. </text:span><text:span text:style-name="T32">4398/2024</text:span><text:span text:style-name="T10"> – </text:span><text:span text:style-name="T11">Offerta economica.</text:span></text:p>
      <text:p text:style-name="P8"/>
      <text:p text:style-name="P23"/>
      <text:p text:style-name="P13">Alla Regione Toscana</text:p>
      <text:p text:style-name="P4">Settore Genio Civile <text:span text:style-name="T1">Toscana Sud</text:span></text:p>
      <text:p text:style-name="P18">Corso Carducci n. 57</text:p>
      <text:p text:style-name="P19">5<text:span text:style-name="T21">8</text:span><text:span text:style-name="T20">100 – </text:span><text:span text:style-name="T21">Grosseto</text:span><text:span text:style-name="T20"> (</text:span><text:span text:style-name="T21">GR</text:span><text:span text:style-name="T20">)</text:span></text:p>
      <text:p text:style-name="P9"/>
      <text:p text:style-name="P9"/>
      <text:p text:style-name="P9"/>
      <text:p text:style-name="P16">Il sottoscritto ________________________________________________________________</text:p>
      <text:p text:style-name="P16">nato a _____________________________________________ il _______________________</text:p>
      <text:p text:style-name="P17">residente in _____________________________, via ________________________ n. ______</text:p>
      <text:p text:style-name="P16">in qualità di legale rappresentante <text:span text:style-name="T5">ovvero</text:span> __________________________________________</text:p>
      <text:p text:style-name="P16">dell'Impresa _________________________________________________________________</text:p>
      <text:p text:style-name="P16">con sede in _____________________________________ Prov. _________ CAP __________</text:p>
      <text:p text:style-name="P16">Via/Piazza ____________________________________________________ N. ___________</text:p>
      <text:p text:style-name="P16">Partita IVA _________________________________ C.F. _____________________________</text:p>
      <text:p text:style-name="P7"/>
      <text:p text:style-name="P7">OFFRE</text:p>
      <text:p text:style-name="P5"/>
      <text:p text:style-name="P3">euro <text:s/>_______________________________ <text:s/><text:span text:style-name="T22">a titolo di canone concessorio </text:span><text:span text:style-name="T23">annu</text:span><text:span text:style-name="T24">ale - </text:span></text:p>
      <text:p text:style-name="P3"/>
      <text:p text:style-name="P3">(in lettere) __________________________________________________________________</text:p>
      <text:p text:style-name="P3"/>
      <text:p text:style-name="P9"/>
      <text:p text:style-name="P9">Data, _____________</text:p>
      <text:p text:style-name="P10"><text:tab/><text:tab/><text:tab/><text:tab/><text:tab/><text:tab/><text:tab/></text:p>
      <text:p text:style-name="P10"/>
      <text:p text:style-name="P10"><text:tab/><text:tab/><text:tab/><text:tab/><text:tab/><text:tab/>Firma del titolare / legale rappresentante</text:p>
      <text:p text:style-name="P10"/>
      <text:p text:style-name="P11"><text:tab/><text:tab/><text:tab/><text:tab/> <text:s text:c="2"/><text:tab/> <text:s/>_________________________________________</text:p>
      <text:p text:style-name="P12"><text:s text:c="3"/><text:tab/><text:tab/><text:tab/><text:tab/><text:tab/><text:tab/> <text:s text:c="2"/><text:span text:style-name="T7">Sottoscrizione non autenticata, ma corredata da copia fotostatica </text:span></text:p>
      <text:p text:style-name="P21"><text:tab/><text:tab/><text:tab/><text:tab/><text:tab/><text:tab/><text:tab/>del documento di identità del firmatario</text:p>
      <text:p text:style-name="P20"><text:tab/><text:tab/><text:tab/><text:tab/><text:tab/><text:tab/> <text:s text:c="24"/>(art. 38, c. 3, del D.P.R. n. 445/2000)</text:p>
      <text:p text:style-name="P20"/>
      <text:p text:style-name="P20"/>
      <text:p text:style-name="P20"/>
      <text:p text:style-name="P20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1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background-color="#ffff00" style:font-name-asian="Times New Roman1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3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3" style:font-family-asian="Arial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3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9M51S</meta:editing-duration>
    <meta:editing-cycles>38</meta:editing-cycles>
    <meta:generator>LibreOffice/7.4.6.2$Windows_X86_64 LibreOffice_project/5b1f5509c2decdade7fda905e3e1429a67acd63d</meta:generator>
    <dc:date>2024-09-17T11:38:09.622000000</dc:date>
    <meta:document-statistic meta:table-count="0" meta:image-count="0" meta:object-count="0" meta:page-count="1" meta:paragraph-count="26" meta:word-count="186" meta:character-count="1837" meta:non-whitespace-character-count="1587"/>
  </office:meta>
</office:document-meta>
</file>