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30b115" fo:background-color="transparen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" fo:font-size="12pt" officeooo:paragraph-rsid="003739a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3a71f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fo:font-style="normal" fo:font-weight="bold" officeooo:rsid="0030b115" officeooo:paragraph-rsid="0030b115" style:letter-kerning="false" fo:background-color="#ffff00" style:font-name-asian="Calibri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it" fo:country="IT" fo:font-weight="bold" officeooo:rsid="002b990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language="it" fo:country="IT" fo:font-weight="bold" officeooo:rsid="003739af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fo:language="it" fo:country="IT" fo:font-weight="bold" officeooo:rsid="003893d7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it" fo:country="IT" fo:font-style="normal" fo:font-weight="bold" officeooo:rsid="005742c1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fo:font-weight="bold" officeooo:rsid="0016b45d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fo:font-weight="bold" officeooo:rsid="0052eba8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fo:font-weight="bold" officeooo:rsid="00347efe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it" fo:country="IT" fo:font-style="normal" fo:font-weight="bold" officeooo:rsid="0053d751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fo:color="#000000" loext:opacity="100%" fo:language="it" fo:country="IT" fo:font-style="normal" fo:font-weight="bold" officeooo:rsid="003893d7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" style:family="text">
      <style:text-properties fo:color="#000000" loext:opacity="100%" fo:language="it" fo:country="IT" fo:font-style="normal" fo:font-weight="bold" officeooo:rsid="003b9863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" style:family="text">
      <style:text-properties fo:color="#000000" loext:opacity="100%" fo:language="it" fo:country="IT" fo:font-style="normal" fo:font-weight="bold" officeooo:rsid="0030b115" style:letter-kerning="fals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3" style:family="text">
      <style:text-properties fo:color="#000000" loext:opacity="100%" fo:language="it" fo:country="IT" fo:font-style="normal" fo:font-weight="bold" officeooo:rsid="003893d7" style:letter-kerning="fals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" style:family="text">
      <style:text-properties officeooo:rsid="0028d8e2"/>
    </style:style>
    <style:style style:name="T25" style:family="text">
      <style:text-properties officeooo:rsid="002a35bc"/>
    </style:style>
    <style:style style:name="T26" style:family="text">
      <style:text-properties officeooo:rsid="002b9904"/>
    </style:style>
    <style:style style:name="T27" style:family="text">
      <style:text-properties officeooo:rsid="003274b0"/>
    </style:style>
    <style:style style:name="T28" style:family="text">
      <style:text-properties officeooo:rsid="0032b208"/>
    </style:style>
    <style:style style:name="T29" style:family="text">
      <style:text-properties style:use-window-font-color="true" loext:opacity="0%" fo:language="it" fo:country="IT" fo:font-style="normal" fo:font-weight="bold" officeooo:rsid="0052eba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fo:letter-spacing="normal" fo:language="it" fo:country="IT" fo:font-style="normal" fo:font-weight="bold" officeooo:rsid="0052eba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6"><text:tab/><text:tab/><text:tab/><text:tab/><text:tab/><text:tab/><text:tab/><text:tab/></text:p>
      <text:p text:style-name="P6"/>
      <text:p text:style-name="P6"/>
      <text:p text:style-name="P6"/>
      <text:p text:style-name="P14"><text:span text:style-name="T8">OGGETTO: </text:span><text:span text:style-name="T9">Avviso </text:span><text:span text:style-name="T10">p</text:span><text:span text:style-name="T9">er </text:span><text:span text:style-name="T11">la</text:span><text:span text:style-name="T9"> </text:span><text:span text:style-name="T10">m</text:span><text:span text:style-name="T9">anifestazione </text:span><text:span text:style-name="T10">d</text:span><text:span text:style-name="T9">i </text:span><text:span text:style-name="T10">i</text:span><text:span text:style-name="T9">nteresse </text:span><text:span text:style-name="T10">p</text:span><text:span text:style-name="T9">er </text:span><text:span text:style-name="T10">l’a</text:span><text:span text:style-name="T9">ssegnazione </text:span><text:span text:style-name="T10">d</text:span><text:span text:style-name="T9">i </text:span><text:span text:style-name="T10">u</text:span><text:span text:style-name="T9">na </text:span><text:span text:style-name="T10">c</text:span><text:span text:style-name="T9">oncessione </text:span><text:span text:style-name="T10">d</text:span><text:span text:style-name="T9">i </text:span><text:span text:style-name="T10">a</text:span><text:span text:style-name="T9">re</text:span><text:span text:style-name="T12">a</text:span><text:span text:style-name="T9"> </text:span><text:span text:style-name="T10">d</text:span><text:span text:style-name="T9">el </text:span><text:span text:style-name="T10">d</text:span><text:span text:style-name="T9">emanio </text:span><text:span text:style-name="T10">i</text:span><text:span text:style-name="T9">drico </text:span><text:span text:style-name="T13">per</text:span><text:span text:style-name="T14"> </text:span><text:span text:style-name="T15">complessivi</text:span><text:span text:style-name="T14"> </text:span><text:span text:style-name="T20">35</text:span><text:span text:style-name="T15"> mq, </text:span><text:span text:style-name="T16">situat</text:span><text:span text:style-name="T20">a</text:span><text:span text:style-name="T16"> </text:span><text:span text:style-name="T15">in loc</text:span><text:span text:style-name="T21">alità</text:span><text:span text:style-name="T15"> Ansedonia nel comune di Orbetello,</text:span><text:span text:style-name="T22"> ad uso parcheggio privato (tip. 2.7) – riferimenti catastali: foglio 110, particell</text:span><text:span text:style-name="T23">a</text:span><text:span text:style-name="T22"> 57p.</text:span><text:span text:style-name="T17"> </text:span></text:p>
      <text:p text:style-name="P15"><text:span text:style-name="T17">P</text:span><text:span text:style-name="T18">ratica SiDIT n. </text:span><text:span text:style-name="T20">5901</text:span><text:span text:style-name="T18">/20</text:span><text:span text:style-name="T20">19</text:span><text:span text:style-name="T18"> </text:span><text:span text:style-name="T29">(Proc. n. </text:span><text:span text:style-name="T30">163/2024) </text:span><text:span text:style-name="T18">– </text:span><text:span text:style-name="T19">Offerta economica.</text:span></text:p>
      <text:p text:style-name="P23"/>
      <text:p text:style-name="P12"/>
      <text:p text:style-name="P8"/>
      <text:p text:style-name="P8"/>
      <text:p text:style-name="P13">Alla Regione Toscana</text:p>
      <text:p text:style-name="P4">Settore Genio Civile <text:span text:style-name="T1">Toscana Sud</text:span></text:p>
      <text:p text:style-name="P18">Corso Carducci n. 57</text:p>
      <text:p text:style-name="P19">5<text:span text:style-name="T25">8</text:span><text:span text:style-name="T24">100 – </text:span><text:span text:style-name="T25">Grosseto</text:span><text:span text:style-name="T24"> (</text:span><text:span text:style-name="T25">GR</text:span><text:span text:style-name="T24">)</text:span></text:p>
      <text:p text:style-name="P8"/>
      <text:p text:style-name="P8"/>
      <text:p text:style-name="P8"/>
      <text:p text:style-name="P16">Il sottoscritto ________________________________________________________________</text:p>
      <text:p text:style-name="P16">nato a _____________________________________________ il _______________________</text:p>
      <text:p text:style-name="P17">residente in _____________________________, via ________________________ n. ______</text:p>
      <text:p text:style-name="P16">in qualità di legale rappresentante <text:span text:style-name="T6">ovvero</text:span> __________________________________________</text:p>
      <text:p text:style-name="P16">dell'Impresa _________________________________________________________________</text:p>
      <text:p text:style-name="P16">con sede in _____________________________________ Prov. _________ CAP __________</text:p>
      <text:p text:style-name="P16">Via/Piazza ____________________________________________________ N. ___________</text:p>
      <text:p text:style-name="P16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26">a titolo di canone concessorio </text:span><text:span text:style-name="T27">annu</text:span><text:span text:style-name="T28">ale -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9"/>
      <text:p text:style-name="P10"><text:tab/><text:tab/><text:tab/><text:tab/> <text:s text:c="2"/><text:tab/> <text:s/>_________________________________________</text:p>
      <text:p text:style-name="P11"><text:s text:c="3"/><text:tab/><text:tab/><text:tab/><text:tab/><text:tab/><text:tab/> <text:s text:c="2"/><text:span text:style-name="T7">Sottoscrizione non autenticata, ma corredata da copia fotostatica </text:span></text:p>
      <text:p text:style-name="P21"><text:tab/><text:tab/><text:tab/><text:tab/><text:tab/><text:tab/><text:tab/>del documento di identità del firmatario</text:p>
      <text:p text:style-name="P20"><text:tab/><text:tab/><text:tab/><text:tab/><text:tab/><text:tab/> <text:s text:c="24"/>(art. 38, c. 3, del D.P.R. n. 445/2000)</text:p>
      <text:p text:style-name="P20"/>
      <text:p text:style-name="P20"/>
      <text:p text:style-name="P20"/>
      <text:p text:style-name="P20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2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2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5M35S</meta:editing-duration>
    <meta:editing-cycles>28</meta:editing-cycles>
    <meta:generator>LibreOffice/7.4.6.2$Windows_X86_64 LibreOffice_project/5b1f5509c2decdade7fda905e3e1429a67acd63d</meta:generator>
    <dc:date>2024-02-06T10:13:56.686000000</dc:date>
    <meta:document-statistic meta:table-count="0" meta:image-count="0" meta:object-count="0" meta:page-count="1" meta:paragraph-count="26" meta:word-count="155" meta:character-count="1616" meta:non-whitespace-character-count="1396"/>
  </office:meta>
</office:document-meta>
</file>