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4cm" fo:margin-left="-0.123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10.188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497cm" fo:keep-together="auto"/>
    </style:style>
    <style:style style:name="Tabella1.3" style:family="table-row">
      <style:table-row-properties style:min-row-height="1.208cm" fo:keep-together="auto"/>
    </style:style>
    <style:style style:name="Tabella1.4" style:family="table-row">
      <style:table-row-properties style:min-row-height="0.459cm" fo:keep-together="auto"/>
    </style:style>
    <style:style style:name="Tabella1.5" style:family="table-row">
      <style:table-row-properties style:min-row-height="0.748cm" fo:keep-together="auto"/>
    </style:style>
    <style:style style:name="Tabella2" style:family="table">
      <style:table-properties style:width="18.161cm" fo:margin-left="-0.141cm" table:align="left" style:writing-mode="lr-tb"/>
    </style:style>
    <style:style style:name="Tabella2.A" style:family="table-column">
      <style:table-column-properties style:column-width="7.107cm"/>
    </style:style>
    <style:style style:name="Tabella2.B" style:family="table-column">
      <style:table-column-properties style:column-width="11.054cm"/>
    </style:style>
    <style:style style:name="Tabella2.1" style:family="table-row">
      <style:table-row-properties style:min-row-height="0.513cm" fo:keep-together="auto"/>
    </style:style>
    <style:style style:name="Tabella2.A1" style:family="table-cell">
      <style:table-cell-properties style:vertical-align="top" fo:background-color="#cc99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524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483cm" fo:keep-together="auto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8.415cm" fo:margin-left="-0.18cm" table:align="left" style:writing-mode="lr-tb"/>
    </style:style>
    <style:style style:name="Tabella3.A" style:family="table-column">
      <style:table-column-properties style:column-width="6.906cm"/>
    </style:style>
    <style:style style:name="Tabella3.B" style:family="table-column">
      <style:table-column-properties style:column-width="5.636cm"/>
    </style:style>
    <style:style style:name="Tabella3.C" style:family="table-column">
      <style:table-column-properties style:column-width="5.874cm"/>
    </style:style>
    <style:style style:name="Tabella3.1" style:family="table-row">
      <style:table-row-properties style:min-row-height="0.23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0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style:min-row-height="0.748cm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5" style:family="table-row">
      <style:table-row-properties style:min-row-height="0.467cm" fo:keep-together="auto"/>
    </style:style>
    <style:style style:name="Tabella3.6" style:family="table-row">
      <style:table-row-properties style:min-row-height="0.905cm" fo:keep-together="auto"/>
    </style:style>
    <style:style style:name="Tabella4" style:family="table">
      <style:table-properties style:width="18.177cm" fo:margin-left="-0.148cm" table:align="left" style:writing-mode="lr-tb"/>
    </style:style>
    <style:style style:name="Tabella4.A" style:family="table-column">
      <style:table-column-properties style:column-width="11.509cm"/>
    </style:style>
    <style:style style:name="Tabella4.B" style:family="table-column">
      <style:table-column-properties style:column-width="6.668cm"/>
    </style:style>
    <style:style style:name="Tabella4.1" style:family="table-row">
      <style:table-row-properties style:min-row-height="1.342cm" fo:keep-together="auto"/>
    </style:style>
    <style:style style:name="Tabella4.A1" style:family="table-cell">
      <style:table-cell-properties style:vertical-align="top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118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753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03cm" fo:margin-left="-0.141cm" table:align="left" style:writing-mode="lr-tb"/>
    </style:style>
    <style:style style:name="Tabella5.A" style:family="table-column">
      <style:table-column-properties style:column-width="6.876cm"/>
    </style:style>
    <style:style style:name="Tabella5.B" style:family="table-column">
      <style:table-column-properties style:column-width="11.028cm"/>
    </style:style>
    <style:style style:name="Tabella5.1" style:family="table-row">
      <style:table-row-properties style:min-row-height="0.487cm" fo:keep-together="auto"/>
    </style:style>
    <style:style style:name="Tabella5.A1" style:family="table-cell">
      <style:table-cell-properties style:vertical-align="top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97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459cm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8" style:family="table-row">
      <style:table-row-properties style:min-row-height="1.136cm" fo:keep-together="auto"/>
    </style:style>
    <style:style style:name="Tabel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912cm" fo:margin-left="-0.141cm" table:align="left" style:writing-mode="lr-tb"/>
    </style:style>
    <style:style style:name="Tabella6.A" style:family="table-column">
      <style:table-column-properties style:column-width="6.876cm"/>
    </style:style>
    <style:style style:name="Tabella6.B" style:family="table-column">
      <style:table-column-properties style:column-width="3.667cm"/>
    </style:style>
    <style:style style:name="Tabella6.D" style:family="table-column">
      <style:table-column-properties style:column-width="3.702cm"/>
    </style:style>
    <style:style style:name="Tabella6.1" style:family="table-row">
      <style:table-row-properties style:min-row-height="0.487cm" fo:keep-together="auto"/>
    </style:style>
    <style:style style:name="Tabella6.A1" style:family="table-cell">
      <style:table-cell-properties style:vertical-align="top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455cm" fo:keep-together="always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4" style:family="table-row">
      <style:table-row-properties style:min-row-height="0.653cm" fo:keep-together="always"/>
    </style:style>
    <style:style style:name="Tabel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5" style:family="table-row">
      <style:table-row-properties style:min-row-height="0.981cm" fo:keep-together="always"/>
    </style:style>
    <style:style style:name="Tabel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6" style:family="table-row">
      <style:table-row-properties style:min-row-height="0.231cm" fo:keep-together="always"/>
    </style:style>
    <style:style style:name="Tabel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7" style:family="table-row">
      <style:table-row-properties style:min-row-height="1.663cm" fo:keep-together="auto"/>
    </style:style>
    <style:style style:name="Tabel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8" style:family="table-row">
      <style:table-row-properties style:min-row-height="1.663cm" fo:keep-together="always"/>
    </style:style>
    <style:style style:name="Tabel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9" style:family="table-row">
      <style:table-row-properties style:min-row-height="0.483cm" fo:keep-together="always"/>
    </style:style>
    <style:style style:name="Tabel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903cm" fo:margin-left="-0.141cm" table:align="left" style:writing-mode="lr-tb"/>
    </style:style>
    <style:style style:name="Tabella7.A" style:family="table-column">
      <style:table-column-properties style:column-width="11.134cm"/>
    </style:style>
    <style:style style:name="Tabella7.B" style:family="table-column">
      <style:table-column-properties style:column-width="3.501cm"/>
    </style:style>
    <style:style style:name="Tabella7.C" style:family="table-column">
      <style:table-column-properties style:column-width="3.268cm"/>
    </style:style>
    <style:style style:name="Tabella7.1" style:family="table-row">
      <style:table-row-properties style:min-row-height="0.487cm" fo:keep-together="auto"/>
    </style:style>
    <style:style style:name="Tabella7.A1" style:family="table-cell">
      <style:table-cell-properties style:vertical-align="top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C1" style:family="table-cell">
      <style:table-cell-properties style:vertical-align="top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459cm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0pt" officeooo:paragraph-rsid="00088dd0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fo:background-color="transparent" style:font-size-asian="10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tyle="italic" fo:font-weight="bold" fo:background-color="transparent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fo:background-color="transparen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4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officeooo:paragraph-rsid="00094ef8" style:font-weight-asian="bold" style:font-size-complex="12pt"/>
    </style:style>
    <style:style style:name="P37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fo:font-weight="bold" style:font-weight-asian="bold" style:font-size-complex="12pt"/>
    </style:style>
    <style:style style:name="P39" style:family="paragraph" style:parent-style-name="Standard">
      <style:paragraph-properties fo:text-align="end" style:justify-single-word="false" style:text-autospace="none"/>
      <style:text-properties fo:font-weight="bold" style:font-weight-asian="bold" style:font-size-complex="12pt"/>
    </style:style>
    <style:style style:name="P4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text-properties fo:font-weight="bold" officeooo:paragraph-rsid="00079250" style:font-weight-asian="bold"/>
    </style:style>
    <style:style style:name="P43" style:family="paragraph" style:parent-style-name="Standard">
      <style:paragraph-properties fo:text-align="start" style:justify-single-word="false" style:text-autospace="none"/>
      <style:text-properties fo:font-weight="bold" fo:background-color="#ffff00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font-weight="bold" fo:background-color="#ffcc00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weight="bold" fo:background-color="transparent" style:font-weight-asian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088dd0"/>
    </style:style>
    <style:style style:name="P50" style:family="paragraph" style:parent-style-name="Standard">
      <style:paragraph-properties fo:text-align="justify" style:justify-single-word="false" style:text-autospace="none"/>
      <style:text-properties officeooo:paragraph-rsid="00092087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text-align="justify" style:justify-single-word="false"/>
      <style:text-properties officeooo:paragraph-rsid="00079250"/>
    </style:style>
    <style:style style:name="P53" style:family="paragraph" style:parent-style-name="Standard">
      <style:paragraph-properties fo:text-align="justify" style:justify-single-word="false"/>
      <style:text-properties fo:font-variant="small-caps"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55" style:family="paragraph" style:parent-style-name="Standard">
      <style:paragraph-properties fo:line-height="150%" fo:text-align="justify" style:justify-single-word="false" style:snap-to-layout-grid="false"/>
      <style:text-properties fo:font-variant="small-caps" fo:font-weight="bold" style:font-weight-asian="bold"/>
    </style:style>
    <style:style style:name="P56" style:family="paragraph" style:parent-style-name="Standard">
      <style:paragraph-properties fo:text-align="start" style:justify-single-word="false"/>
      <style:text-properties fo:font-variant="small-caps"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variant="small-caps"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text-align="center" style:justify-single-word="false" style:text-autospace="none"/>
      <style:text-properties fo:font-variant="small-caps" fo:font-size="10pt" fo:font-weight="bold" officeooo:paragraph-rsid="00094ef8" style:font-size-asian="10pt" style:font-weight-asian="bold"/>
    </style:style>
    <style:style style:name="P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Standard">
      <style:paragraph-properties fo:line-height="150%" fo:text-align="justify" style:justify-single-word="false" style:snap-to-layout-grid="false"/>
    </style:style>
    <style:style style:name="P64" style:family="paragraph" style:parent-style-name="Standard">
      <style:paragraph-properties fo:line-height="150%" fo:text-align="end" style:justify-single-word="false" style:snap-to-layout-grid="false"/>
    </style:style>
    <style:style style:name="P65" style:family="paragraph" style:parent-style-name="Standard">
      <style:paragraph-properties fo:line-height="150%" fo:text-align="justify" style:justify-single-word="false" style:snap-to-layout-grid="false"/>
      <style:text-properties style:font-name="Times New (W1)" fo:font-weight="bold" style:font-weight-asian="bold" style:font-name-complex="Times New (W1)"/>
    </style:style>
    <style:style style:name="P66" style:family="paragraph" style:parent-style-name="Standard">
      <style:paragraph-properties fo:text-align="start" style:justify-single-word="false"/>
      <style:text-properties fo:font-style="normal" fo:font-weight="bold" fo:background-color="transparent" style:font-style-asian="normal" style:font-weight-asian="bold" style:font-size-complex="12pt" style:font-style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tyle="normal" fo:font-weight="bold" fo:background-color="transparent" style:font-style-asian="normal" style:font-weight-asian="bold" style:font-size-complex="12pt" style:font-style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tyle="normal" style:font-style-asian="normal" style:font-style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(W1)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79250" style:font-size-asian="12pt" style:font-style-asian="italic" style:font-size-complex="12pt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bold" officeooo:paragraph-rsid="00088dd0" style:font-size-asian="9pt" style:font-weight-asian="bold" style:font-name-complex="Times New Roman1"/>
    </style:style>
    <style:style style:name="P73" style:family="paragraph" style:parent-style-name="Standard">
      <style:paragraph-properties fo:line-height="150%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line-height="150%"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P79" style:family="paragraph" style:parent-style-name="Footnote">
      <style:paragraph-properties fo:margin-left="1.252cm" fo:margin-right="0cm" fo:line-height="0.353cm" fo:text-indent="-1.252cm" style:auto-text-indent="false"/>
      <style:text-properties style:font-name="Swis721 Blk BT" fo:font-size="8.5pt" style:font-size-asian="8.5pt" style:font-name-complex="Swis721 Blk BT"/>
    </style:style>
    <style:style style:name="P80" style:family="paragraph" style:parent-style-name="Footer">
      <style:paragraph-properties fo:text-align="start" style:justify-single-word="false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text-underline-style="solid" style:text-underline-width="auto" style:text-underline-color="font-color" fo:font-weight="bold" style:font-weight-asian="bold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(W1)" fo:font-weight="bold" fo:background-color="#ffff00" style:font-weight-asian="bold" style:font-name-complex="Times New (W1)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text-line-through-style="none" style:text-line-through-type="none" fo:font-style="italic" fo:font-weight="bold" fo:background-color="transparent" style:font-style-asian="italic" style:font-weight-asian="bold" style:font-size-complex="12pt"/>
    </style:style>
    <style:style style:name="P84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/>
      <style:text-properties fo:font-weight="bold" style:font-weight-asian="bold" style:font-size-complex="12pt"/>
    </style:style>
    <style:style style:name="P85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P86" style:family="paragraph" style:parent-style-name="Standard">
      <style:paragraph-properties fo:line-height="100%" fo:text-align="justify" style:justify-single-word="false" style:snap-to-layout-grid="false" style:writing-mode="lr-tb"/>
      <style:text-properties fo:font-weight="bold" style:font-weight-asian="bold"/>
    </style:style>
    <style:style style:name="P87" style:family="paragraph" style:parent-style-name="Standard">
      <style:paragraph-properties fo:line-height="100%" fo:text-align="start" style:justify-single-word="false" style:snap-to-layout-grid="false" style:writing-mode="lr-tb"/>
      <style:text-properties fo:font-weight="bold" style:font-weight-asian="bold"/>
    </style:style>
    <style:style style:name="P88" style:family="paragraph" style:parent-style-name="Standard">
      <style:paragraph-properties fo:line-height="100%" fo:text-align="center" style:justify-single-word="false" style:snap-to-layout-grid="false" style:writing-mode="lr-tb"/>
      <style:text-properties fo:font-weight="bold" fo:background-color="transparent" style:font-weight-asian="bold"/>
    </style:style>
    <style:style style:name="P89" style:family="paragraph" style:parent-style-name="Standard">
      <loext:graphic-properties draw:fill="solid" draw:fill-color="#cc99ff" draw:opacity="100%"/>
      <style:paragraph-properties fo:text-align="start" style:justify-single-word="false" fo:background-color="#cc99ff" style:snap-to-layout-grid="false" style:writing-mode="lr-tb"/>
      <style:text-properties fo:font-weight="bold" fo:background-color="#cc66ff" style:font-weight-asian="bold"/>
    </style:style>
    <style:style style:name="P90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/>
    </style:style>
    <style:style style:name="P91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fo:font-weight="bold" style:font-weight-asian="bold"/>
    </style:style>
    <style:style style:name="P92" style:family="paragraph" style:parent-style-name="Standard">
      <style:paragraph-properties fo:line-height="100%" fo:text-align="start" style:justify-single-word="false" style:shadow="none" style:snap-to-layout-gri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93" style:family="paragraph" style:parent-style-name="Heading">
      <style:paragraph-properties fo:margin-top="0.423cm" fo:margin-bottom="0cm" loext:contextual-spacing="false" fo:text-align="center" style:justify-single-word="false"/>
      <style:text-properties style:font-name="Times New Roman1" fo:font-size="9pt" style:font-size-asian="9pt" style:font-name-complex="Times New Roman1"/>
    </style:style>
    <style:style style:name="P94" style:family="paragraph" style:parent-style-name="Heading">
      <style:paragraph-properties fo:margin-top="0.423cm" fo:margin-bottom="0cm" loext:contextual-spacing="false" fo:text-align="center" style:justify-single-word="false"/>
      <style:text-properties style:font-name="Times New Roman1" fo:font-size="9pt" officeooo:paragraph-rsid="00088dd0" style:font-size-asian="9pt" style:font-name-complex="Times New Roman1"/>
    </style:style>
    <style:style style:name="P95" style:family="paragraph" style:parent-style-name="Heading">
      <style:paragraph-properties fo:margin-top="0.423cm" fo:margin-bottom="0cm" loext:contextual-spacing="false" fo:text-align="center" style:justify-single-word="false"/>
      <style:text-properties fo:font-size="10pt" style:font-size-asian="10pt"/>
    </style:style>
    <style:style style:name="P96" style:family="paragraph" style:parent-style-name="Heading_20_3">
      <style:paragraph-properties style:snap-to-layout-grid="false"/>
      <style:text-properties style:font-name="Swis721 Blk BT" fo:font-size="14pt" fo:font-weight="bold" style:font-size-asian="14pt" style:font-weight-asian="bold" style:font-name-complex="Swis721 Blk BT" style:font-size-complex="14pt"/>
    </style:style>
    <style:style style:name="P97" style:family="paragraph" style:parent-style-name="Heading_20_3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98" style:family="paragraph" style:parent-style-name="Standard" style:list-style-name="L26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99" style:family="paragraph" style:parent-style-name="Standard" style:list-style-name="L26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tyle="italic" fo:font-weight="bold" fo:background-color="transparent" style:font-style-asian="italic" style:font-weight-asian="bold" style:font-style-complex="italic"/>
    </style:style>
    <style:style style:name="P101" style:family="paragraph" style:parent-style-name="Standard" style:list-style-name="L7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102" style:family="paragraph" style:parent-style-name="Standard" style:list-style-name="WW8Num11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103" style:family="paragraph" style:parent-style-name="Standard" style:list-style-name="L22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104" style:family="paragraph" style:parent-style-name="Standard" style:list-style-name="L8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05" style:family="paragraph" style:parent-style-name="Standard" style:list-style-name="WW8Num3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106" style:family="paragraph" style:parent-style-name="Standard" style:list-style-name="WW8Num12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107" style:family="paragraph" style:parent-style-name="Standard" style:list-style-name="L1">
      <style:paragraph-properties fo:text-align="justify" style:justify-single-word="false"/>
      <style:text-properties fo:font-weight="bold" style:font-weight-asian="bold" style:font-size-complex="12pt"/>
    </style:style>
    <style:style style:name="P108" style:family="paragraph" style:parent-style-name="Standard" style:list-style-name="L4">
      <style:paragraph-properties fo:text-align="justify" style:justify-single-word="false"/>
      <style:text-properties fo:font-weight="bold" style:font-weight-asian="bold" style:font-size-complex="12pt"/>
    </style:style>
    <style:style style:name="P109" style:family="paragraph" style:parent-style-name="Standard" style:list-style-name="WW8Num3">
      <style:paragraph-properties fo:text-align="justify" style:justify-single-word="false" style:text-autospace="none"/>
      <style:text-properties fo:font-weight="bold" fo:background-color="transparent" style:font-weight-asian="bold" style:font-size-complex="12pt"/>
    </style:style>
    <style:style style:name="P110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weight="bold" fo:background-color="transparent" style:font-weight-asian="bold" style:font-size-complex="12pt"/>
    </style:style>
    <style:style style:name="P111" style:family="paragraph" style:parent-style-name="Standard" style:list-style-name="WW8Num3">
      <style:paragraph-properties fo:text-align="justify" style:justify-single-word="false" style:text-autospace="none"/>
      <style:text-properties fo:background-color="transparent"/>
    </style:style>
    <style:style style:name="P112" style:family="paragraph" style:parent-style-name="Standard" style:list-style-name="L2">
      <style:paragraph-properties fo:text-align="justify" style:justify-single-word="false"/>
      <style:text-properties fo:language="it" fo:country="IT" style:language-asian="zh" style:country-asian="CN" style:language-complex="ar" style:country-complex="SA"/>
    </style:style>
    <style:style style:name="P113" style:family="paragraph" style:parent-style-name="Standard" style:list-style-name="L5">
      <style:paragraph-properties fo:text-align="justify" style:justify-single-word="false"/>
      <style:text-properties style:font-size-complex="12pt"/>
    </style:style>
    <style:style style:name="P114" style:family="paragraph" style:parent-style-name="Standard" style:list-style-name="L6">
      <style:paragraph-properties fo:text-align="justify" style:justify-single-word="false"/>
      <style:text-properties style:font-size-complex="12pt"/>
    </style:style>
    <style:style style:name="P115" style:family="paragraph" style:parent-style-name="Standard" style:list-style-name="L7">
      <style:paragraph-properties fo:text-align="justify" style:justify-single-word="false"/>
      <style:text-properties style:font-size-complex="12pt"/>
    </style:style>
    <style:style style:name="P116" style:family="paragraph" style:parent-style-name="Standard" style:list-style-name="L8">
      <style:paragraph-properties fo:text-align="justify" style:justify-single-word="false"/>
      <style:text-properties style:font-size-complex="12pt"/>
    </style:style>
    <style:style style:name="P117" style:family="paragraph" style:parent-style-name="Standard" style:list-style-name="L10">
      <style:paragraph-properties fo:text-align="justify" style:justify-single-word="false"/>
      <style:text-properties style:font-size-complex="12pt"/>
    </style:style>
    <style:style style:name="P118" style:family="paragraph" style:parent-style-name="Standard" style:list-style-name="L18">
      <style:paragraph-properties fo:text-align="justify" style:justify-single-word="false"/>
      <style:text-properties style:font-size-complex="12pt"/>
    </style:style>
    <style:style style:name="P119" style:family="paragraph" style:parent-style-name="Standard" style:list-style-name="L20">
      <style:paragraph-properties fo:text-align="justify" style:justify-single-word="false"/>
      <style:text-properties style:font-size-complex="12pt"/>
    </style:style>
    <style:style style:name="P120" style:family="paragraph" style:parent-style-name="Standard" style:list-style-name="L22">
      <style:paragraph-properties fo:text-align="justify" style:justify-single-word="false"/>
      <style:text-properties style:font-size-complex="12pt"/>
    </style:style>
    <style:style style:name="P121" style:family="paragraph" style:parent-style-name="Standard" style:list-style-name="L24">
      <style:paragraph-properties fo:text-align="justify" style:justify-single-word="false"/>
      <style:text-properties style:font-size-complex="12pt"/>
    </style:style>
    <style:style style:name="P122" style:family="paragraph" style:parent-style-name="Standard" style:list-style-name="L8">
      <style:paragraph-properties fo:text-align="justify" style:justify-single-word="false"/>
      <style:text-properties fo:font-style="normal" style:font-style-asian="normal" style:font-size-complex="12pt" style:font-style-complex="normal"/>
    </style:style>
    <style:style style:name="P123" style:family="paragraph" style:parent-style-name="Standard" style:list-style-name="L9">
      <style:paragraph-properties fo:text-align="justify" style:justify-single-word="false"/>
    </style:style>
    <style:style style:name="P124" style:family="paragraph" style:parent-style-name="Standard" style:list-style-name="L10">
      <style:paragraph-properties fo:text-align="justify" style:justify-single-word="false"/>
    </style:style>
    <style:style style:name="P125" style:family="paragraph" style:parent-style-name="Standard" style:list-style-name="L16">
      <style:paragraph-properties fo:text-align="justify" style:justify-single-word="false"/>
    </style:style>
    <style:style style:name="P126" style:family="paragraph" style:parent-style-name="Standard" style:list-style-name="L17">
      <style:paragraph-properties fo:text-align="justify" style:justify-single-word="false"/>
    </style:style>
    <style:style style:name="P127" style:family="paragraph" style:parent-style-name="Standard" style:list-style-name="L19">
      <style:paragraph-properties fo:text-align="justify" style:justify-single-word="false"/>
    </style:style>
    <style:style style:name="P128" style:family="paragraph" style:parent-style-name="Standard" style:list-style-name="L21">
      <style:paragraph-properties fo:text-align="justify" style:justify-single-word="false"/>
    </style:style>
    <style:style style:name="P129" style:family="paragraph" style:parent-style-name="Standard" style:list-style-name="L23">
      <style:paragraph-properties fo:text-align="justify" style:justify-single-word="false"/>
    </style:style>
    <style:style style:name="P130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131" style:family="paragraph" style:parent-style-name="Standard" style:list-style-name="L12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32" style:family="paragraph" style:parent-style-name="Standard" style:list-style-name="L13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33" style:family="paragraph" style:parent-style-name="Standard" style:list-style-name="L14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34" style:family="paragraph" style:parent-style-name="Standard" style:list-style-name="L15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35" style:family="paragraph" style:parent-style-name="Standard" style:list-style-name="L16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36" style:family="paragraph" style:parent-style-name="Standard" style:list-style-name="L2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L25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8" style:family="paragraph" style:parent-style-name="Standard" style:list-style-name="L25">
      <style:paragraph-properties fo:text-align="justify" style:justify-single-word="false"/>
      <style:text-properties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P13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variant="small-caps" fo:font-style="normal" style:text-underline-style="solid" style:text-underline-width="auto" style:text-underline-color="font-color" fo:font-weight="bold" fo:background-color="transparent" style:font-style-asian="normal" style:font-weight-asian="bold" style:font-size-complex="12pt" style:font-style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fo:font-variant="small-caps" fo:font-size="10pt" fo:font-weight="bold" style:font-size-asian="10pt" style:font-weight-asian="bold"/>
    </style:style>
    <style:style style:name="P141" style:family="paragraph" style:parent-style-name="Standard">
      <style:paragraph-properties fo:text-align="justify" style:justify-single-word="false"/>
      <style:text-properties fo:font-variant="small-caps" fo:font-weight="bold" style:font-weight-asian="bold" style:font-size-complex="12pt"/>
    </style:style>
    <style:style style:name="P142" style:family="paragraph" style:parent-style-name="Standard" style:master-page-name="Standard">
      <style:paragraph-properties style:page-number="auto"/>
      <style:text-properties fo:font-weight="bold" officeooo:paragraph-rsid="00079250" style:font-weight-asian="bold"/>
    </style:style>
    <style:style style:name="P143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Standard" style:list-style-name="L11">
      <style:paragraph-properties fo:margin-left="0.635cm" fo:margin-right="0cm" fo:text-align="justify" style:justify-single-word="false" fo:text-indent="-0.635cm" style:auto-text-indent="false"/>
    </style:style>
    <style:style style:name="P145" style:family="paragraph" style:parent-style-name="Standard" style:master-page-name="Converti_20_1">
      <style:paragraph-properties fo:text-align="center" style:justify-single-word="false" style:page-number="auto" style:text-autospace="none"/>
      <style:text-properties fo:font-weight="bold" style:font-weight-asian="bold" style:font-size-complex="12pt"/>
    </style:style>
    <style:style style:name="P14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P14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fo:break-before="page">
        <style:tab-stops>
          <style:tab-stop style:position="1.27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ize-complex="12pt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variant="normal" fo:text-transform="none" fo:color="#000000" style:font-name="Times New Roman1" fo:font-size="9pt" fo:font-style="normal" fo:font-weight="bold" style:font-size-asian="9pt" style:font-style-asian="normal" style:font-weight-asian="bold" style:font-name-complex="Times New Roman1" style:font-size-complex="9pt"/>
    </style:style>
    <style:style style:name="T18" style:family="text">
      <style:text-properties style:font-name="Times New Roman1" fo:font-size="9pt" fo:font-weight="bold" style:font-size-asian="9pt" style:font-weight-asian="bold" style:font-name-complex="Times New Roman1"/>
    </style:style>
    <style:style style:name="T19" style:family="text">
      <style:text-properties style:font-name="Times New Roman1" fo:font-size="9pt" fo:font-weight="bold" fo:background-color="#ffff00" loext:char-shading-value="0" style:font-size-asian="9pt" style:font-weight-asian="bold" style:font-name-complex="Times New Roman1"/>
    </style:style>
    <style:style style:name="T20" style:family="text">
      <style:text-properties style:font-name="Times New Roman1" fo:font-size="9pt" fo:font-style="normal" fo:font-weight="bold" style:font-size-asian="9pt" style:font-style-asian="normal" style:font-weight-asian="bold" style:font-name-complex="Times New Roman1" style:font-style-complex="normal"/>
    </style:style>
    <style:style style:name="T21" style:family="text">
      <style:text-properties style:font-name="Times New Roman1" fo:font-size="9pt" fo:font-style="italic" fo:font-weight="bold" style:font-size-asian="9pt" style:font-style-asian="italic" style:font-weight-asian="bold" style:font-name-complex="Times New Roman1" style:font-style-complex="italic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1" fo:font-size="9pt" fo:language="it" fo:country="IT" fo:font-style="normal" fo:font-weight="bold" style:font-name-asian="Times New Roman" style:font-size-asian="9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style:use-window-font-color="true" style:font-name="Times New Roman" fo:font-size="12pt" fo:font-style="italic" style:text-underline-style="none" fo:font-weight="normal" fo:background-color="transparent" loext:char-shading-value="0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1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7" style:family="text">
      <style:text-properties fo:color="#000000" style:font-name="Times New Roman1" fo:font-size="9pt" fo:font-style="italic" fo:font-weight="bold" style:font-size-asian="9pt" style:font-style-asian="italic" style:font-weight-asian="bold" style:font-name-complex="Times New Roman1" style:font-size-complex="9pt" style:font-style-complex="italic"/>
    </style:style>
    <style:style style:name="T28" style:family="text"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T29" style:family="text">
      <style:text-properties fo:color="#000000" style:font-name="Times New Roman1" fo:font-size="9pt" fo:font-weight="bold" fo:background-color="transparent" loext:char-shading-value="0" style:font-size-asian="9pt" style:font-weight-asian="bold" style:font-name-complex="Times New Roman1" style:font-size-complex="9pt"/>
    </style:style>
    <style:style style:name="T30" style:family="text">
      <style:text-properties fo:color="#000000" style:font-name="Times New Roman1" fo:font-size="9pt" fo:font-weight="bold" officeooo:rsid="00092087" fo:background-color="transparent" loext:char-shading-value="0" style:font-size-asian="9pt" style:font-weight-asian="bold" style:font-name-complex="Times New Roman1" style:font-size-complex="9pt"/>
    </style:style>
    <style:style style:name="T31" style:family="text">
      <style:text-properties fo:color="#000000" style:font-name="Times New Roman1" fo:font-size="9pt" fo:font-weight="bold" officeooo:rsid="00092087" fo:background-color="transparent" loext:char-shading-value="0" style:font-size-asian="9pt" style:font-weight-asian="bold" style:font-name-complex="Times New Roman1" style:font-size-complex="9pt"/>
    </style:style>
    <style:style style:name="T32" style:family="text">
      <style:text-properties fo:color="#000000" style:font-name="Times New Roman1" fo:font-size="9pt" fo:font-weight="bold" fo:background-color="transparent" loext:char-shading-value="0" style:font-size-asian="9pt" style:font-weight-asian="bold" style:font-name-complex="Times New Roman1" style:font-size-complex="9pt"/>
    </style:style>
    <style:style style:name="T33" style:family="text">
      <style:text-properties fo:color="#000000" style:font-name="Times New Roman1" fo:font-size="9pt" fo:font-weight="bold" fo:background-color="#ffff00" loext:char-shading-value="0" style:font-size-asian="9pt" style:font-weight-asian="bold" style:font-name-complex="Times New Roman1" style:font-size-complex="9pt"/>
    </style:style>
    <style:style style:name="T34" style:family="text">
      <style:text-properties fo:color="#000000" style:font-name="Times New Roman1" fo:font-size="9pt" fo:font-weight="bold" officeooo:rsid="00092087" fo:background-color="#ffff00" loext:char-shading-value="0" style:font-size-asian="9pt" style:font-weight-asian="bold" style:font-name-complex="Times New Roman1" style:font-size-complex="9pt"/>
    </style:style>
    <style:style style:name="T35" style:family="text">
      <style:text-properties fo:color="#000000" style:font-name="Times New Roman1" fo:font-size="9pt" fo:font-style="normal" fo:font-weight="bold" style:font-size-asian="9pt" style:font-style-asian="normal" style:font-weight-asian="bold" style:font-name-complex="Times New Roman1" style:font-size-complex="9pt" style:font-style-complex="normal"/>
    </style:style>
    <style:style style:name="T36" style:family="text">
      <style:text-properties fo:color="#000000" style:font-name="Times New Roman1" fo:font-size="9pt" fo:font-style="normal" fo:font-weight="bold" fo:background-color="transparent" loext:char-shading-value="0" style:font-size-asian="9pt" style:font-style-asian="normal" style:font-weight-asian="bold" style:font-name-complex="Times New Roman1" style:font-size-complex="9pt" style:font-style-complex="normal"/>
    </style:style>
    <style:style style:name="T37" style:family="text">
      <style:text-properties fo:color="#000000" style:font-name="Times New Roman1" fo:font-size="9pt" fo:font-style="normal" fo:font-weight="bold" fo:background-color="transparent" loext:char-shading-value="0" style:font-size-asian="9pt" style:font-style-asian="normal" style:font-weight-asian="bold" style:font-name-complex="Times New Roman1" style:font-size-complex="9pt" style:font-style-complex="normal"/>
    </style:style>
    <style:style style:name="T38" style:family="text">
      <style:text-properties fo:color="#000000" style:font-name="Times New Roman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fo:font-weight="normal" style:font-weight-asian="normal" style:font-name-complex="Times New Roman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size-complex="12pt"/>
    </style:style>
    <style:style style:name="T42" style:family="text">
      <style:text-properties fo:background-color="#ffffff" loext:char-shading-value="0"/>
    </style:style>
    <style:style style:name="T43" style:family="text">
      <style:text-properties style:text-line-through-style="none" style:text-line-through-type="none" style:text-underline-style="none"/>
    </style:style>
    <style:style style:name="T44" style:family="text">
      <style:text-properties style:text-line-through-style="none" style:text-line-through-type="none" fo:font-style="italic" style:text-underline-style="none" fo:background-color="transparent" loext:char-shading-value="0" style:font-style-asian="italic" style:font-size-complex="12pt" style:font-style-complex="italic"/>
    </style:style>
    <style:style style:name="T45" style:family="text">
      <style:text-properties style:text-line-through-style="none" style:text-line-through-type="none" fo:background-color="transparent" loext:char-shading-value="0"/>
    </style:style>
    <style:style style:name="T46" style:family="text">
      <style:text-properties style:text-line-through-style="solid" style:text-line-through-type="single" fo:font-style="normal" style:font-style-asian="normal" style:font-style-complex="normal"/>
    </style:style>
    <style:style style:name="T47" style:family="text">
      <style:text-properties style:text-line-through-style="solid" style:text-line-through-type="single" fo:background-color="#ffffff" loext:char-shading-value="0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bold" style:font-size-asian="10pt" style:font-weight-asian="bold" style:font-size-complex="10pt"/>
    </style:style>
    <style:style style:name="T5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1" style:family="text">
      <style:text-properties fo:font-size="10pt" fo:font-style="italic" style:font-size-asian="10pt" style:font-style-asian="italic" style:font-size-complex="10pt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weight-asian="normal" style:font-name-complex="Times New Roman" style:font-weight-complex="normal"/>
    </style:style>
    <style:style style:name="T55" style:family="text">
      <style:text-properties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56" style:family="text">
      <style:text-properties style:text-underline-style="none" fo:background-color="transparent" loext:char-shading-value="0"/>
    </style:style>
    <style:style style:name="T57" style:family="text">
      <style:text-properties style:font-name="Times New Roman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1" style:family="text">
      <style:text-properties style:font-name="Times New Roman" fo:font-size="12pt" fo:font-style="italic" style:text-underline-style="none" fo:font-weight="normal" fo:background-color="transparent" loext:char-shading-value="0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officeooo:rsid="00079250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tab/><text:tab/><text:tab/><text:tab/><text:tab/><text:tab/> <text:s text:c="10"/><text:span text:style-name="T55"><text:s text:c="2"/>A</text:span><text:span text:style-name="T57">lla Regione Toscana </text:span></text:p>
      <text:p text:style-name="P70"><text:tab/><text:tab/><text:tab/><text:tab/><text:tab/><text:tab/> <text:s text:c="12"/>Direzione Istruzione, Formazione, <text:s text:c="23"/></text:p>
      <text:p text:style-name="P70"><text:s text:c="84"/>Ricerca <text:span text:style-name="T62">e </text:span>Lavoro</text:p>
      <text:p text:style-name="P70"><text:tab/><text:tab/><text:tab/><text:tab/><text:tab/><text:tab/><text:tab/> Settore Tutela dei Consumatori</text:p>
      <text:p text:style-name="P70"><text:s/><text:tab/><text:tab/><text:tab/><text:tab/><text:tab/><text:tab/><text:tab/> Utenti-Politiche di genere-</text:p>
      <text:p text:style-name="P70"><text:tab/><text:tab/><text:tab/><text:tab/><text:tab/><text:tab/><text:tab/> Promozione della cultura di pace</text:p>
      <text:p text:style-name="P70"><text:tab/><text:tab/><text:tab/><text:tab/><text:tab/><text:tab/><text:tab/> Piazza dell’Unità Italiana, 1</text:p>
      <text:p text:style-name="P70"><text:tab/><text:tab/><text:tab/><text:tab/><text:tab/><text:tab/><text:tab/> 50123 Firenze</text:p>
      <text:p text:style-name="P70"><text:span text:style-name="T53"><text:tab/><text:tab/><text:tab/><text:tab/><text:tab/><text:tab/><text:tab/></text:span><text:span text:style-name="T54">- </text:span><text:span text:style-name="T39">protocollo interoperabile (InterPRO)</text:span></text:p>
      <text:p text:style-name="P52"><text:span text:style-name="T60"><text:tab/><text:tab/><text:tab/><text:tab/><text:tab/><text:tab/><text:tab/>- pec:</text:span><text:a xlink:type="simple" xlink:href="mailto:regionetoscana@postacert.toscana.it" text:style-name="Internet_20_link" text:visited-style-name="Visited_20_Internet_20_Link"><text:span text:style-name="Internet_20_link"><text:span text:style-name="T59">regionetoscana@postacert.toscana.it</text:span></text:span></text:a></text:p>
      <text:p text:style-name="P42"><text:span text:style-name="Internet_20_link"><text:span text:style-name="T61"><text:tab/><text:tab/><text:tab/><text:tab/><text:tab/><text:tab/></text:span></text:span><text:span text:style-name="Internet_20_link"><text:span text:style-name="T25"><text:tab/>- </text:span></text:span><text:a xlink:type="simple" xlink:href="mailto:Ap@ci" text:style-name="Internet_20_link" text:visited-style-name="Visited_20_Internet_20_Link"><text:span text:style-name="Internet_20_link"><text:span text:style-name="T58">Ap@ci</text:span></text:span></text:a><text:span text:style-name="Internet_20_link"><text:span text:style-name="T38"> </text:span></text:span><text:span text:style-name="Internet_20_link"><text:span text:style-name="T58">: https://web.e.toscana.it/apaci</text:span></text:span></text:p>
      <text:p text:style-name="P4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Il sottoscritto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7">Luogo e data di nascita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3">
          <table:table-cell table:style-name="Tabella1.A1" office:value-type="string">
            <text:p text:style-name="P27">In qualità di legale rappresentante dell’Associazione/Organizzazione/ Ente Locale: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4">
          <table:table-cell table:style-name="Tabella1.A1" office:value-type="string">
            <text:p text:style-name="P31">Con sede: (Via/Piazza; Cap; Città; Prov.)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5">
          <table:table-cell table:style-name="Tabella1.A1" office:value-type="string">
            <text:p text:style-name="P27">Partita Iva/codice fiscale</text:p>
          </table:table-cell>
          <table:table-cell table:style-name="Tabella1.B1" office:value-type="string">
            <text:p text:style-name="P24"/>
          </table:table-cell>
        </table:table-row>
      </table:table>
      <text:p text:style-name="P34"/>
      <text:p text:style-name="P34">CHIEDE</text:p>
      <text:p text:style-name="P32">l’iscrizione all’elenco dei centri antiviolenza e delle case rifugio operanti nella Regione Toscana ai sensi dell’art. 2-bis della l.r. n. 59/2007 <text:s/>(Norme contro la violenza di genere) e della D.G.R. n. <text:span text:style-name="T40">368 </text:span>del 25/03/2019 del Centro antiviolenza denominato: ________________________________________</text:p>
      <text:p text:style-name="P39"/>
      <text:p text:style-name="P32">a tal <text:s/>fine</text:p>
      <text:p text:style-name="P34">DICHIARA</text:p>
      <text:p text:style-name="P38"/>
      <text:p text:style-name="P34">(ai sensi degli articoli 46 e 47 del D.P.R. 445 del 28 dicembre 2000)</text:p>
      <text:p text:style-name="P32">sotto la propria responsabilità, consapevole delle sanzioni penali, nel caso di <text:s/>dichiarazioni non veritiere, di formazione o uso di atti falsi, richiamate dall’art. 76 del D.P.R. 445 del 28 dicembre 2000, impegnandosi, all’occorrenza a comunicare qualsiasi variazione, quanto segue:</text:p>
      <text:p text:style-name="P28"/>
      <text:p text:style-name="P28">- di prendere atto che la non veridicità delle presenti dichiarazioni, e di quanto indicato nella scheda allegata, comporterà la decadenza da ogni beneficio, ai sensi dell'art. 75, comma 1 del D.P.R. n. 445/2000;</text:p>
      <text:p text:style-name="P32"/>
      <text:p text:style-name="P48"><text:span text:style-name="T2">- di aver preso visione dell’Intesa, ai sensi dell’art. 8, comma 6, della legge 5 giugno 2013 n.131, tra Governo e Regioni, le province autonome di Trento e di Bolzano e le Autonomie locali, relativa ai </text:span><text:soft-page-break/><text:span text:style-name="T2">requisiti minimi dei Centri antiviolenza e delle Case rifugio, prevista dall’art. 3, comma 4, del D.P.C.M. del 24 luglio 2014-Rep. Atti n. 146/CU del 27 novembre 2014 (</text:span><text:span text:style-name="T6">di seguito Intesa</text:span><text:span text:style-name="T2">);</text:span></text:p>
      <text:p text:style-name="P19">e nel <text:s/>caso si tratti di Associazione/Organizzazione </text:p>
      <text:p text:style-name="P32">come previsto dall’art. 1 (Definizione) comma 2 lettera b) e comma 3 dell’Intesa:</text:p>
      <text:p text:style-name="P32"/>
      <text:list xml:id="list3539357954" text:style-name="WW8Num3">
        <text:list-item>
          <text:p text:style-name="P105">che l’associazione/ organizzazione è operante nel settore del sostegno e dell’aiuto alle donne vittime di violenza e ha maturato esperienze e competenze specifiche in materia di violenza contro le donne; </text:p>
        </text:list-item>
      </text:list>
      <text:p text:style-name="P43"/>
      <text:list xml:id="list113056122646700" text:continue-numbering="true" text:style-name="WW8Num3">
        <text:list-item>
          <text:p text:style-name="P105">che l’associazione/organizzazione utilizza una metodologia di accoglienza basata sulla relazione tra donne, con personale specificatamente formato sulla violenza di genere; </text:p>
        </text:list-item>
      </text:list>
      <text:p text:style-name="P38"/>
      <text:list xml:id="list42993687" text:style-name="WW8Num12">
        <text:list-item>
          <text:p text:style-name="P106">che l’associazione/organizzazione </text:p>
        </text:list-item>
      </text:list>
      <text:p text:style-name="P84">[ ] ha nel proprio statuto il tema del contrasto alla violenza di genere, del sostegno, della protezione e dell’assistenza delle donne vittime di violenza e dei loro figli quali finalità esclusive o prioritarie, coerentemente con quanto indicato con gli obiettivi della Convenzione di Istanbul;</text:p>
      <text:p text:style-name="P83">ovvero</text:p>
      <text:p text:style-name="P85">[ <text:s/>] dimostra una consolidata e comprovata esperienza almeno quinquennale nell’impegno contro la violenza alle donne. </text:p>
      <text:p text:style-name="P85"/>
      <text:list xml:id="list113054369841273" text:continue-list="list113056122646700" text:style-name="WW8Num3">
        <text:list-item>
          <text:p text:style-name="P109">che l’Associazione/organizzazione è iscritta nel Registro unico del Terzo Settore di cui al D.lgs. n. 117/2017 “Codice del Terzo settore”</text:p>
          <text:p text:style-name="P100">Nelle more dell’operatività del Registro unico nazionale del Terzo settore e ai sensi dell’articolo 101, comma 2 del Codice, il requisito dell’iscrizione al Registro unico nazionale del terzo settore deve intendersi soddisfatto da parte degli enti attraverso la loro iscrizione ad uno dei registri regionali: </text:p>
          <text:p text:style-name="P111"><text:span text:style-name="T2">[ <text:s/>] </text:span><text:span text:style-name="T1"><text:s/>del volontariato (indicare estremi <text:s/>iscrizione): __________________ ; </text:span></text:p>
          <text:p text:style-name="P111"><text:span text:style-name="T2">[ <text:s/>] <text:s/>della </text:span><text:span text:style-name="T1">promozione sociale (indicare estremi <text:s/>iscrizione): _______________;</text:span></text:p>
          <text:p text:style-name="P109">[ <text:s/>] <text:s/>della cooperazione sociale (indicare estremi <text:s/>iscrizione): _________________;</text:p>
          <text:p text:style-name="P110">[ <text:s/>] al registro ONLUS c/o Agenzia delle Entrate (indicare estremi <text:s/>iscrizione): ___________;</text:p>
        </text:list-item>
      </text:list>
      <text:p text:style-name="P44"/>
      <text:p text:style-name="P33">DICHIARA</text:p>
      <text:p text:style-name="P30">altresì che:</text:p>
      <text:p text:style-name="P31"/>
      <text:p text:style-name="P31">Il centro, ai sensi dell’Intesa:</text:p>
      <text:list xml:id="list1733477698" text:style-name="L1">
        <text:list-item>
          <text:p text:style-name="P107">Art. 1 comma 1 (Definizione): </text:p>
        </text:list-item>
      </text:list>
      <text:list xml:id="list3333161972" text:style-name="L2">
        <text:list-item>
          <text:p text:style-name="P112">è una struttura in cui sono accolte-a titolo gratuito- le donne di tutte le età ed i loro figli minorenni, le quali hanno subito violenza o che si trovano esposte alla minaccia di ogni forma di violenza, indipendentemente dal luogo di residenza;</text:p>
        </text:list-item>
      </text:list>
      <text:list xml:id="list791072817" text:style-name="L3">
        <text:list-header>
          <text:p text:style-name="P143"/>
        </text:list-header>
      </text:list>
      <text:list xml:id="list417792387" text:style-name="L4">
        <text:list-item>
          <text:p text:style-name="P108">Art. 2 (Requisiti strutturali e organizzativi):</text:p>
        </text:list-item>
      </text:list>
      <text:list xml:id="list400033336" text:style-name="L5">
        <text:list-item>
          <text:p text:style-name="P113"><text:soft-page-break/>la sede destinata a sede operativa del Centro antiviolenza deve possedere i requisiti di abitabilità e deve essere articolata in locali idonei a garantire le diverse attività nel rispetto delle privacy.</text:p>
        </text:list-item>
      </text:list>
      <text:p text:style-name="P71"><text:tab/><text:span text:style-name="T7">Il requisito si considera soddisfatto attraverso il possesso di:</text:span></text:p>
      <text:p text:style-name="P16"><text:tab/>a) i requisiti richiesti dalle norme vigenti in materia di civile abitazione o di agibilità;</text:p>
      <text:p text:style-name="P17"><text:tab/>b) <text:s/>la presenza di un locale adibito ai colloqui individuali, separato dagli altri spazi del Centro, al <text:tab/>fine di garantire l’anonimato e la riservatezza.</text:p>
      <text:list xml:id="list2562864429" text:style-name="L6">
        <text:list-item>
          <text:p text:style-name="P114">può articolarsi anche con sportelli sul territorio dove vengono svolte le diverse attività; </text:p>
        </text:list-item>
        <text:list-item>
          <text:p text:style-name="P114">garantisce un’apertura di almeno 5 giorni alla settimana, ivi compresi i giorni festivi;</text:p>
        </text:list-item>
      </text:list>
      <text:p text:style-name="P15"><text:span text:style-name="T40"><text:tab/>Il requisito si considera soddisfatto </text:span><text:span text:style-name="T56"><text:s/></text:span><text:span text:style-name="T40">con un apertura di almeno 5 giorni su 7 giorni la settimana e <text:tab/>di almeno 15 ore complessive settimanali di cui tutti i centri dovranno garantire</text:span><text:span text:style-name="T24"> 3 ore mattutine <text:tab/>del giorno di venerdì </text:span><text:span text:style-name="T40"><text:s/>nella sede del Centro e/o attraverso gli sportelli sul territorio; </text:span></text:p>
      <text:list xml:id="list2443156511" text:style-name="L7">
        <text:list-item>
          <text:p text:style-name="P115">deve garantire un numero telefonico dedicato attivo 24h su 24, anche collegandosi al 1522;</text:p>
          <text:p text:style-name="P101">il requisito si considera soddisfatto anche attraverso una segreteria telefonica e/o trasferimento di chiamata. </text:p>
        </text:list-item>
        <text:list-item>
          <text:p text:style-name="P115">deve aderire al numero telefonico nazionale di pubblica utilità 1522;</text:p>
        </text:list-item>
        <text:list-item>
          <text:p text:style-name="P115">deve assicurare l’ingresso nella mappatura del Dipartimento Pari Opportunità della Presidenza del Consiglio dei Ministri, nonché l’iscrizione negli appositi registri previsti dalle norme regionali e/o l’accreditamento in relazione a quanto previsto dalle normative regionali;</text:p>
        </text:list-item>
      </text:list>
      <text:list xml:id="list1485501975" text:style-name="WW8Num11">
        <text:list-header>
          <text:p text:style-name="P102">Il requisito si considera soddisfatto attraverso l’impegno a comunicare alla Regione Toscana le variazione di sede, recapiti telefonici, orari di apertura al pubblico comprese le chiusure temporanee per ferie e festività. A tale proposito, oltre al rinnovo annuale dell’iscrizione all’elenco, dovrà essere data comunicazione al 30 settembre di ogni anno delle suindicate informazioni i anche in termini di conferma delle stesse</text:p>
        </text:list-header>
      </text:list>
      <text:list xml:id="list668677448" text:style-name="L8">
        <text:list-item>
          <text:p text:style-name="P116">adotta la Carte dei servizi, garantendo l’accoglienza con giorni e orari di apertura al pubblico in locali appositamente dedicati a tale attività.</text:p>
          <text:p text:style-name="P104">Il requisito si considera soddisfatto qualora <text:s/>la <text:s/>Carta dei Servizi contenga <text:s/>la mission del Centro, i servizi offerti, le prestazioni erogate e le modalità di accesso ai servizi (con le relative tempistiche e modalità di erogazione, la gestione dei reclami);</text:p>
        </text:list-item>
        <text:list-item>
          <text:p text:style-name="P122">non consente l’accesso ai propri locali agli autori della violenza e dei maltrattamenti.</text:p>
        </text:list-item>
      </text:list>
      <text:p text:style-name="P31"/>
      <text:list xml:id="list90400720" text:style-name="L9">
        <text:list-item>
          <text:p text:style-name="P123"><text:span text:style-name="T2">Art. 3 (Operatrici)</text:span><text:span text:style-name="T4">:</text:span></text:p>
        </text:list-item>
      </text:list>
      <text:list xml:id="list2493916162" text:style-name="L10">
        <text:list-item>
          <text:p text:style-name="P117">si avvale esclusivamente di personale femminile adeguatamente formato sul tema della violenza di genere;</text:p>
        </text:list-item>
        <text:list-item>
          <text:p text:style-name="P124"><text:span text:style-name="T4">deve assicurare un’</text:span><text:span text:style-name="T41">adeguata </text:span><text:span text:style-name="T4">presenza di figure professionali specifiche, quali: assistenti sociali, psicologhe, educatrici professionali e avvocate civiliste e penaliste con una formazione specifica sulla violenza di genere e iscritte all’albo del gratuito patrocinio</text:span></text:p>
        </text:list-item>
        <text:list-item>
          <text:p text:style-name="P130">al personale del centro è fatto esplicito divieto di applicare le tecniche di mediazione familiare;</text:p>
        </text:list-item>
        <text:list-item>
          <text:p text:style-name="P117">deve garantire la formazione iniziale e continua per le operatrici e per le figure professionali ivi operanti;</text:p>
        </text:list-item>
      </text:list>
      <text:p text:style-name="P17"><text:tab/>Il requisito si considera soddisfatto quando, <text:span text:style-name="T42">oltre al rispetto delle indicazioni del Piano Nazionale <text:tab/>Straordinario contro la violenza sessuale e di genere, <text:s/>viene assicurato quanto segue:</text:span></text:p>
      <text:p text:style-name="P16"><text:span text:style-name="T42"><text:tab/>a) almeno 120 ore di cui 60 di formazione e 60 di affiancamento iniziale s</text:span>pecifico alle operatrici <text:tab/>(sia per le volontarie che per il personale retribuito) impiegate nel Centro;</text:p>
      <text:p text:style-name="P16"><text:soft-page-break/><text:tab/>b) almeno 16 ore annuali di formazione specifica sulla violenza di genere al 50% delle operatrici <text:tab/>(sia per le volontarie che per il personale retribuito);</text:p>
      <text:p text:style-name="P17"><text:tab/>c) almeno 16 ore all’anno di supervisione professionale e tecnica alle operatrici (sia per le <text:tab/>volontarie che per il personale retribuito);</text:p>
      <text:p text:style-name="P17"><text:tab/>d) la formazione del personale deve comprendere<text:span text:style-name="T42"> almeno le seguenti tematiche:</text:span></text:p>
      <text:p text:style-name="P17"><text:tab/>-i principi ispiratori e la metodologia dei centri antiviolenza;</text:p>
      <text:p text:style-name="P17"><text:tab/>-la conoscenza e la fenomenologia della violenza maschile contro le donne;</text:p>
      <text:p text:style-name="P17"><text:tab/>-le dinamiche e le conseguenze delle diverse tipologie di violenza;</text:p>
      <text:p text:style-name="P17"><text:tab/>-le tecniche di ascolto e di accoglienza;</text:p>
      <text:p text:style-name="P17"><text:tab/>-la modalità di lavoro in equipe;</text:p>
      <text:p text:style-name="P17"><text:tab/>-la valutazione e la gestione dl rischio di recidiva e femicidio;</text:p>
      <text:p text:style-name="P17"><text:tab/>-le strategie di protezione;</text:p>
      <text:p text:style-name="P17"><text:tab/>-le modalità di costruzione e di interazione con la rete;</text:p>
      <text:p text:style-name="P17"><text:tab/>-problematiche della violenza sulle donne migranti</text:p>
      <text:p text:style-name="P17"><text:tab/>I centri dovranno comunicare alla Regione Toscana, almeno,15 giorni prima, il programma, i <text:tab/>docenti, le date i luoghi e le modalità di svolgimento del corso. Dovranno inoltre essere garantiti <text:tab/>e conservati la registrazione delle presenze e il rilascio di attestati di partecipazione. </text:p>
      <text:p text:style-name="P37"/>
      <text:list xml:id="list3165716108" text:style-name="L11">
        <text:list-item>
          <text:p text:style-name="P144"><text:span text:style-name="T2">Art. 4 (Servizi minimi garantiti): </text:span><text:span text:style-name="T4">garantisce i seguenti servizi minimi a titolo gratuito:</text:span></text:p>
        </text:list-item>
      </text:list>
      <text:list xml:id="list3932699074" text:style-name="L12">
        <text:list-item>
          <text:p text:style-name="P131">Ascolto</text:p>
        </text:list-item>
      </text:list>
      <text:p text:style-name="P71"><text:tab/>Colloqui telefonici e preliminari presso la sede per individuare i bisogni e fornire le prime <text:tab/>informazioni utili;</text:p>
      <text:list xml:id="list2662312233" text:style-name="L13">
        <text:list-item>
          <text:p text:style-name="P132">Accoglienza</text:p>
        </text:list-item>
      </text:list>
      <text:p text:style-name="P71"><text:tab/>Garantire protezione e accoglienza gratuita alle donne vittime di violenza a seguito colloqui <text:tab/>strutturati volti ad elaborare un percorso individuale di accompagnamento mediante un progetto <text:tab/>personalizzato di uscita dalla violenza;</text:p>
      <text:list xml:id="list759316616" text:style-name="L14">
        <text:list-item>
          <text:p text:style-name="P133">Assistenza psicologica </text:p>
        </text:list-item>
      </text:list>
      <text:p text:style-name="P71"><text:tab/>Supporto psicologico individuale o anche tramite gruppi di auto mutuo aiuto, anche utilizzando le <text:tab/>strutture ospedaliere ed i servizi territoriali;</text:p>
      <text:list xml:id="list838549800" text:style-name="L15">
        <text:list-item>
          <text:p text:style-name="P134">Assistenza legale </text:p>
        </text:list-item>
      </text:list>
      <text:p text:style-name="P71"><text:tab/>Colloqui di informazione e di orientamento, supporto di carattere legale sia in ambito civile che <text:tab/>penale, e informazione e aiuto per l’accesso al gratuito patrocinio, in tutte le fasi del processo <text:tab/>penale e civile, di cui all’articolo 2, comma 1 della legge 119 del 2013;</text:p>
      <text:list xml:id="list3375348930" text:style-name="L16">
        <text:list-item>
          <text:p text:style-name="P135">Supporto ai minori vittime di violenza assistita</text:p>
        </text:list-item>
        <text:list-item>
          <text:p text:style-name="P125"><text:span text:style-name="T12">Orientamento al lavoro</text:span><text:span text:style-name="T4"> attraverso informazione e contatti con i servizi sociali e con i centri per l’impiego per individuare un percorso di inclusione lavorativa verso l’autonomia economica;</text:span></text:p>
        </text:list-item>
        <text:list-item>
          <text:p text:style-name="P125"><text:span text:style-name="T12">Orientamento all’autonomia abitativa</text:span><text:span text:style-name="T4"> attraverso convenzione e protocollo con enti locali e altre agenzie.</text:span></text:p>
        </text:list-item>
      </text:list>
      <text:p text:style-name="P47"><text:span text:style-name="T4"><text:tab/></text:span><text:span text:style-name="T43"> </text:span><text:span text:style-name="T44">Il requisito si considera soddisfatto attraverso </text:span><text:span text:style-name="T8">l’erogazione di informazioni, acquisite dalle <text:tab/>operatrici presso Enti locali e/ altre Agenzie competenti cui indirizzare la donna interessata <text:tab/>anche attraverso convenzione e protocollo con enti locali e altre agenzie.</text:span></text:p>
      <text:p text:style-name="P18"/>
      <text:p text:style-name="P18"/>
      <text:p text:style-name="P17"><text:soft-page-break/></text:p>
      <text:p text:style-name="P17"/>
      <text:list xml:id="list1651220842" text:style-name="L17">
        <text:list-item>
          <text:p text:style-name="P126"><text:span text:style-name="T2">Art. 5 (Percorso di accompagnamento)</text:span><text:span text:style-name="T4">:</text:span></text:p>
        </text:list-item>
      </text:list>
      <text:list xml:id="list1747404016" text:style-name="L18">
        <text:list-item>
          <text:p text:style-name="P118">il percorso personalizzato di protezione e sostegno è costruito insieme alla donna e formulato nel rispetto delle sue decisioni e dei suoi tempi;</text:p>
        </text:list-item>
        <text:list-item>
          <text:p text:style-name="P118">ai fini di cui sopra il centro utilizzando anche la collaborazione con le Forze dell’Ordine si avvale della rete dei competenti servizi pubblici con un approccio integrato atto a garantire il riconoscimento delle diverse dimensioni della violenza subita sotto il profilo relazionale, fisico, psicologico, sessuale, sociale, culturale ed economico;</text:p>
        </text:list-item>
        <text:list-item>
          <text:p text:style-name="P118">il centro si attiene alle indicazioni nazionali per la valutazione del rischio.</text:p>
        </text:list-item>
      </text:list>
      <text:p text:style-name="P31"/>
      <text:list xml:id="list2307008807" text:style-name="L19">
        <text:list-item>
          <text:p text:style-name="P127"><text:span text:style-name="T2">Art. 6 (Lavoro in rete)</text:span><text:span text:style-name="T4">:</text:span></text:p>
        </text:list-item>
      </text:list>
      <text:list xml:id="list1945853790" text:style-name="L20">
        <text:list-item>
          <text:p text:style-name="P119">Al fine di garantire alle donne e ai loro figli protezione sociale, reinserimento e interventi sanitari, il centro partecipa alle reti territoriali interistituzionali promosse dagli enti locali. L’istituzione e il funzionamento della rete sono regolati da appositi protocolli o accordi territoriali condotti dagli enti locali con il coinvolgimento di tutti gli attori sociali, economici e istituzionali del territorio di riferimento coincidente con il territorio indicato dalla pianificazione regionale;</text:p>
        </text:list-item>
        <text:list-item>
          <text:p text:style-name="P119">Il centro assicura collegamenti diretti con le case rifugio e altri centri antiviolenza esistenti sul territorio.</text:p>
        </text:list-item>
      </text:list>
      <text:p text:style-name="P17"><text:tab/>I requisiti suindicati si considerano soddisfatti attraverso la partecipazione alle “reti territoriali <text:tab/>antiviolenza” a carattere interistituzionale costituite <text:s/>da enti locali tramite la sottoscrizione di <text:tab/>appositi protocolli o accordi territoriali. La partecipazione, anche informale, alla rete dovrà <text:tab/>essere attestata dall’ente pubblico coordinatore della rete.</text:p>
      <text:p text:style-name="P37"/>
      <text:list xml:id="list1856007983" text:style-name="L21">
        <text:list-item>
          <text:p text:style-name="P128"><text:span text:style-name="T2">Art. 7 (Flusso informativo)</text:span><text:span text:style-name="T4">:</text:span></text:p>
        </text:list-item>
      </text:list>
      <text:list xml:id="list2572675612" text:style-name="L22">
        <text:list-item>
          <text:p text:style-name="P120">svolge attività di raccolta e analisi di dati e di informazioni sul fenomeno della violenza in linea con il piano d’azione straordinario contro la violenza sessuale e di genere;</text:p>
          <text:p text:style-name="P103">Viene considerato elemento imprescindibile la partecipazione al sistema di rilevazione dati dell’Osservatorio regionale sulla violenza di genere.</text:p>
        </text:list-item>
      </text:list>
      <text:p text:style-name="P31"/>
      <text:list xml:id="list277475356" text:style-name="L23">
        <text:list-item>
          <text:p text:style-name="P129"><text:span text:style-name="T2">Art. 13 (Obblighi per i Centri e le case rifugio)</text:span><text:span text:style-name="T4">:</text:span></text:p>
        </text:list-item>
      </text:list>
      <text:list xml:id="list420411299" text:style-name="L24">
        <text:list-item>
          <text:p text:style-name="P121">garantisce, qualora sia destinataria di finanziamenti pubblici, a pena di revoca delle risorse pubbliche assegnate, l’attività per un periodo di tempo almeno pari a quello per il quale è stato assegnato il finanziamento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ALLEGA</text:p>
      <text:list xml:id="list845039056" text:style-name="L25">
        <text:list-item>
          <text:p text:style-name="P136">Scheda tecnica rilevazione Centro antiviolenza gestita dall’Associazione/Organizzazione/Ente locale singolo o associato;</text:p>
        </text:list-item>
        <text:list-item>
          <text:p text:style-name="P138">Atto costitutivo (per i soggetti di cui all’articolo 1 comma 2 lettera b) dell’Intesa 24/11/2014 sia nel caso che abbiano o meno <text:s/>la titolarità del centro antiviolenza;</text:p>
        </text:list-item>
        <text:list-item>
          <text:p text:style-name="P138">Statuto (per i soggetti di cui all’articolo 1 comma 2 lettera b) dell’Intesa 24/11/2014 sia nel caso che abbiano o meno la titolarità del centro antiviolenza</text:p>
        </text:list-item>
        <text:list-item>
          <text:p text:style-name="P137">Fotocopia documento di identità del dichiarante.</text:p>
        </text:list-item>
      </text:list>
      <text:p text:style-name="P76"/>
      <text:p text:style-name="P76"/>
      <text:p text:style-name="P76"/>
      <text:p text:style-name="P76"/>
      <text:p text:style-name="P36">Data<text:tab/><text:tab/><text:tab/><text:tab/><text:tab/><text:tab/><text:tab/><text:tab/><text:tab/>Firma del Legale rappresentante</text:p>
      <text:p text:style-name="P58"><text:s text:c="110"/>(Firma digitale)</text:p>
      <text:p text:style-name="P94"/>
      <text:p text:style-name="P94">Informativa agli interessati ex art. 13 Regolamento UE n. 679/2016 “Regolamento Generale sulla protezione dei dati”</text:p>
      <text:p text:style-name="P5"/>
      <text:p text:style-name="P72"><text:span text:style-name="T18">Ai sensi dell'articolo 13 del Reg. UE/679/2016 La informiamo che i suoi dati personali, che raccogliamo al fine </text:span><text:span text:style-name="T40">di domanda di iscrizione all’elenco dei centri antiviolenza e case rifugio regionali ai sensi dell’art. 2 bis della l.r. n.59/2007 <text:s/>saranno t</text:span><text:span text:style-name="T18">rattati in modo lecito, corretto e trasparente. <text:s/>A tal fine le facciamo presente che:</text:span></text:p>
      <text:p text:style-name="P49"><text:span text:style-name="T18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18">regionetoscana@postacert.toscana.it</text:span></text:span></text:a><text:span text:style-name="T18">) e tratta i suoi dati personali ai sensi dell’art. 6 del GDPR 2016/679, in quanto il trattamento </text:span><text:span text:style-name="T21"><text:s/>è necessario per l'esecuzione di un compito di interesse pubblico o connesso all'esercizio di pubblici poteri di cui è investito il Titolare del trattamento.</text:span></text:p>
      <text:p text:style-name="P49"><text:span text:style-name="T18">2. Il trattamento, posto in essere <text:s/>esclusivamente dal personale autorizzato del Titolare </text:span><text:span text:style-name="T21">e/o <text:s/>dai soggetti <text:s/>espressamente nominati come responsabili del trattamento</text:span><text:span text:style-name="T18">, sarà effettuato con strumenti sia manuali che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50"><text:span text:style-name="T28">3. Il conferimento dei suoi dati </text:span><text:span text:style-name="T35">è</text:span><text:span text:style-name="T28"> </text:span><text:span text:style-name="T35">obbligatorio</text:span><text:span text:style-name="T27"> </text:span><text:span text:style-name="T28">e il loro mancato conferimento preclude </text:span><text:span text:style-name="T31">l’</text:span><text:span text:style-name="T32">iscrizione all’elenco dei centri antiviolenza e case rifugio regionali. <text:s/>I dati raccolti </text:span><text:span text:style-name="T37">non saranno oggetto di comunicazione a terzi, se non per obb</text:span><text:span text:style-name="T35">ligo di legge e non saranno oggetto di diffusione.</text:span></text:p>
      <text:p text:style-name="P50"><text:span text:style-name="T28">4. I suoi dati saranno conservati presso gli uffici del Responsabile del procedimento (Settore Consumatori e utenti Politiche di Genere e Promozione della Cultura di Pace.) per il tempo necessario alla conclusione del procedimento stesso, </text:span><text:span text:style-name="T23">saranno poi conservati in conformità alle norme sulla conservazione della documentazione amministrativa.</text:span><text:span text:style-name="T28"> <text:line-break/>5</text:span><text:span text:style-name="T26">. </text:span><text:span text:style-name="T17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7">urp_dpo@regione.toscana.it</text:span></text:span></text:a><text:span text:style-name="T17">)</text:span><text:span text:style-name="T26">.</text:span></text:p>
      <text:p text:style-name="P50"><text:span text:style-name="T26">6</text:span><text:span text:style-name="T28">. Può inoltre proporre reclamo al Garante per la protezione dei dati personali,</text:span><text:span text:style-name="T35"> </text:span><text:span text:style-name="Emphasis"><text:span text:style-name="T35">come previsto dall'art. 77 del Regolamento stesso, o adire le opportune sedi giudiziarie ai sensi dell’art. 79 del Regolamento</text:span></text:span></text:p>
      <text:p text:style-name="P93"/>
      <text:p text:style-name="P95"/>
      <text:p text:style-name="P140"/>
      <text:p text:style-name="P53"/>
      <text:p text:style-name="P141"/>
      <text:p text:style-name="P145"/>
      <text:list xml:id="list8896036" text:style-name="WW8Num2">
        <text:list-item>
          <text:p text:style-name="P146">DATI ANAGRAFICI</text:p>
        </text:list-item>
      </text:list>
      <text:p text:style-name="P5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5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91">Denominazione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3">
          <table:table-cell table:style-name="Tabella2.A11" office:value-type="string">
            <text:p text:style-name="P27">Sede: </text:p>
            <text:p text:style-name="P27">(Via/Piazza; Cap; Città; Prov.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40">Indirizzo web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4">Telefono/fax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7">Struttura attiva da:<text:span text:style-name="T48"> </text:span><text:span text:style-name="T52">(indicare da quando è attivo il centro)</text:span><text:span text:style-name="T10">:</text:span>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7">Sportelli sul territorio</text:p>
          </table:table-cell>
          <table:table-cell table:style-name="Tabella2.B11" office:value-type="string">
            <text:p text:style-name="P29">SI</text:p>
            <text:p text:style-name="P8">(Specificare indirizzi)</text:p>
          </table:table-cell>
        </table:table-row>
        <table:table-row table:style-name="Tabella2.3">
          <table:table-cell table:style-name="Tabella2.A11" office:value-type="string">
            <text:p text:style-name="P27">Referente struttura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4">Nome e Cognome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4">Indirizzo mail</text:p>
          </table:table-cell>
          <table:table-cell table:style-name="Tabella2.B11" office:value-type="string">
            <text:p text:style-name="P26"/>
          </table:table-cell>
        </table:table-row>
        <table:table-row table:style-name="Tabella2.3">
          <table:table-cell table:style-name="Tabella2.A11" office:value-type="string">
            <text:p text:style-name="P24">Telefono</text:p>
          </table:table-cell>
          <table:table-cell table:style-name="Tabella2.B11" office:value-type="string">
            <text:p text:style-name="P26"/>
          </table:table-cell>
        </table:table-row>
      </table:table>
      <text:p text:style-name="P62"/>
      <text:p text:style-name="P60"/>
      <text:list xml:id="list113054989830092" text:continue-numbering="true" text:style-name="WW8Num2">
        <text:list-item>
          <text:p text:style-name="P147">Gestione della struttura </text:p>
        </text:list-item>
      </text:list>
      <text:p text:style-name="P6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1"><text:span text:style-name="T13">Titolare </text:span><text:span text:style-name="T1">del centro è</text:span><text:span text:style-name="T15">: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5"><text:span text:style-name="T1">a) [ ] Associazione o Organizzazione Iscritta al </text:span><text:span text:style-name="T3">Registro unico del Terzo Settore di cui al D.lgs. n. 117/2017 “Codice del Terzo settore”</text:span><text:span text:style-name="T1"> o nelle more della sua istituzione iscritta all’Albo (volontariato; promozione sociale, Cooperazione sociale) </text:span><text:span text:style-name="T5">specificare e indicare gli estremi dell’iscrizione</text:span></text:p>
          </table:table-cell>
          <table:table-cell table:style-name="Tabella3.A1" table:number-columns-spanned="2" office:value-type="string">
            <text:p text:style-name="P73"/>
            <text:p text:style-name="P74"/>
          </table:table-cell>
          <table:covered-table-cell/>
        </table:table-row>
        <table:table-row table:style-name="Tabella3.3">
          <table:table-cell table:style-name="Tabella3.A3" office:value-type="string">
            <text:p text:style-name="P27">Statuto</text:p>
          </table:table-cell>
          <table:table-cell table:style-name="Tabella3.B3" table:number-columns-spanned="2" office:value-type="string">
            <text:p text:style-name="P8"><text:span text:style-name="T11">Allegare</text:span> Statuto e atto costitutivo dell’associazione/organizzazione che gestisce il CAV 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45">Convenzione con ente pubblico </text:p>
          </table:table-cell>
          <table:table-cell table:style-name="Tabella3.A2" office:value-type="string">
            <text:p text:style-name="P46">SI </text:p>
            <text:p text:style-name="P14"/>
          </table:table-cell>
          <table:table-cell table:style-name="Tabella3.A1" office:value-type="string">
            <text:p text:style-name="P46">NO</text:p>
          </table:table-cell>
        </table:table-row>
        <table:table-row table:style-name="Tabella3.5">
          <table:table-cell table:style-name="Tabella3.A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ella3.6">
          <table:table-cell table:style-name="Tabella3.A3" office:value-type="string">
            <text:p text:style-name="P29">b) [ ] Ente pubblico che ne ha la gestione diretta <text:span text:style-name="T51">(specificare</text:span><text:span text:style-name="T9">):</text:span></text:p>
          </table:table-cell>
          <table:table-cell table:style-name="Tabella3.B3" table:number-columns-spanned="2" office:value-type="string">
            <text:p text:style-name="P41"/>
          </table:table-cell>
          <table:covered-table-cell/>
        </table:table-row>
        <table:table-row table:style-name="Tabella3.6">
          <table:table-cell table:style-name="Tabella3.A3" office:value-type="string">
            <text:p text:style-name="P68"><text:span text:style-name="T1">c) [ ] Ente pubblico che ha dato in gestione il servizio a </text:span><text:span text:style-name="T49">(</text:span><text:span text:style-name="T50">specificare anche il soggetto che gestisce il servizio e con quali modalità è stato affidato il servizio)</text:span></text:p>
          </table:table-cell>
          <table:table-cell table:style-name="Tabella3.B3" table:number-columns-spanned="2" office:value-type="string">
            <text:p text:style-name="P92"><text:span text:style-name="T11">Allegare</text:span> Statuto e atto costitutivo del soggetto a cui è stato affidato il servizio 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list xml:id="list113055345691120" text:continue-numbering="true" text:style-name="WW8Num2">
        <text:list-item>
          <text:p text:style-name="P139">Lavoro di rete</text:p>
        </text:list-item>
      </text:list>
      <text:p text:style-name="P6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4">lavoro di rete</text:p>
            <text:p text:style-name="P56"/>
          </table:table-cell>
          <table:table-cell table:style-name="Tabella4.B1" office:value-type="string">
            <text:p text:style-name="P55">Tipo di relazione/ atti di coordinamento</text:p>
          </table:table-cell>
        </table:table-row>
        <table:table-row table:style-name="Tabella4.2">
          <table:table-cell table:style-name="Tabella4.A3" office:value-type="string">
            <text:p text:style-name="P66">Partecipazione alle “reti territoriali antiviolenza” a <text:s/>carattere interistituzionale da enti locali tramite la sottoscrizione di appositi protocolli o accordi territoriali.</text:p>
          </table:table-cell>
          <table:table-cell table:style-name="Tabella4.B3" office:value-type="string">
            <text:p text:style-name="P88">Breve descrizione:</text:p>
            <text:p text:style-name="P90">indicare se c’è un Protocollo/ Accordo formale di costituzione della rete territoriale antiviolenza <text:s/>e se il Centro ne è un firmatario o se partecipa alle riunioni in via informale </text:p>
            <text:p text:style-name="P90"/>
          </table:table-cell>
        </table:table-row>
        <table:table-row table:style-name="Tabella4.3">
          <table:table-cell table:style-name="Tabella4.A3" office:value-type="string">
            <text:p text:style-name="P67">Adesione/adozione a specifiche linee di indirizzo o protocolli operativi condivisi a livello<text:span text:style-name="T47"> </text:span><text:span text:style-name="T42">territoriale</text:span></text:p>
          </table:table-cell>
          <table:table-cell table:style-name="Tabella4.B3" office:value-type="string">
            <text:p text:style-name="P88">Breve descrizione</text:p>
            <text:p text:style-name="P88"/>
          </table:table-cell>
        </table:table-row>
      </table:table>
      <text:p text:style-name="P60"/>
      <text:p text:style-name="P59"/>
      <text:list xml:id="list113055695942032" text:continue-numbering="true" text:style-name="WW8Num2">
        <text:list-item>
          <text:p text:style-name="P147">Attività del centro</text:p>
        </text:list-item>
      </text:list>
      <text:p text:style-name="P5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Attività</text:p>
          </table:table-cell>
          <table:table-cell table:style-name="Tabella5.B1" office:value-type="string">
            <text:p text:style-name="P77">Descrizione</text:p>
            <text:p text:style-name="P78">Deve essere fornita una descrizione sintetica ma esaustiva delle modalità di svolgimento delle singole attività, anche in relazione a quanto indicato nell’Intesa sui requisiti minimi di Cav e Cr e<text:span text:style-name="T40"> con le linee di indirizzo/protocolli operativi <text:s/>addotte a livello </text:span><text:span text:style-name="T45">territoriale</text:span></text:p>
          </table:table-cell>
        </table:table-row>
        <table:table-row table:style-name="Tabella5.2">
          <table:table-cell table:style-name="Tabella5.A12" office:value-type="string">
            <text:p text:style-name="P27">Ascolto </text:p>
          </table:table-cell>
          <table:table-cell table:style-name="Tabella5.B12" office:value-type="string">
            <text:p text:style-name="P77"/>
          </table:table-cell>
        </table:table-row>
        <table:table-row table:style-name="Tabella5.3">
          <table:table-cell table:style-name="Tabella5.A12" office:value-type="string">
            <text:p text:style-name="P27">Colloqui di prima Accoglienza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Assistenza psicologica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Assistenza legale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Supporto ai minori vittime di violenza assistita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Orientamento al lavoro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8">
          <table:table-cell table:style-name="Tabella5.A12" office:value-type="string">
            <text:p text:style-name="P21">Orientamento all’autonomia abitativa </text:p>
          </table:table-cell>
          <table:table-cell table:style-name="Tabella5.B12" office:value-type="string">
            <text:p text:style-name="P13"/>
          </table:table-cell>
        </table:table-row>
        <table:table-row table:style-name="Tabella5.8">
          <table:table-cell table:style-name="Tabella5.A12" office:value-type="string">
            <text:p text:style-name="P27">Raccolta analisi di dati e di informazioni sul fenomeno della violenza in linea con il piano d’azione straordinario con la violenza sessuale e di genere e secondo il sistema informativo regionale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Formazione e aggiornamento delle operatrici del centro</text:p>
          </table:table-cell>
          <table:table-cell table:style-name="Tabella5.B12" office:value-type="string">
            <text:p text:style-name="P24"/>
          </table:table-cell>
        </table:table-row>
        <table:table-row table:style-name="Tabella5.3">
          <table:table-cell table:style-name="Tabella5.A12" office:value-type="string">
            <text:p text:style-name="P27">Iniziative culturali di prevenzione alla violenza sensibilizzazione e <text:soft-page-break/>pubblicizzazione</text:p>
          </table:table-cell>
          <table:table-cell table:style-name="Tabella5.B12" office:value-type="string">
            <text:p text:style-name="P24"/>
            <text:p text:style-name="P24"><text:soft-page-break/></text:p>
          </table:table-cell>
        </table:table-row>
        <table:table-row table:style-name="Tabella5.3">
          <table:table-cell table:style-name="Tabella5.A12" office:value-type="string">
            <text:p text:style-name="P47"><text:span text:style-name="T1">Altro </text:span><text:span text:style-name="T5">(specificare)</text:span></text:p>
          </table:table-cell>
          <table:table-cell table:style-name="Tabella5.B12" office:value-type="string">
            <text:p text:style-name="P24"/>
          </table:table-cell>
        </table:table-row>
      </table:table>
      <text:p text:style-name="P53"/>
      <text:list xml:id="list113055501244722" text:continue-numbering="true" text:style-name="WW8Num2">
        <text:list-item>
          <text:p text:style-name="P148">Caratteristiche del CAV</text:p>
        </text:list-item>
      </text:list>
      <text:p text:style-name="P27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23">Caratteristiche operative</text:p>
          </table:table-cell>
          <table:table-cell table:style-name="Tabella6.B1" table:number-columns-spanned="3" office:value-type="string">
            <text:p text:style-name="P24">Descrizione</text:p>
          </table:table-cell>
          <table:covered-table-cell/>
          <table:covered-table-cell/>
        </table:table-row>
        <table:table-row table:style-name="Tabella6.2">
          <table:table-cell table:style-name="Tabella6.A9" table:number-rows-spanned="2" office:value-type="string">
            <text:p text:style-name="P27">Apertura del centro</text:p>
            <text:p text:style-name="P6"><text:s/>Il Centro (anche attraverso i suoi <text:tab/>sportelli sul territorio) garantisce un’apertura di <text:s/>almeno 5 giorni su 7 giorni la settimana per <text:s/>almeno 15 ore complessive settimanali <text:s/>di cui <text:span text:style-name="T22">3 ore mattutine del giorno di venerdì.</text:span></text:p>
          </table:table-cell>
          <table:table-cell table:style-name="Tabella6.B8" table:number-columns-spanned="3" office:value-type="string">
            <text:p text:style-name="P27">Giorni della settimana: </text:p>
          </table:table-cell>
          <table:covered-table-cell/>
          <table:covered-table-cell/>
        </table:table-row>
        <table:table-row table:style-name="Tabella6.2">
          <table:covered-table-cell/>
          <table:table-cell table:style-name="Tabella6.B8" table:number-columns-spanned="3" office:value-type="string">
            <text:p text:style-name="P24">Giorni e Orario di apertura del centro:</text:p>
            <text:p text:style-name="P24">Giorni e Orario di apertura sportelli:</text:p>
          </table:table-cell>
          <table:covered-table-cell/>
          <table:covered-table-cell/>
        </table:table-row>
        <table:table-row table:style-name="Tabella6.4">
          <table:table-cell table:style-name="Tabella6.A9" table:number-rows-spanned="3" office:value-type="string">
            <text:p text:style-name="P27">Servizio telefonico </text:p>
            <text:p text:style-name="P7">il Centro deve aderire al numero telefonico nazionale di pubblica utilità 1522. L<text:span text:style-name="T41">’operatività h24 è garantita anche attraverso una segreteria telefonica e/o trasferimento di chiamata. </text:span></text:p>
          </table:table-cell>
          <table:table-cell table:style-name="Tabella6.B8" table:number-columns-spanned="3" office:value-type="string">
            <text:p text:style-name="P24">Numero telefonico dedicato per l’utenza </text:p>
          </table:table-cell>
          <table:covered-table-cell/>
          <table:covered-table-cell/>
        </table:table-row>
        <table:table-row table:style-name="Tabella6.5">
          <table:covered-table-cell/>
          <table:table-cell table:style-name="Tabella6.C9" office:value-type="string">
            <text:p text:style-name="P41">Reperibilità telefonica H24</text:p>
            <text:p text:style-name="P41"/>
          </table:table-cell>
          <table:table-cell table:style-name="Tabella6.C9" office:value-type="string">
            <text:p text:style-name="P25">SI</text:p>
          </table:table-cell>
          <table:table-cell table:style-name="Tabella6.D9" office:value-type="string">
            <text:p text:style-name="P25">NO</text:p>
          </table:table-cell>
        </table:table-row>
        <table:table-row table:style-name="Tabella6.6">
          <table:covered-table-cell/>
          <table:table-cell table:style-name="Tabella6.C9" office:value-type="string">
            <text:p text:style-name="P87">con collegamento al 1522 </text:p>
          </table:table-cell>
          <table:table-cell table:style-name="Tabella6.C9" office:value-type="string">
            <text:p text:style-name="P25">SI</text:p>
          </table:table-cell>
          <table:table-cell table:style-name="Tabella6.D9" office:value-type="string">
            <text:p text:style-name="P25">NO</text:p>
          </table:table-cell>
        </table:table-row>
        <table:table-row table:style-name="Tabella6.7">
          <table:table-cell table:style-name="Tabella6.A9" office:value-type="string">
            <text:p text:style-name="P27">Carta dei servizi</text:p>
            <text:p text:style-name="P27"/>
            <text:p text:style-name="P40"/>
          </table:table-cell>
          <table:table-cell table:style-name="Tabella6.B8" table:number-columns-spanned="3" office:value-type="string">
            <text:p text:style-name="P11">(indicare se e dove reperibile on-line )</text:p>
            <text:p text:style-name="P12"/>
          </table:table-cell>
          <table:covered-table-cell/>
          <table:covered-table-cell/>
        </table:table-row>
        <table:table-row table:style-name="Tabella6.8">
          <table:table-cell table:style-name="Tabella6.A9" table:number-rows-spanned="2" office:value-type="string">
            <text:p text:style-name="P27">Servizio offerto in emergenza</text:p>
          </table:table-cell>
          <table:table-cell table:style-name="Tabella6.B8" table:number-columns-spanned="3" office:value-type="string">
            <text:p text:style-name="P63"><text:span text:style-name="T1">Tipologia fornita in caso di emergenza </text:span><text:span text:style-name="T5">(descrizione)</text:span></text:p>
            <text:p text:style-name="P64"/>
          </table:table-cell>
          <table:covered-table-cell/>
          <table:covered-table-cell/>
        </table:table-row>
        <table:table-row table:style-name="Tabella6.9">
          <table:covered-table-cell/>
          <table:table-cell table:style-name="Tabella6.C9" office:value-type="string">
            <text:p text:style-name="P29">Collegamento con</text:p>
            <text:p text:style-name="P29">il CODICE ROSA</text:p>
          </table:table-cell>
          <table:table-cell table:style-name="Tabella6.C9" office:value-type="string">
            <text:p text:style-name="P25">SI</text:p>
          </table:table-cell>
          <table:table-cell table:style-name="Tabella6.D9" office:value-type="string">
            <text:p text:style-name="P25">NO</text:p>
          </table:table-cell>
        </table:table-row>
      </table:table>
      <text:p text:style-name="P81"/>
      <text:list xml:id="list113056175901100" text:continue-numbering="true" text:style-name="WW8Num2">
        <text:list-item>
          <text:p text:style-name="P147">Articolazione organizzativa del CAV</text:p>
        </text:list-item>
      </text:list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3">Operatrici </text:p>
          </table:table-cell>
          <table:table-cell table:style-name="Tabella7.A1" office:value-type="string">
            <text:p text:style-name="P86">Unità</text:p>
            <text:p text:style-name="P86">retribuite</text:p>
          </table:table-cell>
          <table:table-cell table:style-name="Tabella7.C1" office:value-type="string">
            <text:p text:style-name="P86">Unità</text:p>
            <text:p text:style-name="P86">volontarie</text:p>
          </table:table-cell>
        </table:table-row>
        <table:table-row table:style-name="Tabella7.2">
          <table:table-cell table:style-name="Tabella7.A6" office:value-type="string">
            <text:p text:style-name="P69">Assistenti sociali</text:p>
          </table:table-cell>
          <table:table-cell table:style-name="Tabella7.B6" office:value-type="string">
            <text:p text:style-name="P65"/>
          </table:table-cell>
          <table:table-cell table:style-name="Tabella7.C6" office:value-type="string">
            <text:p text:style-name="P24"/>
          </table:table-cell>
        </table:table-row>
        <table:table-row table:style-name="Tabella7.2">
          <table:table-cell table:style-name="Tabella7.A6" office:value-type="string">
            <text:p text:style-name="P27">Psicologhe</text:p>
          </table:table-cell>
          <table:table-cell table:style-name="Tabella7.B6" office:value-type="string">
            <text:p text:style-name="P24"/>
          </table:table-cell>
          <table:table-cell table:style-name="Tabella7.C6" office:value-type="string">
            <text:p text:style-name="P24"/>
          </table:table-cell>
        </table:table-row>
        <table:table-row table:style-name="Tabella7.2">
          <table:table-cell table:style-name="Tabella7.A6" office:value-type="string">
            <text:p text:style-name="P27">Avvocate civiliste e penaliste iscritte al gratuito patrocinio</text:p>
          </table:table-cell>
          <table:table-cell table:style-name="Tabella7.B6" office:value-type="string">
            <text:p text:style-name="P24"/>
          </table:table-cell>
          <table:table-cell table:style-name="Tabella7.C6" office:value-type="string">
            <text:p text:style-name="P24"/>
          </table:table-cell>
        </table:table-row>
        <table:table-row table:style-name="Tabella7.2">
          <table:table-cell table:style-name="Tabella7.A6" office:value-type="string">
            <text:p text:style-name="P27">Educatrici professionali</text:p>
          </table:table-cell>
          <table:table-cell table:style-name="Tabella7.B6" office:value-type="string">
            <text:p text:style-name="P24"/>
          </table:table-cell>
          <table:table-cell table:style-name="Tabella7.C6" office:value-type="string">
            <text:p text:style-name="P24"/>
          </table:table-cell>
        </table:table-row>
        <table:table-row table:style-name="Tabella7.2">
          <table:table-cell table:style-name="Tabella7.A6" office:value-type="string">
            <text:p text:style-name="P47"><text:span text:style-name="T1">Altre figure professionali </text:span><text:span text:style-name="T5">(Specificare)</text:span></text:p>
          </table:table-cell>
          <table:table-cell table:style-name="Tabella7.B6" office:value-type="string">
            <text:p text:style-name="P11"/>
          </table:table-cell>
          <table:table-cell table:style-name="Tabella7.C6" office:value-type="string">
            <text:p text:style-name="P24"/>
          </table:table-cell>
        </table:table-row>
      </table:table>
      <text:p text:style-name="P82"/>
      <text:p text:style-name="P4"/>
      <text:p text:style-name="P9">DOCUMENTAZIONE DA <text:span text:style-name="T14">NON ALLEGARE</text:span> MA DA TENERE A DISPOSIZIONE PER EVENTUALE CONTROLLO</text:p>
      <text:p text:style-name="P9"/>
      <text:list xml:id="list3986948076" text:style-name="L26">
        <text:list-item>
          <text:p text:style-name="P98">Contratto regolare di locazione per civile abitazione o certificato di agibilità del locale sede del centro;</text:p>
        </text:list-item>
        <text:list-item>
          <text:p text:style-name="P98">Convenzione o contratto di servizio (in caso in cui il titolare sia un ente pubblico che ha dato in concessione il servizio).</text:p>
        </text:list-item>
        <text:list-item>
          <text:p text:style-name="P98">Protocollo di intesa/Accordo rete territoriale interistituzionale o attestazione dell’ente coordinatore della rete che il centro partecipa ai lavori della rete.</text:p>
        </text:list-item>
        <text:list-item>
          <text:p text:style-name="P99">Linee <text:span text:style-name="T16">di indirizzo o protocolli operativi condivisi a livello</text:span><text:span text:style-name="T46"> </text:span><text:span text:style-name="T16">territoriale</text:span> </text:p>
        </text:list-item>
        <text:list-item>
          <text:p text:style-name="P98">Curricula delle operatrici del centro</text:p>
        </text:list-item>
        <text:list-item>
          <text:p text:style-name="P98">Documentazione attestante la formazione e l’aggiornamento delle operatrici del centro </text:p>
        </text:list-item>
        <text:list-item>
          <text:p text:style-name="P98">Carta dei serviz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ff" fo:keep-with-next="always"/>
      <style:text-properties fo:font-variant="small-caps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247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outline="true" style:font-name="Tahoma" fo:font-family="Tahoma" style:font-family-generic="swiss" style:font-pitch="variable" fo:font-size="10pt" fo:text-shadow="1pt 1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­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7.877cm" fo:margin-left="-0.123cm" table:align="left" style:writing-mode="lr-tb"/>
    </style:style>
    <style:style style:name="Tabella8.A" style:family="table-column">
      <style:table-column-properties style:column-width="2.057cm"/>
    </style:style>
    <style:style style:name="Tabella8.B" style:family="table-column">
      <style:table-column-properties style:column-width="4.819cm"/>
    </style:style>
    <style:style style:name="Tabella8.C" style:family="table-column">
      <style:table-column-properties style:column-width="4.678cm"/>
    </style:style>
    <style:style style:name="Tabella8.D" style:family="table-column">
      <style:table-column-properties style:column-width="3.664cm"/>
    </style:style>
    <style:style style:name="Tabella8.E" style:family="table-column">
      <style:table-column-properties style:column-width="2.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min-row-height="2.447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ff" style:writing-mode="lr-tb"/>
    </style:style>
    <style:style style:name="Tabella9" style:family="table">
      <style:table-properties style:width="18.02cm" fo:margin-left="-0.123cm" table:align="left" style:writing-mode="lr-tb"/>
    </style:style>
    <style:style style:name="Tabella9.A" style:family="table-column">
      <style:table-column-properties style:column-width="1.96cm"/>
    </style:style>
    <style:style style:name="Tabella9.B" style:family="table-column">
      <style:table-column-properties style:column-width="12.541cm"/>
    </style:style>
    <style:style style:name="Tabella9.C" style:family="table-column">
      <style:table-column-properties style:column-width="3.519cm"/>
    </style:style>
    <style:style style:name="Tabella9.1" style:family="table-row">
      <style:table-row-properties style:min-row-height="1.513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ff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note">
      <style:paragraph-properties fo:margin-left="1.252cm" fo:margin-right="0cm" fo:line-height="0.353cm" fo:text-indent="-1.252cm" style:auto-text-indent="false"/>
      <style:text-properties style:font-name="Swis721 Blk BT" fo:font-size="8.5pt" style:font-size-asian="8.5pt" style:font-name-complex="Swis721 Blk BT"/>
    </style:style>
    <style:style style:name="MP3" style:family="paragraph" style:parent-style-name="Heading_20_3">
      <style:paragraph-properties style:snap-to-layout-grid="false"/>
      <style:text-properties style:font-name="Swis721 Blk BT" fo:font-size="14pt" fo:font-weight="bold" style:font-size-asian="14pt" style:font-weight-asian="bold" style:font-name-complex="Swis721 Blk B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 style:parent-style-name="Heading_20_3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MP9" style:family="paragraph" style:parent-style-name="Standard">
      <style:text-properties fo:font-size="14pt" fo:font-weight="bold" style:font-size-asian="14pt" style:font-weight-asian="bold" style:font-size-complex="14pt"/>
    </style:style>
    <style:style style:name="M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row table:style-name="Tabella8.1">
            <table:table-cell table:style-name="Tabella8.A1" table:number-columns-spanned="2" office:value-type="string">
              <text:p text:style-name="Footnote"><draw:frame draw:style-name="Mfr1" draw:name="Immagine1" text:anchor-type="as-char" svg:width="6.361cm" svg:height="2.298cm" draw:z-index="5"><draw:image xlink:href="Pictures/10000000000005E80000021F6F07C6180E127A06.png" xlink:type="simple" xlink:show="embed" xlink:actuate="onLoad" loext:mime-type="image/png"/></draw:frame></text:p>
            </table:table-cell>
            <table:covered-table-cell/>
            <table:table-cell table:style-name="Tabella8.A1" office:value-type="string">
              <text:p text:style-name="MP1"/>
            </table:table-cell>
            <table:table-cell table:style-name="Tabella8.A1" table:number-columns-spanned="2" office:value-type="string">
              <text:p text:style-name="MP2">Allegato A </text:p>
              <text:p text:style-name="MP2">Modulistica Centri Antiviolenza</text:p>
            </table:table-cell>
            <table:covered-table-cell/>
          </table:table-row>
          <table:table-row table:style-name="Tabella8.2">
            <table:table-cell table:style-name="Tabella8.A2" office:value-type="string">
              <text:h text:style-name="MP3" text:outline-level="3"/>
            </table:table-cell>
            <table:table-cell table:style-name="Tabella8.A2" table:number-columns-spanned="3" office:value-type="string">
              <text:p text:style-name="MP4">PARTE I</text:p>
              <text:p text:style-name="MP5">DOMANDA DI ISCRIZIONE ALL’ELENCO REGIONALE DEI CENTRI ANTIVIOLENZA E DELLE CASE RIFUGIO OPERANTI NELLA REGIONE TOSCANA AI SENSI DELL’ART. 2-BIS L.R. N. 59/2007 </text:p>
            </table:table-cell>
            <table:covered-table-cell/>
            <table:covered-table-cell/>
            <table:table-cell table:style-name="Tabella8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Cornice1" text:anchor-type="char" svg:y="0.002cm" svg:width="0.212cm" svg:height="0.485cm" draw:z-index="11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i_20_1" style:display-name="Converti 1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h text:style-name="MP8" text:outline-level="3"/>
              <text:p text:style-name="MP9"/>
              <text:p text:style-name="Standard"/>
            </table:table-cell>
            <table:table-cell table:style-name="Tabella9.A1" office:value-type="string">
              <text:p text:style-name="MP10">SCHEDA TECNICA RILEVAZIONE SERVIZI</text:p>
              <text:p text:style-name="MP10">CENTRO ANTIVIOLENZA</text:p>
            </table:table-cell>
            <table:table-cell table:style-name="Tabella9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DICE</dc:title>
    <meta:creation-date>2024-01-31T08:16:17.170000000</meta:creation-date>
    <meta:editing-cycles>6</meta:editing-cycles>
    <meta:editing-duration>PT27M7S</meta:editing-duration>
    <meta:generator>LibreOffice/6.4.6.2$Windows_X86_64 LibreOffice_project/0ce51a4fd21bff07a5c061082cc82c5ed232f115</meta:generator>
    <dc:date>2024-01-31T11:30:53.703000000</dc:date>
    <meta:document-statistic meta:table-count="9" meta:image-count="1" meta:object-count="0" meta:page-count="10" meta:paragraph-count="220" meta:word-count="2917" meta:character-count="20257" meta:non-whitespace-character-count="17177"/>
  </office:meta>
</office:document-meta>
</file>