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F2000000757D5499731001ECD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S Mincho1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34cm" fo:margin-left="-0.238cm" table:align="left" style:writing-mode="lr-tb"/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2.514cm"/>
    </style:style>
    <style:style style:name="Tabella1.C" style:family="table-column">
      <style:table-column-properties style:column-width="1.693cm"/>
    </style:style>
    <style:style style:name="Tabella1.D" style:family="table-column">
      <style:table-column-properties style:column-width="1.67cm"/>
    </style:style>
    <style:style style:name="Tabella1.E" style:family="table-column">
      <style:table-column-properties style:column-width="1.93cm"/>
    </style:style>
    <style:style style:name="Tabella1.F" style:family="table-column">
      <style:table-column-properties style:column-width="5.964cm"/>
    </style:style>
    <style:style style:name="Tabella1.G" style:family="table-column">
      <style:table-column-properties style:column-width="2.076cm"/>
    </style:style>
    <style:style style:name="Tabella1.1" style:family="table-row">
      <style:table-row-properties style:min-row-height="1.2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style:font-name="Times New Roman" fo:font-size="11pt" style:font-size-asian="11pt" style:font-name-complex="Times New Roman" style:font-size-complex="11pt" style:font-weight-complex="bold"/>
    </style:style>
    <style:style style:name="P2" style:family="paragraph" style:parent-style-name="Text_20_body">
      <style:paragraph-properties fo:padding="0.035cm" fo:border="0.51pt solid #000000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-0.097cm" fo:margin-right="0.00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</style:style>
    <style:style style:name="P11" style:family="paragraph" style:parent-style-name="Standard">
      <style:paragraph-properties fo:padding="0.035cm" fo:border="0.51pt solid #000000"/>
      <style:text-properties fo:font-size="11pt" style:font-size-asian="11pt" style:font-name-complex="Arial" style:font-size-complex="11pt" style:font-weight-complex="bold"/>
    </style:style>
    <style:style style:name="P12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13" style:family="paragraph" style:parent-style-name="Heading_20_7">
      <style:paragraph-properties fo:text-align="start" style:justify-single-word="false" style:snap-to-layout-grid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14" style:family="paragraph" style:parent-style-name="Heading_20_7">
      <style:paragraph-properties fo:margin-left="0.023cm" fo:margin-right="0cm" fo:line-height="150%" fo:text-align="justify" style:justify-single-word="false" fo:text-indent="0cm" style:auto-text-indent="false"/>
    </style:style>
    <style:style style:name="P15" style:family="paragraph" style:parent-style-name="Heading_20_7" style:list-style-name="">
      <style:paragraph-properties fo:margin-left="0.004cm" fo:margin-right="0.004cm" fo:text-indent="0cm" style:auto-text-indent="false" style:snap-to-layout-grid="false">
        <style:tab-stops>
          <style:tab-stop style:position="-0.377cm"/>
        </style:tab-stops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Subtitle">
      <style:paragraph-properties fo:margin-top="0.635cm" fo:margin-bottom="0.635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7" style:family="paragraph" style:parent-style-name="Heading" style:master-page-name="Standard">
      <style:paragraph-properties fo:margin-left="11.113cm" fo:margin-right="0cm" fo:text-indent="-11.135cm" style:auto-text-indent="false" style:page-number="auto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Heading">
      <style:paragraph-properties fo:margin-left="9.985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Heading">
      <style:paragraph-properties fo:margin-left="9.985cm" fo:margin-right="0cm" fo:text-align="start" style:justify-single-word="false" fo:text-indent="0cm" style:auto-text-indent="false"/>
    </style:style>
    <style:style style:name="P20" style:family="paragraph" style:parent-style-name="Heading">
      <style:paragraph-properties fo:margin-top="0.635cm" fo:margin-bottom="0.635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21" style:family="paragraph" style:parent-style-name="Heading">
      <style:paragraph-properties fo:margin-top="0.635cm" fo:margin-bottom="0.635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22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P23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background-color="transparent" loext:char-shading-value="0" style:font-size-asian="9pt" style:font-size-complex="9pt"/>
    </style:style>
    <style:style style:name="T3" style:family="text">
      <style:text-properties fo:font-size="11pt" style:font-size-asian="11pt" style:font-name-complex="Arial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6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7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Cornice1" text:anchor-type="char" svg:x="8.202cm" svg:y="1.566cm" svg:width="1.99cm" svg:height="1.386cm" draw:z-index="1"><draw:text-box><text:p text:style-name="P23">Logo </text:p><text:p text:style-name="P22"><text:span text:style-name="T1">Istituto</text:span><text:span text:style-name="T2"> Scolastico</text:span></text:p></draw:text-box></draw:frame>RICHIESTA VIDIMAZIONE REGISTRI</text:p>
      <text:p text:style-name="Subtitle"/>
      <text:p text:style-name="P18">Spett.le </text:p>
      <text:p text:style-name="P18">Regione Toscana</text:p>
      <text:p text:style-name="P19"><text:span text:style-name="T7">….......</text:span></text:p>
      <text:p text:style-name="P18">c.a. Referente di progetto</text:p>
      <text:p text:style-name="P20">Oggetto: Richiesta Vidimazione e Consegna Registri</text:p>
      <text:h text:style-name="P14" text:outline-level="7"><text:span text:style-name="T4">L’</text:span><text:span text:style-name="T6">Istituto Scolastico ________________ nella </text:span><text:span text:style-name="T4">persona <text:s/>di ____________ __________ chiede che venga/ano vidimato/i e timbrato/i il/i Registro/i presenze partecipanti relativo alla/e seguente/i attività: </text:span></text:h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">N. registri</text:p>
          </table:table-cell>
          <table:table-cell table:style-name="Tabella1.A1" office:value-type="string">
            <text:p text:style-name="P4">Tipologia registro (didattico, orientamento, etc.)</text:p>
          </table:table-cell>
          <table:table-cell table:style-name="Tabella1.A1" office:value-type="string">
            <text:p text:style-name="P4">Codice <text:s/>Progetto</text:p>
          </table:table-cell>
          <table:table-cell table:style-name="Tabella1.A1" office:value-type="string">
            <text:p text:style-name="P4">Titolo progetto</text:p>
          </table:table-cell>
          <table:table-cell table:style-name="Tabella1.A1" office:value-type="string">
            <text:p text:style-name="P8">Codice attività</text:p>
          </table:table-cell>
          <table:table-cell table:style-name="Tabella1.A1" office:value-type="string">
            <text:h text:style-name="P15" text:outline-level="7">Denominazione attività</text:h>
          </table:table-cell>
          <table:table-cell table:style-name="Tabella1.G1" office:value-type="string">
            <text:h text:style-name="P12" text:outline-level="7">N. pagine (ciascuno)</text:h>
          </table:table-cell>
        </table:table-row>
        <table:table-row table:style-name="Tabella1.2"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G1" office:value-type="string">
            <text:h text:style-name="P13" text:outline-level="7"/>
          </table:table-cell>
        </table:table-row>
        <table:table-row table:style-name="Tabella1.2"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G1" office:value-type="string">
            <text:h text:style-name="P13" text:outline-level="7"/>
          </table:table-cell>
        </table:table-row>
        <table:table-row table:style-name="Tabella1.2"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G1" office:value-type="string">
            <text:h text:style-name="P13" text:outline-level="7"/>
          </table:table-cell>
        </table:table-row>
        <table:table-row table:style-name="Tabella1.2"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A1" office:value-type="string">
            <text:h text:style-name="P13" text:outline-level="7"/>
          </table:table-cell>
          <table:table-cell table:style-name="Tabella1.G1" office:value-type="string">
            <text:h text:style-name="P13" text:outline-level="7"/>
          </table:table-cell>
        </table:table-row>
        <table:table-row table:style-name="Tabella1.2"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G6" office:value-type="string">
            <text:h text:style-name="P13" text:outline-level="7"/>
          </table:table-cell>
        </table:table-row>
        <table:table-row table:style-name="Tabella1.2"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G6" office:value-type="string">
            <text:h text:style-name="P13" text:outline-level="7"/>
          </table:table-cell>
        </table:table-row>
        <table:table-row table:style-name="Tabella1.2"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G6" office:value-type="string">
            <text:h text:style-name="P13" text:outline-level="7"/>
          </table:table-cell>
        </table:table-row>
        <table:table-row table:style-name="Tabella1.2"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A6" office:value-type="string">
            <text:h text:style-name="P13" text:outline-level="7"/>
          </table:table-cell>
          <table:table-cell table:style-name="Tabella1.G6" office:value-type="string">
            <text:h text:style-name="P13" text:outline-level="7"/>
          </table:table-cell>
        </table:table-row>
      </table:table>
      <text:p text:style-name="P20">Tot. registri da vidimare: </text:p>
      <text:p text:style-name="P16"/>
      <text:p text:style-name="P5">Data: <text:s text:c="129"/>Firma</text:p>
      <text:p text:style-name="P10"><text:span text:style-name="T3">(Incaricato dell’</text:span><text:span text:style-name="T4">Istituto Scolastico</text:span><text:span text:style-name="T3">)</text:span></text:p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8">Il referente dell’attività o suo delegato consegna alla persona incaricata dall’</text:span><text:span text:style-name="T9">Istituto Scolastico </text:span><text:span text:style-name="T8"><text:s/>sopramenzionato il/i registro/i sopra indicato/i, regolarmente timbrato/i e vidimato/i.</text:span></text:p>
      <text:p text:style-name="P11"/>
      <text:p text:style-name="P11">Data: <text:tab/><text:tab/><text:tab/><text:tab/><text:tab/><text:tab/><text:tab/><text:tab/><text:tab/>Firma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S Mincho1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" style:display-name="Car.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._20_predefinito_20_paragrafo2" style:display-name="Car. predefinito paragrafo2" style:family="text"/>
    <style:style style:name="WW-Absatz-Standardschriftart11111111111111" style:family="text"/>
    <style:style style:name="Car._20_predefinito_20_paragrafo1" style:display-name="Car. predefinito paragrafo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paragraph-properties fo:text-align="justify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7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679cm" fo:margin-top="0.58cm" style:dynamic-spacing="true"/>
      </style:footer-style>
    </style:page-layout>
  </office:automatic-styles>
  <office:master-styles>
    <style:master-page style:name="Standard" style:page-layout-name="Mpm1">
      <style:header>
        <text:p text:style-name="WW-Riga_20_d_27_intestazione"><draw:frame draw:style-name="Mfr1" draw:name="Immagine1" text:anchor-type="char" svg:x="0.03cm" svg:y="0.15cm" svg:width="16.879cm" svg:height="1.944cm" draw:z-index="0"><draw:image xlink:href="Pictures/10000000000003F2000000757D5499731001ECDA.jpg" xlink:type="simple" xlink:show="embed" xlink:actuate="onLoad" loext:mime-type="image/jpeg"/></draw:frame></text:p>
        <text:p text:style-name="WW-Riga_20_d_27_intestazione"/>
        <text:p text:style-name="WW-Riga_20_d_27_intestazione"/>
        <text:p text:style-name="WW-Riga_20_d_27_intestazione"/>
        <text:p text:style-name="WW-Riga_20_d_27_intestazione"/>
        <text:p text:style-name="MP1">ALL. 2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 consegna e vidimazione registri</dc:title>
    <meta:initial-creator>Provincia di Pistoia</meta:initial-creator>
    <meta:creation-date>2009-02-16T09:30:00</meta:creation-date>
    <dc:date>2020-03-10T19:15:59.835000000</dc:date>
    <meta:print-date>1995-11-21T17:41:00</meta:print-date>
    <meta:editing-cycles>8</meta:editing-cycles>
    <meta:editing-duration>PT9M37S</meta:editing-duration>
    <meta:document-statistic meta:table-count="1" meta:image-count="1" meta:object-count="0" meta:page-count="1" meta:paragraph-count="22" meta:word-count="94" meta:character-count="935" meta:non-whitespace-character-count="713"/>
    <meta:generator>LibreOffice/6.2.4.2$Windows_X86_64 LibreOffice_project/2412653d852ce75f65fbfa83fb7e7b669a126d64</meta:generator>
  </office:meta>
</office:document-meta>
</file>