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5f9f7e" style:font-name="Times New Roman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6" style:family="paragraph" style:parent-style-name="Footnote">
      <style:paragraph-properties fo:margin-top="0.106cm" fo:margin-bottom="0cm" fo:text-align="center" style:justify-single-word="false" fo:hyphenation-ladder-count="no-limit" style:writing-mode="lr-tb">
        <style:tab-stops>
          <style:tab-stop style:position="10.252cm"/>
        </style:tab-stops>
      </style:paragraph-properties>
      <style:text-properties fo:color="#000000" style:font-name="Times New Roman" fo:font-size="11pt" fo:background-color="transparen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solid" style:font-name="Times New Roman" fo:font-size="11pt" fo:font-style="italic" fo:background-color="transparent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background-color="transparent" style:font-size-asian="11pt" style:font-style-asian="italic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6" style:family="paragraph" style:parent-style-name="Standard" style:list-style-name="WWNum1">
      <style:paragraph-properties fo:margin-left="-0.101cm" fo:margin-right="0cm" fo:text-align="justify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-0.101cm" style:auto-text-indent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P20" style:family="paragraph" style:parent-style-name="List_20_Paragraph" style:list-style-name="WWNum4" style:master-page-name="">
      <style:paragraph-properties loext:contextual-spacing="true" fo:margin-left="0.101cm" fo:margin-right="0cm" fo:margin-top="0cm" fo:margin-bottom="0cm" fo:text-align="justify" style:justify-single-word="false" fo:text-indent="-0.101cm" style:auto-text-indent="false" style:page-number="auto"/>
      <style:text-properties fo:color="#000000" style:font-name="Times New Roman" fo:font-size="11pt" fo:background-color="transparent" style:font-size-asian="11pt" style:font-name-complex="Arial" style:font-size-complex="11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-complex="Arial" loext:char-shading-value="0"/>
    </style:style>
    <style:style style:name="T3" style:family="text">
      <style:text-properties fo:color="#000000" fo:background-color="transparent" style:font-name-complex="Arial" loext:char-shading-value="0"/>
    </style:style>
    <style:style style:name="T4" style:family="text">
      <style:text-properties fo:color="#000000" fo:font-style="italic" style:font-style-asian="italic" style:font-name-complex="Arial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background-color="#ffff66" style:font-style-asian="normal" style:font-style-complex="normal"/>
    </style:style>
    <style:style style:name="T10" style:family="text">
      <style:text-properties fo:background-color="#ffff66" loext:char-shading-value="0"/>
    </style:style>
    <style:style style:name="T11" style:family="text">
      <style:text-properties loext:char-shading-value="0"/>
    </style:style>
    <style:style style:name="T12" style:family="text">
      <style:text-properties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3</text:p>
      <text:p text:style-name="P1"/>
      <text:p text:style-name="P1">DICHIARAZIONI <text:span text:style-name="T6">DEL CAPOFILA</text:span></text:p>
      <text:p text:style-name="P9"/>
      <text:p text:style-name="P10"/>
      <text:p text:style-name="P11"/>
      <text:p text:style-name="P12"/>
      <text:p text:style-name="P12">Oggetto:<text:span text:style-name="T11"> Avviso </text:span><text:span text:style-name="T11">per l'acquisizione di manifestazioni di interesse alla</text:span><text:span text:style-name="T11"> costituzione di due nuovi Poli Tecnico Professionali nelle filiere Energia e Sanità</text:span></text:p>
      <text:p text:style-name="P6"/>
      <text:p text:style-name="P2"/>
      <text:p text:style-name="P2">Il sottoscritto ………………………............................................................................................</text:p>
      <text:p text:style-name="P2">nato a ………………………….…................. il…………………….... CF .................................................</text:p>
      <text:p text:style-name="P2">residente a …………………...................................................................................................</text:p>
      <text:p text:style-name="P2">via …………………..................................................................................... CAP …….............</text:p>
      <text:p text:style-name="P2">in qualità di legale rappresentante di ………………………………………………………………..........................</text:p>
      <text:p text:style-name="P8"><text:span text:style-name="T1">avente C.F. …………………………………………… </text:span><text:span text:style-name="T2">e P</text:span><text:span text:style-name="T1">.IVA ….……………………………………….. </text:span><text:span text:style-name="T4">(compilare obbligatoriamente sia il campo C.F. che quello P.IVA)</text:span><text:span text:style-name="T1"> </text:span></text:p>
      <text:p text:style-name="P2"/>
      <text:list xml:id="list7257682175831922073" text:style-name="WWNum4">
        <text:list-header>
          <text:p text:style-name="P20">capofila <text:span text:style-name="T11">del nuovo Polo Tecnico Professionale proposto e denominato .............................................................</text:span></text:p>
          <text:p text:style-name="P19"/>
        </text:list-header>
      </text:list>
      <text:p text:style-name="P2"/>
      <text:p text:style-name="P2"/>
      <text:p text:style-name="P2"/>
      <text:p text:style-name="P15">DICHIARA </text:p>
      <text:p text:style-name="P15"/>
      <text:p text:style-name="P2">ai sensi degli artt. 45 e 46 del DPR 445/2000 e consapevole degli effetti penali per dichiarazioni mendaci, falsità in atti ed uso di atti falsi ai sensi dell'art. 76 del DPR 445/2000, sotto la propria responsabilità:</text:p>
      <text:p text:style-name="P3"/>
      <text:p text:style-name="P3">di essere in regola con gli obblighi relativi al pagamento dei contributi previdenziali e assistenziali a favore dei lavoratori, secondo la legislazione vigente;</text:p>
      <text:p text:style-name="P3"/>
      <text:p text:style-name="P4"/>
      <text:p text:style-name="P4">DICHIARA, inoltre,</text:p>
      <text:p text:style-name="P4"/>
      <text:p text:style-name="P5"/>
      <text:p text:style-name="P2"><text:span text:style-name="T8">qualora la proposta del nuovo PTP denominato ............................ risultasse prima in graduatoria</text:span><text:span text:style-name="T8">, di impegnarsi ad inviare alla Regione Toscana formale richiesta di </text:span><text:span text:style-name="T7">liquidazione di € 4.000,00 da destinare esclusivamente alla copertura delle spese per l’avvio dell’attività del Polo stesso, </text:span><text:span text:style-name="T8">contestualmente all’accordo di rete di costituzione del Polo Tecnico Professionale e nei termini previsti all'art. 12 dell'Avviso in oggetto.</text:span></text:p>
      <text:p text:style-name="P2"/>
      <text:list xml:id="list1734985096484112130" text:style-name="WWNum1">
        <text:list-header>
          <text:p text:style-name="P16"/>
        </text:list-header>
      </text:list>
      <text:p text:style-name="P17"/>
      <text:p text:style-name="P2"/>
      <text:p text:style-name="P2"/>
      <text:p text:style-name="P2">Luogo e data</text:p>
      <text:p text:style-name="P2"/>
      <text:p text:style-name="P18">Firma e timbro del legale</text:p>
      <text:p text:style-name="P18">rappresentante </text:p>
      <text:p text:style-name="P18"/>
      <text:p text:style-name="P18">…...............................................</text:p>
      <text:p text:style-name="P18"/>
      <text:p text:style-name="P18"/>
      <text:p text:style-name="P18"/>
      <text:p text:style-name="P14"><text:span text:style-name="T11">(</text:span><text:span text:style-name="T11">allegare copia di documento d'identità, in corso di validità, chiara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orphans="0" fo:widows="0"/>
      <style:text-properties fo:font-size="10pt" fo:language="zxx" fo:country="none" style:font-size-asian="10pt" style:font-size-complex="10pt"/>
    </style:style>
    <style:style style:name="ListLabel_20_86" style:display-name="ListLabel 86" style:family="text">
      <style:text-properties style:font-name="Verdana" fo:font-size="10pt" style:font-size-asian="10pt"/>
    </style:style>
    <style:style style:name="ListLabel_20_82" style:display-name="ListLabel 82" style:family="text">
      <style:text-properties style:font-name="Verdana" fo:font-size="10pt" style:font-size-asian="10pt"/>
    </style:style>
    <style:style style:name="ListLabel_20_83" style:display-name="ListLabel 8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4:15:50.901000000</meta:creation-date>
    <dc:date>2020-05-27T11:56:06.64</dc:date>
    <meta:editing-duration>PT1H37M18S</meta:editing-duration>
    <meta:editing-cycles>20</meta:editing-cycles>
    <meta:generator>OpenOffice/4.1.7$Win32 OpenOffice.org_project/417m1$Build-9800</meta:generator>
    <dc:creator>Claudia Mearini</dc:creator>
    <meta:document-statistic meta:table-count="0" meta:image-count="0" meta:object-count="0" meta:page-count="1" meta:paragraph-count="20" meta:word-count="219" meta:character-count="2014"/>
  </office:meta>
</office:document-meta>
</file>