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NewRomanPS-BoldMT" fo:font-size="12pt" fo:font-weight="bold" officeooo:paragraph-rsid="0015b1e4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NewRomanPS-BoldMT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NewRomanPS-BoldMT" fo:font-size="12pt" fo:font-weight="bold" fo:background-color="transparent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NewRomanPSMT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NewRomanPSMT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NewRomanPSMT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NewRomanPSMT"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NewRomanPS-ItalicMT"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font-weight="bold" officeooo:rsid="00178191" officeooo:paragraph-rsid="00178191" style:font-size-asian="12pt" style:font-weight-asian="bold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NewRomanPSMT" fo:font-size="12pt" style:font-size-asian="12pt" style:font-size-complex="12pt"/>
    </style:style>
    <style:style style:name="T1" style:family="text">
      <style:text-properties style:font-name="TimesNewRomanPS-BoldMT" fo:font-weight="bold" style:font-weight-asian="bold"/>
    </style:style>
    <style:style style:name="T2" style:family="text">
      <style:text-properties style:font-name="TimesNewRomanPSMT"/>
    </style:style>
    <style:style style:name="T3" style:family="text">
      <style:text-properties style:font-name="TimesNewRomanPSMT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NewRomanPS-ItalicMT" fo:font-style="italic" style:font-style-asian="italic"/>
    </style:style>
    <style:style style:name="T5" style:family="text">
      <style:text-properties style:font-name="TimesNewRomanPS-ItalicMT" fo:font-style="italic" fo:font-weight="bold" style:font-style-asian="italic" style:font-weight-asian="bold" style:font-weight-complex="bold"/>
    </style:style>
    <style:style style:name="T6" style:family="text">
      <style:text-properties style:font-name="TimesNewRomanPS-ItalicMT" fo:font-style="italic" fo:background-color="transparent" loext:char-shading-value="0" style:font-style-asian="italic"/>
    </style:style>
    <style:style style:name="T7" style:family="text">
      <style:text-properties style:font-name="TimesNewRomanPS-ItalicMT" fo:font-style="italic" officeooo:rsid="001a1bd6" fo:background-color="transparent" loext:char-shading-value="0" style:font-style-asian="italic"/>
    </style:style>
    <style:style style:name="T8" style:family="text">
      <style:text-properties style:font-name="TimesNewRomanPS-BoldItalicMT" fo:font-style="italic" fo:font-weight="bold" style:font-style-asian="italic" style:font-weight-asian="bold"/>
    </style:style>
    <style:style style:name="T9" style:family="text">
      <style:text-properties style:font-name="TimesNewRomanPS-BoldItalicMT" fo:font-style="italic" fo:font-weight="bold" officeooo:rsid="00106dcd" style:font-style-asian="italic" style:font-weight-asian="bold"/>
    </style:style>
    <style:style style:name="T10" style:family="text">
      <style:text-properties style:font-name="TimesNewRomanPS-BoldItalicMT" fo:font-style="italic" style:text-underline-style="solid" style:text-underline-width="auto" style:text-underline-color="font-color" fo:font-weight="bold" style:font-style-asian="italic" style:font-weight-asian="bold"/>
    </style:style>
    <style:style style:name="T11" style:family="text">
      <style:text-properties style:font-name="TimesNewRomanPS-BoldItalicMT" fo:font-style="italic" style:text-underline-style="solid" style:text-underline-width="auto" style:text-underline-color="font-color" fo:font-weight="bold" officeooo:rsid="00106dcd" style:font-style-asian="italic" style:font-weight-asian="bold"/>
    </style:style>
    <style:style style:name="T12" style:family="text">
      <style:text-properties officeooo:rsid="00106dcd"/>
    </style:style>
    <style:style style:name="T13" style:family="text">
      <style:text-properties officeooo:rsid="001200e3"/>
    </style:style>
    <style:style style:name="T14" style:family="text">
      <style:text-properties officeooo:rsid="0015b1e4"/>
    </style:style>
    <style:style style:name="T15" style:family="text">
      <style:text-properties officeooo:rsid="00178191"/>
    </style:style>
    <style:style style:name="T16" style:family="text">
      <style:text-properties officeooo:rsid="001b88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/>
      <text:p text:style-name="P2">Modulo per la presentazione delle osservazioni relative ai piani/programmi/<text:span text:style-name="T12">progetti/interventi/attività </text:span>sottoposti a procedimenti</text:p>
      <text:p text:style-name="P3">di <text:span text:style-name="T12">VALUTAZIONE DI INCIDENZA AMBIENTALE (V.INC.A.)</text:span> <text:span text:style-name="T14">APPROPRIATA</text:span></text:p>
      <text:p text:style-name="P3">di competenza regionale, <text:span text:style-name="T14">ai sensi della LEGGE REGIONALE 30/2015</text:span></text:p>
      <text:p text:style-name="P7"/>
      <text:p text:style-name="P8"/>
      <text:p text:style-name="P8"/>
      <text:p text:style-name="P8">Alla REGIONE TOSCANA – <text:span text:style-name="T12">SETTORE VAS E VINCA</text:span></text:p>
      <text:p text:style-name="P6"/>
      <text:p text:style-name="P6"/>
      <text:p text:style-name="P12"><text:span text:style-name="T2">Il/La Sottoscritto/a (</text:span><text:span text:style-name="T3">*</text:span><text:span text:style-name="T2">) </text:span><text:span text:style-name="T4">(in caso di privato cittadino </text:span><text:span text:style-name="T5">non</text:span><text:span text:style-name="T4"> riportare nome e cognome &gt;specificare soltanto nel caso di società, enti, associazioni, comitati o altro </text:span><text:span text:style-name="T7">dotati di personalità giuridica</text:span><text:span text:style-name="T6">)</text:span></text:p>
      <text:p text:style-name="P9">in qualità di ______________________<text:span text:style-name="T12">d</text:span>el/<text:span text:style-name="T12">dellaComitato/Associazione /</text:span><text:span text:style-name="T16">Società</text:span><text:span text:style-name="T12">____________________</text:span></text:p>
      <text:p text:style-name="P5"/>
      <text:p text:style-name="P2">PRESENTA</text:p>
      <text:p text:style-name="P6"/>
      <text:p text:style-name="P6">ai sensi del <text:span text:style-name="T13">paragrafo 3.5 delle LINEE GUIDA NAZIONALI sulle V.INC.A.</text:span>, la seguente osservazione al piano/programma/<text:span text:style-name="T12">progetto/intervento/attività</text:span> sotto indicato:</text:p>
      <text:p text:style-name="P10">(inserire la tipologia di procedur<text:span text:style-name="T13">a</text:span> di V.<text:span text:style-name="T13">INC.A.</text:span> e la denominazione completa del piano/programma/ <text:span text:style-name="T13">progetto/intervento/attività </text:span><text:span text:style-name="T15">oggetto della V.INC.A.</text:span>)</text:p>
      <text:p text:style-name="P6">________________________________________________________________________________________________________________________________________________________________</text:p>
      <text:p text:style-name="P6"/>
      <text:p text:style-name="P6">Testo dell’osservazione:</text:p>
      <text:p text:style-name="P10">________________________________________________________________________________________________________________________________________________________________</text:p>
      <text:p text:style-name="P6"/>
      <text:p text:style-name="P6"/>
      <text:p text:style-name="P1">Elenco Allegati:</text:p>
      <text:p text:style-name="P6">Allegato 1 - Dati personali del soggetto che presenta l’osservazione;</text:p>
      <text:p text:style-name="P6">Allegato 2 - Copia del documento di riconoscimento in corso di validità;</text:p>
      <text:p text:style-name="P11"><text:span text:style-name="T4">[eventuale] </text:span><text:span text:style-name="T2">Allegato tecnico A: (</text:span><text:span text:style-name="T4">denominazione</text:span><text:span text:style-name="T2">);</text:span></text:p>
      <text:p text:style-name="P11"><text:span text:style-name="T4">[eventuale] </text:span><text:span text:style-name="T2">Allegato tecnico B: (</text:span><text:span text:style-name="T4">denominazione</text:span><text:span text:style-name="T2">);</text:span></text:p>
      <text:p text:style-name="P6">… .</text:p>
      <text:p text:style-name="P6">Luogo e data: …</text:p>
      <text:p text:style-name="P11"><text:span text:style-name="T2">L'Osservante (</text:span><text:span text:style-name="T1">*)</text:span></text:p>
      <text:p text:style-name="P4"/>
      <text:p text:style-name="P4"/>
      <text:p text:style-name="P12"><text:span text:style-name="T1">(*) </text:span><text:span text:style-name="T8">In caso di privato cittadino non riportare nome e cognome e non firmare. In alternativa </text:span><text:span text:style-name="T9">al</text:span><text:span text:style-name="T8"> nome e cognome inserire la dicitura “Privato cittadino”, “Rappresentante legale”, “Delegato”, “Portavoce”, “Amministratore” ecc.… I dati </text:span><text:span text:style-name="T9">personali </text:span><text:span text:style-name="T8">quali nome e cognome </text:span><text:span text:style-name="T10">dovranno essere riportati </text:span><text:span text:style-name="T11">SOLO</text:span><text:span text:style-name="T10"> negli allegati</text:span><text:span text:style-name="T8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7T12:44:37.005000000</meta:creation-date>
    <dc:date>2024-12-04T15:19:17.288000000</dc:date>
    <meta:editing-duration>PT26M6S</meta:editing-duration>
    <meta:editing-cycles>9</meta:editing-cycles>
    <meta:generator>LibreOffice/7.1.7.2$Windows_X86_64 LibreOffice_project/c6a4e3954236145e2acb0b65f68614365aeee33f</meta:generator>
    <meta:document-statistic meta:table-count="0" meta:image-count="0" meta:object-count="0" meta:page-count="1" meta:paragraph-count="21" meta:word-count="194" meta:character-count="1842" meta:non-whitespace-character-count="1668"/>
  </office:meta>
</office:document-meta>
</file>