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4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font-name="Arial1" fo:font-size="10.5pt" style:font-size-asian="10.5pt" style:font-size-complex="10.5pt"/>
    </style:style>
    <style:style style:name="P5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font-name="Arial1" fo:font-size="10.5pt" officeooo:paragraph-rsid="0018ccd7" style:font-size-asian="10.5pt" style:font-size-complex="10.5pt"/>
    </style:style>
    <style:style style:name="P6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style:font-name="Arial1" fo:font-size="10.5pt" style:font-size-asian="10.5pt" style:font-size-complex="10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Contenuti dello Studio di Incidenza Ambientale</text:p>
      <text:p text:style-name="P2">(elenco esplicativo ed integrativo di quanto previsto dall'allegato “G” al D.P.R. 357/1997).</text:p>
      <text:p text:style-name="P1"/>
      <text:list xml:id="list1415457646" text:style-name="L1">
        <text:list-item>
          <text:p text:style-name="P4">dimensioni, entità, superficie occupata dal progetto/intervento o interessata dal piano/programma;</text:p>
        </text:list-item>
        <text:list-item>
          <text:p text:style-name="P4">cambiamenti fisici che deriveranno dall'attuazione (es. scavi, consumo di suolo, ecc.);</text:p>
        </text:list-item>
        <text:list-item>
          <text:p text:style-name="P4">fabbisogno in termini di risorse (impiego di acqua, pietre, legname, ecc.);</text:p>
        </text:list-item>
        <text:list-item>
          <text:p text:style-name="P4">emissioni e rifiuti prodotti (smaltimento in terra, acqua, aria);</text:p>
        </text:list-item>
        <text:list-item>
          <text:p text:style-name="P4">esigenze di trasporto;</text:p>
        </text:list-item>
        <text:list-item>
          <text:p text:style-name="P6">durata delle fasi di cantiere, operatività e smantellamento, ecc. (nel caso di progetti/interventi/attività);</text:p>
        </text:list-item>
        <text:list-item>
          <text:p text:style-name="P4">periodo di attuazione (nel caso di piani/programmi);</text:p>
        </text:list-item>
        <text:list-item>
          <text:p text:style-name="P4">ubicazione all'interno di un sito Natura 2000 oppure distanza dal/i sito/i Natura 2000 e da Parchi Nazionali/Riserve Statali qualora il/i sito/i vi ricada/ricadano in tutto o in parte;</text:p>
        </text:list-item>
        <text:list-item>
          <text:p text:style-name="P4">documentazione fotografica con tavola dei punti di scatto;</text:p>
        </text:list-item>
        <text:list-item>
          <text:p text:style-name="P4">impatti cumulativi con altri progetti/interventi/piani/programmi;</text:p>
        </text:list-item>
        <text:list-item>
          <text:p text:style-name="P5">indicazione delle specie e habitat interessati dal progetto/intervento in base agli elenchi di cui alle schede standard Natura 2000 pertinenti, consultabili e scaricabili al seguente link del Ministero dell'Ambiente: </text:p>
          <text:p text:style-name="P5"><text:a xlink:type="simple" xlink:href="https://download.mase.gov.it/Natura2000/Trasmissione%20CE_dicembre2022/schede_mappe/Toscana/" text:style-name="Internet_20_link" text:visited-style-name="Visited_20_Internet_20_Link"><text:span text:style-name="T1">https://download.mase.gov.it/Natura2000/Trasmissione%20CE_dicembre2022/schede_mappe/Toscana/</text:span></text:a></text:p>
        </text:list-item>
        <text:list-item>
          <text:p text:style-name="P4">verifica del rispetto delle misure di conservazione specifiche del/i sito/i, con esplicito riferimento alla/e relativa/e scheda/e contenuta/e nella <text:span text:style-name="T3">D.G.R. ………..</text:span> e, se presente, al Piano di Gestione;</text:p>
        </text:list-item>
        <text:list-item>
          <text:p text:style-name="P4">disamina delle criticità e delle possibili incidenze, sia in fase di cantiere che in fase di esercizio, sulle specie, sugli habitat e sugli obiettivi di conservazione del/i sito/i Natura 2000;</text:p>
        </text:list-item>
        <text:list-item>
          <text:p text:style-name="P4">analisi delle possibili interferenze a livello di reti ecologiche/corridoi ecologici con riferimento al Piano di Indirizzo Territoriale con valenza di piano paesaggistico (D.C.R. n. 37/2015 e relativi allegati, si veda in particolare l'elaborato cartografico “carta della rete ecologica” e l'elaborato tecnico “abachi delle invarianti strutturali” con particolare riferimento all'invariante II “i caratteri ecosistemici dei paesaggi”);</text:p>
        </text:list-item>
        <text:list-item>
          <text:p text:style-name="P4">eventuale dichiarazione di esclusione di incidenza significativa comprensiva di eventuali misure di attenuazione dell'incidenza, se necessarie;</text:p>
        </text:list-item>
        <text:list-item>
          <text:p text:style-name="P4">eventuale indicazione delle soluzioni progettuali alternative;</text:p>
        </text:list-item>
        <text:list-item>
          <text:p text:style-name="P4">eventuale indicazione delle misure compensative, se necessarie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8T14:59:58.314000000</meta:creation-date>
    <dc:date>2024-11-08T15:13:14.126000000</dc:date>
    <meta:editing-duration>PT2M56S</meta:editing-duration>
    <meta:editing-cycles>1</meta:editing-cycles>
    <meta:document-statistic meta:table-count="0" meta:image-count="0" meta:object-count="0" meta:page-count="1" meta:paragraph-count="20" meta:word-count="312" meta:character-count="2373" meta:non-whitespace-character-count="2098"/>
    <meta:generator>LibreOffice/7.1.7.2$Windows_X86_64 LibreOffice_project/c6a4e3954236145e2acb0b65f68614365aeee33f</meta:generator>
  </office:meta>
</office:document-meta>
</file>