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5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3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39" style:family="paragraph" style:parent-style-name="Standard">
      <style:paragraph-properties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0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1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2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3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44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8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49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0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1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3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fo:language="it" fo:country="IT" style:text-underline-style="none" fo:font-weight="bold" officeooo:rsid="006276cc" officeooo:paragraph-rsid="007bf99b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5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3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4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5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7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78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officeooo:rsid="001622bc"/>
    </style:style>
    <style:style style:name="T8" style:family="text">
      <style:text-properties officeooo:rsid="00275480"/>
    </style:style>
    <style:style style:name="T9" style:family="text">
      <style:text-properties officeooo:rsid="00398757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ahoma" style:font-size-complex="12pt"/>
    </style:style>
    <style:style style:name="T12" style:family="text">
      <style:text-properties fo:font-size="12pt" fo:font-weight="bold" style:font-size-asian="12pt" style:font-weight-asian="bold" style:font-name-complex="Tahoma" style:font-size-complex="12pt"/>
    </style:style>
    <style:style style:name="T13" style:family="text">
      <style:text-properties officeooo:rsid="0051e15d"/>
    </style:style>
    <style:style style:name="T14" style:family="text">
      <style:text-properties officeooo:rsid="0053dda0"/>
    </style:style>
    <style:style style:name="T15" style:family="text">
      <style:text-properties officeooo:rsid="00556463"/>
    </style:style>
    <style:style style:name="T16" style:family="text">
      <style:text-properties officeooo:rsid="00670975"/>
    </style:style>
    <style:style style:name="T17" style:family="text">
      <style:text-properties style:text-underline-style="solid" style:text-underline-width="auto" style:text-underline-color="font-color" officeooo:rsid="006e6b28"/>
    </style:style>
    <style:style style:name="T18" style:family="text">
      <style:text-properties officeooo:rsid="006a3423"/>
    </style:style>
    <style:style style:name="T19" style:family="text">
      <style:text-properties officeooo:rsid="0074a366"/>
    </style:style>
    <style:style style:name="T20" style:family="text">
      <style:text-properties officeooo:rsid="00785c78"/>
    </style:style>
    <style:style style:name="T21" style:family="text">
      <style:text-properties fo:language="it" fo:country="IT" style:font-name-asian="Times New Roman" style:language-complex="ar" style:country-complex="SA"/>
    </style:style>
    <style:style style:name="T22" style:family="text">
      <style:text-properties fo:language="it" fo:country="IT" officeooo:rsid="0186cb43" style:font-name-asian="Times New Roman" style:language-complex="ar" style:country-complex="SA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0523f9" fo:background-color="#ffffff" loext:char-shading-value="0"/>
    </style:style>
    <style:style style:name="T27" style:family="text">
      <style:text-properties fo:font-size="11pt" style:font-size-asian="11pt" style:font-name-complex="Tahoma" style:font-size-complex="11pt"/>
    </style:style>
    <style:style style:name="T28" style:family="text">
      <style:text-properties fo:font-size="11pt" officeooo:rsid="0051e15d" style:font-size-asian="11pt" style:font-name-complex="Tahoma" style:font-size-complex="11pt"/>
    </style:style>
    <style:style style:name="T29" style:family="text">
      <style:text-properties fo:font-size="14pt" style:font-size-asian="14pt" style:font-name-complex="Tahoma"/>
    </style:style>
    <style:style style:name="T30" style:family="text">
      <style:text-properties officeooo:rsid="00869eae"/>
    </style:style>
    <style:style style:name="T31" style:family="text">
      <style:text-properties officeooo:rsid="008c159f"/>
    </style:style>
    <style:style style:name="T32" style:family="text">
      <style:text-properties officeooo:rsid="008cadc0"/>
    </style:style>
    <style:style style:name="T3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Allegato <text:span text:style-name="T19">B</text:span></text:p>
      <text:p text:style-name="P51"/>
      <text:p text:style-name="P8">CURRICULUM FORMATIVO/<text:span text:style-name="T20">PROFESSIONALE</text:span></text:p>
      <text:p text:style-name="P9"/>
      <text:p text:style-name="P12"/>
      <text:p text:style-name="P13"><text:span text:style-name="T9">Il sottoscritto </text:span><text:tab/></text:p>
      <text:p text:style-name="P19"/>
      <text:p text:style-name="P20">DATI ANAGRAFICI</text:p>
      <text:p text:style-name="P26"/>
      <text:p text:style-name="P31">Cognome ______________________________________________________________</text:p>
      <text:p text:style-name="P31">Nome_________________________________________________________________</text:p>
      <text:p text:style-name="P32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0">STUDI <text:span text:style-name="T16">(</text:span><text:span text:style-name="T17">NON</text:span><text:span text:style-name="T16"> devono essere indicati i titoli già dichiarati nel modulo di domanda)</text:span></text:p>
      <text:p text:style-name="P14"/>
      <text:list xml:id="list4053104935076676023" text:style-name="WW8Num5">
        <text:list-header>
          <text:p text:style-name="P56"><text:span text:style-name="T2">Studi u</text:span><text:span text:style-name="T1">niversit</text:span><text:span text:style-name="T2">ari</text:span></text:p>
        </text:list-header>
        <text:list-item>
          <text:p text:style-name="P57">Università <text:span text:style-name="T8">(specificare anche sede <text:s/>e indirizzo ): ______________________________ </text:span>_____________________________________________________________________</text:p>
        </text:list-item>
        <text:list-item>
          <text:p text:style-name="P63"><text:span text:style-name="T13">Scuola di</text:span> _____________________________________________________________</text:p>
        </text:list-item>
        <text:list-item>
          <text:p text:style-name="P71"><text:span text:style-name="T27">corso laurea </text:span><text:span text:style-name="T28">in (indirizzo) </text:span><text:span text:style-name="T27">________________________________________________</text:span></text:p>
        </text:list-item>
        <text:list-item>
          <text:p text:style-name="P60">tipo laurea (specificare se triennale o magistrale): ____________________________</text:p>
        </text:list-item>
        <text:list-item>
          <text:p text:style-name="P67">classe di laurea ________________________________________________________</text:p>
        </text:list-item>
        <text:list-item>
          <text:p text:style-name="P66">titolo tesi______________________________________________________________</text:p>
        </text:list-item>
        <text:list-item>
          <text:p text:style-name="P66">votazione conseguita ____________________________________________________</text:p>
        </text:list-item>
        <text:list-item>
          <text:p text:style-name="P70">anno_______________mese ______________giorno___________________</text:p>
          <text:p text:style-name="P70"/>
          <text:p text:style-name="P72"><text:span text:style-name="T7">Studi u</text:span>niversit<text:span text:style-name="T7">ari</text:span></text:p>
        </text:list-item>
        <text:list-item>
          <text:p text:style-name="P58">Università <text:span text:style-name="T8">(specificare anche sede <text:s/>e indirizzo ): _______________________________</text:span></text:p>
        </text:list-item>
        <text:list-item>
          <text:p text:style-name="P58">______________________________________________________________________</text:p>
        </text:list-item>
        <text:list-item>
          <text:p text:style-name="P64"><text:span text:style-name="T13">Scuola di</text:span> __________ ____________________________________________________</text:p>
        </text:list-item>
        <text:list-item>
          <text:p text:style-name="P66"><text:soft-page-break/>corso laurea <text:span text:style-name="T14">in (</text:span>indirizzo<text:span text:style-name="T14">)</text:span>__________________________________________________</text:p>
        </text:list-item>
        <text:list-item>
          <text:p text:style-name="P61">tipo laurea (specificare se triennale o magistrale): _____________________________ </text:p>
        </text:list-item>
        <text:list-item>
          <text:p text:style-name="P68">classe di laurea _________________________________________________________</text:p>
        </text:list-item>
        <text:list-item>
          <text:p text:style-name="P66">titolo tesi_______________________________________________________________</text:p>
        </text:list-item>
        <text:list-item>
          <text:p text:style-name="P66">votazione conseguita_____________________________________________________</text:p>
        </text:list-item>
        <text:list-item>
          <text:p text:style-name="P70">anno_______________mese ______________giorno___________________</text:p>
          <text:p text:style-name="P70"/>
          <text:p text:style-name="P72">Specializzazione post laurea</text:p>
        </text:list-item>
        <text:list-item>
          <text:p text:style-name="P59">Università <text:span text:style-name="T8">(specificare anche sede <text:s/>e indirizzo ): ______________________________ </text:span>_____________________________________________________________________</text:p>
        </text:list-item>
        <text:list-item>
          <text:p text:style-name="P65"><text:span text:style-name="T14">Scuola di</text:span> ___________________________________________________</text:p>
        </text:list-item>
        <text:list-item>
          <text:p text:style-name="P66">corso laurea <text:span text:style-name="T15">in (</text:span>indirizzo<text:span text:style-name="T15">) </text:span>___________________________________________________</text:p>
        </text:list-item>
        <text:list-item>
          <text:p text:style-name="P62">tipo laurea (specificare se triennale o magistrale): _______________________________ </text:p>
        </text:list-item>
        <text:list-item>
          <text:p text:style-name="P69">classe di laurea ___________________________________________________________</text:p>
        </text:list-item>
        <text:list-item>
          <text:p text:style-name="P66">titolo tesi_________________________________________________________________</text:p>
        </text:list-item>
        <text:list-item>
          <text:p text:style-name="P66">votazione conseguita_____________________________________________________</text:p>
        </text:list-item>
        <text:list-item>
          <text:p text:style-name="P66">anno________________mese ______________giorno__________________</text:p>
        </text:list-item>
      </text:list>
      <text:p text:style-name="P24"/>
      <text:p text:style-name="P24"/>
      <text:list xml:id="list362635061704995040" text:style-name="WW8Num6">
        <text:list-header>
          <text:p text:style-name="P73"><text:span text:style-name="T10">Principali corsi di aggiornamento professionale o formazione, specializzazioni, stages, masters ecc</text:span>.</text:p>
        </text:list-header>
      </text:list>
      <text:list xml:id="list5415060732550123203" text:style-name="WW8Num4">
        <text:list-item>
          <text:p text:style-name="P76">Tipo__________________________________________________________________</text:p>
          <text:p text:style-name="P75"/>
          <text:p text:style-name="P74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9"><text:soft-page-break/>Durata dal _______________ al ________________________________</text:p>
      <text:p text:style-name="P29"/>
      <text:list xml:id="list132538778084975" text:continue-numbering="true" text:style-name="WW8Num4">
        <text:list-item>
          <text:p text:style-name="P76">Tipo__________________________________________________________________</text:p>
          <text:p text:style-name="P74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32538673140424" text:continue-numbering="true" text:style-name="WW8Num4">
        <text:list-item>
          <text:p text:style-name="P76">Tipo___________________________________________________________________</text:p>
          <text:p text:style-name="P74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32538936229860" text:continue-numbering="true" text:style-name="WW8Num4">
        <text:list-item>
          <text:p text:style-name="P76">Tipo___________________________________________________________________</text:p>
          <text:p text:style-name="P74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30"/>
      <text:p text:style-name="P33"/>
      <text:p text:style-name="P15"/>
      <text:list xml:id="list132540578219256" text:continue-numbering="true" text:style-name="WW8Num4">
        <text:list-header>
          <text:p text:style-name="P77"><text:span text:style-name="T12">Conoscenze informatiche</text:span><text:span text:style-name="T11">:</text:span><text:span text:style-name="T29"> </text:span></text:p>
        </text:list-header>
      </text:list>
      <text:p text:style-name="P34">Principali prodotti software conosciuti (livello base, buono, ottimo)</text:p>
      <text:p text:style-name="P34">____________________________________________________________________</text:p>
      <text:p text:style-name="P34">____________________________________________________________________</text:p>
      <text:p text:style-name="P34">____________________________________________________________________</text:p>
      <text:p text:style-name="P38"/>
      <text:p text:style-name="P16"><text:soft-page-break/></text:p>
      <text:p text:style-name="P11">TIROCINI CURRICULARI</text:p>
      <text:p text:style-name="P44"/>
      <text:list xml:id="list2803600587360380776" text:style-name="WW8Num3">
        <text:list-item>
          <text:p text:style-name="P78">Società/ente/azienda_________________________________________________________</text:p>
        </text:list-item>
      </text:list>
      <text:p text:style-name="P45">settore di attività_______________________________________________________________</text:p>
      <text:p text:style-name="P45">posizione ricoperta (categoria/profilo professionale)____________________________________</text:p>
      <text:p text:style-name="P45">mansioni svolte_________________________________________________________________</text:p>
      <text:p text:style-name="P46">dal ________________________ al ______________________________</text:p>
      <text:list xml:id="list132540625410018" text:continue-numbering="true" text:style-name="WW8Num3">
        <text:list-item>
          <text:p text:style-name="P78">Società/ente/azienda______________________________________________________</text:p>
        </text:list-item>
      </text:list>
      <text:p text:style-name="P45">settore di attività_____________________________________________________________</text:p>
      <text:p text:style-name="P45">posizione ricoperta (categoria/profilo professionale)_________________________________</text:p>
      <text:p text:style-name="P45">mansioni svolte______________________________________________________________</text:p>
      <text:p text:style-name="P46">dal ________________________ al ____________________________</text:p>
      <text:list xml:id="list132539906584065" text:continue-numbering="true" text:style-name="WW8Num3">
        <text:list-item>
          <text:p text:style-name="P78">Società/ente/azienda______________________________________________________</text:p>
        </text:list-item>
      </text:list>
      <text:p text:style-name="P45">settore di attività____________________________________________________________</text:p>
      <text:p text:style-name="P45">posizione ricoperta (categoria/profilo professionale)_________________________________</text:p>
      <text:p text:style-name="P45">mansioni svolte______________________________________________________________</text:p>
      <text:p text:style-name="P46">dal ________________________ al ___________________________</text:p>
      <text:p text:style-name="P47"/>
      <text:p text:style-name="P41">Altre informazioni ritenute utili d<text:span text:style-name="T18">a</text:span>l candidato </text:p>
      <text:p text:style-name="P43">____________________________________________________________________</text:p>
      <text:p text:style-name="P43">____________________________________________________________________</text:p>
      <text:p text:style-name="P43">____________________________________________________________________</text:p>
      <text:p text:style-name="P42">____________________________________________________________________</text:p>
      <text:p text:style-name="P41"/>
      <text:p text:style-name="P48"/>
      <text:p text:style-name="P40">Elenco degli esami sostenuti nel corso di laurea attinenti al progetto formativo</text:p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5">____________________________________________________________________</text:p>
      <text:p text:style-name="P37"><text:soft-page-break/>____________________________________________________________________</text:p>
      <text:p text:style-name="P39"/>
      <text:p text:style-name="P17"/>
      <text:p text:style-name="P18">Le dichiarazioni rese nel presente curriculum sono documentabili.</text:p>
      <text:p text:style-name="P52"/>
      <text:p text:style-name="P52"/>
      <text:p text:style-name="P52"/>
      <text:p text:style-name="P52"/>
      <text:p text:style-name="P53">Informativa <text:span text:style-name="T33">ex</text:span> art. 13 Reg<text:span text:style-name="T32">olamento</text:span> (UE) 2016/679 in materia di protezione dei dati personali</text:p>
      <text:p text:style-name="P54">Il candidato al tirocinio prende atto che: </text:p>
      <text:p text:style-name="P5">il trattamento dei dati personali <text:span text:style-name="T23">dallo stesso </text:span>forniti in sede di partecipazione al<text:span text:style-name="T24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n.</text:span><text:span text:style-name="T26"> 4 tiro</text:span><text:span text:style-name="T24">cini di formazione e orientamento</text:span> <text:span text:style-name="T24">di cui al presente decreto </text:span>presso l'ente Regione Toscana. </text:p>
      <text:p text:style-name="P2">I dati di contatto del Responsabile della protezione dei dati sono i seguenti: </text:p>
      <text:p text:style-name="P4"><text:span text:style-name="T4">email: </text:span><text:span text:style-name="T5">urp_dpo</text:span><text:a xlink:type="simple" xlink:href="mailto:rpd@regione.toscana.it" text:style-name="Internet_20_link" text:visited-style-name="Visited_20_Internet_20_Link"><text:span text:style-name="Internet_20_link"><text:span text:style-name="T5">@regione.toscana.it</text:span></text:span></text:a><text:span text:style-name="T6">;</text:span><text:span text:style-name="T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5">http://www.regione.toscana.it/responsabile-protezione-dati/contatti</text:span></text:span></text:a><text:span text:style-name="Internet_20_link"><text:span text:style-name="T6">.</text:span></text:span></text:p>
      <text:p text:style-name="P5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3">I suoi dati saranno conservati presso gli uffici del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31">e del</text:span><text:span text:style-name="T25">la commissione esaminatrice </text:span>e verrà effettuato con modalità manuale e informatizzata. </text:p>
      <text:p text:style-name="P6"><text:span text:style-name="T30">I dati raccolti p</text:span>otranno inoltre essere comunicati ad altri soggetti terzi o diffusi solo qualora specificamente previsto dal diritto nazionale o dell’Unione europea. </text:p>
      <text:p text:style-name="P7"><text:span text:style-name="T22">L’</text:span><text:span text:style-name="T21">interessat</text:span><text:span text:style-name="T22">o</text:span><text:span text:style-name="T21"> ha il diritto di chiedere al titolare del trattamento l’accesso ai dati personali e la rettifica o la cancellazione degli stessi o la limitazione del trattamento che l</text:span><text:span text:style-name="T22">o</text:span><text:span text:style-name="T21"> riguarda o di opporsi al trattamento (artt. 15 e ss. del Regolamento (UE) 2016/679). L’apposita istanza va rivolta al Responsabile della protezione dei dati, tramite i canali di contatto dedicati. </text:span><text:span text:style-name="T22">L’</text:span><text:span text:style-name="T21">interessat</text:span><text:span text:style-name="T22">o</text:span><text:span text:style-name="T21">, ricorrendone i presupposti, ha altresì il diritto di proporre reclamo al Garante per la protezione dei dati personali, secondo le procedure previste pubblicate sul sito dell’Autorità.</text:span></text:p>
      <text:p text:style-name="P25"/>
      <text:p text:style-name="P15">Data__________________</text:p>
      <text:p text:style-name="P49">Firma <text:span text:style-name="T9">del dichiarante </text:span></text:p>
      <text:p text:style-name="P50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04-16T13:25:00.446000000</dc:date>
    <meta:print-date>2017-11-28T17:23:49.666000000</meta:print-date>
    <meta:editing-cycles>93</meta:editing-cycles>
    <meta:editing-duration>P1DT11H51M50S</meta:editing-duration>
    <meta:generator>LibreOffice/5.1.5.2$Windows_x86 LibreOffice_project/7a864d8825610a8c07cfc3bc01dd4fce6a9447e5</meta:generator>
    <meta:document-statistic meta:table-count="0" meta:image-count="0" meta:object-count="0" meta:page-count="5" meta:paragraph-count="108" meta:word-count="647" meta:character-count="8605" meta:non-whitespace-character-count="8087"/>
  </office:meta>
</office:document-meta>
</file>