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0851e4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0851e4f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0851e4f" fo:background-color="transparent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0851e4f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08b88b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text-properties style:font-name="Times New Roman" fo:font-size="16pt" style:font-size-asian="16pt" style:font-name-complex="Tahoma"/>
    </style:style>
    <style:style style:name="P13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4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16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93f7b3" officeooo:paragraph-rsid="0093f7b3" fo:background-color="#ffff00" style:font-size-asian="14pt" style:font-weight-asian="bold" style:font-name-complex="Tahom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93f7b3" officeooo:paragraph-rsid="0093f7b3" fo:background-color="transparent" style:font-size-asian="14pt" style:font-weight-asian="bold" style:font-name-complex="Tahoma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93f7b3" officeooo:paragraph-rsid="0093f7b3" fo:background-color="transparent" style:font-size-asian="14pt" style:font-weight-asian="bold" style:font-name-complex="Tahoma" style:font-size-complex="14pt"/>
    </style:style>
    <style:style style:name="P21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4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5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7" style:family="paragraph" style:parent-style-name="Text_20_body">
      <style:paragraph-properties fo:margin-left="0cm" fo:margin-right="0cm" fo:margin-top="0.499cm" fo:margin-bottom="0.499cm" loext:contextual-spacing="false" fo:text-align="justify" style:justify-single-word="false" fo:text-indent="0cm" style:auto-text-indent="false"/>
      <style:text-properties style:font-name="Times New Roman" style:font-name-complex="Tahoma"/>
    </style:style>
    <style:style style:name="P28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3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2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4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5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f9dad" style:font-name-complex="Tahoma"/>
    </style:style>
    <style:style style:name="P37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8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9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93fb01" style:font-name-complex="Tahoma"/>
    </style:style>
    <style:style style:name="P40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41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42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rsid="0093fb01" officeooo:paragraph-rsid="0093fb01" style:font-name-complex="Tahoma"/>
    </style:style>
    <style:style style:name="P43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fo:font-size="14pt" fo:font-weight="bold" officeooo:paragraph-rsid="002f9dad" style:font-size-asian="14pt" style:font-weight-asian="bold" style:font-name-complex="Tahoma"/>
    </style:style>
    <style:style style:name="P44" style:family="paragraph" style:parent-style-name="Standard">
      <style:paragraph-properties fo:line-height="150%" fo:padding="0.035cm" fo:border="0.51pt solid #000000"/>
      <style:text-properties style:font-name="Times New Roman" fo:font-size="14pt" fo:font-weight="bold" officeooo:paragraph-rsid="002011ce" style:font-size-asian="14pt" style:font-weight-asian="bold"/>
    </style:style>
    <style:style style:name="P45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46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7" style:family="paragraph" style:parent-style-name="Standard">
      <style:paragraph-properties fo:padding="0.035cm" fo:border="0.51pt solid #000000" style:shadow="none"/>
      <style:text-properties style:font-name="Times New Roman" fo:font-size="14pt" fo:font-weight="bold" style:font-size-asian="14pt" style:font-weight-asian="bold"/>
    </style:style>
    <style:style style:name="P48" style:family="paragraph" style:parent-style-name="Standard">
      <style:paragraph-properties fo:padding="0.035cm" fo:border="0.51pt solid #000000" style:shadow="none"/>
      <style:text-properties style:font-name="Times New Roman" style:font-name-complex="Tahoma"/>
    </style:style>
    <style:style style:name="P49" style:family="paragraph" style:parent-style-name="Standard">
      <style:paragraph-properties fo:line-height="150%" fo:text-align="justify" style:justify-single-word="false" fo:padding="0.035cm" fo:border="0.51pt solid #000000" style:shadow="none"/>
      <style:text-properties style:font-name="Times New Roman" style:font-name-complex="Tahoma"/>
    </style:style>
    <style:style style:name="P50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5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5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5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tyle="italic" officeooo:paragraph-rsid="002c52e3" style:font-style-asian="italic"/>
    </style:style>
    <style:style style:name="P54" style:family="paragraph" style:parent-style-name="Standard">
      <style:paragraph-properties style:shadow="none"/>
      <style:text-properties style:font-name="Times New Roman" fo:font-size="14pt" fo:font-weight="bold" style:font-size-asian="14pt" style:font-weight-asian="bold"/>
    </style:style>
    <style:style style:name="P55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6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7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9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7f661a" fo:background-color="transparent" style:font-size-asian="12pt" style:font-size-complex="12pt"/>
    </style:style>
    <style:style style:name="P60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P61" style:family="paragraph" style:parent-style-name="Standard">
      <style:paragraph-properties fo:margin-top="1.499cm" fo:margin-bottom="0cm" loext:contextual-spacing="false"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62" style:family="paragraph" style:parent-style-name="Normale_20__28_Web_29_">
      <style:paragraph-properties fo:margin-top="0cm" fo:margin-bottom="0.3cm" loext:contextual-spacing="false" fo:line-height="100%" fo:text-align="justify" style:justify-single-word="false" fo:orphans="2" fo:widows="2"/>
      <style:text-properties style:font-name="Times New Roman" fo:font-size="14pt" fo:font-weight="bold" officeooo:rsid="0093f7b3" officeooo:paragraph-rsid="0093f7b3" style:font-size-asian="14pt" style:font-weight-asian="bold" style:font-name-complex="Tahoma"/>
    </style:style>
    <style:style style:name="P63" style:family="paragraph" style:parent-style-name="Normale_20__28_Web_29_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28d8980" officeooo:paragraph-rsid="0093f7b3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6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3pt" fo:font-weight="bold" officeooo:rsid="0093f7b3" officeooo:paragraph-rsid="0093f7b3" fo:background-color="transparent" style:font-size-asian="13pt" style:font-weight-asian="bold" style:font-name-complex="Tahoma" style:font-size-complex="13pt"/>
    </style:style>
    <style:style style:name="P6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3pt" fo:font-weight="bold" officeooo:rsid="0093f7b3" officeooo:paragraph-rsid="0093f7b3" fo:background-color="transparent" style:font-size-asian="13pt" style:font-weight-asian="bold" style:font-name-complex="Tahoma" style:font-size-complex="13pt"/>
    </style:style>
    <style:style style:name="P66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67" style:family="paragraph" style:parent-style-name="Standard" style:list-style-name="L2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24ebd10" officeooo:paragraph-rsid="0093f7b3" fo:background-color="transparent" style:font-size-asian="12pt" style:font-name-complex="Tahoma" style:font-size-complex="12pt"/>
    </style:style>
    <style:style style:name="P68" style:family="paragraph" style:parent-style-name="Standard" style:list-style-name="L2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93f7b3" fo:background-color="transparent" style:font-size-asian="12pt" style:font-name-complex="Tahoma" style:font-size-complex="12pt"/>
    </style:style>
    <style:style style:name="P69" style:family="paragraph" style:parent-style-name="Standard" style:list-style-name="L2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93f7b3" fo:background-color="transparent" style:font-size-asian="12pt" style:font-name-complex="Tahoma" style:font-size-complex="12pt"/>
    </style:style>
    <style:style style:name="P7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7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7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7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9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80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81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82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83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84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 fo:padding="0.035cm" fo:border="0.51pt solid #000000">
        <style:tab-stops>
          <style:tab-stop style:position="0.635cm"/>
        </style:tab-stops>
      </style:paragraph-properties>
      <style:text-properties style:font-name="Times New Roman" officeooo:paragraph-rsid="002f9dad"/>
    </style:style>
    <style:style style:name="P85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6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7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rsid="0093fb01" officeooo:paragraph-rsid="0093fb01" fo:background-color="transparent" style:font-name-complex="Tahoma"/>
    </style:style>
    <style:style style:name="P88" style:family="paragraph" style:parent-style-name="Standard" style:list-style-name="L2">
      <style:paragraph-properties fo:margin-top="0cm" fo:margin-bottom="0.3cm" loext:contextual-spacing="false"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fo:text-transform="lowercase" style:use-window-font-color="true" style:font-name="Times New Roman" fo:font-size="12pt" fo:language="it" fo:country="IT" fo:font-weight="bold" officeooo:rsid="0016bec4" officeooo:paragraph-rsid="0093f7b3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 loext:shadow="none"/>
    </style:style>
    <style:style style:name="P89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officeooo:rsid="00275480"/>
    </style:style>
    <style:style style:name="T11" style:family="text">
      <style:text-properties officeooo:rsid="00398757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Tahoma" style:font-size-complex="12pt"/>
    </style:style>
    <style:style style:name="T14" style:family="text">
      <style:text-properties officeooo:rsid="0051e15d"/>
    </style:style>
    <style:style style:name="T15" style:family="text">
      <style:text-properties officeooo:rsid="0053dda0"/>
    </style:style>
    <style:style style:name="T16" style:family="text">
      <style:text-properties officeooo:rsid="00556463"/>
    </style:style>
    <style:style style:name="T17" style:family="text">
      <style:text-properties officeooo:rsid="00670975"/>
    </style:style>
    <style:style style:name="T18" style:family="text">
      <style:text-properties style:text-underline-style="solid" style:text-underline-width="auto" style:text-underline-color="font-color" officeooo:rsid="006e6b28"/>
    </style:style>
    <style:style style:name="T19" style:family="text">
      <style:text-properties officeooo:rsid="006a3423"/>
    </style:style>
    <style:style style:name="T20" style:family="text">
      <style:text-properties officeooo:rsid="0074a366"/>
    </style:style>
    <style:style style:name="T21" style:family="text">
      <style:text-properties officeooo:rsid="00785c78"/>
    </style:style>
    <style:style style:name="T22" style:family="text">
      <style:text-properties fo:language="it" fo:country="IT" style:font-name-asian="Times New Roman" style:language-complex="ar" style:country-complex="SA"/>
    </style:style>
    <style:style style:name="T23" style:family="text">
      <style:text-properties fo:language="it" fo:country="IT" officeooo:rsid="0186cb43" style:font-name-asian="Times New Roman" style:language-complex="ar" style:country-complex="SA"/>
    </style:style>
    <style:style style:name="T24" style:family="text">
      <style:text-properties officeooo:rsid="0186cb43"/>
    </style:style>
    <style:style style:name="T25" style:family="text">
      <style:text-properties officeooo:rsid="000523f9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0523f9" fo:background-color="#ffffff" loext:char-shading-value="0"/>
    </style:style>
    <style:style style:name="T28" style:family="text">
      <style:text-properties fo:font-size="14pt" style:font-size-asian="14pt" style:font-name-complex="Tahoma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officeooo:rsid="00869eae"/>
    </style:style>
    <style:style style:name="T31" style:family="text">
      <style:text-properties officeooo:rsid="008c159f"/>
    </style:style>
    <style:style style:name="T32" style:family="text">
      <style:text-properties officeooo:rsid="008eef92"/>
    </style:style>
    <style:style style:name="T33" style:family="text">
      <style:text-properties officeooo:rsid="02ac635d"/>
    </style:style>
    <style:style style:name="T34" style:family="text">
      <style:text-properties officeooo:rsid="025a726b"/>
    </style:style>
    <style:style style:name="T35" style:family="text">
      <style:text-properties officeooo:rsid="028d8980"/>
    </style:style>
    <style:style style:name="T36" style:family="text">
      <style:text-properties officeooo:rsid="0241ef61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958d75" fo:background-color="transparent" loext:char-shading-value="0"/>
    </style:style>
    <style:style style:name="T39" style:family="text">
      <style:text-properties fo:text-transform="uppercase" fo:font-size="14pt" fo:font-weight="bold" style:font-size-asian="14pt" style:font-weight-asian="bold" style:font-name-complex="Tahoma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Allegato <text:span text:style-name="T20">B</text:span></text:p>
      <text:p text:style-name="P57"/>
      <text:p text:style-name="P8">CURRICULUM FORMATIVO/<text:span text:style-name="T21">PROFESSIONALE</text:span></text:p>
      <text:p text:style-name="P9"/>
      <text:p text:style-name="P12"/>
      <text:p text:style-name="P13"><text:span text:style-name="T11">Il/La sottoscritto/a </text:span><text:tab/></text:p>
      <text:p text:style-name="P21"/>
      <text:p text:style-name="P22">DATI ANAGRAFICI</text:p>
      <text:p text:style-name="P28"/>
      <text:p text:style-name="P33">Cognome ______________________________________________________________</text:p>
      <text:p text:style-name="P33">Nome_________________________________________________________________</text:p>
      <text:p text:style-name="P34">Codice fiscale___________________________________________________________</text:p>
      <text:p text:style-name="P28"/>
      <text:p text:style-name="P24"/>
      <text:p text:style-name="P23">DICHIARA</text:p>
      <text:p text:style-name="P25"/>
      <text:p text:style-name="P10"><text:span text:style-name="T29">STUDI</text:span> <text:span text:style-name="T17">(</text:span><text:span text:style-name="T18">NON</text:span><text:span text:style-name="T17"> devono essere indicati i titoli già dichiarati nel modulo di domanda)</text:span></text:p>
      <text:p text:style-name="P14"/>
      <text:list xml:id="list444796607" text:style-name="WW8Num5">
        <text:list-header>
          <text:p text:style-name="P66"><text:span text:style-name="T2">Studi u</text:span><text:span text:style-name="T1">niversit</text:span><text:span text:style-name="T2">ari</text:span></text:p>
        </text:list-header>
        <text:list-item>
          <text:p text:style-name="P70">Università <text:span text:style-name="T10">(specificare anche sede <text:s/>e indirizzo ): _______________________________</text:span></text:p>
        </text:list-item>
        <text:list-item>
          <text:p text:style-name="P70">______________________________________________________________________</text:p>
        </text:list-item>
        <text:list-item>
          <text:p text:style-name="P74"><text:span text:style-name="T14">Scuola di</text:span> __________ ____________________________________________________</text:p>
        </text:list-item>
        <text:list-item>
          <text:p text:style-name="P76">corso laurea <text:span text:style-name="T15">in (</text:span>indirizzo<text:span text:style-name="T15">)</text:span>__________________________________________________</text:p>
        </text:list-item>
        <text:list-item>
          <text:p text:style-name="P72">tipo laure<text:span text:style-name="T37">a (specificare se </text:span><text:span text:style-name="T38">di primo livello/</text:span><text:span text:style-name="T37">triennale o magistrale/</text:span><text:span text:style-name="T38">specialistica</text:span><text:span text:style-name="T37">):</text:span> ________________________________________________________________________</text:p>
        </text:list-item>
        <text:list-item>
          <text:p text:style-name="P77">classe di laurea _________________________________________________________</text:p>
        </text:list-item>
        <text:list-item>
          <text:p text:style-name="P76">titolo tesi_______________________________________________________________</text:p>
        </text:list-item>
        <text:list-item>
          <text:p text:style-name="P76">votazione conseguita_____________________________________________________</text:p>
        </text:list-item>
        <text:list-item>
          <text:p text:style-name="P79">anno_______________mese ______________giorno___________________</text:p>
          <text:p text:style-name="P79"/>
          <text:p text:style-name="P80">Specializzazione post laurea</text:p>
        </text:list-item>
        <text:list-item>
          <text:p text:style-name="P71">Università <text:span text:style-name="T10">(specificare anche sede <text:s/>e indirizzo ): ______________________________ </text:span>_____________________________________________________________________</text:p>
        </text:list-item>
        <text:list-item>
          <text:p text:style-name="P75"><text:soft-page-break/><text:span text:style-name="T15">Scuola di</text:span> ___________________________________________________</text:p>
        </text:list-item>
        <text:list-item>
          <text:p text:style-name="P76">corso laurea <text:span text:style-name="T16">in (</text:span>indirizzo<text:span text:style-name="T16">) </text:span>___________________________________________________</text:p>
        </text:list-item>
        <text:list-item>
          <text:p text:style-name="P73">tipo laurea (specificare se triennale o magistrale): _______________________________ </text:p>
        </text:list-item>
        <text:list-item>
          <text:p text:style-name="P78">classe di laurea ___________________________________________________________</text:p>
        </text:list-item>
        <text:list-item>
          <text:p text:style-name="P76">titolo tesi_________________________________________________________________</text:p>
        </text:list-item>
        <text:list-item>
          <text:p text:style-name="P76">votazione conseguita_____________________________________________________</text:p>
        </text:list-item>
        <text:list-item>
          <text:p text:style-name="P76">anno________________mese ______________giorno__________________</text:p>
        </text:list-item>
      </text:list>
      <text:p text:style-name="P26"/>
      <text:p text:style-name="P26"/>
      <text:list xml:id="list617891973" text:style-name="WW8Num6">
        <text:list-header>
          <text:p text:style-name="P81"><text:span text:style-name="T12">Principali corsi di aggiornamento professionale o formazione, specializzazioni, stages, masters ecc</text:span>.</text:p>
        </text:list-header>
      </text:list>
      <text:list xml:id="list975756365" text:style-name="WW8Num4">
        <text:list-item>
          <text:p text:style-name="P85">Tipo__________________________________________________________________</text:p>
          <text:p text:style-name="P83"/>
          <text:p text:style-name="P82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1">Durata dal _______________ al ________________________________</text:p>
      <text:p text:style-name="P31"/>
      <text:list xml:id="list104409213244223" text:continue-numbering="true" text:style-name="WW8Num4">
        <text:list-item>
          <text:p text:style-name="P85">Tipo__________________________________________________________________</text:p>
          <text:p text:style-name="P82">Scuola/Università __________________________________________________________</text:p>
        </text:list-item>
      </text:list>
      <text:p text:style-name="P30">Argomento________________________________________________________________</text:p>
      <text:p text:style-name="P30">Luogo di svolgimento________________________________________________________</text:p>
      <text:p text:style-name="P31">Durata dal _______________ al ________________________________</text:p>
      <text:p text:style-name="P31"/>
      <text:list xml:id="list104408102196149" text:continue-numbering="true" text:style-name="WW8Num4">
        <text:list-item>
          <text:p text:style-name="P85">Tipo___________________________________________________________________</text:p>
          <text:p text:style-name="P82">Scuola/Università __________________________________________________________</text:p>
        </text:list-item>
      </text:list>
      <text:p text:style-name="P30"><text:soft-page-break/>Argomento________________________________________________________________</text:p>
      <text:p text:style-name="P30">Luogo di svolgimento________________________________________________________</text:p>
      <text:p text:style-name="P31">Durata dal _______________ al ________________________________</text:p>
      <text:p text:style-name="P31"/>
      <text:list xml:id="list104408996710269" text:continue-numbering="true" text:style-name="WW8Num4">
        <text:list-item>
          <text:p text:style-name="P85">Tipo___________________________________________________________________</text:p>
          <text:p text:style-name="P82">Scuola/Università __________________________________________________________</text:p>
        </text:list-item>
      </text:list>
      <text:p text:style-name="P30">Argomento________________________________________________________________</text:p>
      <text:p text:style-name="P30">Luogo di svolgimento________________________________________________________</text:p>
      <text:p text:style-name="P31">Durata dal _______________ al ________________________________</text:p>
      <text:p text:style-name="P32"/>
      <text:p text:style-name="P35"/>
      <text:p text:style-name="P15"/>
      <text:list xml:id="list104410074013666" text:continue-numbering="true" text:style-name="WW8Num4">
        <text:list-header>
          <text:p text:style-name="P84"><text:span text:style-name="T39">Conoscenze informatiche</text:span><text:span text:style-name="T13">:</text:span><text:span text:style-name="T28"> </text:span></text:p>
        </text:list-header>
      </text:list>
      <text:p text:style-name="P87">Certificazioni possedute (specificare se si tratta solo di singoli moduli):</text:p>
      <text:p text:style-name="P39">____________________________________________________________________</text:p>
      <text:p text:style-name="P42">____________________________________________________________________</text:p>
      <text:p text:style-name="P39">____________________________________________________________________</text:p>
      <text:p text:style-name="P42">_____________________________________________________________________</text:p>
      <text:p text:style-name="P42">____________________________________________________________________</text:p>
      <text:p text:style-name="P36">Principali prodotti software conosciuti (livello base, buono, ottimo)</text:p>
      <text:p text:style-name="P36">____________________________________________________________________</text:p>
      <text:p text:style-name="P36">____________________________________________________________________</text:p>
      <text:p text:style-name="P36">____________________________________________________________________</text:p>
      <text:p text:style-name="P43"/>
      <text:p text:style-name="P18"/>
      <text:p text:style-name="P20">CONOSCENZA DELLE LINGUE STRANIERE</text:p>
      <text:list xml:id="list3264031524" text:style-name="L1">
        <text:list-item>
          <text:p text:style-name="P64">INGLESE</text:p>
        </text:list-item>
      </text:list>
      <text:list xml:id="list1834077545" text:style-name="L2">
        <text:list-header>
          <text:p text:style-name="P67"><text:span text:style-name="T34"><text:s/></text:span>Livello di conoscenza della lingua <text:span text:style-name="T33">ingl</text:span>ese raggiunto <text:s text:c="2"/><text:span text:style-name="T35">B1</text:span> <text:s text:c="9"/>B2 <text:s text:c="16"/>C1 <text:s text:c="14"/>C2 <text:s/></text:p>
        </text:list-header>
        <text:list-item>
          <text:p text:style-name="P68"><text:span text:style-name="T36">Ente di rilascio della certificazione attestante la conoscenza della lingua inglese </text:span>________________________________________________________</text:p>
        </text:list-item>
        <text:list-item>
          <text:p text:style-name="P69"><text:soft-page-break/>votazione conseguita ____________________________________________________</text:p>
        </text:list-item>
        <text:list-item>
          <text:p text:style-name="P88">anno_______________mese ______________giorno___________________</text:p>
        </text:list-item>
      </text:list>
      <text:p text:style-name="P19"/>
      <text:list xml:id="list1410941836" text:style-name="L3">
        <text:list-item>
          <text:p text:style-name="P65">FRANCESE</text:p>
        </text:list-item>
      </text:list>
      <text:list xml:id="list104408010813716" text:continue-list="list1834077545" text:style-name="L2">
        <text:list-header>
          <text:p text:style-name="P67"><text:span text:style-name="T34"><text:s/></text:span>Livello di conoscenza della lingua <text:span text:style-name="T33">franc</text:span>ese raggiunto <text:s text:c="2"/><text:span text:style-name="T35">B1</text:span> <text:s text:c="9"/>B2 <text:s text:c="14"/>C1 <text:s text:c="14"/>C2 <text:s/></text:p>
          <text:p text:style-name="P68"><text:span text:style-name="T36">Ente di rilascio della certificazione attestante la conoscenza della lingua francese </text:span>________________________________________________________</text:p>
          <text:p text:style-name="P69">votazione conseguita ____________________________________________________</text:p>
          <text:p text:style-name="P88"><text:span text:style-name="T35">a</text:span>nno_______________mese ______________giorno___________________</text:p>
        </text:list-header>
      </text:list>
      <text:p text:style-name="P63"/>
      <text:p text:style-name="P63"/>
      <text:p text:style-name="P62"/>
      <text:p text:style-name="P62"/>
      <text:p text:style-name="P62"/>
      <text:p text:style-name="P11">TIROCINI CURRICULARI</text:p>
      <text:p text:style-name="P50"/>
      <text:list xml:id="list252604228" text:style-name="WW8Num3">
        <text:list-item>
          <text:p text:style-name="P86">Società/ente/azienda_________________________________________________________</text:p>
        </text:list-item>
      </text:list>
      <text:p text:style-name="P51">settore di attività_______________________________________________________________</text:p>
      <text:p text:style-name="P51">posizione ricoperta (categoria/profilo professionale)____________________________________</text:p>
      <text:p text:style-name="P51">mansioni svolte_________________________________________________________________</text:p>
      <text:p text:style-name="P52">dal ________________________ al ______________________________</text:p>
      <text:list xml:id="list104409946879955" text:continue-numbering="true" text:style-name="WW8Num3">
        <text:list-item>
          <text:p text:style-name="P86">Società/ente/azienda______________________________________________________</text:p>
        </text:list-item>
      </text:list>
      <text:p text:style-name="P51">settore di attività_____________________________________________________________</text:p>
      <text:p text:style-name="P51">posizione ricoperta (categoria/profilo professionale)_________________________________</text:p>
      <text:p text:style-name="P51">mansioni svolte______________________________________________________________</text:p>
      <text:p text:style-name="P52">dal ________________________ al ____________________________</text:p>
      <text:list xml:id="list104408720439819" text:continue-numbering="true" text:style-name="WW8Num3">
        <text:list-item>
          <text:p text:style-name="P86">Società/ente/azienda______________________________________________________</text:p>
        </text:list-item>
      </text:list>
      <text:p text:style-name="P51">settore di attività____________________________________________________________</text:p>
      <text:p text:style-name="P51"><text:soft-page-break/>posizione ricoperta (categoria/profilo professionale)_________________________________</text:p>
      <text:p text:style-name="P51">mansioni svolte______________________________________________________________</text:p>
      <text:p text:style-name="P52">dal ________________________ al ___________________________</text:p>
      <text:p text:style-name="P53"/>
      <text:p text:style-name="P47">Altre informazioni ritenute utili d<text:span text:style-name="T19">a</text:span>l candidato </text:p>
      <text:p text:style-name="P49">____________________________________________________________________</text:p>
      <text:p text:style-name="P49">____________________________________________________________________</text:p>
      <text:p text:style-name="P49">____________________________________________________________________</text:p>
      <text:p text:style-name="P48">____________________________________________________________________</text:p>
      <text:p text:style-name="P47"/>
      <text:p text:style-name="P54"/>
      <text:p text:style-name="P45">Elenco degli esami sostenuti nel corso di laurea attinenti al progetto formativo</text:p>
      <text:p text:style-name="P45"/>
      <text:p text:style-name="P37">____________________________________________________________________</text:p>
      <text:p text:style-name="P37">____________________________________________________________________</text:p>
      <text:p text:style-name="P38">____________________________________________________________________</text:p>
      <text:p text:style-name="P61">____________________________________________________________________</text:p>
      <text:p text:style-name="P40">____________________________________________________________________</text:p>
      <text:p text:style-name="P41">____________________________________________________________________</text:p>
      <text:p text:style-name="P46">____________________________________________________________________</text:p>
      <text:p text:style-name="P46">____________________________________________________________________</text:p>
      <text:p text:style-name="P44"/>
      <text:p text:style-name="P16"/>
      <text:p text:style-name="P17">Le dichiarazioni rese nel presente curriculum sono documentabili.</text:p>
      <text:p text:style-name="P58"/>
      <text:p text:style-name="P58"/>
      <text:p text:style-name="P60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59">Il candidato al tirocinio prende atto che: </text:p>
      <text:p text:style-name="P5">il trattamento dei dati personali <text:span text:style-name="T24">dallo stesso </text:span>forniti in sede di partecipazione al<text:span text:style-name="T25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5">selezione</text:span> per <text:span text:style-name="T25">l’attivazione di un</text:span><text:span text:style-name="T27"> tiro</text:span><text:span text:style-name="T25">cinio di formazione e orientamento</text:span> <text:span text:style-name="T25">di cui al presente decreto </text:span>presso l'ente Regione Toscana. </text:p>
      <text:p text:style-name="P2">I dati di contatto del Responsabile della protezione dei dati sono i seguenti: </text:p>
      <text:p text:style-name="P4"><text:soft-page-break/><text:span text:style-name="T7">email: </text:span><text:span text:style-name="T8">urp_dpo</text:span><text:a xlink:type="simple" xlink:href="mailto:rpd@regione.toscana.it" text:style-name="Internet_20_link" text:visited-style-name="Visited_20_Internet_20_Link"><text:span text:style-name="Internet_20_link"><text:span text:style-name="T8">@regione.toscana.it</text:span></text:span></text:a><text:span text:style-name="T9">;</text:span><text:span text:style-name="T8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8">http://www.regione.toscana.it/responsabile-protezione-dati/contatti</text:span></text:span></text:a><text:span text:style-name="Internet_20_link"><text:span text:style-name="T9">.</text:span></text:span></text:p>
      <text:p text:style-name="P5">Il conferimento dei dati è obbligatorio e il loro mancato conferimento preclude la partecipazione al<text:span text:style-name="T25">la selezione</text:span> e l'eventuale successiva <text:span text:style-name="T25">attivazione del rapporto di tirocinio</text:span>. </text:p>
      <text:p text:style-name="P3">I suoi dati saranno conservati presso gli uffici del<text:span text:style-name="T32">la</text:span> Responsabile del procedimento (Settore “<text:span text:style-name="T25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25">Amministrazione del personale</text:span>" preposto al procedimento <text:span text:style-name="T25">selettivo</text:span> <text:span text:style-name="T31">e del</text:span><text:span text:style-name="T26">la commissione esaminatrice </text:span>e verrà effettuato con modalità manuale e informatizzata. </text:p>
      <text:p text:style-name="P6"><text:span text:style-name="T30">I dati raccolti p</text:span>otranno inoltre essere comunicati ad altri soggetti terzi o diffusi solo qualora specificamente previsto dal diritto nazionale o dell’Unione europea. </text:p>
      <text:p text:style-name="P7"><text:span text:style-name="T23">L’</text:span><text:span text:style-name="T22">interessat</text:span><text:span text:style-name="T23">o</text:span><text:span text:style-name="T22"> ha il diritto di chiedere al titolare del trattamento l’accesso ai dati personali e la rettifica o la cancellazione degli stessi o la limitazione del trattamento che l</text:span><text:span text:style-name="T23">o</text:span><text:span text:style-name="T22"> riguarda o di opporsi al trattamento (artt. 15 e ss. del Regolamento (UE) 2016/679). L’apposita istanza va rivolta al Responsabile della protezione dei dati, tramite i canali di contatto dedicati. </text:span><text:span text:style-name="T23">L’</text:span><text:span text:style-name="T22">interessat</text:span><text:span text:style-name="T23">o</text:span><text:span text:style-name="T22">, ricorrendone i presupposti, ha altresì il diritto di proporre reclamo al Garante per la protezione dei dati personali, secondo le procedure previste pubblicate sul sito dell’Autorità.</text:span></text:p>
      <text:p text:style-name="P27"/>
      <text:p text:style-name="P15">Data__________________</text:p>
      <text:p text:style-name="P55">Firma <text:span text:style-name="T11">del dichiarante </text:span></text:p>
      <text:p text:style-name="P56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10-29T16:09:55.828000000</dc:date>
    <meta:print-date>2017-11-28T17:23:49.666000000</meta:print-date>
    <meta:editing-cycles>102</meta:editing-cycles>
    <meta:editing-duration>P1DT12H55M</meta:editing-duration>
    <meta:generator>LibreOffice/6.0.7.3$Windows_X86_64 LibreOffice_project/dc89aa7a9eabfd848af146d5086077aeed2ae4a5</meta:generator>
    <meta:document-statistic meta:character-count="9439" meta:image-count="0" meta:non-whitespace-character-count="8805" meta:object-count="0" meta:page-count="6" meta:paragraph-count="118" meta:table-count="0" meta:word-count="685"/>
  </office:meta>
</office:document-meta>
</file>