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851e4f" fo:background-color="transparent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851e4f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51e4f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851e4f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8b88b8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b88b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style:font-size-asian="16pt" style:font-name-complex="Tahoma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9a814f" style:font-name-complex="Tahoma"/>
    </style:style>
    <style:style style:name="P19" style:family="paragraph" style:parent-style-name="Standard">
      <style:text-properties style:font-name="Times New Roman" fo:font-size="12pt" officeooo:rsid="00398757" officeooo:paragraph-rsid="003b3d3d" style:font-size-asian="12pt" style:font-name-complex="Tahoma" style:font-size-complex="12pt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9cc886" officeooo:paragraph-rsid="009cc886" style:font-size-asian="11pt" style:font-name-complex="Tahoma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text-transform="uppercase" style:font-name="Times New Roman" fo:font-size="12pt" fo:font-weight="bold" officeooo:paragraph-rsid="009ab62f" style:font-size-asian="12pt" style:font-weight-asian="bold" style:font-name-complex="Tahoma" style:font-size-complex="12pt"/>
    </style:style>
    <style:style style:name="P2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6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fo:background-color="transparent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45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4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47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48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7f661a" fo:background-color="transparent" style:font-size-asian="11pt" style:font-size-complex="11pt"/>
    </style:style>
    <style:style style:name="P49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0" style:family="paragraph" style:parent-style-name="Standard">
      <style:paragraph-properties fo:margin-top="0.6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5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88af5" fo:background-color="#ffff00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5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53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988af5" style:font-size-asian="12pt" style:font-name-complex="Tahoma" style:font-size-complex="12pt"/>
    </style:style>
    <style:style style:name="P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6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text-transform="uppercase" style:font-name="Times New Roman" fo:font-size="14pt" fo:font-weight="bold" officeooo:paragraph-rsid="009ab62f" style:font-size-asian="14pt" style:font-weight-asian="bold" style:font-name-complex="Tahoma"/>
    </style:style>
    <style:style style:name="P70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1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2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3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4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rsid="00979802" officeooo:paragraph-rsid="00979802" fo:background-color="transparent" style:font-size-asian="11pt" style:font-name-complex="Tahoma" style:font-size-complex="11pt"/>
    </style:style>
    <style:style style:name="P75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rsid="00979802" officeooo:paragraph-rsid="009b9e0e" fo:background-color="transparent" style:font-size-asian="11pt" style:font-name-complex="Tahoma" style:font-size-complex="11pt"/>
    </style:style>
    <style:style style:name="P76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fo:language="it" fo:country="IT" fo:background-color="transparent" loext:char-shading-value="0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186cb43" fo:background-color="transparent" loext:char-shading-value="0" style:font-name-asian="Times New Roman" style:language-complex="ar" style:country-complex="SA"/>
    </style:style>
    <style:style style:name="T9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officeooo:rsid="001622bc"/>
    </style:style>
    <style:style style:name="T13" style:family="text">
      <style:text-properties officeooo:rsid="00275480"/>
    </style:style>
    <style:style style:name="T14" style:family="text">
      <style:text-properties officeooo:rsid="00398757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9ab62f" style:font-size-asian="12pt" style:font-size-complex="12pt"/>
    </style:style>
    <style:style style:name="T17" style:family="text">
      <style:text-properties officeooo:rsid="0051e15d"/>
    </style:style>
    <style:style style:name="T18" style:family="text">
      <style:text-properties officeooo:rsid="0053dda0"/>
    </style:style>
    <style:style style:name="T19" style:family="text">
      <style:text-properties officeooo:rsid="00556463"/>
    </style:style>
    <style:style style:name="T20" style:family="text">
      <style:text-properties officeooo:rsid="00670975"/>
    </style:style>
    <style:style style:name="T21" style:family="text">
      <style:text-properties style:text-underline-style="solid" style:text-underline-width="auto" style:text-underline-color="font-color" officeooo:rsid="006e6b28"/>
    </style:style>
    <style:style style:name="T22" style:family="text">
      <style:text-properties officeooo:rsid="0074a366"/>
    </style:style>
    <style:style style:name="T23" style:family="text">
      <style:text-properties officeooo:rsid="00785c78"/>
    </style:style>
    <style:style style:name="T24" style:family="text">
      <style:text-properties officeooo:rsid="0186cb43"/>
    </style:style>
    <style:style style:name="T25" style:family="text">
      <style:text-properties officeooo:rsid="000523f9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523f9" fo:background-color="#ffffff" loext:char-shading-value="0"/>
    </style:style>
    <style:style style:name="T28" style:family="text">
      <style:text-properties fo:font-size="11pt" style:font-size-asian="11pt" style:font-name-complex="Tahoma" style:font-size-complex="11pt"/>
    </style:style>
    <style:style style:name="T29" style:family="text">
      <style:text-properties fo:font-size="11pt" officeooo:rsid="0051e15d" style:font-size-asian="11pt" style:font-name-complex="Tahoma" style:font-size-complex="11pt"/>
    </style:style>
    <style:style style:name="T30" style:family="text">
      <style:text-properties officeooo:rsid="00869eae"/>
    </style:style>
    <style:style style:name="T31" style:family="text">
      <style:text-properties officeooo:rsid="008c159f"/>
    </style:style>
    <style:style style:name="T32" style:family="text">
      <style:text-properties officeooo:rsid="008eef92"/>
    </style:style>
    <style:style style:name="T33" style:family="text">
      <style:text-properties officeooo:rsid="009b9e0e"/>
    </style:style>
    <style:style style:name="T34" style:family="text">
      <style:text-properties officeooo:rsid="009ef0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Allegato <text:span text:style-name="T22">B</text:span></text:p>
      <text:p text:style-name="P45"/>
      <text:p text:style-name="P9">CURRICULUM FORMATIVO/<text:span text:style-name="T23">PROFESSIONALE</text:span></text:p>
      <text:p text:style-name="P10"/>
      <text:p text:style-name="P13"/>
      <text:p text:style-name="P19">Il/La sottoscritto/a</text:p>
      <text:p text:style-name="P20"/>
      <text:p text:style-name="P21">DATI ANAGRAFICI</text:p>
      <text:p text:style-name="P28"/>
      <text:p text:style-name="P32">Cognome ______________________________________________________________</text:p>
      <text:p text:style-name="P32">Nome_________________________________________________________________</text:p>
      <text:p text:style-name="P33">Codice fiscale___________________________________________________________</text:p>
      <text:p text:style-name="P28"/>
      <text:p text:style-name="P23"/>
      <text:p text:style-name="P22">DICHIARA</text:p>
      <text:p text:style-name="P24"/>
      <text:p text:style-name="P11">STUDI <text:span text:style-name="T20">(</text:span><text:span text:style-name="T21">NON</text:span><text:span text:style-name="T20"> devono essere indicati i titoli già dichiarati nel modulo di domanda)</text:span></text:p>
      <text:p text:style-name="P14"/>
      <text:list xml:id="list1349286156" text:style-name="WW8Num5">
        <text:list-header>
          <text:p text:style-name="P51"/>
          <text:p text:style-name="P53"><text:span text:style-name="T2">Studi u</text:span><text:span text:style-name="T1">niversit</text:span><text:span text:style-name="T2">ari</text:span></text:p>
        </text:list-header>
        <text:list-item>
          <text:p text:style-name="P54">Università <text:span text:style-name="T13">(specificare anche sede <text:s/>e indirizzo ): ______________________________ </text:span>_____________________________________________________________________</text:p>
        </text:list-item>
        <text:list-item>
          <text:p text:style-name="P60"><text:span text:style-name="T17">Scuola di</text:span> _____________________________________________________________</text:p>
        </text:list-item>
        <text:list-item>
          <text:p text:style-name="P68"><text:span text:style-name="T28">corso laurea </text:span><text:span text:style-name="T29">in (indirizzo) </text:span><text:span text:style-name="T28">________________________________________________</text:span></text:p>
        </text:list-item>
        <text:list-item>
          <text:p text:style-name="P57">tipo laurea (specificare se triennale o magistrale): ____________________________</text:p>
        </text:list-item>
        <text:list-item>
          <text:p text:style-name="P64">classe di laurea ________________________________________________________</text:p>
        </text:list-item>
        <text:list-item>
          <text:p text:style-name="P63">titolo tesi______________________________________________________________</text:p>
        </text:list-item>
        <text:list-item>
          <text:p text:style-name="P63">votazione conseguita ____________________________________________________</text:p>
        </text:list-item>
        <text:list-item>
          <text:p text:style-name="P67">anno_______________mese ______________giorno___________________</text:p>
          <text:p text:style-name="P67"/>
          <text:p text:style-name="P52"><text:span text:style-name="T12">Studi u</text:span>niversit<text:span text:style-name="T12">ari</text:span></text:p>
        </text:list-item>
        <text:list-item>
          <text:p text:style-name="P55">Università <text:span text:style-name="T13">(specificare anche sede <text:s/>e indirizzo ): _______________________________</text:span></text:p>
        </text:list-item>
        <text:list-item>
          <text:p text:style-name="P55">______________________________________________________________________</text:p>
        </text:list-item>
        <text:list-item>
          <text:p text:style-name="P61"><text:soft-page-break/><text:span text:style-name="T17">Scuola di</text:span> __________ ____________________________________________________</text:p>
        </text:list-item>
        <text:list-item>
          <text:p text:style-name="P63">corso laurea <text:span text:style-name="T18">in (</text:span>indirizzo<text:span text:style-name="T18">)</text:span>__________________________________________________</text:p>
        </text:list-item>
        <text:list-item>
          <text:p text:style-name="P58">tipo laurea (specificare se triennale o magistrale): _____________________________ </text:p>
        </text:list-item>
        <text:list-item>
          <text:p text:style-name="P65">classe di laurea _________________________________________________________</text:p>
        </text:list-item>
        <text:list-item>
          <text:p text:style-name="P63">titolo tesi_______________________________________________________________</text:p>
        </text:list-item>
        <text:list-item>
          <text:p text:style-name="P63">votazione conseguita_____________________________________________________</text:p>
        </text:list-item>
        <text:list-item>
          <text:p text:style-name="P67">anno_______________mese ______________giorno___________________</text:p>
          <text:p text:style-name="P67"/>
          <text:p text:style-name="P52">Specializzazione post laurea</text:p>
        </text:list-item>
        <text:list-item>
          <text:p text:style-name="P56">Università <text:span text:style-name="T13">(specificare anche sede e indirizzo ): ______________________________ </text:span>_____________________________________________________________________</text:p>
        </text:list-item>
        <text:list-item>
          <text:p text:style-name="P62"><text:span text:style-name="T18">Scuola di</text:span> ___________________________________________________</text:p>
        </text:list-item>
        <text:list-item>
          <text:p text:style-name="P63">corso laurea <text:span text:style-name="T19">in (</text:span>indirizzo<text:span text:style-name="T19">) </text:span>___________________________________________________</text:p>
        </text:list-item>
        <text:list-item>
          <text:p text:style-name="P59">tipo laurea (specificare se triennale o magistrale): _______________________________ </text:p>
        </text:list-item>
        <text:list-item>
          <text:p text:style-name="P66">classe di laurea ___________________________________________________________</text:p>
        </text:list-item>
        <text:list-item>
          <text:p text:style-name="P63">titolo tesi_________________________________________________________________</text:p>
        </text:list-item>
        <text:list-item>
          <text:p text:style-name="P63">votazione conseguita_____________________________________________________</text:p>
        </text:list-item>
        <text:list-item>
          <text:p text:style-name="P63">anno________________mese ______________giorno__________________</text:p>
        </text:list-item>
      </text:list>
      <text:p text:style-name="P25"/>
      <text:p text:style-name="P25"/>
      <text:p text:style-name="P25"/>
      <text:list xml:id="list4267607174" text:style-name="WW8Num6">
        <text:list-header>
          <text:p text:style-name="P69"><text:span text:style-name="T16">S</text:span><text:span text:style-name="T15">pecializzazioni, </text:span><text:span text:style-name="T16">master o </text:span><text:span text:style-name="T15">corsi di formazione </text:span></text:p>
        </text:list-header>
      </text:list>
      <text:p text:style-name="P27"/>
      <text:list xml:id="list325003714" text:style-name="WW8Num4">
        <text:list-item>
          <text:p text:style-name="P72">Tipo__________________________________________________________________</text:p>
          <text:p text:style-name="P71">Scuola/Università __________________________________________________________</text:p>
        </text:list-item>
      </text:list>
      <text:p text:style-name="P26">Sede _____________________________________________________________________</text:p>
      <text:p text:style-name="P29"><text:soft-page-break/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</text:p>
      <text:p text:style-name="P31"/>
      <text:list xml:id="list124934379394957" text:continue-numbering="true" text:style-name="WW8Num4">
        <text:list-item>
          <text:p text:style-name="P72">Tipo__________________________________________________________________</text:p>
          <text:p text:style-name="P70">Scuola/Università __________________________________________________________</text:p>
        </text:list-item>
      </text:list>
      <text:p text:style-name="P26">Sede _____________________________________________________________________</text:p>
      <text:p text:style-name="P30"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1"/>
      <text:list xml:id="list124935240004569" text:continue-numbering="true" text:style-name="WW8Num4">
        <text:list-item>
          <text:p text:style-name="P72">Tipo___________________________________________________________________</text:p>
          <text:p text:style-name="P70">Scuola/Università __________________________________________________________</text:p>
        </text:list-item>
      </text:list>
      <text:p text:style-name="P26">Sede _____________________________________________________________________</text:p>
      <text:p text:style-name="P30"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1"/>
      <text:list xml:id="list124933888215614" text:continue-numbering="true" text:style-name="WW8Num4">
        <text:list-item>
          <text:p text:style-name="P72">Tipo___________________________________________________________________</text:p>
          <text:p text:style-name="P70">Scuola/Università __________________________________________________________</text:p>
        </text:list-item>
      </text:list>
      <text:p text:style-name="P26">Sede _____________________________________________________________________</text:p>
      <text:p text:style-name="P30"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12"/>
      <text:p text:style-name="P12"/>
      <text:p text:style-name="P12"/>
      <text:p text:style-name="P12"/>
      <text:p text:style-name="P12"><text:soft-page-break/>TIROCINI CURRICULARI</text:p>
      <text:p text:style-name="P40"/>
      <text:list xml:id="list3826970469" text:style-name="WW8Num3">
        <text:list-item>
          <text:p text:style-name="P73">Società/ente/azienda_________________________________________________________</text:p>
          <text:p text:style-name="P74"><text:span text:style-name="T33">Sede </text:span><text:s/>e contatti ___________________________________________________________</text:p>
          <text:p text:style-name="P74">___________________________________________________________________________</text:p>
        </text:list-item>
      </text:list>
      <text:p text:style-name="P41">settore di attività_______________________________________________________________</text:p>
      <text:p text:style-name="P41">mansioni svolte_________________________________________________________________</text:p>
      <text:p text:style-name="P42">dal ________________________ al ______________________________</text:p>
      <text:list xml:id="list124934177540414" text:continue-numbering="true" text:style-name="WW8Num3">
        <text:list-item>
          <text:p text:style-name="P73">Società/ente/azienda______________________________________________________</text:p>
          <text:p text:style-name="P75"><text:span text:style-name="T33">Sede </text:span><text:s/>e contatti ___________________________________________________________</text:p>
          <text:p text:style-name="P74">___________________________________________________________________________</text:p>
        </text:list-item>
      </text:list>
      <text:p text:style-name="P41">settore di attività_____________________________________________________________</text:p>
      <text:p text:style-name="P41">mansioni svolte______________________________________________________________</text:p>
      <text:p text:style-name="P42">dal ________________________ al ____________________________</text:p>
      <text:list xml:id="list124933713495624" text:continue-numbering="true" text:style-name="WW8Num3">
        <text:list-item>
          <text:p text:style-name="P73">Società/ente/azienda______________________________________________________</text:p>
          <text:p text:style-name="P75"><text:span text:style-name="T33">Sede </text:span><text:s/>e contatti ___________________________________________________________</text:p>
          <text:p text:style-name="P74">___________________________________________________________________________</text:p>
        </text:list-item>
      </text:list>
      <text:p text:style-name="P43">settore di attività____________________________________________________________</text:p>
      <text:p text:style-name="P41">mansioni svolte______________________________________________________________</text:p>
      <text:p text:style-name="P42">dal ________________________ al ___________________________</text:p>
      <text:p text:style-name="P44"/>
      <text:p text:style-name="P15"/>
      <text:p text:style-name="P49"/>
      <text:p text:style-name="P49"/>
      <text:p text:style-name="P38">Elenco degli esami sostenuti nel corso di laurea <text:span text:style-name="T34">in materia di GIS</text:span></text:p>
      <text:p text:style-name="P50">____________________________________________________________________</text:p>
      <text:p text:style-name="P34">____________________________________________________________________</text:p>
      <text:p text:style-name="P35">____________________________________________________________________</text:p>
      <text:p text:style-name="P37">____________________________________________________________________</text:p>
      <text:p text:style-name="P36"><text:soft-page-break/>____________________________________________________________________</text:p>
      <text:p text:style-name="P39">____________________________________________________________________</text:p>
      <text:p text:style-name="P39">____________________________________________________________________</text:p>
      <text:p text:style-name="P16"/>
      <text:p text:style-name="P17">Le dichiarazioni rese nel presente curriculum sono documentabili.</text:p>
      <text:p text:style-name="P46"/>
      <text:p text:style-name="P47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48">Il candidato al tirocinio prende atto che: </text:p>
      <text:p text:style-name="P3">il trattamento dei dati personali <text:span text:style-name="T24">dallo stesso </text:span>forniti in sede di partecipazione al<text:span text:style-name="T25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5">selezione</text:span> per <text:span text:style-name="T25">l’attivazione di un</text:span><text:span text:style-name="T27"> tiro</text:span><text:span text:style-name="T25">cinio di formazione e orientamento</text:span> <text:span text:style-name="T25">di cui al presente decreto </text:span>presso l'ente Regione Toscana. </text:p>
      <text:p text:style-name="P5">I dati di contatto del Responsabile della protezione dei dati sono i seguenti: </text:p>
      <text:p text:style-name="P2"><text:span text:style-name="T9">email: </text:span><text:span text:style-name="T10">urp_dpo</text:span><text:a xlink:type="simple" xlink:href="mailto:rpd@regione.toscana.it" text:style-name="Internet_20_link" text:visited-style-name="Visited_20_Internet_20_Link"><text:span text:style-name="Internet_20_link"><text:span text:style-name="T10">@regione.toscana.it</text:span></text:span></text:a><text:span text:style-name="T11">;</text:span><text:span text:style-name="T10"> </text:span></text:p>
      <text:p text:style-name="P2"><text:a xlink:type="simple" xlink:href="http://www.regione.toscana.it/responsabile-protezione-dati/contatti" text:style-name="Internet_20_link" text:visited-style-name="Visited_20_Internet_20_Link"><text:span text:style-name="Internet_20_link"><text:span text:style-name="T10">http://www.regione.toscana.it/responsabile-protezione-dati/contatti</text:span></text:span></text:a><text:span text:style-name="Internet_20_link"><text:span text:style-name="T11">.</text:span></text:span></text:p>
      <text:p text:style-name="P3">Il conferimento dei dati è obbligatorio e il loro mancato conferimento preclude la partecipazione al<text:span text:style-name="T25">la selezione</text:span> e l'eventuale successiva <text:span text:style-name="T25">attivazione del rapporto di tirocinio</text:span>. </text:p>
      <text:p text:style-name="P6">I suoi dati saranno conservati presso gli uffici del<text:span text:style-name="T32">la</text:span> Responsabile del procedimento (Settore “<text:span text:style-name="T25">Amministrazione del personale</text:span>”) per il tempo necessario alla conclusione del procedimento stesso, saranno poi conservati in conformità alle norme sulla conservazione della documentazione amministrativa. </text:p>
      <text:p text:style-name="P6">Il trattamento dei dati raccolti avverrà a cura del personale autorizzato ed istruito del Settore "<text:span text:style-name="T25">Amministrazione del personale</text:span>" preposto al procedimento <text:span text:style-name="T25">selettivo</text:span> <text:span text:style-name="T31">e del</text:span><text:span text:style-name="T26">la commissione esaminatrice </text:span>e verrà effettuato con modalità manuale e informatizzata. </text:p>
      <text:p text:style-name="P4"><text:span text:style-name="T30">I dati raccolti p</text:span>otranno inoltre essere comunicati ad altri soggetti terzi o diffusi solo qualora specificamente previsto dal diritto nazionale o dell’Unione europea. </text:p>
      <text:p text:style-name="P7"><text:span text:style-name="T8">L’</text:span><text:span text:style-name="T7">interessat</text:span><text:span text:style-name="T8">o</text:span><text:span text:style-name="T7"> ha il diritto di chiedere al titolare del trattamento l’accesso ai dati personali e la rettifica o la cancellazione degli stessi o la limitazione del trattamento che l</text:span><text:span text:style-name="T8">o</text:span><text:span text:style-name="T7"> riguarda o di opporsi al trattamento (artt. 15 e ss. del Regolamento (UE) 2016/679). L’apposita istanza va rivolta al Responsabile della protezione dei dati, tramite i canali di contatto dedicati. </text:span><text:span text:style-name="T8">L’</text:span><text:span text:style-name="T7">interessat</text:span><text:span text:style-name="T8">o</text:span><text:span text:style-name="T7">, ricorrendone i presupposti, ha altresì il diritto di proporre reclamo al Garante per la protezione dei dati personali, secondo le procedure previste pubblicate sul sito dell’Autorità.</text:span></text:p>
      <text:p text:style-name="P8"/>
      <text:p text:style-name="P18">Data__________________ <text:s text:c="39"/></text:p>
      <text:p text:style-name="P18"><text:s text:c="65"/>Firma <text:span text:style-name="T14">del dichiarante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2-18T11:12:37.809000000</dc:date>
    <meta:print-date>2019-12-18T10:37:09.707000000</meta:print-date>
    <meta:editing-cycles>112</meta:editing-cycles>
    <meta:editing-duration>P1DT13H41M45S</meta:editing-duration>
    <meta:generator>LibreOffice/6.0.7.3$Windows_X86_64 LibreOffice_project/dc89aa7a9eabfd848af146d5086077aeed2ae4a5</meta:generator>
    <meta:document-statistic meta:character-count="8657" meta:image-count="0" meta:non-whitespace-character-count="8050" meta:object-count="0" meta:page-count="5" meta:paragraph-count="106" meta:table-count="0" meta:word-count="636"/>
  </office:meta>
</office:document-meta>
</file>