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9b52d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6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99b52d" style:font-name-complex="Tahoma"/>
    </style:style>
    <style:style style:name="P38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9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99b52d" fo:background-color="transparent" style:font-size-asian="14pt" style:font-weight-asian="bold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99b52d" style:font-size-asian="12pt" style:font-weight-asian="bold" style:font-name-complex="Tahoma" style:font-size-complex="12pt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rsid="0067c7d2" officeooo:paragraph-rsid="0099b52d" style:font-size-asian="12pt" style:font-weight-asian="bold" style:font-name-complex="Tahoma" style:font-size-complex="12pt"/>
    </style:style>
    <style:style style:name="P43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8b9f9" officeooo:paragraph-rsid="0098b9f9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8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9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0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2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3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4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3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4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5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6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7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74a366"/>
    </style:style>
    <style:style style:name="T20" style:family="text">
      <style:text-properties officeooo:rsid="00785c78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language="it" fo:country="IT" officeooo:rsid="0186cb43" style:font-name-asian="Times New Roman" style:language-complex="ar" style:country-complex="SA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523f9" fo:background-color="#ffffff" loext:char-shading-value="0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officeooo:rsid="0051e15d" style:font-size-asian="11pt" style:font-name-complex="Tahoma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  <style:style style:name="T32" style:family="text">
      <style:text-properties officeooo:rsid="0099b52d"/>
    </style:style>
    <style:style style:name="T33" style:family="text">
      <style:text-properties fo:font-style="normal" officeooo:rsid="0098b9f9" style:font-style-asian="normal" style:font-style-complex="normal"/>
    </style:style>
    <style:style style:name="T34" style:family="text">
      <style:text-properties fo:font-style="normal" officeooo:rsid="009a6747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Allegato <text:span text:style-name="T19">B</text:span></text:p>
      <text:p text:style-name="P50"/>
      <text:p text:style-name="P8">CURRICULUM FORMATIVO/<text:span text:style-name="T20">PROFESSIONALE</text:span></text:p>
      <text:p text:style-name="P9"/>
      <text:p text:style-name="P12"/>
      <text:p text:style-name="P13"><text:span text:style-name="T12">Il/la sottoscritto/a</text:span><text:tab/></text:p>
      <text:p text:style-name="P19"/>
      <text:p text:style-name="P20">DATI ANAGRAFICI</text:p>
      <text:p text:style-name="P26"/>
      <text:p text:style-name="P30">Cognome ______________________________________________________________</text:p>
      <text:p text:style-name="P30">Nome_________________________________________________________________</text:p>
      <text:p text:style-name="P31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147327183" text:style-name="WW8Num5">
        <text:list-header>
          <text:p text:style-name="P55"><text:span text:style-name="T2">Studi u</text:span><text:span text:style-name="T1">niversit</text:span><text:span text:style-name="T2">ari</text:span></text:p>
        </text:list-header>
        <text:list-item>
          <text:p text:style-name="P56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2"><text:span text:style-name="T14">Scuola di</text:span> _____________________________________________________________</text:p>
        </text:list-item>
        <text:list-item>
          <text:p text:style-name="P70"><text:span text:style-name="T27">corso laurea </text:span><text:span text:style-name="T28">in (indirizzo) </text:span><text:span text:style-name="T27">________________________________________________</text:span></text:p>
        </text:list-item>
        <text:list-item>
          <text:p text:style-name="P59">tipo laurea (specificare se triennale o magistrale): ____________________________</text:p>
        </text:list-item>
        <text:list-item>
          <text:p text:style-name="P66">classe di laurea ________________________________________________________</text:p>
        </text:list-item>
        <text:list-item>
          <text:p text:style-name="P65">titolo tesi______________________________________________________________</text:p>
        </text:list-item>
        <text:list-item>
          <text:p text:style-name="P65">votazione conseguita ____________________________________________________</text:p>
        </text:list-item>
        <text:list-item>
          <text:p text:style-name="P69">anno_______________mese ______________giorno___________________</text:p>
          <text:p text:style-name="P69"/>
          <text:p text:style-name="P71"><text:span text:style-name="T10">Studi u</text:span>niversit<text:span text:style-name="T10">ari</text:span></text:p>
        </text:list-item>
        <text:list-item>
          <text:p text:style-name="P57">Università <text:span text:style-name="T11">(specificare anche sede <text:s/>e indirizzo ): _______________________________</text:span></text:p>
        </text:list-item>
        <text:list-item>
          <text:p text:style-name="P57">______________________________________________________________________</text:p>
        </text:list-item>
        <text:list-item>
          <text:p text:style-name="P63"><text:span text:style-name="T14">Scuola di</text:span> __________ ____________________________________________________</text:p>
        </text:list-item>
        <text:list-item>
          <text:p text:style-name="P65"><text:soft-page-break/>corso laurea <text:span text:style-name="T15">in (</text:span>indirizzo<text:span text:style-name="T15">)</text:span>__________________________________________________</text:p>
        </text:list-item>
        <text:list-item>
          <text:p text:style-name="P60">tipo laurea (specificare se triennale o magistrale): _____________________________ </text:p>
        </text:list-item>
        <text:list-item>
          <text:p text:style-name="P67">classe di laurea _________________________________________________________</text:p>
        </text:list-item>
        <text:list-item>
          <text:p text:style-name="P65">titolo tesi_______________________________________________________________</text:p>
        </text:list-item>
        <text:list-item>
          <text:p text:style-name="P65">votazione conseguita_____________________________________________________</text:p>
        </text:list-item>
        <text:list-item>
          <text:p text:style-name="P69">anno_______________mese ______________giorno___________________</text:p>
          <text:p text:style-name="P69"/>
          <text:p text:style-name="P71">Specializzazione post laurea</text:p>
        </text:list-item>
        <text:list-item>
          <text:p text:style-name="P58">Università <text:span text:style-name="T11">(specificare anche sede e indirizzo ): ______________________________ </text:span>_____________________________________________________________________</text:p>
        </text:list-item>
        <text:list-item>
          <text:p text:style-name="P64"><text:span text:style-name="T15">Scuola di</text:span> ___________________________________________________</text:p>
        </text:list-item>
        <text:list-item>
          <text:p text:style-name="P65">corso laurea <text:span text:style-name="T16">in (</text:span>indirizzo<text:span text:style-name="T16">) </text:span>___________________________________________________</text:p>
        </text:list-item>
        <text:list-item>
          <text:p text:style-name="P61">tipo laurea (specificare se triennale o magistrale): _______________________________ </text:p>
        </text:list-item>
        <text:list-item>
          <text:p text:style-name="P68">classe di laurea ___________________________________________________________</text:p>
        </text:list-item>
        <text:list-item>
          <text:p text:style-name="P65">titolo tesi_________________________________________________________________</text:p>
        </text:list-item>
        <text:list-item>
          <text:p text:style-name="P65">votazione conseguita_____________________________________________________</text:p>
        </text:list-item>
        <text:list-item>
          <text:p text:style-name="P65">anno________________mese ______________giorno__________________</text:p>
        </text:list-item>
      </text:list>
      <text:p text:style-name="P25"/>
      <text:list xml:id="list2745577140" text:style-name="WW8Num6">
        <text:list-header>
          <text:p text:style-name="P72"><text:span text:style-name="T13">Principali corsi di aggiornamento professionale o formazione, specializzazioni, master ecc</text:span>.</text:p>
        </text:list-header>
      </text:list>
      <text:list xml:id="list2212248151" text:style-name="WW8Num4">
        <text:list-item>
          <text:p text:style-name="P75">Tipo__________________________________________________________________</text:p>
          <text:p text:style-name="P74"/>
          <text:p text:style-name="P73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Durata dal _______________ al ________________________________</text:p>
      <text:p text:style-name="P29"/>
      <text:list xml:id="list124432026414172" text:continue-numbering="true" text:style-name="WW8Num4">
        <text:list-item>
          <text:p text:style-name="P75"><text:soft-page-break/>Tipo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4432821963556" text:continue-numbering="true" text:style-name="WW8Num4">
        <text:list-item>
          <text:p text:style-name="P75">Tipo_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24433281494169" text:continue-numbering="true" text:style-name="WW8Num4">
        <text:list-item>
          <text:p text:style-name="P75">Tipo_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11"/>
      <text:p text:style-name="P11">TIROCINI CURRICULARI/ <text:span text:style-name="T33">ESPERIENZE CONCRETE DI ATTIVITA’/ </text:span><text:span text:style-name="T34">SERVIZIO CIVILE</text:span></text:p>
      <text:p text:style-name="P43"/>
      <text:list xml:id="list4229339674" text:style-name="WW8Num3">
        <text:list-item>
          <text:p text:style-name="P76">Società/ente/azienda_________________________________________________________</text:p>
        </text:list-item>
      </text:list>
      <text:p text:style-name="P44">settore di attività_______________________________________________________________</text:p>
      <text:p text:style-name="P46">partita iva/codice fiscale _________________________________________________________</text:p>
      <text:p text:style-name="P46">sede legale ____________________________________________________________________</text:p>
      <text:p text:style-name="P44">posizione ricoperta (categoria/profilo professionale)____________________________________</text:p>
      <text:p text:style-name="P44">mansioni svolte_________________________________________________________________</text:p>
      <text:p text:style-name="P45">dal ________________________ al ______________________________</text:p>
      <text:list xml:id="list124431582947228" text:continue-numbering="true" text:style-name="WW8Num3">
        <text:list-item>
          <text:p text:style-name="P76"><text:soft-page-break/>Società/ente/azienda______________________________________________________</text:p>
        </text:list-item>
      </text:list>
      <text:p text:style-name="P44">settore di attività_____________________________________________________________</text:p>
      <text:p text:style-name="P46">partita iva/codice fiscale _________________________________________________________</text:p>
      <text:p text:style-name="P46">sede legale ____________________________________________________________________</text:p>
      <text:p text:style-name="P44">posizione ricoperta (categoria/profilo professionale)_________________________________</text:p>
      <text:p text:style-name="P44">mansioni svolte______________________________________________________________</text:p>
      <text:p text:style-name="P45">dal ________________________ al ____________________________</text:p>
      <text:list xml:id="list124431680287178" text:continue-numbering="true" text:style-name="WW8Num3">
        <text:list-item>
          <text:p text:style-name="P76">Società/ente/azienda______________________________________________________</text:p>
        </text:list-item>
      </text:list>
      <text:p text:style-name="P44">settore di attività____________________________________________________________</text:p>
      <text:p text:style-name="P46">partita iva/codice fiscale _________________________________________________________</text:p>
      <text:p text:style-name="P46">sede legale ____________________________________________________________________</text:p>
      <text:p text:style-name="P44">posizione ricoperta (categoria/profilo professionale)_________________________________</text:p>
      <text:p text:style-name="P44">mansioni svolte______________________________________________________________</text:p>
      <text:p text:style-name="P45">dal ________________________ al ___________________________</text:p>
      <text:p text:style-name="P47"/>
      <text:p text:style-name="P16"/>
      <text:p text:style-name="P54"/>
      <text:p text:style-name="P38">Elenco degli esami sostenuti nel corso di laurea attinenti al progetto formativo</text:p>
      <text:p text:style-name="P38"/>
      <text:p text:style-name="P32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6">____________________________________________________________________</text:p>
      <text:p text:style-name="P35">____________________________________________________________________</text:p>
      <text:p text:style-name="P40">____________________________________________________________________</text:p>
      <text:p text:style-name="P40">____________________________________________________________________</text:p>
      <text:p text:style-name="P17"/>
      <text:p text:style-name="P39">Elenco de<text:span text:style-name="T32">lle pubblicazioni</text:span></text:p>
      <text:p text:style-name="P39"/>
      <text:p text:style-name="P34">____________________________________________________________________</text:p>
      <text:p text:style-name="P34">____________________________________________________________________</text:p>
      <text:p text:style-name="P34">____________________________________________________________________</text:p>
      <text:p text:style-name="P37"><text:soft-page-break/>____________________________________________________________________</text:p>
      <text:p text:style-name="P37">____________________________________________________________________</text:p>
      <text:p text:style-name="P41">____________________________________________________________________</text:p>
      <text:p text:style-name="P42">____________________________________________________________________</text:p>
      <text:p text:style-name="P18"/>
      <text:p text:style-name="P18">Le dichiarazioni rese nel presente curriculum sono documentabili.</text:p>
      <text:p text:style-name="P51"/>
      <text:p text:style-name="P51"/>
      <text:p text:style-name="P53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2">Il candidato al tirocinio prende atto che: </text:p>
      <text:p text:style-name="P5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</text:span><text:span text:style-name="T26"> tiro</text:span><text:span text:style-name="T24">cinio di formazione e orientamento</text:span> <text:span text:style-name="T24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3">I suoi dati saranno conservati presso gli uffici del<text:span text:style-name="T31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30">e del</text:span><text:span text:style-name="T25">la commissione esaminatrice </text:span>e verrà effettuato con modalità manuale e informatizzata. </text:p>
      <text:p text:style-name="P6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22">L’</text:span><text:span text:style-name="T21">interessat</text:span><text:span text:style-name="T22">o</text:span><text:span text:style-name="T21"> ha il diritto di chiedere al titolare del trattamento l’accesso ai dati personali e la rettifica o la cancellazione degli stessi o la limitazione del trattamento che l</text:span><text:span text:style-name="T22">o</text:span><text:span text:style-name="T21"> riguarda o di opporsi al trattamento (artt. 15 e ss. del Regolamento (UE) 2016/679). L’apposita istanza va rivolta al Responsabile della protezione dei dati, tramite i canali di contatto dedicati. </text:span><text:span text:style-name="T22">L’</text:span><text:span text:style-name="T21">interessat</text:span><text:span text:style-name="T22">o</text:span><text:span text:style-name="T21">, ricorrendone i presupposti, ha altresì il diritto di proporre reclamo al Garante per la protezione dei dati personali, secondo le procedure previste pubblicate sul sito dell’Autorità.</text:span></text:p>
      <text:p text:style-name="P24"/>
      <text:p text:style-name="P15">Data__________________</text:p>
      <text:p text:style-name="P48">Firma <text:span text:style-name="T12">del dichiarante </text:span></text:p>
      <text:p text:style-name="P49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17T13:51:54.635000000</dc:date>
    <meta:print-date>2019-12-17T13:46:24.550000000</meta:print-date>
    <meta:editing-cycles>107</meta:editing-cycles>
    <meta:editing-duration>P1DT12H31M32S</meta:editing-duration>
    <meta:generator>LibreOffice/6.0.7.3$Windows_X86_64 LibreOffice_project/dc89aa7a9eabfd848af146d5086077aeed2ae4a5</meta:generator>
    <meta:document-statistic meta:character-count="9162" meta:image-count="0" meta:non-whitespace-character-count="8640" meta:object-count="0" meta:page-count="5" meta:paragraph-count="114" meta:table-count="0" meta:word-count="660"/>
  </office:meta>
</office:document-meta>
</file>