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0851e4f"/>
    </style:style>
    <style:style style:name="P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1pt" officeooo:paragraph-rsid="00851e4f" fo:background-color="transparent" style:font-size-asian="11pt" style:font-size-complex="11pt"/>
    </style:style>
    <style:style style:name="P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1pt" fo:font-style="normal" officeooo:paragraph-rsid="00851e4f" fo:background-color="transparent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officeooo:paragraph-rsid="00851e4f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fo:font-style="normal" officeooo:paragraph-rsid="00851e4f" fo:background-color="transparent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P7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font-name="Times New Roman" fo:font-size="11pt" officeooo:paragraph-rsid="008b88b8" style:font-size-asian="11pt" style:font-name-complex="Times New Roman" style:font-size-complex="11pt"/>
    </style:style>
    <style:style style:name="P8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officeooo:paragraph-rsid="008b88b8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officeooo:rsid="00398757" officeooo:paragraph-rsid="00398757" style:font-size-asian="13pt" style:font-name-complex="Tahoma" style:font-size-complex="13pt"/>
    </style:style>
    <style:style style:name="P11" style:family="paragraph" style:parent-style-name="Standard">
      <style:text-properties style:font-name="Times New Roman" fo:font-size="13pt" fo:font-weight="bold" officeooo:paragraph-rsid="00417f8a" style:font-size-asian="13pt" style:font-weight-asian="bold" style:font-name-complex="Tahoma" style:font-size-complex="13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rsid="0070fd33" officeooo:paragraph-rsid="002f9dad" fo:background-color="transparent" style:font-size-asian="13pt" style:font-weight-asian="bold" style:font-name-complex="Tahoma" style:font-size-complex="13pt"/>
    </style:style>
    <style:style style:name="P13" style:family="paragraph" style:parent-style-name="Standard">
      <style:text-properties style:font-name="Times New Roman" fo:font-size="16pt" style:font-size-asian="16pt" style:font-name-complex="Tahoma"/>
    </style:style>
    <style:style style:name="P14" style:family="paragraph" style:parent-style-name="Standard">
      <style:text-properties style:font-name="Times New Roman" fo:font-size="12pt" officeooo:paragraph-rsid="003b3d3d" style:font-size-asian="12pt" style:font-name-complex="Tahoma" style:font-size-complex="12pt"/>
    </style:style>
    <style:style style:name="P15" style:family="paragraph" style:parent-style-name="Standard">
      <style:text-properties style:font-name="Times New Roman" fo:font-size="11pt" style:font-size-asian="11pt" style:font-name-complex="Tahoma" style:font-size-complex="11pt"/>
    </style:style>
    <style:style style:name="P16" style:family="paragraph" style:parent-style-name="Standard">
      <style:text-properties style:font-name="Times New Roman" fo:font-size="14pt" fo:font-weight="bold" style:font-size-asian="14pt" style:font-weight-asian="bold"/>
    </style:style>
    <style:style style:name="P17" style:family="paragraph" style:parent-style-name="Standard">
      <style:text-properties style:font-name="Times New Roman" fo:font-size="14pt" fo:font-weight="bold" officeooo:paragraph-rsid="002011ce" style:font-size-asian="14pt" style:font-weight-asian="bold"/>
    </style:style>
    <style:style style:name="P18" style:family="paragraph" style:parent-style-name="Standard">
      <style:text-properties style:font-name="Times New Roman" fo:font-size="14pt" fo:font-weight="bold" officeooo:rsid="0067c7d2" officeooo:paragraph-rsid="0067c7d2" style:font-size-asian="14pt" style:font-weight-asian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officeooo:paragraph-rsid="009a814f" style:font-name-complex="Tahoma"/>
    </style:style>
    <style:style style:name="P20" style:family="paragraph" style:parent-style-name="Standard">
      <style:text-properties style:use-window-font-color="true" style:font-name="Times New Roman" fo:font-size="15pt" fo:language="it" fo:country="IT" fo:font-weight="bold" officeooo:rsid="0044bc8c" officeooo:paragraph-rsid="0044bc8c" style:font-name-asian="Times New Roman" style:font-size-asian="15pt" style:language-asian="zh" style:country-asian="CN" style:font-weight-asian="bold" style:font-name-complex="Tahoma" style:font-size-complex="15pt" style:language-complex="ar" style:country-complex="SA"/>
    </style:style>
    <style:style style:name="P21" style:family="paragraph" style:parent-style-name="Standard">
      <style:text-properties style:use-window-font-color="true" style:font-name="Times New Roman" fo:font-size="13pt" fo:language="it" fo:country="IT" fo:font-weight="bold" officeooo:rsid="0044bc8c" officeooo:paragraph-rsid="0044bc8c" style:font-name-asian="Times New Roman" style:font-size-asian="13pt" style:language-asian="zh" style:country-asian="CN" style:font-weight-asian="bold" style:font-name-complex="Tahoma" style:font-size-complex="13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it" fo:country="IT" fo:font-weight="bold" officeooo:rsid="00398757" officeooo:paragraph-rsid="00398757" style:font-name-asian="Times New Roman" style:font-size-asian="13pt" style:language-asian="zh" style:country-asian="CN" style:font-weight-asian="bold" style:font-name-complex="Tahoma" style:font-size-complex="13pt" style:language-complex="ar" style:country-complex="SA" style:font-weight-complex="bold"/>
    </style:style>
    <style:style style:name="P23" style:family="paragraph" style:parent-style-name="Standard">
      <style:text-properties style:use-window-font-color="true" style:font-name="Times New Roman" fo:font-size="14pt" fo:language="it" fo:country="IT" officeooo:rsid="00398757" officeooo:paragraph-rsid="003b3d3d" style:font-name-asian="Times New Roman" style:font-size-asian="12.25pt" style:language-asian="zh" style:country-asian="CN" style:font-name-complex="Tahoma" style:font-size-complex="14pt" style:language-complex="ar" style:country-complex="SA"/>
    </style:style>
    <style:style style:name="P24" style:family="paragraph" style:parent-style-name="Standard">
      <style:text-properties style:use-window-font-color="true" style:font-name="Times New Roman" fo:font-size="12pt" fo:language="it" fo:country="IT" fo:font-weight="normal" officeooo:rsid="00398757" officeooo:paragraph-rsid="00398757" style:font-name-asian="Times New Roman" style:font-size-asian="10.5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line-height="200%" fo:text-align="justify" style:justify-single-word="false" fo:text-indent="0cm" style:auto-text-indent="false" fo:padding="0cm" fo:border="none" style:shadow="none">
        <style:tab-stops>
          <style:tab-stop style:position="0.635cm"/>
        </style:tab-stops>
      </style:paragraph-properties>
      <style:text-properties style:font-name="Times New Roman" style:font-name-complex="Tahoma"/>
    </style:style>
    <style:style style:name="P26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27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28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29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rsid="0053dda0" officeooo:paragraph-rsid="0053dda0" style:font-size-asian="11pt" style:font-name-complex="Tahoma" style:font-size-complex="11pt"/>
    </style:style>
    <style:style style:name="P30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style:font-size-asian="10pt" style:font-name-complex="Tahoma" style:font-size-complex="10pt"/>
    </style:style>
    <style:style style:name="P31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officeooo:rsid="002b2feb" officeooo:paragraph-rsid="002b2feb" style:font-size-asian="10pt" style:font-name-complex="Tahoma" style:font-size-complex="10pt"/>
    </style:style>
    <style:style style:name="P32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011ce" style:font-name-complex="Tahoma"/>
    </style:style>
    <style:style style:name="P33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78d01" style:font-name-complex="Tahoma"/>
    </style:style>
    <style:style style:name="P34" style:family="paragraph" style:parent-style-name="Standard">
      <style:paragraph-properties fo:line-height="150%" fo:padding="0.035cm" fo:border="0.51pt solid #000000"/>
      <style:text-properties style:font-name="Times New Roman" officeooo:paragraph-rsid="008eef92" style:font-name-complex="Tahoma"/>
    </style:style>
    <style:style style:name="P35" style:family="paragraph" style:parent-style-name="Standard">
      <style:paragraph-properties fo:line-height="150%" fo:padding="0.035cm" fo:border="0.51pt solid #000000"/>
      <style:text-properties style:font-name="Times New Roman" officeooo:paragraph-rsid="002011ce" style:font-name-complex="Tahoma"/>
    </style:style>
    <style:style style:name="P36" style:family="paragraph" style:parent-style-name="Standard">
      <style:paragraph-properties fo:line-height="150%" fo:padding="0.035cm" fo:border="0.51pt solid #000000"/>
      <style:text-properties style:font-name="Times New Roman" fo:font-size="12pt" fo:font-weight="bold" officeooo:paragraph-rsid="008eef92" style:font-size-asian="12pt" style:font-weight-asian="bold" style:font-name-complex="Tahoma" style:font-size-complex="12pt"/>
    </style:style>
    <style:style style:name="P37" style:family="paragraph" style:parent-style-name="Standard">
      <style:paragraph-properties fo:padding="0.035cm" fo:border="0.51pt solid #000000"/>
      <style:text-properties style:font-name="Times New Roman" fo:font-size="14pt" fo:font-weight="bold" officeooo:rsid="002011ce" officeooo:paragraph-rsid="00a561cc" fo:background-color="transparent" style:font-size-asian="14pt" style:font-weight-asian="bold"/>
    </style:style>
    <style:style style:name="P38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4pt" style:font-size-asian="14pt" style:font-name-complex="Tahoma"/>
    </style:style>
    <style:style style:name="P39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style:font-size-asian="11pt" style:font-name-complex="Tahoma" style:font-size-complex="11pt"/>
    </style:style>
    <style:style style:name="P40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2c52e3" style:font-size-asian="11pt" style:font-name-complex="Tahoma" style:font-size-complex="11pt"/>
    </style:style>
    <style:style style:name="P41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fo:background-color="transparent" style:font-size-asian="11pt" style:font-name-complex="Tahoma" style:font-size-complex="11pt"/>
    </style:style>
    <style:style style:name="P42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tyle="italic" officeooo:paragraph-rsid="002c52e3" style:font-style-asian="italic"/>
    </style:style>
    <style:style style:name="P43" style:family="paragraph" style:parent-style-name="Corpo_20_del_20_testo_20_31">
      <style:paragraph-properties fo:margin-left="0cm" fo:margin-right="-0.004cm" fo:text-align="center" style:justify-single-word="false" fo:orphans="2" fo:widows="2" fo:text-indent="0cm" style:auto-text-indent="false">
        <style:tab-stops>
          <style:tab-stop style:position="15.002cm"/>
        </style:tab-stops>
      </style:paragraph-properties>
      <style:text-properties style:font-name="Times New Roman" officeooo:rsid="00c90995" officeooo:paragraph-rsid="0074a366" style:font-name-complex="Times New Roman" style:font-weight-complex="bold"/>
    </style:style>
    <style:style style:name="P4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4pt" fo:font-weight="bold" officeooo:paragraph-rsid="006276cc" style:font-size-asian="14pt" style:font-weight-asian="bold"/>
    </style:style>
    <style:style style:name="P45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1pt" fo:font-weight="bold" officeooo:paragraph-rsid="007bf99b" style:font-size-asian="11pt" style:font-weight-asian="bold"/>
    </style:style>
    <style:style style:name="P46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1pt" style:text-underline-style="solid" style:text-underline-width="auto" style:text-underline-color="font-color" officeooo:paragraph-rsid="007f661a" fo:background-color="transparent" style:font-size-asian="11pt" style:font-size-complex="11pt"/>
    </style:style>
    <style:style style:name="P47" style:family="paragraph" style:parent-style-name="Standard">
      <style:paragraph-properties fo:margin-top="0.6cm" fo:margin-bottom="0cm" loext:contextual-spacing="false" fo:line-height="150%" fo:text-align="justify" style:justify-single-word="false" fo:padding="0.035cm" fo:border="0.51pt solid #000000"/>
      <style:text-properties style:font-name="Times New Roman" officeooo:paragraph-rsid="002011ce" style:font-name-complex="Tahoma"/>
    </style:style>
    <style:style style:name="P48" style:family="paragraph" style:parent-style-name="Standard">
      <style:paragraph-properties style:shadow="none"/>
      <style:text-properties style:font-name="Times New Roman" fo:font-size="14pt" fo:font-weight="bold" style:font-size-asian="14pt" style:font-weight-asian="bold"/>
    </style:style>
    <style:style style:name="P49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normal" officeooo:rsid="00988af5" officeooo:paragraph-rsid="00988af5" fo:background-color="transparent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50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bold" officeooo:paragraph-rsid="00275480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P51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4pt" style:text-underline-style="solid" style:text-underline-width="auto" style:text-underline-color="font-color" officeooo:paragraph-rsid="00988af5" style:font-size-asian="14pt" style:font-name-complex="Tahoma" style:font-size-complex="14pt"/>
    </style:style>
    <style:style style:name="P52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53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3dda0" style:font-size-asian="11pt" style:font-name-complex="Tahoma" style:font-size-complex="11pt"/>
    </style:style>
    <style:style style:name="P54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8d01" style:font-size-asian="11pt" style:font-name-complex="Tahoma" style:font-size-complex="11pt"/>
    </style:style>
    <style:style style:name="P55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1e15d" style:font-size-asian="11pt" style:font-name-complex="Tahoma" style:font-size-complex="11pt"/>
    </style:style>
    <style:style style:name="P56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57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56463" style:font-size-asian="11pt" style:font-name-complex="Tahoma" style:font-size-complex="11pt"/>
    </style:style>
    <style:style style:name="P58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59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60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8d01" style:font-size-asian="11pt" style:font-name-complex="Tahoma" style:font-size-complex="11pt"/>
    </style:style>
    <style:style style:name="P61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62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1e15d" style:font-size-asian="11pt" style:font-name-complex="Tahoma" style:font-size-complex="11pt"/>
    </style:style>
    <style:style style:name="P63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3dda0" style:font-size-asian="11pt" style:font-name-complex="Tahoma" style:font-size-complex="11pt"/>
    </style:style>
    <style:style style:name="P64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56463" style:font-size-asian="11pt" style:font-name-complex="Tahoma" style:font-size-complex="11pt"/>
    </style:style>
    <style:style style:name="P65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66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officeooo:paragraph-rsid="0051e15d"/>
    </style:style>
    <style:style style:name="P67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4pt" fo:font-weight="bold" officeooo:paragraph-rsid="009c90f3" style:font-size-asian="14pt" style:font-weight-asian="bold" style:font-name-complex="Tahoma" style:font-size-complex="14pt"/>
    </style:style>
    <style:style style:name="P68" style:family="paragraph" style:parent-style-name="Standard" style:list-style-name="WW8Num4" style:master-page-name="">
      <loext:graphic-properties draw:fill="none"/>
      <style:paragraph-properties fo:margin-left="0cm" fo:margin-right="0cm" fo:line-height="200%" fo:text-align="start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9f87d2" style:font-size-asian="11pt" style:font-name-complex="Tahoma" style:font-size-complex="11pt" fo:hyphenate="false" fo:hyphenation-remain-char-count="2" fo:hyphenation-push-char-count="2"/>
    </style:style>
    <style:style style:name="P69" style:family="paragraph" style:parent-style-name="Standard" style:list-style-name="WW8Num4">
      <style:paragraph-properties fo:margin-left="0.635cm" fo:margin-right="0cm" fo:line-height="200%" fo:text-align="justify" style:justify-single-word="false" fo:text-indent="-0.635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70" style:family="paragraph" style:parent-style-name="Standard" style:list-style-name="WW8Num3">
      <style:paragraph-properties fo:margin-left="0.635cm" fo:margin-right="0cm" fo:line-height="200%" fo:text-align="justify" style:justify-single-word="false" fo:text-indent="-0.635cm" style:auto-text-indent="false" fo:padding="0.049cm" fo:border="0.06pt solid #000000" style:shadow="none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71" style:family="paragraph" style:parent-style-name="Standard" style:list-style-name="WW8Num3">
      <style:paragraph-properties fo:margin-left="0.635cm" fo:margin-right="0cm" fo:line-height="200%" fo:text-align="justify" style:justify-single-word="false" fo:text-indent="-0.635cm" style:auto-text-indent="false" fo:padding="0.049cm" fo:border="0.06pt solid #000000" style:shadow="none">
        <style:tab-stops>
          <style:tab-stop style:position="0.635cm"/>
        </style:tab-stops>
      </style:paragraph-properties>
      <style:text-properties style:font-name="Times New Roman" fo:font-size="11pt" officeooo:rsid="00979802" officeooo:paragraph-rsid="00979802" fo:background-color="transparent" style:font-size-asian="11pt" style:font-name-complex="Tahoma" style:font-size-complex="11pt"/>
    </style:style>
    <style:style style:name="P72" style:family="paragraph" style:parent-style-name="Corpo_20_del_20_testo_20_31" style:master-page-name="Standard">
      <style:paragraph-properties fo:margin-left="0cm" fo:margin-right="-0.004cm" fo:text-align="center" style:justify-single-word="false" fo:orphans="2" fo:widows="2" fo:text-indent="0cm" style:auto-text-indent="false" style:page-number="auto">
        <style:tab-stops>
          <style:tab-stop style:position="15.002cm"/>
        </style:tab-stops>
      </style:paragraph-properties>
      <style:text-properties style:font-name="Times New Roman" fo:font-size="12pt" fo:font-weight="bold" officeooo:rsid="00c90995" officeooo:paragraph-rsid="0074a366" style:font-size-asian="12pt" style:font-weight-asian="bold" style:font-name-complex="Times New Roman" style:font-size-complex="12pt" style:font-weight-complex="bold"/>
    </style:style>
    <style:style style:name="T1" style:family="text">
      <style:text-properties style:use-window-font-color="true" fo:language="it" fo:country="IT" fo:font-weight="bold" style:font-name-asian="Times New Roman" style:language-asian="zh" style:country-asian="CN" style:font-weight-asian="bold" style:language-complex="ar" style:country-complex="SA"/>
    </style:style>
    <style:style style:name="T2" style:family="text">
      <style:text-properties style:use-window-font-color="true" fo:language="it" fo:country="IT" fo:font-weight="bold" officeooo:rsid="001622bc" style:font-name-asian="Times New Roman" style:language-asian="zh" style:country-asian="CN" style:font-weight-asian="bold" style:language-complex="ar" style:country-complex="SA"/>
    </style:style>
    <style:style style:name="T3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4" style:family="text">
      <style:text-properties style:use-window-font-color="true" fo:language="it" fo:country="IT" style:text-underline-style="none" officeooo:rsid="006276cc" fo:background-color="transparent" loext:char-shading-value="0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5" style:family="text">
      <style:text-properties style:use-window-font-color="true" fo:language="it" fo:country="IT" style:text-underline-style="none" officeooo:rsid="008cadc0" fo:background-color="transparent" loext:char-shading-value="0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6" style:family="text">
      <style:text-properties style:use-window-font-color="true" fo:language="it" fo:country="IT" fo:font-style="italic" style:text-underline-style="none" officeooo:rsid="006276cc" fo:background-color="transparent" loext:char-shading-value="0" style:font-name-asian="Times New Roman" style:language-asian="zh" style:country-asian="CN" style:font-style-asian="italic" style:font-name-complex="Times New Roman" style:font-size-complex="11pt" style:language-complex="ar" style:country-complex="SA" style:font-style-complex="italic" style:font-weight-complex="bold"/>
    </style:style>
    <style:style style:name="T7" style:family="text">
      <style:text-properties style:use-window-font-color="true" fo:language="it" fo:country="IT" fo:background-color="transparent" loext:char-shading-value="0" style:font-name-asian="Times New Roman" style:language-complex="ar" style:country-complex="SA"/>
    </style:style>
    <style:style style:name="T8" style:family="text">
      <style:text-properties style:use-window-font-color="true" fo:language="it" fo:country="IT" officeooo:rsid="0186cb43" fo:background-color="transparent" loext:char-shading-value="0" style:font-name-asian="Times New Roman" style:language-complex="ar" style:country-complex="SA"/>
    </style:style>
    <style:style style:name="T9" style:family="text">
      <style:text-properties style:use-window-font-color="true" fo:language="it" fo:country="IT" fo:font-style="normal" officeooo:rsid="00a52b08" style:font-name-asian="Times New Roman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0" style:family="text">
      <style:text-properties style:use-window-font-color="true" fo:language="it" fo:country="IT" fo:font-style="normal" officeooo:rsid="00a52b08" style:font-name-asian="Times New Roman" style:language-asian="zh" style:country-asian="CN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mes New Roman" fo:font-size="11pt" fo:language="it" fo:country="IT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12" style:family="text">
      <style:text-properties style:use-window-font-color="true" style:font-name="Times New Roman" fo:font-size="11pt" fo:language="it" fo:country="IT" fo:font-style="italic" style:text-underline-style="none" fo:background-color="transparent" loext:char-shading-value="0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13" style:family="text">
      <style:text-properties style:use-window-font-color="true" style:font-name="Times New Roman" fo:font-size="11pt" fo:language="it" fo:country="IT" fo:font-style="normal" style:text-underline-style="none" fo:background-color="transparent" loext:char-shading-value="0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T14" style:family="text">
      <style:text-properties officeooo:rsid="00275480"/>
    </style:style>
    <style:style style:name="T15" style:family="text">
      <style:text-properties officeooo:rsid="00398757"/>
    </style:style>
    <style:style style:name="T16" style:family="text">
      <style:text-properties officeooo:rsid="0051e15d"/>
    </style:style>
    <style:style style:name="T17" style:family="text">
      <style:text-properties officeooo:rsid="0053dda0"/>
    </style:style>
    <style:style style:name="T18" style:family="text">
      <style:text-properties officeooo:rsid="00556463"/>
    </style:style>
    <style:style style:name="T19" style:family="text">
      <style:text-properties officeooo:rsid="00670975"/>
    </style:style>
    <style:style style:name="T20" style:family="text">
      <style:text-properties style:text-underline-style="solid" style:text-underline-width="auto" style:text-underline-color="font-color" officeooo:rsid="006e6b28"/>
    </style:style>
    <style:style style:name="T21" style:family="text">
      <style:text-properties officeooo:rsid="0074a366"/>
    </style:style>
    <style:style style:name="T22" style:family="text">
      <style:text-properties officeooo:rsid="0186cb43"/>
    </style:style>
    <style:style style:name="T23" style:family="text">
      <style:text-properties officeooo:rsid="000523f9"/>
    </style:style>
    <style:style style:name="T24" style:family="text">
      <style:text-properties fo:background-color="#ffffff" loext:char-shading-value="0"/>
    </style:style>
    <style:style style:name="T25" style:family="text">
      <style:text-properties officeooo:rsid="000523f9" fo:background-color="#ffffff" loext:char-shading-value="0"/>
    </style:style>
    <style:style style:name="T26" style:family="text">
      <style:text-properties fo:font-size="11pt" style:font-size-asian="11pt" style:font-name-complex="Tahoma" style:font-size-complex="11pt"/>
    </style:style>
    <style:style style:name="T27" style:family="text">
      <style:text-properties fo:font-size="11pt" officeooo:rsid="0051e15d" style:font-size-asian="11pt" style:font-name-complex="Tahoma" style:font-size-complex="11pt"/>
    </style:style>
    <style:style style:name="T28" style:family="text">
      <style:text-properties officeooo:rsid="00869eae"/>
    </style:style>
    <style:style style:name="T29" style:family="text">
      <style:text-properties officeooo:rsid="008c159f"/>
    </style:style>
    <style:style style:name="T30" style:family="text">
      <style:text-properties officeooo:rsid="008eef92"/>
    </style:style>
    <style:style style:name="T31" style:family="text">
      <style:text-properties officeooo:rsid="009c90f3"/>
    </style:style>
    <style:style style:name="T32" style:family="text">
      <style:text-properties officeooo:rsid="009f87d2"/>
    </style:style>
    <style:style style:name="T33" style:family="text">
      <style:text-properties officeooo:rsid="00a561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Allegato <text:span text:style-name="T21">B</text:span></text:p>
      <text:p text:style-name="P43"/>
      <text:p text:style-name="P9">CURRICULUM FORMATIVO</text:p>
      <text:p text:style-name="P10"/>
      <text:p text:style-name="P13"/>
      <text:p text:style-name="P14"><text:span text:style-name="T15">Il/La sottoscritto/a </text:span><text:tab/></text:p>
      <text:p text:style-name="P20"/>
      <text:p text:style-name="P21">DATI ANAGRAFICI</text:p>
      <text:p text:style-name="P26"/>
      <text:p text:style-name="P30">Cognome ______________________________________________________________</text:p>
      <text:p text:style-name="P30">Nome_________________________________________________________________</text:p>
      <text:p text:style-name="P31">Codice fiscale___________________________________________________________</text:p>
      <text:p text:style-name="P26"/>
      <text:p text:style-name="P23"/>
      <text:p text:style-name="P22">DICHIARA</text:p>
      <text:p text:style-name="P24"/>
      <text:p text:style-name="P11">STUDI <text:span text:style-name="T19">(</text:span><text:span text:style-name="T20">NON</text:span><text:span text:style-name="T19"> devono essere indicati i titoli già dichiarati nel modulo di domanda)</text:span></text:p>
      <text:p text:style-name="P15"/>
      <text:list xml:id="list2515690151" text:style-name="WW8Num5">
        <text:list-header>
          <text:p text:style-name="P49"/>
          <text:p text:style-name="P51"><text:span text:style-name="T2">Studi u</text:span><text:span text:style-name="T1">niversit</text:span><text:span text:style-name="T2">ari</text:span></text:p>
        </text:list-header>
        <text:list-item>
          <text:p text:style-name="P52">Università <text:span text:style-name="T14">(specificare anche sede e indirizzo): ______________________________ </text:span>_____________________________________________________________________</text:p>
        </text:list-item>
        <text:list-item>
          <text:p text:style-name="P58"><text:span text:style-name="T16">Scuola di</text:span> _____________________________________________________________</text:p>
        </text:list-item>
        <text:list-item>
          <text:p text:style-name="P66"><text:span text:style-name="T26">corso laurea </text:span><text:span text:style-name="T27">in (indirizzo) </text:span><text:span text:style-name="T26">________________________________________________</text:span></text:p>
        </text:list-item>
        <text:list-item>
          <text:p text:style-name="P55">tipo laurea (specificare se triennale o magistrale): ____________________________</text:p>
        </text:list-item>
        <text:list-item>
          <text:p text:style-name="P62">classe di laurea ________________________________________________________</text:p>
        </text:list-item>
        <text:list-item>
          <text:p text:style-name="P61">titolo tesi______________________________________________________________</text:p>
        </text:list-item>
        <text:list-item>
          <text:p text:style-name="P61">votazione conseguita ____________________________________________________</text:p>
        </text:list-item>
        <text:list-item>
          <text:p text:style-name="P65">anno_______________mese ______________giorno___________________</text:p>
          <text:p text:style-name="P65"/>
          <text:p text:style-name="P50"/>
        </text:list-item>
        <text:list-item>
          <text:p text:style-name="P53">Università <text:span text:style-name="T14">(specificare anche sede e indirizzo): _______________________________</text:span></text:p>
        </text:list-item>
        <text:list-item>
          <text:p text:style-name="P53">______________________________________________________________________</text:p>
        </text:list-item>
        <text:list-item>
          <text:p text:style-name="P59"><text:soft-page-break/><text:span text:style-name="T16">Scuola di</text:span> __________ ____________________________________________________</text:p>
        </text:list-item>
        <text:list-item>
          <text:p text:style-name="P61">corso laurea <text:span text:style-name="T17">in (</text:span>indirizzo<text:span text:style-name="T17">)</text:span>__________________________________________________</text:p>
        </text:list-item>
        <text:list-item>
          <text:p text:style-name="P56">tipo laurea (specificare se triennale o magistrale): _____________________________ </text:p>
        </text:list-item>
        <text:list-item>
          <text:p text:style-name="P63">classe di laurea _________________________________________________________</text:p>
        </text:list-item>
        <text:list-item>
          <text:p text:style-name="P61">titolo tesi_______________________________________________________________</text:p>
        </text:list-item>
        <text:list-item>
          <text:p text:style-name="P61">votazione conseguita_____________________________________________________</text:p>
        </text:list-item>
        <text:list-item>
          <text:p text:style-name="P65">anno_______________mese ______________giorno___________________</text:p>
          <text:p text:style-name="P65"/>
          <text:p text:style-name="P50">Specializzazione post laurea</text:p>
        </text:list-item>
        <text:list-item>
          <text:p text:style-name="P54">Università <text:span text:style-name="T14">(specificare anche sede e indirizzo ): ______________________________ </text:span>_____________________________________________________________________</text:p>
        </text:list-item>
        <text:list-item>
          <text:p text:style-name="P60"><text:span text:style-name="T17">Scuola di</text:span> ___________________________________________________</text:p>
        </text:list-item>
        <text:list-item>
          <text:p text:style-name="P61">corso laurea <text:span text:style-name="T18">in (</text:span>indirizzo<text:span text:style-name="T18">) </text:span>___________________________________________________</text:p>
        </text:list-item>
        <text:list-item>
          <text:p text:style-name="P57">tipo laurea (specificare se triennale o magistrale): _______________________________ </text:p>
        </text:list-item>
        <text:list-item>
          <text:p text:style-name="P64">classe di laurea ___________________________________________________________</text:p>
        </text:list-item>
        <text:list-item>
          <text:p text:style-name="P61">titolo tesi_________________________________________________________________</text:p>
        </text:list-item>
        <text:list-item>
          <text:p text:style-name="P61">votazione conseguita_____________________________________________________</text:p>
        </text:list-item>
        <text:list-item>
          <text:p text:style-name="P61">anno________________mese ______________giorno__________________</text:p>
        </text:list-item>
      </text:list>
      <text:p text:style-name="P25"/>
      <text:p text:style-name="P25"/>
      <text:p text:style-name="P25"/>
      <text:list xml:id="list2685770403" text:style-name="WW8Num6">
        <text:list-header>
          <text:p text:style-name="P67">Principali specializzazioni, <text:span text:style-name="T31">master o</text:span> corsi di formazione</text:p>
        </text:list-header>
      </text:list>
      <text:list xml:id="list3989532076" text:style-name="WW8Num4">
        <text:list-item>
          <text:p text:style-name="P69">Tipo__________________________________________________________________</text:p>
          <text:p text:style-name="P68">Scuola/Università <text:span text:style-name="T32">(specificare anche sede e indirizzo )</text:span> __________________________________________________________</text:p>
        </text:list-item>
      </text:list>
      <text:p text:style-name="P27">Argomento________________________________________________________________</text:p>
      <text:p text:style-name="P27"><text:soft-page-break/>Luogo di svolgimento________________________________________________________</text:p>
      <text:p text:style-name="P29">Durata dal _______________ al ________________________________</text:p>
      <text:p text:style-name="P29"/>
      <text:list xml:id="list124131538209063" text:continue-numbering="true" text:style-name="WW8Num4">
        <text:list-item>
          <text:p text:style-name="P69">Tipo__________________________________________________________________</text:p>
          <text:p text:style-name="P68">Scuola/Università <text:span text:style-name="T32">(specificare anche sede e indirizzo )</text:span>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29">Durata dal _______________ al ________________________________</text:p>
      <text:p text:style-name="P29"/>
      <text:list xml:id="list124131463835953" text:continue-numbering="true" text:style-name="WW8Num4">
        <text:list-item>
          <text:p text:style-name="P69">Tipo___________________________________________________________________</text:p>
          <text:p text:style-name="P68">Scuola/Università <text:span text:style-name="T32">(specificare anche sede e indirizzo )</text:span>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29">Durata dal _______________ al ________________________________</text:p>
      <text:p text:style-name="P29"/>
      <text:list xml:id="list124131448888779" text:continue-numbering="true" text:style-name="WW8Num4">
        <text:list-item>
          <text:p text:style-name="P69">Tipo___________________________________________________________________</text:p>
          <text:p text:style-name="P68">Scuola/Università <text:span text:style-name="T32">(specificare anche sede e indirizzo)</text:span>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29">Durata dal _______________ al ________________________________</text:p>
      <text:p text:style-name="P12"/>
      <text:p text:style-name="P12">TIROCINI CURRICULARI</text:p>
      <text:p text:style-name="P38"/>
      <text:list xml:id="list3671566050" text:style-name="WW8Num3">
        <text:list-item>
          <text:p text:style-name="P70">Società/ente/azienda_________________________________________________________</text:p>
          <text:p text:style-name="P71">Indirizzo e contatti ___________________________________________________________</text:p>
          <text:p text:style-name="P71"><text:soft-page-break/>___________________________________________________________________________</text:p>
        </text:list-item>
      </text:list>
      <text:p text:style-name="P39">settore di attività_______________________________________________________________</text:p>
      <text:p text:style-name="P39">mansioni svolte_________________________________________________________________</text:p>
      <text:p text:style-name="P40">dal ________________________ al ______________________________</text:p>
      <text:list xml:id="list124132282481438" text:continue-numbering="true" text:style-name="WW8Num3">
        <text:list-item>
          <text:p text:style-name="P70">Società/ente/azienda______________________________________________________</text:p>
          <text:p text:style-name="P71">Indirizzo e contatti ___________________________________________________________</text:p>
          <text:p text:style-name="P71">___________________________________________________________________________</text:p>
        </text:list-item>
      </text:list>
      <text:p text:style-name="P41">settore di attività_____________________________________________________________</text:p>
      <text:p text:style-name="P39">mansioni svolte______________________________________________________________</text:p>
      <text:p text:style-name="P40">dal ________________________ al ____________________________</text:p>
      <text:list xml:id="list124130667264886" text:continue-numbering="true" text:style-name="WW8Num3">
        <text:list-item>
          <text:p text:style-name="P70">Società/ente/azienda______________________________________________________</text:p>
          <text:p text:style-name="P71">Indirizzo e contatti ___________________________________________________________</text:p>
          <text:p text:style-name="P71">___________________________________________________________________________</text:p>
        </text:list-item>
      </text:list>
      <text:p text:style-name="P39">settore di attività____________________________________________________________</text:p>
      <text:p text:style-name="P39">mansioni svolte______________________________________________________________</text:p>
      <text:p text:style-name="P40">dal ________________________ al ___________________________</text:p>
      <text:p text:style-name="P42"/>
      <text:p text:style-name="P16"/>
      <text:p text:style-name="P48"/>
      <text:p text:style-name="P37">Elenco degli esami sostenuti nel corso di laurea <text:span text:style-name="T33">in materia di</text:span><text:span text:style-name="T9"> </text:span><text:span text:style-name="T10">Attività agricole connesse alle attività extra-agricole </text:span></text:p>
      <text:p text:style-name="P47">____________________________________________________________________</text:p>
      <text:p text:style-name="P32">____________________________________________________________________</text:p>
      <text:p text:style-name="P33">____________________________________________________________________</text:p>
      <text:p text:style-name="P35">____________________________________________________________________</text:p>
      <text:p text:style-name="P34">____________________________________________________________________</text:p>
      <text:p text:style-name="P36">____________________________________________________________________</text:p>
      <text:p text:style-name="P36">____________________________________________________________________</text:p>
      <text:p text:style-name="P17"/>
      <text:p text:style-name="P18">Le dichiarazioni rese nel presente curriculum sono documentabili.</text:p>
      <text:p text:style-name="P44"><text:soft-page-break/></text:p>
      <text:p text:style-name="P45"><text:span text:style-name="T4">Informativa </text:span><text:span text:style-name="T6">ex</text:span><text:span text:style-name="T4"> art. 13 Reg</text:span><text:span text:style-name="T5">olamento</text:span><text:span text:style-name="T4"> (UE) 2016/679 in materia di protezione dei dati personali</text:span></text:p>
      <text:p text:style-name="P46">Il candidato al tirocinio prende atto che: </text:p>
      <text:p text:style-name="P3">il trattamento dei dati personali <text:span text:style-name="T22">dallo stesso </text:span>forniti in sede di partecipazione al<text:span text:style-name="T23">la selezione</text:span> è effettuato da Regione Toscana - Giunta regionale in qualità di <text:span text:style-name="T3">titolare del trattamento (dati di contatto: P.zza duomo 10 - 50122 Firenze; <text:s/>regionetoscana@postacert.toscana.it) ed è finalizzato unicamente </text:span>alla gestione delle procedure di <text:span text:style-name="T23">selezione</text:span> per <text:span text:style-name="T23">l’attivazione di un</text:span><text:span text:style-name="T25"> tiro</text:span><text:span text:style-name="T23">cinio di formazione e orientamento</text:span> <text:span text:style-name="T23">di cui al presente decreto </text:span>presso l'ente Regione Toscana. </text:p>
      <text:p text:style-name="P5">I dati di contatto del Responsabile della protezione dei dati sono i seguenti: </text:p>
      <text:p text:style-name="P2"><text:span text:style-name="T11">email: </text:span><text:span text:style-name="T12">urp_dpo</text:span><text:a xlink:type="simple" xlink:href="mailto:rpd@regione.toscana.it" text:style-name="Internet_20_link" text:visited-style-name="Visited_20_Internet_20_Link"><text:span text:style-name="Internet_20_link"><text:span text:style-name="T12">@regione.toscana.it</text:span></text:span></text:a><text:span text:style-name="T13">;</text:span><text:span text:style-name="T12"> </text:span></text:p>
      <text:p text:style-name="P2"><text:a xlink:type="simple" xlink:href="http://www.regione.toscana.it/responsabile-protezione-dati/contatti" text:style-name="Internet_20_link" text:visited-style-name="Visited_20_Internet_20_Link"><text:span text:style-name="Internet_20_link"><text:span text:style-name="T12">http://www.regione.toscana.it/responsabile-protezione-dati/contatti</text:span></text:span></text:a><text:span text:style-name="Internet_20_link"><text:span text:style-name="T13">.</text:span></text:span></text:p>
      <text:p text:style-name="P3">Il conferimento dei dati è obbligatorio e il loro mancato conferimento preclude la partecipazione al<text:span text:style-name="T23">la selezione</text:span> e l'eventuale successiva <text:span text:style-name="T23">attivazione del rapporto di tirocinio</text:span>. </text:p>
      <text:p text:style-name="P6">I suoi dati saranno conservati presso gli uffici del<text:span text:style-name="T30">la</text:span> Responsabile del procedimento (Settore “<text:span text:style-name="T23">Amministrazione del personale</text:span>”) per il tempo necessario alla conclusione del procedimento stesso, saranno poi conservati in conformità alle norme sulla conservazione della documentazione amministrativa. </text:p>
      <text:p text:style-name="P6">Il trattamento dei dati raccolti avverrà a cura del personale autorizzato ed istruito del Settore "<text:span text:style-name="T23">Amministrazione del personale</text:span>" preposto al procedimento <text:span text:style-name="T23">selettivo</text:span> <text:span text:style-name="T29">e del</text:span><text:span text:style-name="T24">la commissione esaminatrice </text:span>e verrà effettuato con modalità manuale e informatizzata. </text:p>
      <text:p text:style-name="P4"><text:span text:style-name="T28">I dati raccolti p</text:span>otranno inoltre essere comunicati ad altri soggetti terzi o diffusi solo qualora specificamente previsto dal diritto nazionale o dell’Unione europea. </text:p>
      <text:p text:style-name="P7"><text:span text:style-name="T8">L’</text:span><text:span text:style-name="T7">interessat</text:span><text:span text:style-name="T8">o</text:span><text:span text:style-name="T7"> ha il diritto di chiedere al titolare del trattamento l’accesso ai dati personali e la rettifica o la cancellazione degli stessi o la limitazione del trattamento che l</text:span><text:span text:style-name="T8">o</text:span><text:span text:style-name="T7"> riguarda o di opporsi al trattamento (artt. 15 e ss. del Regolamento (UE) 2016/679). L’apposita istanza va rivolta al Responsabile della protezione dei dati, tramite i canali di contatto dedicati. </text:span><text:span text:style-name="T8">L’</text:span><text:span text:style-name="T7">interessat</text:span><text:span text:style-name="T8">o</text:span><text:span text:style-name="T7">, ricorrendone i presupposti, ha altresì il diritto di proporre reclamo al Garante per la protezione dei dati personali, secondo le procedure previste pubblicate sul sito dell’Autorità.</text:span></text:p>
      <text:p text:style-name="P8"/>
      <text:p text:style-name="P19">Data__________________ <text:s text:c="39"/></text:p>
      <text:p text:style-name="P19"><text:s text:c="65"/>Firma <text:span text:style-name="T15">del dichiarante </text:span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/>
      <style:text-properties style:language-asian="zh" style:country-asian="C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1" style:font-family-complex="Mangal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.27cm" fo:margin-right="0cm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language-asian="zh" style:country-asian="CN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2.54cm" fo:margin-right="0cm" fo:hyphenation-ladder-count="no-limit" fo:text-indent="-0.635cm" style:auto-text-indent="false" fo:keep-with-next="always">
        <style:tab-stops>
          <style:tab-stop style:position="2.54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3.81cm" fo:margin-right="0cm" fo:margin-top="0.423cm" fo:margin-bottom="0.106cm" loext:contextual-spacing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-0.004cm" fo:text-align="justify" style:justify-single-word="false" fo:hyphenation-ladder-count="no-limit" fo:text-indent="0cm" style:auto-text-indent="false" fo:keep-with-next="always" style:text-autospace="none">
        <style:tab-stops>
          <style:tab-stop style:position="6.35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provv_5f_r01" style:display-name="provv_r01" style:family="paragraph" style:parent-style-name="Standard">
      <style:paragraph-properties fo:margin-top="0.494cm" fo:margin-bottom="0.494cm" loext:contextual-spacing="false" fo:text-align="justify" style:justify-single-word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27cm" fo:margin-right="0cm" fo:text-align="center" style:justify-single-word="false" fo:hyphenation-ladder-count="no-limit" fo:text-indent="0cm" style:auto-text-indent="false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omic Sans MS" fo:font-family="'Comic Sans MS'" style:font-family-generic="script" style:font-pitch="variable" fo:font-size="11pt" style:font-size-asian="11pt" style:language-asian="zh" style:country-asian="CN" style:font-name-complex="Comic Sans MS" style:font-family-complex="'Comic Sans MS'" style:font-family-generic-complex="script" style:font-pitch-complex="variable" style:font-size-complex="10pt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0.501cm" fo:margin-right="0.501cm" fo:line-height="150%" fo:text-align="justify" style:justify-single-word="false" fo:hyphenation-ladder-count="no-limit" fo:text-indent="0.501cm" style:auto-text-indent="false" style:text-autospace="none">
        <style:tab-stops>
          <style:tab-stop style:position="15.002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intestazione" style:family="paragraph" style:parent-style-name="Standard">
      <style:paragraph-properties fo:margin-top="0.494cm" fo:margin-bottom="0.494cm" loext:contextual-spacing="false"/>
      <style:text-properties style:language-asian="zh" style:country-asian="CN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4pt" style:font-size-asian="14pt" style:language-asian="zh" style:country-asian="CN" style:font-size-complex="10pt" fo:hyphenate="false" fo:hyphenation-remain-char-count="2" fo:hyphenation-push-char-count="2"/>
    </style:style>
    <style:style style:name="Riga_20_d_27_intestazione" style:display-name="Riga d'intestazione" style:family="paragraph" style:parent-style-name="Standard">
      <style:paragraph-properties fo:hyphenation-ladder-count="no-limit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sdfootnote" style:family="paragraph" style:parent-style-name="Standard">
      <style:paragraph-properties fo:margin-left="0.501cm" fo:margin-right="0cm" fo:margin-top="0.176cm" fo:margin-bottom="0cm" loext:contextual-spacing="false" fo:hyphenation-ladder-count="no-limit" fo:text-indent="-0.501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2z1" style:family="text">
      <style:text-properties style:text-line-through-style="solid" style:text-line-through-type="single" fo:font-weight="bold" style:font-weight-asian="bold"/>
    </style:style>
    <style:style style:name="WW8Num2z2" style:family="text">
      <style:text-properties style:font-name="Book Antiqua" fo:font-family="'Book Antiqua'" style:font-family-generic="roman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Book Antiqua" style:font-family-complex="'Book Antiqua'" style:font-family-generic-complex="roman" style:font-pitch-complex="variable" style:font-size-complex="13pt"/>
    </style:style>
    <style:style style:name="WW8Num2z3" style:family="text"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WW8Num2z4" style:family="text">
      <style:text-properties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font-name-complex="Book Antiqua" style:font-family-complex="'Book Antiqua'" style:font-family-generic-complex="roman" style:font-pitch-complex="variable"/>
    </style:style>
    <style:style style:name="WW8Num2z5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3z1" style:family="text">
      <style:text-properties style:font-name="Book Antiqua" fo:font-family="'Book Antiqua'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fo:font-size="12pt" fo:font-style="normal" fo:font-weight="normal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fo:font-style="normal" fo:font-weight="normal" style:font-style-asian="normal" style:font-weight-asian="normal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Book Antiqua" fo:font-family="'Book Antiqua'" style:font-family-generic="roman" style:font-pitch="variable" fo:font-style="italic" fo:font-weight="bold" style:font-name-asian="Book Antiqua" style:font-family-asian="'Book Antiqua'" style:font-family-generic-asian="roman" style:font-pitch-asian="variable" style:font-style-asian="italic" style:font-weight-asian="bold" style:font-name-complex="Book Antiqua" style:font-family-complex="'Book Antiqua'" style:font-family-generic-complex="roman" style:font-pitch-complex="variable"/>
    </style:style>
    <style:style style:name="WW8Num8z0" style:family="text">
      <style:text-properties style:font-name="Book Antiqua" fo:font-family="'Book Antiqua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Book Antiqua" style:font-family-complex="'Book Antiqua'" style:font-family-generic-complex="roman" style:font-pitch-complex="variable" style:font-size-complex="12pt"/>
    </style:style>
    <style:style style:name="WW8Num9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10z0" style:family="text">
      <style:text-properties style:text-line-through-style="solid" style:text-line-through-type="single" fo:font-size="12pt" style:font-size-asian="12pt" style:font-size-complex="12pt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10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3" style:display-name="Carattere predefinito paragrafo3" style:family="text"/>
    <style:style style:name="Collegamento_20_ipertestuale1" style:display-name="Collegamento ipertestuale1" style:family="text" style:parent-style-name="Carattere_20_predefinito_20_paragrafo3">
      <style:text-properties fo:color="#0000ff" style:text-line-through-style="none" style:text-line-through-type="none" style:text-underline-style="none"/>
    </style:style>
    <style:style style:name="Page_20_Number" style:display-name="Page Number" style:family="text" style:parent-style-name="Carattere_20_predefinito_20_paragrafo3"/>
    <style:style style:name="Carattere_20_predefinito_20_paragrafo2" style:display-name="Carattere predefinito paragrafo2" style:family="text"/>
    <style:style style:name="Absatz-Standardschriftart" style:family="text"/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inlinea" style:family="text" style:parent-style-name="Carattere_20_predefinito_20_paragrafo2"/>
    <style:style style:name="comma" style:family="text" style:parent-style-name="Carattere_20_predefinito_20_paragrafo2"/>
    <style:style style:name="apple-converted-space" style:family="text" style:parent-style-name="Carattere_20_predefinito_20_paragrafo2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elenco_5f_n1" style:display-name="elenco_n1" style:family="text" style:parent-style-name="Carattere_20_predefinito_20_paragrafo"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number text:level="2" text:style-name="WW8Num3z1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 </dc:title>
    <meta:initial-creator>userregtosc</meta:initial-creator>
    <meta:creation-date>2013-06-14T15:17:00</meta:creation-date>
    <dc:date>2019-12-19T11:33:35.345000000</dc:date>
    <meta:print-date>2017-11-28T17:23:49.666000000</meta:print-date>
    <meta:editing-cycles>116</meta:editing-cycles>
    <meta:editing-duration>P1DT12H50M57S</meta:editing-duration>
    <meta:generator>LibreOffice/6.0.7.3$Windows_X86_64 LibreOffice_project/dc89aa7a9eabfd848af146d5086077aeed2ae4a5</meta:generator>
    <meta:document-statistic meta:character-count="8553" meta:image-count="0" meta:non-whitespace-character-count="7927" meta:object-count="0" meta:page-count="5" meta:paragraph-count="102" meta:table-count="0" meta:word-count="653"/>
  </office:meta>
</office:document-meta>
</file>