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Times New Roman PSMT'" style:font-family-generic="roman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6.047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6.188cm"/>
    </style:style>
    <style:style style:name="co6" style:family="table-column">
      <style:table-column-properties fo:break-before="auto" style:column-width="9.17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3.339cm"/>
    </style:style>
    <style:style style:name="co11" style:family="table-column">
      <style:table-column-properties fo:break-before="auto" style:column-width="1.45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7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05cm" fo:break-before="auto" style:use-optimal-row-height="true"/>
    </style:style>
    <style:style style:name="ro6" style:family="table-row">
      <style:table-row-properties style:row-height="1.586cm" fo:break-before="auto" style:use-optimal-row-height="true"/>
    </style:style>
    <style:style style:name="ro7" style:family="table-row">
      <style:table-row-properties style:row-height="2.346cm" fo:break-before="auto" style:use-optimal-row-height="true"/>
    </style:style>
    <style:style style:name="ro8" style:family="table-row">
      <style:table-row-properties style:row-height="1.965cm" fo:break-before="auto" style:use-optimal-row-height="true"/>
    </style:style>
    <style:style style:name="ro9" style:family="table-row">
      <style:table-row-properties style:row-height="2.727cm" fo:break-before="auto" style:use-optimal-row-height="true"/>
    </style:style>
    <style:style style:name="ro10" style:family="table-row">
      <style:table-row-properties style:row-height="3.108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9" style:text-outline="false" style:text-line-through-style="none" style:text-line-through-type="none" style:font-name="Liberation Sans" fo:font-size="16pt" fo:text-shadow="none" style:text-underline-style="none" fo:font-weight="bold" style:text-underline-mode="continuous" style:text-overline-mode="continuous" style:text-line-through-mode="continuous" style:font-name-asian="NSimSun" style:font-size-asian="16pt" style:language-asian="zh" style:country-asian="CN" style:font-weight-asian="bold" style:font-name-complex="Arial2" style:font-size-complex="16pt" style:language-complex="hi" style:country-complex="IN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1b1b1b" style:font-name="Liberation Sans" fo:font-size="12pt" fo:language="none" fo:country="none" fo:font-weight="bold" style:font-name-asian="Gentium Basic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style:vertical-align="middl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transparent" fo:wrap-option="wrap" fo:border="none" style:vertical-align="middle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font-name="Liberation Sans" fo:font-size="12pt" fo:language="it" fo:country="IT" fo:text-shadow="none" style:text-underline-style="none" style:text-underline-mode="continuous" style:text-overline-mode="continuous" style:text-line-through-mode="continuous" style:font-name-asian="Gentium Basic" style:font-size-asian="12pt" style:font-name-complex="Gentium Basic" style:font-size-complex="12pt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font-name="Liberation Sans" fo:font-size="12pt" fo:language="it" fo:country="IT" fo:text-shadow="none" style:text-underline-style="none" style:text-underline-mode="continuous" style:text-overline-mode="continuous" style:text-line-through-mode="continuous" style:font-name-asian="Gentium Basic" style:font-size-asian="12pt" style:font-name-complex="Gentium Basic" style:font-size-complex="12pt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359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59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35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59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16pt" fo:text-shadow="none" style:text-underline-style="none" fo:font-weight="bold" style:text-underline-mode="continuous" style:text-overline-mode="continuous" style:text-line-through-mode="continuous" style:font-size-asian="16pt" style:language-asian="zxx" style:country-asian="none" style:font-weight-asian="bold" style:font-size-complex="16pt" style:language-complex="zxx" style:country-complex="none" style:font-weight-complex="bold" style:text-emphasize="none" style:font-relief="none" style:text-overline-style="none" style:text-overline-color="font-color"/>
    </style:style>
    <style:style style:name="ce19" style:family="table-cell" style:parent-style-name="Pivot_20_Table_20_Corner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transparent" fo:wrap-option="wrap" style:vertical-align="middle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map style:condition="is-true-formula(#REF!&lt;&gt;#REF!)" style:apply-style-name="Error" style:base-cell-address="Catalogo.M4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atalog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2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3" table:number-columns-repeated="50" table:default-cell-style-name="ce8"/>
        <table:table-row table:style-name="ro1">
          <table:table-cell table:style-name="ce1" table:number-columns-repeated="4"/>
          <table:table-cell table:style-name="ce10"/>
          <table:table-cell table:style-name="ce1" table:number-columns-repeated="8"/>
          <table:table-cell table:style-name="ce23" table:number-columns-repeated="2"/>
          <table:table-cell table:style-name="ce27"/>
          <table:table-cell table:number-columns-repeated="48"/>
        </table:table-row>
        <table:table-row table:style-name="ro2">
          <table:table-cell table:style-name="ce11" table:number-columns-repeated="6"/>
          <table:table-cell table:style-name="ce10" table:number-columns-repeated="3"/>
          <table:table-cell table:style-name="ce18"/>
          <table:table-cell table:style-name="ce1" table:number-columns-repeated="3"/>
          <table:table-cell table:style-name="ce23" table:number-columns-repeated="2"/>
          <table:table-cell table:style-name="ce27"/>
          <table:table-cell table:number-columns-repeated="48"/>
        </table:table-row>
        <table:table-row table:style-name="ro3">
          <table:table-cell table:style-name="ce3" office:value-type="string" calcext:value-type="string" table:number-columns-spanned="10" table:number-rows-spanned="1">
            <text:p>AVVISO PUBBLICO PER LA FORMAZIONE DI UN CATALOGO DEGLI ENTI FORMATIVI CHE SI RENDONO DISPONIBILI AD EROGARE PERCORSI FORMATIVI FINANZIATI CON VOUCHER FORMATIVI INDIVIDUALI</text:p>
          </table:table-cell>
          <table:covered-table-cell table:number-columns-repeated="5" table:style-name="ce11"/>
          <table:covered-table-cell table:number-columns-repeated="3" table:style-name="ce37"/>
          <table:covered-table-cell table:style-name="ce19"/>
          <table:table-cell table:style-name="ce23"/>
          <table:table-cell table:style-name="ce24"/>
          <table:table-cell table:style-name="ce23" table:number-columns-repeated="2"/>
          <table:table-cell table:style-name="Default"/>
          <table:table-cell table:number-columns-repeated="49"/>
        </table:table-row>
        <table:table-row table:style-name="ro1">
          <table:table-cell table:style-name="ce11" table:number-columns-repeated="6"/>
          <table:table-cell table:style-name="ce37" table:number-columns-repeated="3"/>
          <table:table-cell table:style-name="ce43"/>
          <table:table-cell table:style-name="ce23" table:number-columns-repeated="2"/>
          <table:table-cell table:style-name="ce25"/>
          <table:table-cell table:style-name="ce23"/>
          <table:table-cell table:style-name="Default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0" table:number-rows-spanned="1">
            <text:p>CATALOGO DEGLI ENTI FORMATIVI – AGGIORNATO ALLA SCADENZA DEL 31/12/2024 - VERSIONE EDITABILE</text:p>
          </table:table-cell>
          <table:covered-table-cell table:number-columns-repeated="3" table:style-name="ce11"/>
          <table:covered-table-cell table:style-name="ce34"/>
          <table:covered-table-cell table:style-name="ce11"/>
          <table:covered-table-cell table:number-columns-repeated="3" table:style-name="ce15"/>
          <table:covered-table-cell table:style-name="ce43"/>
          <table:table-cell table:style-name="ce11" table:number-columns-repeated="3"/>
          <table:table-cell table:style-name="ce26"/>
          <table:table-cell table:style-name="ce34"/>
          <table:table-cell table:style-name="ce12" table:number-columns-repeated="3"/>
          <table:table-cell table:style-name="ce5"/>
          <table:table-cell table:style-name="ce21" table:number-columns-repeated="2"/>
          <table:table-cell table:style-name="ce11"/>
          <table:table-cell table:number-columns-repeated="42"/>
        </table:table-row>
        <table:table-row table:style-name="ro1">
          <table:table-cell table:style-name="ce5" table:number-columns-repeated="4"/>
          <table:table-cell table:style-name="ce12"/>
          <table:table-cell table:style-name="ce5"/>
          <table:table-cell table:style-name="ce16" table:number-columns-repeated="3"/>
          <table:table-cell table:style-name="ce21"/>
          <table:table-cell table:style-name="ce5" table:number-columns-repeated="4"/>
          <table:table-cell/>
          <table:table-cell table:style-name="ce5" table:number-columns-repeated="2"/>
          <table:table-cell table:style-name="ce12"/>
          <table:table-cell table:style-name="ce5"/>
          <table:table-cell table:style-name="ce21" table:number-columns-repeated="2"/>
          <table:table-cell table:style-name="ce11"/>
          <table:table-cell table:number-columns-repeated="42"/>
        </table:table-row>
        <table:table-row table:style-name="ro4">
          <table:table-cell table:style-name="ce6" office:value-type="string" calcext:value-type="string">
            <text:p>Agenzia</text:p>
          </table:table-cell>
          <table:table-cell table:style-name="ce6" office:value-type="string" calcext:value-type="string">
            <text:p>Indirizzo</text:p>
          </table:table-cell>
          <table:table-cell table:style-name="ce6" office:value-type="string" calcext:value-type="string">
            <text:p>Provincia sede Legale</text:p>
          </table:table-cell>
          <table:table-cell table:style-name="ce6" office:value-type="string" calcext:value-type="string">
            <text:p>Codice di accreditamento regionale</text:p>
          </table:table-cell>
          <table:table-cell table:style-name="ce13" office:value-type="string" calcext:value-type="string">
            <text:p>Contatto</text:p>
          </table:table-cell>
          <table:table-cell table:style-name="ce13" office:value-type="string" calcext:value-type="string">
            <text:p>Titolo Corso Catalogo</text:p>
          </table:table-cell>
          <table:table-cell table:style-name="ce6" office:value-type="string" calcext:value-type="string">
            <text:p>Tipologia Corso</text:p>
          </table:table-cell>
          <table:table-cell table:style-name="ce6" office:value-type="string" calcext:value-type="string">
            <text:p>Codice</text:p>
          </table:table-cell>
          <table:table-cell table:style-name="ce6" office:value-type="string" calcext:value-type="string">
            <text:p>Durata ore</text:p>
          </table:table-cell>
          <table:table-cell table:style-name="ce6" office:value-type="string" calcext:value-type="string">
            <text:p>Numero Identificativ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0001-001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01-002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0001-003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6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01-004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6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01-005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01-007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01-008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6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01-009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01-010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6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ADDETTO ALL'APPROVVIGIONAMENTO DELLA CUCINA, CONSERVAZIONE E TRATTAMENTO DELLE MATERIE PRIME E ALLA PREPARAZIONE DEI PAS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01-013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DIREZIONE E COORDINAMENTO DELLE ATTIVITÀ DELLA STRUT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63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0001-014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GESTIONE DEI RAPPORTI CON COMMITTENZA, TERRITORIO E AMBIENT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68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0001-015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PEGASO NETWORK COOPERATIVA SOCIALE - ONLUS</text:p>
          </table:table-cell>
          <table:table-cell table:style-name="ce7" office:value-type="string" calcext:value-type="string">
            <text:p>Via di Casellina, 57/F - 50018 Scandicc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3</text:p>
          </table:table-cell>
          <table:table-cell table:style-name="ce7" office:value-type="string" calcext:value-type="string">
            <text:p>Mail: pegaso@pegasonet.net</text:p>
            <text:p>Pec: pegasonetwork@pec.it</text:p>
            <text:p>Tel. 055 6531082  </text:p>
          </table:table-cell>
          <table:table-cell table:style-name="ce7" office:value-type="string" calcext:value-type="string">
            <text:p>CONTROLLO SUI MATERIALI IN ARRIV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02-002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7">
          <table:table-cell table:style-name="ce7" office:value-type="string" calcext:value-type="string">
            <text:p>PEGASO NETWORK COOPERATIVA SOCIALE - ONLUS</text:p>
          </table:table-cell>
          <table:table-cell table:style-name="ce7" office:value-type="string" calcext:value-type="string">
            <text:p>Via di Casellina, 57/F - 50018 Scandicc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3</text:p>
          </table:table-cell>
          <table:table-cell table:style-name="ce7" office:value-type="string" calcext:value-type="string">
            <text:p>Mail: pegaso@pegasonet.net</text:p>
            <text:p>Pec: pegasonetwork@pec.it</text:p>
            <text:p>Tel. 055 6531082  </text:p>
          </table:table-cell>
          <table:table-cell table:style-name="ce7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 MEDIATORE INTERCULTUR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02-004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PEGASO NETWORK COOPERATIVA SOCIALE - ONLUS</text:p>
          </table:table-cell>
          <table:table-cell table:style-name="ce7" office:value-type="string" calcext:value-type="string">
            <text:p>Via di Casellina, 57/F - 50018 Scandicc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3</text:p>
          </table:table-cell>
          <table:table-cell table:style-name="ce7" office:value-type="string" calcext:value-type="string">
            <text:p>Mail: pegaso@pegasonet.net</text:p>
            <text:p>Pec: pegasonetwork@pec.it</text:p>
            <text:p>Tel. 055 6531082  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0002-005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</text:p>
            <text:p>Pec: pec@pec.msformazione.it</text:p>
            <text:p>Tel. 0571401507</text:p>
          </table:table-cell>
          <table:table-cell table:style-name="ce7" office:value-type="string" calcext:value-type="string">
            <text:p>FORMAZIONE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03-001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</text:p>
            <text:p>Pec: pec@pec.msformazione.it</text:p>
            <text:p>Tel. 0571401507</text:p>
          </table:table-cell>
          <table:table-cell table:style-name="ce7" office:value-type="string" calcext:value-type="string">
            <text:p>FORMAZIONE PER LAVORATORI ADDETTI ALLA CONDUZIONE DI PIATTAFORME DI LAVORO ELEVABILI (PLE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0003-002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</text:p>
            <text:p>Pec: pec@pec.msformazione.it</text:p>
            <text:p>Tel. 0571401507</text:p>
          </table:table-cell>
          <table:table-cell table:style-name="ce7" office:value-type="string" calcext:value-type="string">
            <text:p>FORMAZIONE PER LAVORATORI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03-003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</text:p>
            <text:p>Pec: pec@pec.msformazione.it</text:p>
            <text:p>Tel. 0571401507</text:p>
          </table:table-cell>
          <table:table-cell table:style-name="ce7" office:value-type="string" calcext:value-type="string">
            <text:p>FORMAZIONE PER LAVORATORI ADDETTI ALLA CONDUZIONE DI TRATTORI AGRICOLI O FORESTALI GOMMATI E CINGOLAT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ARTI2023-000003-004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</text:p>
            <text:p>Pec: pec@pec.msformazione.it</text:p>
            <text:p>Tel. 0571401507</text:p>
          </table:table-cell>
          <table:table-cell table:style-name="ce7" office:value-type="string" calcext:value-type="string">
            <text:p>FORMAZIONE PER LAVORATORI ADDETTI ALLA CONDUZIONE DI ESCAVATORI IDRAULIC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0003-005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</text:p>
            <text:p>Pec: pec@pec.msformazione.it</text:p>
            <text:p>Tel. 0571401507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03-006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</text:p>
            <text:p>Pec: pec@pec.msformazione.it</text:p>
            <text:p>Tel. 0571401507</text:p>
          </table:table-cell>
          <table:table-cell table:style-name="ce7" office:value-type="string" calcext:value-type="string">
            <text:p>CARICO DEI MEZZI DI TRASPOR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8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03-007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0004-002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04-003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0004-004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TECNICO/A DEL SOSTEGNO ALL'AUTONOMIA PERSONALE, ALLA COMUNICAZIONE E ALL'INCLUSIONE SOCIALE A FAVORE DI SOGGETTI CON DISABILITÀ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5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04-005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04-006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04-007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0004-008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0004-009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CORSO DI FORMAZIONE TEORICO-PRATICO PER LAVORATORI ADDETTI ALLA CONDUZIONE DI PIATTAFORME DI LAVORO MOBILI ELEVABILI (PLE) CHE OPERANO SU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0004-011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CORSO DI FORMAZIONE TEORICO-PRATICO PER LAVORATORI ADDETTI ALLA CONDUZIONE DI PIATTAFORME DI LAVORO MOBILI ELEVABILI (PLE) CHE POSSONO OPERAR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0004-012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CORSO DI FORMAZIONE TEORICO-PRATICO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04-013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0005-002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ELABORAZIONE DEI DOCUMENTI RELATIVI ALL'AMMINISTRAZIONE E CONTABILITÀ DEL PERSON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5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05-003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05-004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PIZZAIOL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05-005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PASTICCERIA DI BAS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05-006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05-011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ARTI2023-000005-012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05-013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05-014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FORMAZIONE OBBLIGATORIA PER UTILIZZATORI PROFESSIONALI DI PRODOTTO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05-016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0005-018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05-019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06-001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0006-002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DIRETTORE TECNICO DI AGENZIA DI VIAGGIO E TURISM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1115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06-003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06-004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06-005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0006-006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06-007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0006-008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06-009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DDETTO AL SERVIZIO DI ACCOGLIENZA, ALL'ACQUISIZIONE DI PRENOTAZIONI, ALLA GESTIONE DEI RECLAMI ED ALL'ESPLETAMENTO DELLE ATTIVITÀ DI SEGRETERIA AMMINISTR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5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06-011</text:p>
          </table:table-cell>
          <table:table-cell table:style-name="ce7"/>
          <table:table-cell table:number-columns-repeated="5"/>
          <table:table-cell table:style-name="ce9"/>
          <table:table-cell table:number-columns-repeated="47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DDETTO ALLA LAVORAZIONE DEI PRODOTTI E ALLA COMMERCIALIZZAZIONE DEI PRODOTTI DI CARNE E SALUM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5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06-01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06-01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0006-01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06-018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CQUISIRE LE PRENOTAZION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06-019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GESTIONE DELL’ACCOGLIEN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06-020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ORGANIZZAZIONE DELLA VENDITA DEI SERVIZI/PACCHETTI TURISTIC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7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06-02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06-02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07-00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07-00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07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0007-00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0007-005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DIRETTORE TECNICO AGENZIA DI VIAGGI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1115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07-006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0007-009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POLIMODA</text:p>
          </table:table-cell>
          <table:table-cell table:style-name="ce7" office:value-type="string" calcext:value-type="string">
            <text:p>Via Curtatone, 1 - 5012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53</text:p>
          </table:table-cell>
          <table:table-cell table:style-name="ce7" office:value-type="string" calcext:value-type="string">
            <text:p>Mail: professionaltraining@polimoda.com</text:p>
            <text:p>Pec: progettifinanziati@pec.polimoda.biz</text:p>
            <text:p>Tel. 055 2750684</text:p>
          </table:table-cell>
          <table:table-cell table:style-name="ce7" office:value-type="string" calcext:value-type="string">
            <text:p>ADDETTO ALLE OPERAZIONI DI MASTICIATURA, CUCITURA E TAGLIO DI PELLE/TESSU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8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08-001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POLIMODA</text:p>
          </table:table-cell>
          <table:table-cell table:style-name="ce7" office:value-type="string" calcext:value-type="string">
            <text:p>Via Curtatone, 1 - 5012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53</text:p>
          </table:table-cell>
          <table:table-cell table:style-name="ce7" office:value-type="string" calcext:value-type="string">
            <text:p>Mail: professionaltraining@polimoda.com</text:p>
            <text:p>Pec: progettifinanziati@pec.polimoda.biz</text:p>
            <text:p>Tel. 055 2750684</text:p>
          </table:table-cell>
          <table:table-cell table:style-name="ce7" office:value-type="string" calcext:value-type="string">
            <text:p>ADDETTO ALLA REALIZZAZIONE, RIFINITURA E STIRATURA CAPI D'ABBIGLIAMEN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74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08-002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POLIMODA</text:p>
          </table:table-cell>
          <table:table-cell table:style-name="ce7" office:value-type="string" calcext:value-type="string">
            <text:p>Via Curtatone, 1 - 5012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53</text:p>
          </table:table-cell>
          <table:table-cell table:style-name="ce7" office:value-type="string" calcext:value-type="string">
            <text:p>Mail: professionaltraining@polimoda.com</text:p>
            <text:p>Pec: progettifinanziati@pec.polimoda.biz</text:p>
            <text:p>Tel. 055 2750684</text:p>
          </table:table-cell>
          <table:table-cell table:style-name="ce7" office:value-type="string" calcext:value-type="string">
            <text:p>ADDETTO AL MONTAGGIO MECCANIZZATO DELLA TOMAI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76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08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ENTRO DI FORMAZIONE SCUOLA LAVORO SRL</text:p>
          </table:table-cell>
          <table:table-cell table:style-name="ce7" office:value-type="string" calcext:value-type="string">
            <text:p>Via di Peretola, 86 - 50145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44</text:p>
          </table:table-cell>
          <table:table-cell table:style-name="ce7" office:value-type="string" calcext:value-type="string">
            <text:p>Mail: info@csltoscana.net</text:p>
            <text:p>Pec: coopscuolalavoro@pec.it</text:p>
            <text:p>Tel. 055 308448</text:p>
          </table:table-cell>
          <table:table-cell table:style-name="ce7" office:value-type="string" calcext:value-type="string">
            <text:p>TECNICO DELLA GESTIONE DELLE FASI DI LAVORAZIONE DEL PRODOTTO EDITORI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00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09-00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ENTRO DI FORMAZIONE SCUOLA LAVORO SRL</text:p>
          </table:table-cell>
          <table:table-cell table:style-name="ce7" office:value-type="string" calcext:value-type="string">
            <text:p>Via di Peretola, 86 - 50145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44</text:p>
          </table:table-cell>
          <table:table-cell table:style-name="ce7" office:value-type="string" calcext:value-type="string">
            <text:p>Mail: info@csltoscana.net</text:p>
            <text:p>Pec: coopscuolalavoro@pec.it</text:p>
            <text:p>Tel. 055 308448</text:p>
          </table:table-cell>
          <table:table-cell table:style-name="ce7" office:value-type="string" calcext:value-type="string">
            <text:p>TECNICO DELLA GESTIONE DELLA CONTABILITÀ E DELLA FORMULAZIONE DEL BILANCI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7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09-00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ADDETTO ALLA REALIZZAZIONE DI MANUFATTI IN CERAMIC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90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10-00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COTTURA DEL MANUFATTO CERAMICO|SMALTATURA E DECORAZIONE DEL MANUFATTO CERAM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38 UC173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10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TRATTAMENTO IMPASTI|MODELLAZIONE DEGLI IMPASTI|COTTURA DEL MANUFATTO CERAM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36 UC1737 UC1738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ARTI2023-000010-00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DI AGGIORNAMENTO PER CONSULENT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7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ARTI2023-000010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DIGITAL MARKETING-RESPONSABILE DEL MARKETING E DELLE STRATEGIE COMMERCIALI PER LA VENDITA ONLINE DI PRODOTTI O SERVIZI\T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69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ARTI2023-000010-006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10-007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TECNICO DELLE PROGETTAZIONE DEGLI INTERVENTI DI ORIENTAMENTO E INTEGRAZIONE INTERCULTURALE PER CITTADINI STRANIERI , DELL'ACCOMPAGNAMENTO ALL'ACCESSO AI SERVIZI E DELLA MEDIAZIONE LINGUISTICO-CULTURALE -MEDIATORE INTERCULTUR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10-008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RESPONSABILE TECNICO DELL'ATTIVITA' DI GOMM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0603134</text:p>
          </table:table-cell>
          <table:table-cell table:style-name="ce9" office:value-type="float" office:value="250" calcext:value-type="float">
            <text:p>250</text:p>
          </table:table-cell>
          <table:table-cell table:style-name="ce8" office:value-type="string" calcext:value-type="string">
            <text:p>ARTI2023-000010-009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ACQUISIZIONE, ARCHIVIAZIONE, REGISTRAZIONE DELLA DOCUMENTAZIONE AMMINISTRATIVO CONTABILE - REDAZIONE ED EMISSIONE DEI DOCUMENTI DI VENDITA ED ACQUIS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 UC158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10-010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10-01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ARTI2023-000010-01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10-017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0-018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6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10-019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CONSULENT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4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ARTI2023-000010-020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ARTI2023-000010-02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ARTI2023-000010-02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ARTI2023-000010-02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TEORICO-PRATICO PER LAVORATORI E PREPOSTI ADDETTI ALLE OPERAZIONI DI MONTAGGIO, SMONTAGGIO O TRASFORMAZIONE DI PONTEGG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807003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string" calcext:value-type="string">
            <text:p>ARTI2023-000010-024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11-001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11-002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11-003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11-005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11-006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ARTI2023-000011-007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ARTI2023-000011-008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0011-009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PROGETTAZIONE DEL SITO WEB|INSTALLAZIONE SUL SERVER E PUBBLICAZIONE DEL SITO WEB|ANALISI DEI REQUISI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16 UC817 UC819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ARTI2023-000011-010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FORMAZIONE OBBLIGATORIA PER COADIUTORE DEL CAVALLO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6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ARTI2023-000011-01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0012-00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0012-00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FORMAZIONE OBBLIGATORIA PER INSTALLATORE E MANUTENTORE STRAORDINARIO DI IMPIANTI ENERGETICI ALIMENTATI DA FONTI RINNOVABIL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5140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12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FORMAZIONE OBBLIGATORIA PER ADDETTO ALLA CONDUZIONE DI IMPIANTI TERMICI DI POTENZA SUPERIORE A 232 KW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51401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12-00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12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O PER LAVORATORI ADDETTI ALLA CONDUZIONE DI PIATTAFORME DI LAVORO MOBILI ELEVABILI (PLE) CHE OPERANO SU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0012-010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O PER LAVORATORI ADDETTI ALLA CONDUZIONE DI PIATTAFORME DI LAVORO MOBILI ELEVABILI (PLE) CHE OPERANO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0012-01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O PER LAVORATORI ADDETTI ALLA CONDUZIONE DI PIATTAFORME DI LAVORO MOBILI ELEVABILI (PLE) CHE OPERANO CON 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0012-01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2-01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ARTI2023-000012-01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O PER LAVORATORI ADDETTI ALLA CONDUZIONE DI ESCAV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0012-015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O PER LAVORATORI ADDETTI ALLA CONDUZIONE DI PALE CARICATRICI FRON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0012-016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O PER LAVORATORI ADDETTI ALLA CONDUZIONE DI TER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0012-017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O PER LAVORATORI ADDETTI ALLA CONDUZIONE DI TRATTORI AGRICOLI O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0012-018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A PER LAVORATORI ADDETTI ALLA CONDUZIONE DI CARRELLI ELEVATORI SEMOVENTI A BRACCIO TELESCOPIC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2-019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A PER LAVORATORI ADDETTI ALLA CONDUZIONE DI CARRELLI/SOLLEVATORI/ELEVATORI SEMOVENTI TELESCOPICI ROTATIV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2-020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A PER LAVORATORI ADDETTI ALLA CONDUZIONE DI CARRELLI INDUSTRIALI SEMOVENTI, CARRELLI SEMOVENTI A BRACCIO TELESCOPICO E CARRELLI/SOLLEVATORI/ELEVATORI SEMOVENTI TELESCOPICI ROTATIV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ARTI2023-000012-02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A PER LAVORATORI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2-02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A PER LAVORATORI ADDETTI ALLA CONDUZIONE DI GRU A TORRE (GRU A ROTAZIONE IN BASSO E GRU A ROTAZIONE IN ALTO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ARTI2023-000012-02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A PER LAVORATORI ADDETTI ALLA CONDUZIONE DI GRU A TORRE (GRU A ROTAZIONE IN BASSO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2-02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A PER LAVORATORI ADDETTI ALLA CONDUZIONE DI GRU A TORRE (GRU A ROTAZIONE IN ALTO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2-025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0013-00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13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13-00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13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UC 1638 ACCOGLIENZA - UC 1640 REGISTRAZIONE ED ARCHIVIAZIONE DOCUMENTI- FIGURA N. 377 DEL REPERTORIO REGIONALE DELLA FORMAZIONE PROFESSIONALE (RRFP).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13-006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MEDIATORE INTERCULTURALE (506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13-007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ARTI2023-000013-009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ARTI2023-000013-010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0013-01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0013-01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ASSEMBLAGGIO DEL CAPO DI MAGLIERIA – RIMAGL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14-00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NFEZIONE E FINITURA DEL CAPO DI MAGLIERI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14-00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NTROLLO QUALITÀ ED INTERVENTO SUL CAP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6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14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REALIZZAZIONE DI CAPI IN MAGLIERI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14-00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LAVORAZIONE DEI MATERIALI LIGNEI E PREPARAZIONE DEI MACCHINARI ED UTENSILI DEL LEG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93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14-005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ATTREZZAGGIO DELLA MACCHINA UTENSILE ED ESECUZIONE DEL PEZZO MECCANICO ALLE MACCHINE UTENS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7 UC144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14-006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CARRELLI INDUSTRIALI SEMOVENTI, CARRELLI SEMOVENTI A BRACCIO TELESCOPICO E CARRELLI /SOLLEVATORI/ELEVATORI SEMOVENTI TELESCOPICI ROTATIV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ARTI2023-000014-007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CARRELLI ELEVATOR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4-008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CARRELLI SEMOVENTI A BRACCIO TELESCOPIC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4-009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AGGIORNAMENTO PER ADDETTI ALLA CONDUZIONE DI CARRELLI ELEVATOR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ARTI2023-000014-010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CARRELLI/SOLLEVATORI/ ELEVATORI SEMOVENTI TELESCOPICI ROTATIV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4-01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PIATTAFORME DI LAVORO ELEVABILI CON 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0014-01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PIATTAFORME DI LAVORO ELEVABILI CON O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0014-01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AGGIORNAMENTO PER ADDETTI ALLA CONDUZIONE DI PIATTAFORME DI LAVORO ELEVABILI CON E/O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ARTI2023-000014-01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4-015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AGGIORNAMENTO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ARTI2023-000014-016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TRATTORI AGRICOLI O FORESTALI A RUOTE O A CINGOL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0014-017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AGGIORNAMENTO PER ADDETTI ALLA CONDUZIONE DI TRATTORI AGRICOLI O FORESTALI A RUOTE O A CINGOL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ARTI2023-000014-018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TER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0014-019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CARICATORI FRON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0014-020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ESCAVATORI A FU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0014-02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ESCAVATORI IDRAULIC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0014-02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ESCAVATORI IDRAULICI, A FUNE, CARICATORI FRONTALI E TER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ARTI2023-000014-02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AGGIORNAMENTO PER ADDETTI ALLA CONDUZIONE DI TERNE, CARICATORI FRONTALI, ESCAVATORI IDRAULICI O ESCAVATORI A FU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ARTI2023-000014-02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15-00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5-00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ARTI2023-000015-00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OPERATORE DI FATTORIA DIDAT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15012</text:p>
          </table:table-cell>
          <table:table-cell table:style-name="ce9" office:value-type="float" office:value="58" calcext:value-type="float">
            <text:p>58</text:p>
          </table:table-cell>
          <table:table-cell table:style-name="ce8" office:value-type="string" calcext:value-type="string">
            <text:p>ARTI2023-000015-00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ARTI2023-000015-009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ARTI2023-000015-010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ARTI2023-000015-01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DISTRIBU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3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ARTI2023-000015-01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DI AGGIORNAMENTO PER DISTRIBUTOR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5-01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TEORICO-PRATICA PER LAVORATORI ADDETTI ALLA CONDUZIONE DI PIATTAFORME DI LAVORO MOBILI ELEVABILI CHE OPERANO SU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0015-01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TEORICO-PRATICA PER LAVORATORI ADDETTI ALLA CONDUZIONE DI TRATTORI AGRICOLI A RUOT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0015-01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TEORICO-PRATICA PER LAVORATORI ADDETTI ALLA CONDUZIONE DI CARRELLI ELEVATORI INDUSTRIAL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5-016</text:p>
          </table:table-cell>
          <table:table-cell table:style-name="ce7"/>
          <table:table-cell table:number-columns-repeated="53"/>
        </table:table-row>
        <table:table-row table:style-name="ro9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PER ISPETTORE DEI CENTRI DI CONTROLLO PRIVATI AUTORIZZATI ALL'EFFETTUAZIONE DELLA REVISIONE DEI VEICOLI A MOTORE E DEI LORO RIMORCHI (ART. 13 DEL DECRETO DEL MINISTERO DELLE INFRASTRUTTURE E DEI TRASPORTI 19 MAGGIO 2017, N. 214) - MODULO A - TEOR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3145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0016-001</text:p>
          </table:table-cell>
          <table:table-cell table:style-name="ce7"/>
          <table:table-cell table:number-columns-repeated="53"/>
        </table:table-row>
        <table:table-row table:style-name="ro9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PER ISPETTORE DEI CENTRI DI CONTROLLO PRIVATI AUTORIZZATI ALL'EFFETTUAZIONE DELLA REVISIONE DEI VEICOLI A MOTORE E DEI LORO RIMORCHI (ART. 13 DEL DECRETO DEL MINISTERO DELLE INFRASTRUTTURE E DEI TRASPORTI 19 MAGGIO 2017, N. 214) - MODULO B - TEORICO-PRA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3146</text:p>
          </table:table-cell>
          <table:table-cell table:style-name="ce9" office:value-type="float" office:value="176" calcext:value-type="float">
            <text:p>176</text:p>
          </table:table-cell>
          <table:table-cell table:style-name="ce8" office:value-type="string" calcext:value-type="string">
            <text:p>ARTI2023-000016-002</text:p>
          </table:table-cell>
          <table:table-cell table:style-name="ce7"/>
          <table:table-cell table:number-columns-repeated="53"/>
        </table:table-row>
        <table:table-row table:style-name="ro9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PER ISPETTORE DEI CENTRI DI CONTROLLO PRIVATI AUTORIZZATI ALL'EFFETTUAZIONE DELLA REVISIONE DEI VEICOLI A MOTORE E DEI LORO RIMORCHI (ART. 13 DEL DECRETO DEL MINISTERO DELLE INFRASTRUTTURE E DEI TRASPORTI 19 MAGGIO 2017, N. 214) - MODULO C - TEORICO-PRA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3147</text:p>
          </table:table-cell>
          <table:table-cell table:style-name="ce9" office:value-type="float" office:value="50" calcext:value-type="float">
            <text:p>50</text:p>
          </table:table-cell>
          <table:table-cell table:style-name="ce8" office:value-type="string" calcext:value-type="string">
            <text:p>ARTI2023-000016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INIZIALE PER ISTRUTTOR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0016-005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INIZIALE PER INSEGNANT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5</text:p>
          </table:table-cell>
          <table:table-cell table:style-name="ce9" office:value-type="float" office:value="145" calcext:value-type="float">
            <text:p>145</text:p>
          </table:table-cell>
          <table:table-cell table:style-name="ce8" office:value-type="string" calcext:value-type="string">
            <text:p>ARTI2023-000016-006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0016-007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16-008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16-009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16-01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DI AGGIORNAMENTO PER DISTRIBUTOR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6-01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16-01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ESTETISTA (ADDETTO)-PERCORSO DI SPECIALIZZAZIONE PER ESTETISTA PER ESERCIZIO DI ATTIVITÀ AUTONOMA DI ESTETICA (DPGR 47/R 2007ART.85 CO.2 LETT.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0016-016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TEORICA PRATICA PER LAVORATORI ADDETTI ALLA CONDUZIONE DI PIATTAFORME DI LAVORO MOBILI ELEVABILI (PLE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6-017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TEORICA PRATICA PER LAVORATORI ADDETTI ALLA CONDUZIONE DI GRU A TORR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ARTI2023-000016-018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TEORICA PRATICA PER LAVORATORI ADDETTI ALLA CONDUZIONE DI GRU MOBIL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ARTI2023-000016-019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TEORICA PRATICA PER LAVORATORI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6-020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TEORICA 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16-02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TEORICA PRATICA PER LAVORATORI ADDETTI ALLA CONDUZIONE DI TRATTORI AGRICOLI E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ARTI2023-000016-02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TEORICA PRATICA PER LAVORATORI ADDETTI ALLA CONDUZIONE DI MACCHINE MOVIMENTO TERRA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ARTI2023-000016-023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CORSO DI AGGIORNAEMNTO PER ISPETTORE DEI CENTRI DI CONTROLLO PRIVATI AUTORIZZATI ALL'EFFETTUAZIONE DELLA REVISIONE DEI VEICOLI DI CUI ALL'ACCORDO STATO REGIONI DEL 17/04/2019</text:p>
          </table:table-cell>
          <table:table-cell table:style-name="ce8" office:value-type="string" calcext:value-type="string">
            <text:p>Accordo Stato Regione del 17/04/2019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ARTI2023-000016-02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PREPARAZIONE DI PRODOTTI PANARI, DOLCIARI, DA FORNO; PREPARAZIONE E SOMMINISTRAZIONE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171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17-00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17-004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 MEDIATORE INTERCULTUR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17-005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0017-006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ADDETTO ALLE OPERAZIONI DI ATTREZZAGGIO DELLE MACCHINE, DI SALDATURA E CONTROLLO DELLA QUALITÀ DEI PROCESSI DI SALDATUR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16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17-007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FORMAZIONE OBBLIGATORIA PER INTERVENTI ASSISTITI CON ANIMALI (IAA)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ARTI2023-000017-008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ARTI2023-000017-009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17-010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FORMAZIONE OBBLIGATORIA PER GESTORE DI CENTRI SCOMMESSE E DI SPAZI PER IL GIOCO CON VINCITA IN DENARO O PER PERSONALE IN ESSI OPERANT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2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0017-01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0018-00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ESTETISTA ADDETTO PERCORSO DI SPECIALIZZAZIONE PER LA GESTIONE DI ATTIVITÀ AUTONOM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18-00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18-00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18-00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18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0018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TECNICO DELLA PROGETTAZIONE E ORGANIZZAZIONE DI MANIFESTAZIONI CONGRESSUALI, FIERE, CONVEG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19-00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0019-00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TECNICO DELLE ATTIVITÀ DI GESTIONE DEL CLIENTE, PROMOZIONE DELLA STRUTTURA RICETTIVA E GESTIONE DEL PERSONALE PREPOSTO AL RICEVIMENTO (256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5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19-00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ADDETTO ALL'APPROVVIGIONAMENTO DELLA CUCINA, CONSERVAZIONE E TRATTAMENTO DELLE MATERIE PRIME E ALLA PREPARAZIONE DEI PAST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19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PREPARAZIONE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19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PROMOZIONE TERRITORIO LOC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7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19-007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ORGANIZZAZIONE E GESTIONE DEI MEZZI E DEGLI STRUMENTI PRODUTTIVI + PROGETTAZIONE DELLA STRUTTURA DEL MESSAGGIO O PRODOTTO COMUNICATIV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 UC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19-009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</text:p>
            <text:p>Pec: lsf@pec.logicastudioformazione.it</text:p>
            <text:p>Tel. 05841661146</text:p>
          </table:table-cell>
          <table:table-cell table:style-name="ce7" office:value-type="string" calcext:value-type="string">
            <text:p>GESTIONE DEI FLUSSI INFORMATIV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20-00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</text:p>
            <text:p>Pec: lsf@pec.logicastudioformazione.it</text:p>
            <text:p>Tel. 05841661146</text:p>
          </table:table-cell>
          <table:table-cell table:style-name="ce7" office:value-type="string" calcext:value-type="string">
            <text:p>ACCOGLIENZA (UC163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20-00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</text:p>
            <text:p>Pec: lsf@pec.logicastudioformazione.it</text:p>
            <text:p>Tel. 05841661146</text:p>
          </table:table-cell>
          <table:table-cell table:style-name="ce7" office:value-type="string" calcext:value-type="string">
            <text:p>ADA 592 GESTIONE AMMINISTRATIVA DEL MAGAZZINO E ADA 926 ASSISTENZA POST VENDIT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92 UC92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20-00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</text:p>
            <text:p>Pec: lsf@pec.logicastudioformazione.it</text:p>
            <text:p>Tel. 05841661146</text:p>
          </table:table-cell>
          <table:table-cell table:style-name="ce7" office:value-type="string" calcext:value-type="string">
            <text:p>REGISTRAZIONE ED ARCHIVIAZIONE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20-00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</text:p>
            <text:p>Pec: lsf@pec.logicastudioformazione.it</text:p>
            <text:p>Tel. 05841661146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20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</text:p>
            <text:p>Pec: lsf@pec.logicastudioformazione.it</text:p>
            <text:p>Tel. 05841661146</text:p>
          </table:table-cell>
          <table:table-cell table:style-name="ce7" office:value-type="string" calcext:value-type="string">
            <text:p>TECNICO QUALIFICATO GUIDA AMBIENTALE (SUBACQUE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13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20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ASSISTENTE STUDIO ODONTOIATR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0021-00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21-00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TECNICO QUALIFICATO GUIDA AMBIENTALE (EQUESTRE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1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21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ADDETTO ALLA REALIZZAZIONE DI MANUFATTI LIGNE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9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21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0021-007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ATTREZZAGGIO E SALDATURA AD ARC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3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21-008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FORMAZIONE OBBLIGATORIA PER LA RIMOZIONE, SMALTIMENTO, BONIFICA AMIANTO - ADDET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1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ARTI2023-000021-009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21-010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0021-01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0021-01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0021-01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21-01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FORMAZIONE OBBLIGATORIA PER LA RIMOZIONE, SMALTIMENTO, BONIFICA AMIANTO - DIRIGENT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2</text:p>
          </table:table-cell>
          <table:table-cell table:style-name="ce9" office:value-type="float" office:value="50" calcext:value-type="float">
            <text:p>50</text:p>
          </table:table-cell>
          <table:table-cell table:style-name="ce8" office:value-type="string" calcext:value-type="string">
            <text:p>ARTI2023-000021-01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RAT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CONTABILITÀ GENERALE E FORMULAZIONE DEL BILANCIO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22-00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RAT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CAMERIERE DI SALA ESPERTO IN VINI E ABBINAMENTI CULINAR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0022-00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RAT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GESTIONE PAGH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22-00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RAT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GESTIONE PAGHE (LIVELLO AVANZATO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22-00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RAT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PANIFICATO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22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RAT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PASTICCERI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22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RAT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PIZZAIOL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22-007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RAT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BARMAN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22-008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RAT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CUO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ARTI2023-000022-009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RAT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SEGRETERIA / ACCOGLIEN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ARTI2023-000022-010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RAT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22-01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RAT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22-017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CCADEMIA DEL CYBO</text:p>
          </table:table-cell>
          <table:table-cell table:style-name="ce7" office:value-type="string" calcext:value-type="string">
            <text:p>Via Frassina, 65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75</text:p>
          </table:table-cell>
          <table:table-cell table:style-name="ce7" office:value-type="string" calcext:value-type="string">
            <text:p>Mail: info@accademiadelcybo.org</text:p>
            <text:p>Pec: softlinksrl@pec.it</text:p>
            <text:p>Tel. 058542417</text:p>
          </table:table-cell>
          <table:table-cell table:style-name="ce7" office:value-type="string" calcext:value-type="string">
            <text:p>UC 1589 GESTIONE DELLA CONTABILITÀ CLIENTI-FORNITOR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9</text:p>
          </table:table-cell>
          <table:table-cell table:style-name="ce9" office:value-type="float" office:value="83" calcext:value-type="float">
            <text:p>83</text:p>
          </table:table-cell>
          <table:table-cell table:style-name="ce8" office:value-type="string" calcext:value-type="string">
            <text:p>ARTI2023-000023-00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CCADEMIA DEL CYBO</text:p>
          </table:table-cell>
          <table:table-cell table:style-name="ce7" office:value-type="string" calcext:value-type="string">
            <text:p>Via Frassina, 65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75</text:p>
          </table:table-cell>
          <table:table-cell table:style-name="ce7" office:value-type="string" calcext:value-type="string">
            <text:p>Mail: info@accademiadelcybo.org</text:p>
            <text:p>Pec: softlinksrl@pec.it</text:p>
            <text:p>Tel. 058542417</text:p>
          </table:table-cell>
          <table:table-cell table:style-name="ce7" office:value-type="string" calcext:value-type="string">
            <text:p>UC 2093 SVILUPPO DEL SOFTW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23-00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CCADEMIA DEL CYBO</text:p>
          </table:table-cell>
          <table:table-cell table:style-name="ce7" office:value-type="string" calcext:value-type="string">
            <text:p>Via Frassina, 65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75</text:p>
          </table:table-cell>
          <table:table-cell table:style-name="ce7" office:value-type="string" calcext:value-type="string">
            <text:p>Mail: info@accademiadelcybo.org</text:p>
            <text:p>Pec: softlinksrl@pec.it</text:p>
            <text:p>Tel. 058542417</text:p>
          </table:table-cell>
          <table:table-cell table:style-name="ce7" office:value-type="string" calcext:value-type="string">
            <text:p>UC 2068 REALIZZAZIONE DEL PRODOTTO FINITO, UC 2066 LAVORAZIONE E TRATTAMENTO DEGLI IMPAS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66 UC2068</text:p>
          </table:table-cell>
          <table:table-cell table:style-name="ce9" office:value-type="float" office:value="158" calcext:value-type="float">
            <text:p>158</text:p>
          </table:table-cell>
          <table:table-cell table:style-name="ce8" office:value-type="string" calcext:value-type="string">
            <text:p>ARTI2023-000023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ACCADEMIA DEL CYBO</text:p>
          </table:table-cell>
          <table:table-cell table:style-name="ce7" office:value-type="string" calcext:value-type="string">
            <text:p>Via Frassina, 65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75</text:p>
          </table:table-cell>
          <table:table-cell table:style-name="ce7" office:value-type="string" calcext:value-type="string">
            <text:p>Mail: info@accademiadelcybo.org</text:p>
            <text:p>Pec: softlinksrl@pec.it</text:p>
            <text:p>Tel. 058542417</text:p>
          </table:table-cell>
          <table:table-cell table:style-name="ce7" office:value-type="string" calcext:value-type="string">
            <text:p>UC 1710 PREPARAZIONE PIATTI, UC 1708 TRATTAMENTO DELLE MATERIE PRIME E DEI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8" calcext:value-type="float">
            <text:p>228</text:p>
          </table:table-cell>
          <table:table-cell table:style-name="ce8" office:value-type="string" calcext:value-type="string">
            <text:p>ARTI2023-000023-00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</text:p>
            <text:p>Pec: etruscaform@pec.net</text:p>
            <text:p>Tel. 0585 55322</text:p>
          </table:table-cell>
          <table:table-cell table:style-name="ce7" office:value-type="string" calcext:value-type="string">
            <text:p>ESECUZIONE DEL DISEGNO DEL PEZZ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57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24-00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</text:p>
            <text:p>Pec: etruscaform@pec.net</text:p>
            <text:p>Tel. 0585 55322</text:p>
          </table:table-cell>
          <table:table-cell table:style-name="ce7" office:value-type="string" calcext:value-type="string">
            <text:p>TECNICO MECCATRONICO DELLE AUTORIPARAZIONI (ADDETTO) - ACCORDO STATO/REGIONI N. 70 DEL 12.06.2014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603138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ARTI2023-000024-00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</text:p>
            <text:p>Pec: etruscaform@pec.net</text:p>
            <text:p>Tel. 0585 5532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24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SCUOLA ESTETICA DORA BRUSCHI SRL</text:p>
          </table:table-cell>
          <table:table-cell table:style-name="ce7" office:value-type="string" calcext:value-type="string">
            <text:p>Viale Belfiore, 50 - 50144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48</text:p>
          </table:table-cell>
          <table:table-cell table:style-name="ce7" office:value-type="string" calcext:value-type="string">
            <text:p>Mail: scuoladorabruschi@virgilio.it</text:p>
            <text:p>Pec: dorabruschisas@legalmail.it</text:p>
            <text:p>Tel. 055355018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0025-00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SCUOLA ESTETICA DORA BRUSCHI SRL</text:p>
          </table:table-cell>
          <table:table-cell table:style-name="ce7" office:value-type="string" calcext:value-type="string">
            <text:p>Viale Belfiore, 50 - 50144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48</text:p>
          </table:table-cell>
          <table:table-cell table:style-name="ce7" office:value-type="string" calcext:value-type="string">
            <text:p>Mail: scuoladorabruschi@virgilio.it</text:p>
            <text:p>Pec: dorabruschisas@legalmail.it</text:p>
            <text:p>Tel. 055355018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25-00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0027-00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0027-00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27-00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27-00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27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FORMAZIONE OBBLIGATORIA PER COLORO CHE ESERCITANO ATTIVITA’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27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REALIZZAZIONE DI PROTOTIPI E CAMPIONI (UC 1202) REALIZZAZIONE DEI CARTAMODELLI (UC 98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89 UC120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27-007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REALIZZAZIONE DEI CARTAMODELLI (UC 98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8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27-008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REALIZZAZIONE DI PROTOTIPI E CAMPIONI (UC120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20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27-009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RESPONSABILE DI DIREZIONE E COORDINAMENTO DEL FUNZIONAMENTO DI STRUTTURE SPORTIVE/CENTRI BENESSER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63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ARTI2023-000027-010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ARTI2023-000028-00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28-00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0028-00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28-00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28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ESTETISTA (ADDETTO)-PERCORSO DI SPECIALIZZAZIONE PER ESTETISTA PER ESERCIZIO DI ATTIVITÀ AUTONOMA DI ESTETICA (DPGR 47/R 2007ART.85 CO.2 LETT.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0028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28-007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28-008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PER GESTORE DI CENTRI SCOMMESSE E DI SPAZI PER IL GIOCO CON VINCITA IN DENARO O PER PERSONALE IN ESSI OPERANT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2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0028-009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INIZIALE PER INSEGNANT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5</text:p>
          </table:table-cell>
          <table:table-cell table:style-name="ce9" office:value-type="float" office:value="145" calcext:value-type="float">
            <text:p>145</text:p>
          </table:table-cell>
          <table:table-cell table:style-name="ce8" office:value-type="string" calcext:value-type="string">
            <text:p>ARTI2023-000028-010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INIZIALE PER ISTRUTTOR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0028-01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TEORICA PRATICA PER LAVORATORI ADDETTI ALLA CONDUZIONE DI PIATTAFORME DI LAVORO MOBILI ELEVABILI (PLE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28-01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TEORICA PRATICA PER LAVORATORI ADDETTI ALLA CONDUZIONE DI GRU A TORR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ARTI2023-000028-01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TEORICA PRATICA PER LAVORATORI ADDETTI ALLA CONDUZIONE DI GRU MOBI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ARTI2023-000028-01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TEORICA PRATICA PER LAVORATORI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28-01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TEORICA PRATICA PER LAVORATORI ADDETTI ALLA CONDUZIONE DI CARRELLI ELEVATORI SEMOVENTI CON CONDUCENTE A BORDO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28-016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TEORICA PRATICA PER LAVORATORI ADDETTI ALLA CONDUZIONE DI TRATTORI AGRICOLI E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ARTI2023-000028-017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TEORICA PRATICA PER LAVORATORI ADDETTI ALLA CONDUZIONE DI MACCHINE MOVIMENTO TERRA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ARTI2023-000028-018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RACCOLTA E SPAZZAMENTO MANUALE DEI RIFIU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29-001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RACCOLTA E SPAZZAMENTO MECCANIZZATO DEI RIFIU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74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29-002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TECNICO/A DELLA RICERCA, IDEAZIONE, PROGETTAZIONE E ACCOMPAGNAMENTO A SOLUZIONI ABITATIVE SOCIALI, DELLA GESTIONE TECNICO-AMMINISTRATIVA DEL PATRIMONIO ABITATIVO E DELLA PROMOZIONE ALL’ABITARE SOCIALE (MEDIATORE SOCIO-ABITATIVO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1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29-003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PREPARAZIONE E SOMMINISTRAZIONE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29-006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INNESTO, POT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76 UC115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29-007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0029-008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ARTI2023-000029-015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29-016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GESTIONE DELLA SICUREZZA E MANUTENZIONE DEL SISTEM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81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0029-017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PROGETTAZIONE ED IMPLEMENTAZIONE DELLE MISURE TECNICHE PER LA SICUREZZA DEL SISTEMA INFORMATIV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79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0029-018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CURA DELLE SUPERFICI BOSCHIVE E PROTEZIONE DEL TERRENO - GESTIONE IMPIANTI, MACCHINE E ATTREZZATU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51 UC1804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29-019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FORMAZIONE OBBLIGATORIA TEORICO PRATICA PER ADDETTI AI SISTEMI DI ACCESSO E POSIZIONAMENTO MEDIANTE FUNI (ACCESSO ATTIVITÀ LAVORATIVA SU ALBERI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0601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ARTI2023-000029-020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GESTORE DI CENTRI SCOMMESSE E DI SPAZI PER IL GIOCO CON VINCITA IN DENARO O PER PERSONALE IN ESSI OPERANT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2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0029-021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ARTI2023-000029-022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ARTI2023-000029-025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CONSULENT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4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ARTI2023-000029-026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DISTRIBU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3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ARTI2023-000029-027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29-028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FORMAZIONE OBBLIGATORIA DI AGGIORNAMENTO PER CONSULENT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7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29-029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29-030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DI AGGIORNAMENTO PER DISTRIBUTOR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29-03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CONFEZIONE E FINITURA DEL CAPO DI MAGLIERIA UC 2107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31-00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ASSEMBLAGGIO DEL CAPO DI MAGLIERIA - RIMAGL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31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GESTIONE DELLE VARIE FASI DELL'APPROVVIGIONAMENTO DEI MATERIALI NECESSARI ALL'AZIEND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31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31-007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PREPARAZIONE DI PRODOTTI PANARI, DOLCIARI, DA FORNO (UC 448). PULIZIA E MANUTENZIONE DELLE ATTREZZATURE, DELLE DOTAZIONI DELL'AERA DI VENDITA (45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31-008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0031-009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0031-010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31-01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TRATTAMENTO DELLE MATERIE PRIME E DEI SEMILAVORATI. PREPARAZIONE DEI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31-01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31-01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31-01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FORMAZIONE OBBLIGATORIA PER UTILIZZA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31-017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31-018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 (DPGR 47/R 2007 ART. 85CO.2 LET. 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0031-020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</text:p>
            <text:p>Pec: drivingschool.itsrl@pec.it</text:p>
            <text:p>Tel. 0585/793342</text:p>
          </table:table-cell>
          <table:table-cell table:style-name="ce7" office:value-type="string" calcext:value-type="string">
            <text:p>PATENTE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ARTI2023-000032-00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</text:p>
            <text:p>Pec: drivingschool.itsrl@pec.it</text:p>
            <text:p>Tel. 0585/793342</text:p>
          </table:table-cell>
          <table:table-cell table:style-name="ce7" office:value-type="string" calcext:value-type="string">
            <text:p>PATENTE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ARTI2023-000032-00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</text:p>
            <text:p>Pec: drivingschool.itsrl@pec.it</text:p>
            <text:p>Tel. 0585/793342</text:p>
          </table:table-cell>
          <table:table-cell table:style-name="ce7" office:value-type="string" calcext:value-type="string">
            <text:p>PATENTE 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ARTI2023-000032-00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</text:p>
            <text:p>Pec: drivingschool.itsrl@pec.it</text:p>
            <text:p>Tel. 0585/793342</text:p>
          </table:table-cell>
          <table:table-cell table:style-name="ce7" office:value-type="string" calcext:value-type="string">
            <text:p>CQC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ARTI2023-000032-00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</text:p>
            <text:p>Pec: drivingschool.itsrl@pec.it</text:p>
            <text:p>Tel. 0585/793342</text:p>
          </table:table-cell>
          <table:table-cell table:style-name="ce7" office:value-type="string" calcext:value-type="string">
            <text:p>CQC INTEGRAZI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8" office:value-type="string" calcext:value-type="string">
            <text:p>ARTI2023-000032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</text:p>
            <text:p>Pec: drivingschool.itsrl@pec.it</text:p>
            <text:p>Tel. 0585/793342</text:p>
          </table:table-cell>
          <table:table-cell table:style-name="ce7" office:value-type="string" calcext:value-type="string">
            <text:p>BUON FUNZIONAMENTO DEL CRONOTACHIGRAFO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ARTI2023-000032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TECNICO DELLA MANUTENZIONE E RIPARAZIONE DI APPARECCHI E DISPOSITIVI DIAGNOSTICI E DEL COLLAUDO SUGLI INTERVENTI DI MANUTENZIONE/RIPARAZION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33-00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0033-00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FORMAZIONE OBBLIGATORIA PER LA RIMOZIONE, SMALTIMENTO, BONIFICA AMIANTO - ADDET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1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ARTI2023-000033-00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ADDETTO ALLE OPERAZIONI DI ATTREZZAGGIO DELLE MACCHINE, DI SALDATURA E DI CONTROLLO DELLA QUALITA' DEI PROCESSI DI SALD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16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33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33-007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TECNICO DELLE OPERAZIONI DI MAGAZZI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8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33-008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ADDETTO ALLA CONDUZIONE DI PIATTAFORME ELEVABILI CON 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0033-009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CORSO DI FORMAZIONE TECNICO-PRATICO PER ADDETT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33-010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ADDETTO ALL'ORGANIZZAZIONE E GESTIONE DELLE ATTIVITA' DI SEGRETERIA, ALL'ACCOGLIENZA E ALLE INFORMAZION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7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33-01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34-00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34-00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34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LAVORAZIONI DI ASSEMBLAGGIO DI PARTI MECCANICHE ATTRAVERSO PROCESSI DI SALD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2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34-00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ACQUISIZIONE, ARCHIVIAZIONE, REGISTRAZIONE DELLA DOCUMENTAZIONE AMMINISTRATIVO CONTAB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34-005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 MEDIATORE INTERCULTUR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34-006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0034-007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FORMAZIONE OBBBLIGATORIA TEORICO PRATICA PER LAVORATORI PREPOSTI ADDETTI ALLE OPERAZIONI DI MONTAGGIO SMONTAGGIO O TRASFORMAZIONE DI PONTEGG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807003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string" calcext:value-type="string">
            <text:p>ARTI2023-000034-009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34-010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ARTI2023-000034-01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34-012</text:p>
          </table:table-cell>
          <table:table-cell table:style-name="ce7"/>
          <table:table-cell table:style-name="ce23" table:number-columns-repeated="6"/>
          <table:table-cell/>
          <table:table-cell table:style-name="ce23" table:number-columns-repeated="46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0034-01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RZILLI SRL</text:p>
          </table:table-cell>
          <table:table-cell table:style-name="ce7" office:value-type="string" calcext:value-type="string">
            <text:p>Via Matteotti, 20 - 56020 Montopoli in Val d'Arno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Autorizzazione Ministeriale det 1337 del 02/10/2018 AAPP</text:p>
          </table:table-cell>
          <table:table-cell table:style-name="ce7" office:value-type="string" calcext:value-type="string">
            <text:p>Mail: arzilli@sermetra.it</text:p>
            <text:p>Pec: arzilli@arubapec.it</text:p>
            <text:p>Tel. 0571 42628</text:p>
          </table:table-cell>
          <table:table-cell table:style-name="ce7" office:value-type="string" calcext:value-type="string">
            <text:p>PATENTE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ARTI2023-000035-00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RZILLI SRL</text:p>
          </table:table-cell>
          <table:table-cell table:style-name="ce7" office:value-type="string" calcext:value-type="string">
            <text:p>Via Matteotti, 20 - 56020 Montopoli in Val d'Arno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Autorizzazione Ministeriale det 1337 del 02/10/2018 AAPP</text:p>
          </table:table-cell>
          <table:table-cell table:style-name="ce7" office:value-type="string" calcext:value-type="string">
            <text:p>Mail: arzilli@sermetra.it</text:p>
            <text:p>Pec: arzilli@arubapec.it</text:p>
            <text:p>Tel. 0571 42628</text:p>
          </table:table-cell>
          <table:table-cell table:style-name="ce7" office:value-type="string" calcext:value-type="string">
            <text:p>PATENTE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ARTI2023-000035-00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RZILLI SRL</text:p>
          </table:table-cell>
          <table:table-cell table:style-name="ce7" office:value-type="string" calcext:value-type="string">
            <text:p>Via Matteotti, 20 - 56020 Montopoli in Val d'Arno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Autorizzazione Ministeriale det 1337 del 02/10/2018 AAPP</text:p>
          </table:table-cell>
          <table:table-cell table:style-name="ce7" office:value-type="string" calcext:value-type="string">
            <text:p>Mail: arzilli@sermetra.it</text:p>
            <text:p>Pec: arzilli@arubapec.it</text:p>
            <text:p>Tel. 0571 42628</text:p>
          </table:table-cell>
          <table:table-cell table:style-name="ce7" office:value-type="string" calcext:value-type="string">
            <text:p>CQC MERCI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ARTI2023-000035-00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RZILLI SRL</text:p>
          </table:table-cell>
          <table:table-cell table:style-name="ce7" office:value-type="string" calcext:value-type="string">
            <text:p>Via Matteotti, 20 - 56020 Montopoli in Val d'Arno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Autorizzazione Ministeriale det 1337 del 02/10/2018 AAPP</text:p>
          </table:table-cell>
          <table:table-cell table:style-name="ce7" office:value-type="string" calcext:value-type="string">
            <text:p>Mail: arzilli@sermetra.it</text:p>
            <text:p>Pec: arzilli@arubapec.it</text:p>
            <text:p>Tel. 0571 42628</text:p>
          </table:table-cell>
          <table:table-cell table:style-name="ce7" office:value-type="string" calcext:value-type="string">
            <text:p>CQC 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ARTI2023-000035-00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ARZILLI SRL</text:p>
          </table:table-cell>
          <table:table-cell table:style-name="ce7" office:value-type="string" calcext:value-type="string">
            <text:p>Via Matteotti, 20 - 56020 Montopoli in Val d'Arno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Autorizzazione Ministeriale det 1337 del 02/10/2018 AAPP</text:p>
          </table:table-cell>
          <table:table-cell table:style-name="ce7" office:value-type="string" calcext:value-type="string">
            <text:p>Mail: arzilli@sermetra.it</text:p>
            <text:p>Pec: arzilli@arubapec.it</text:p>
            <text:p>Tel. 0571 42628</text:p>
          </table:table-cell>
          <table:table-cell table:style-name="ce7" office:value-type="string" calcext:value-type="string">
            <text:p>PATENTE 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0035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ormazione@pangeaformazione.com</text:p>
            <text:p>Pec: pangeaformazionesrl@pec.it</text:p>
            <text:p>Tel. 0577043092 – 3384591495</text:p>
          </table:table-cell>
          <table:table-cell table:style-name="ce7" office:value-type="string" calcext:value-type="string">
            <text:p>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37-00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ormazione@pangeaformazione.com</text:p>
            <text:p>Pec: pangeaformazionesrl@pec.it</text:p>
            <text:p>Tel. 0577043092 – 3384591495</text:p>
          </table:table-cell>
          <table:table-cell table:style-name="ce7" office:value-type="string" calcext:value-type="string">
            <text:p>ACCOGLIENZA (UC1638); REGISTRAZIONE ED ARCHIVIAZIONE DOCUMENTI (UC164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37-00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ormazione@pangeaformazione.com</text:p>
            <text:p>Pec: pangeaformazionesrl@pec.it</text:p>
            <text:p>Tel. 0577043092 – 3384591495</text:p>
          </table:table-cell>
          <table:table-cell table:style-name="ce7" office:value-type="string" calcext:value-type="string">
            <text:p>REALIZZAZIONE DI PROTOTIPI E CAMPIONI (UC 1031) MANUTENZIONE ORDINARIA DI STRUMENTI, UTENSILI, ATTREZZATURE E MACCHINARI PER LA LAVORAZIONE DI PRODOTTI IN PELLE (UC 215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31 UC215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37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ormazione@pangeaformazione.com</text:p>
            <text:p>Pec: pangeaformazionesrl@pec.it</text:p>
            <text:p>Tel. 0577043092 – 3384591495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0037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ormazione@pangeaformazione.com</text:p>
            <text:p>Pec: pangeaformazionesrl@pec.it</text:p>
            <text:p>Tel. 0577043092 – 3384591495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0037-007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ormazione@pangeaformazione.com</text:p>
            <text:p>Pec: pangeaformazionesrl@pec.it</text:p>
            <text:p>Tel. 0577043092 – 3384591495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37-008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ormazione@pangeaformazione.com</text:p>
            <text:p>Pec: pangeaformazionesrl@pec.it</text:p>
            <text:p>Tel. 0577043092 – 3384591495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37-009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0038-00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ESTETISTA (ADDETTO)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38-00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ESTETISTA (ADDETTO) PERCORSO DI SPECIALIZZAZIONE PER ESTETISTA PER ESERCIZIO DI ATTIVITÀ AUTONOMA DI ESTETICA (DPGR 47/R 2007ART.85 CO.2 LETT.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0038-00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0038-00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38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38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38-007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38-008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RESPONSABILE DI DIREZIONE E COORDINAMENTO DEL FUNZIONAMENTO DI STRUTTURE SPORTIVE/CENTRI BENESSER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63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ARTI2023-000038-009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39-00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39-00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0039-00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CUOCO: ADDETTO ALLA PREPARAZIONE E SOMMINISTRAZIONE DI PIETANZ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39-00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MACELLAIO: ADDETTO ALLA LAVORAZIONE DEI PRODOTTI E ALLA COMMERCIALIZZAZIONE DEI PRODOTTI DI CARNE E SALUM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5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39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BARMAN: 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39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PREPARAZIONE DI PRODOTTI PANARI, DOLCIARI, E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39-007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E-COMMERCE: DEFINIZIONE DEL PIANO DI MARKETING SVILUPPO DELL'APPLICAZIONE DI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 UC894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0039-008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GESTIONE DELLA CONTABILITÀ GENERALE E FORMULAZIONE DEL BILANCIO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39-009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AMMINISTRAZIONE DEL PERSONALE: GESTIONE DEGLI OBBLIGHI CONNESSI AL RAPPORTO DI LAVORO/ELABORAZIONE DOCUMENTI RELATIVI ALL'AMMINISTRAZIONE CONTABILITA' DEL PERSON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5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39-010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SOCIAL MEDIA: GESTIONE DEI PROCESSI ON LI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15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0039-011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40-003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FORMAZIONE OBBLIGATORIA PER COLORO CHE ESERCITANO ATTIVITA' DI TATUAGG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8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40-004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40-005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40-007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40-008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FORMAZIONE OBBLIGATORIA PER DISTRIBU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3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ARTI2023-000040-009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FORMAZIONE PER CONSULENT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4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ARTI2023-000040-010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FORMAZIONE OBBLIGATORIA PER TITOLARE DI IMPRESA ALIMENTARE E RESPONSABILE DEI PIANI DI AUTOCONTROLLO DI ATTIVITA'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7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40-014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Autorizzazione Ministeriale det 6654 31.03.2008 circ - 48241 del 12/11/2013</text:p>
          </table:table-cell>
          <table:table-cell table:style-name="ce7" office:value-type="string" calcext:value-type="string">
            <text:p>Mail: info@arzilliscali.it</text:p>
            <text:p>Pec: arzilliscali@lamiapec.it</text:p>
            <text:p>Tel. 0571 702246</text:p>
          </table:table-cell>
          <table:table-cell table:style-name="ce7" office:value-type="string" calcext:value-type="string">
            <text:p>PATENTE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ARTI2023-000041-001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Autorizzazione Ministeriale det 6654 31.03.2008 circ - 48241 del 12/11/2013</text:p>
          </table:table-cell>
          <table:table-cell table:style-name="ce7" office:value-type="string" calcext:value-type="string">
            <text:p>Mail: info@arzilliscali.it</text:p>
            <text:p>Pec: arzilliscali@lamiapec.it</text:p>
            <text:p>Tel. 0571 702246</text:p>
          </table:table-cell>
          <table:table-cell table:style-name="ce7" office:value-type="string" calcext:value-type="string">
            <text:p>PATENTE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ARTI2023-000041-002</text:p>
          </table:table-cell>
          <table:table-cell table:style-name="ce7"/>
          <table:table-cell table:style-name="ce23" table:number-columns-repeated="6"/>
          <table:table-cell/>
          <table:table-cell table:style-name="ce23" table:number-columns-repeated="46"/>
        </table:table-row>
        <table:table-row table:style-name="ro8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Autorizzazione Ministeriale det 6654 31.03.2008 circ - 48241 del 12/11/2013</text:p>
          </table:table-cell>
          <table:table-cell table:style-name="ce7" office:value-type="string" calcext:value-type="string">
            <text:p>Mail: info@arzilliscali.it</text:p>
            <text:p>Pec: arzilliscali@lamiapec.it</text:p>
            <text:p>Tel. 0571 702246</text:p>
          </table:table-cell>
          <table:table-cell table:style-name="ce7" office:value-type="string" calcext:value-type="string">
            <text:p>PATENTE 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0041-003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Autorizzazione Ministeriale det 6654 31.03.2008 circ - 48241 del 12/11/2013</text:p>
          </table:table-cell>
          <table:table-cell table:style-name="ce7" office:value-type="string" calcext:value-type="string">
            <text:p>Mail: info@arzilliscali.it</text:p>
            <text:p>Pec: arzilliscali@lamiapec.it</text:p>
            <text:p>Tel. 0571 702246</text:p>
          </table:table-cell>
          <table:table-cell table:style-name="ce7" office:value-type="string" calcext:value-type="string">
            <text:p>CQC MERCI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ARTI2023-000041-004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Autorizzazione Ministeriale det 6654 31.03.2008 circ - 48241 del 12/11/2013</text:p>
          </table:table-cell>
          <table:table-cell table:style-name="ce7" office:value-type="string" calcext:value-type="string">
            <text:p>Mail: info@arzilliscali.it</text:p>
            <text:p>Pec: arzilliscali@lamiapec.it</text:p>
            <text:p>Tel. 0571 702246</text:p>
          </table:table-cell>
          <table:table-cell table:style-name="ce7" office:value-type="string" calcext:value-type="string">
            <text:p>CQC 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ARTI2023-000041-005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Autorizzazione Ministeriale det 6654 31.03.2008 circ - 48241 del 12/11/2013</text:p>
          </table:table-cell>
          <table:table-cell table:style-name="ce7" office:value-type="string" calcext:value-type="string">
            <text:p>Mail: info@arzilliscali.it</text:p>
            <text:p>Pec: arzilliscali@lamiapec.it</text:p>
            <text:p>Tel. 0571 702246</text:p>
          </table:table-cell>
          <table:table-cell table:style-name="ce7" office:value-type="string" calcext:value-type="string">
            <text:p>CQC ESTENSI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ARTI2023-000041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42-00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42-00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0042-00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COOKING: ADDETTO ALLA PREPARAZIONE E SOMMINISTRAZIONE DI PIETANZE (ADA: PREPARAZIONE PIATTI - 171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42-004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ADDETTO ALLA LAVORAZIONE DEI PRODOTTI E ALLA COMMERCIALIZZAZIONE DEI PRODOTTI DI CARNE E SALUMI STEAKHOUSE: ADDETTO ALLA MACELLERIA (ADDETTO ALLA LAVORAZIONE DEI PRODOTTI E ALLA COMMERCIALIZZAZIONE DEI PRODOTTI DI CARNE E SALUMI - 35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5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42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MIXOLOGY: ADDETTO ALLA PREPARAZIONE E SOMMINISTRAZIONE DI BEVANDE E SNACK (UC171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42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42-007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DEFINIZIONE DEL PIANO DI MARKETING|SVILUPPO DELL'APPLICAZIONE DI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 UC894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0042-008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GESTIONE DELLA CONTABILITÀ GENERALE|FORMULAZIONE DEL BILANCIO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42-009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GESTIONE DEGLI OBBLIGHI CONNESSI AL RAPPORTO DI LAVORO|ELABORAZIONE DEI DOCUMENTI RELATIVI ALL'AMMINISTRAZIONE E CONTABILITÀ DEL PERSON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5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42-010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GESTIONE DEI PROCESSI ON LI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15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0042-01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ADDETTO ALLA REALIZZAZIONE, RIFINITURA E STIRATURA DI CAPI DI ABBIGLIAMEN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74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43-00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ADDETTO ALLA REALIZZAZIONE DI PROTOTIPI E ALLA LAVORAZIONE DI PRODOTTI DI PELLETTERI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81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43-00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ADDETTO ALLE OPERAZIONI DI MASTICIATURA, CUCITURA E TAGLIO DI PELLE/TESSU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8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43-00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ADDETTO ALLA REALIZZAZIONE E ALLA FINITURA DI CAPI DI MAGLIERIA E AL CONTROLLO QUALITÀ SUL PRODOTTO FINI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9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43-004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FORMAZIONE OBBLIGATORIA INIZIALE PER ISTRUTTOR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52" calcext:value-type="float">
            <text:p>152</text:p>
          </table:table-cell>
          <table:table-cell table:style-name="ce8" office:value-type="string" calcext:value-type="string">
            <text:p>ARTI2023-000043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FORMAZIONE OBBLIGATORIA INIZIALE PER INSEGNANT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5</text:p>
          </table:table-cell>
          <table:table-cell table:style-name="ce9" office:value-type="float" office:value="145" calcext:value-type="float">
            <text:p>145</text:p>
          </table:table-cell>
          <table:table-cell table:style-name="ce8" office:value-type="string" calcext:value-type="string">
            <text:p>ARTI2023-000043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TECNICO DELLA GESTIONE DELLA CONTABILITA' E DELLA FORMULAZIONE DEL BILANCI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73</text:p>
          </table:table-cell>
          <table:table-cell table:style-name="ce9" office:value-type="float" office:value="676" calcext:value-type="float">
            <text:p>676</text:p>
          </table:table-cell>
          <table:table-cell table:style-name="ce8" office:value-type="string" calcext:value-type="string">
            <text:p>ARTI2023-000043-007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43-008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0043-010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43-01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45-001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FORMAZIONE OBBLIGATORIA PER IMPRENDITORE AGRICOLO PROFESSIONALE (IAP) - REQUISITO DELLA CAPACITÀ PROFESSIONALE AI SENSI L.R. 45/2007 E DEL RELATIVO REG. ATT.VO N. 49/R DEL 2017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010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45-00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ARTI2023-000045-005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0045-006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GESTIONE DELLA CONTABILITÀ GENER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45-007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ELABORAZIONI DI FILE GRAFIC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45-008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PROGETTAZIONE DEL SOFTW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764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0045-009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0045-010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0045-01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MEDIAZIONE LINGUISTICA E CULTURALE/PROGETTAZIONE DEGLI INTERVENTI DI ORIENTAMENTO E INTEGRAZIONE INTERCULTUR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53 UC2155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46-00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CUCITURA DELLE PARTI ASSEMBLATE E MESSA IN FODE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5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46-00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OPERAZIONI DI SALDATURA E RIPARAZIONE DI PARTE MECCANICA/ESECUZIONE DEL PEZZO MECCANICO ALLE MACCHINE UTENS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8 UC151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46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AVVIAMENTO DELLA PRODU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96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46-00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SEGNALAZIONE GUASTI E DEFEZIONI TESSU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70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46-005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VALUTAZIONE PRELIMINARE DELLE PEL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5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46-006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TECNICO QUALIFICATO IN PIERCING (D.P.G.R. 47/R/2007 ART. 86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0</text:p>
          </table:table-cell>
          <table:table-cell table:style-name="ce9" office:value-type="float" office:value="350" calcext:value-type="float">
            <text:p>350</text:p>
          </table:table-cell>
          <table:table-cell table:style-name="ce8" office:value-type="string" calcext:value-type="string">
            <text:p>ARTI2023-000046-007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SBRASSATURA DELLA PELLE TRANCIAT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4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46-008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SCARNITURA PELLAMI E SMUSSATURA RINFORZ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4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46-009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RIFINITURA DI SEMILAVORATI E FODER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5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46-010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AGGIUNTATURA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5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46-01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REALIZZAZIONE DI CAPI IN MAGLIERI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46-01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MASTICIATURA DELLE PARTI DA ASSEMBL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4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46-01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ASSEMBLAGGIO DEL CAPO DI MAGLIERIA - RIMAGL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46-01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46-015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46-016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TECNICO QUALIFICATO IN TATUAGGIO (D.P.G.R. 47/R/2007 ART. 86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7</text:p>
          </table:table-cell>
          <table:table-cell table:style-name="ce9" office:value-type="float" office:value="350" calcext:value-type="float">
            <text:p>350</text:p>
          </table:table-cell>
          <table:table-cell table:style-name="ce8" office:value-type="string" calcext:value-type="string">
            <text:p>ARTI2023-000046-017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ESECUZIONE DEGLI OBBLIGHI CONNESSI ALLA NORMATIVA PREVIDENZIALE, ASSICURATIVA E FISCALE/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4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46-018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GESTIONE DELLA CONTABILITÀ CLIENTI-FORNITORI/GESTIONE DELLA CONTABILITÀ GENER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9 UC159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46-019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RESPONSABILE TECNICO DELL'ATTIVITÀ DI CARROZZIE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60313</text:p>
          </table:table-cell>
          <table:table-cell table:style-name="ce9" office:value-type="float" office:value="280" calcext:value-type="float">
            <text:p>280</text:p>
          </table:table-cell>
          <table:table-cell table:style-name="ce8" office:value-type="string" calcext:value-type="string">
            <text:p>ARTI2023-000046-020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ESTETISTA (ADDETTO) - PERCORSO DI SPECIALIZZAZIONE PER ESTETISTA PER ESERCIZIO DI ATTIVITÀ AUTONOMA DI ESTETICA (DPGR 47/R 2007 ART. 85 CO. 2 LETT. 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0046-02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CUCITURA A MACCHINA DI CONFEZION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3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46-02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0046-02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0046-02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ESTETISTA (ADDETTO) - PERCORSO DI SPECIALIZZAZIONE PER ESTETISTA PER ESERCIZIO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46-02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46-02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46-029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6, CO. 5 E 6 L. 174/05)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4</text:p>
          </table:table-cell>
          <table:table-cell table:style-name="ce9" office:value-type="float" office:value="100" calcext:value-type="float">
            <text:p>100</text:p>
          </table:table-cell>
          <table:table-cell table:style-name="ce8" office:value-type="string" calcext:value-type="string">
            <text:p>ARTI2023-000046-030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POSIZIONAMENTO DEL PELLAME NEL MACCHINAR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99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46-03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0046-03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RESPONSABILE TECNICO DELL'ATTIVITÀ DI GOMMISTA (ADDETTO) - ACCORDO STATO REGIONI N. 124 DEL 12/07/2018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60313</text:p>
          </table:table-cell>
          <table:table-cell table:style-name="ce9" office:value-type="float" office:value="250" calcext:value-type="float">
            <text:p>250</text:p>
          </table:table-cell>
          <table:table-cell table:style-name="ce8" office:value-type="string" calcext:value-type="string">
            <text:p>ARTI2023-000046-03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46-038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ARTI2023-000046-039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TECNICI ADDETTI ALI LAVORI ELETTRICI FUORI TENSIONE - PES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8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ARTI2023-000046-040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TECNICI ADDETTI ALI LAVORI ELETTRICI FUORI TENSIONE - PAV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9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0046-04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46-04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RESPONSABILE TECNICO DELLE ATTIVITÀ DI PANIFICAZION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306014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0046-04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46-04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46-045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ADDETTO ALLA CONDUZIONE DI IMPIANTI TERMICI DI POTENZA SUPERIORE A 232 KW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51401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46-046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TECNICA/O DELL'ORDINAMENTO E DELLA CONSERVAZIONE DEL MATERIALE LIBRARIO E DOCUMENTALE, DELLA GESTIONE DELLA BIBLIOTECA E DELL'ORGANIZZAZIONE DEI SERVIZI ALL'UTENZ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7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47-001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TEORICO PRATICA PER LAVORATORI ADDETTI ALLA CONDUZIONE DI PIATTAFORME DI LAVORO ELEVABILI (PLE) – CON 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0047-002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TEORICO 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47-003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TECNICO/A DEL SOSTEGNO ALL'AUTONOMIA PERSONALE, ALLA COMUNICAZIONE E ALL'INCLUSIONE SOCIALE A FAVORE DI SOGGETTI CON DISABILITÀ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5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47-00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</text:p>
            <text:p>Pec: siformasrl@pec.it</text:p>
            <text:p>Tel. 0577 588091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48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</text:p>
            <text:p>Pec: siformasrl@pec.it</text:p>
            <text:p>Tel. 0577 588091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48-00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</text:p>
            <text:p>Pec: siformasrl@pec.it</text:p>
            <text:p>Tel. 0577 588091</text:p>
          </table:table-cell>
          <table:table-cell table:style-name="ce7" office:value-type="string" calcext:value-type="string">
            <text:p>FORMAZIONE OBBLIGATORIA PER COLORO CHE SVOLGO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48-005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</text:p>
            <text:p>Pec: siformasrl@pec.it</text:p>
            <text:p>Tel. 0577 588091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ARTI2023-000048-006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</text:p>
            <text:p>Pec: siformasrl@pec.it</text:p>
            <text:p>Tel. 0577 58809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48-009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</text:p>
            <text:p>Pec: istitutoformazionefranchi@pec.it</text:p>
            <text:p>Tel. 055579600</text:p>
          </table:table-cell>
          <table:table-cell table:style-name="ce7" office:value-type="string" calcext:value-type="string">
            <text:p>DEFINIZIONE DEL PIANO DI MARKETIN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ARTI2023-000049-00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</text:p>
            <text:p>Pec: istitutoformazionefranchi@pec.it</text:p>
            <text:p>Tel. 055579600</text:p>
          </table:table-cell>
          <table:table-cell table:style-name="ce7" office:value-type="string" calcext:value-type="string">
            <text:p>SVILUPPO DEL SITO WEB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56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ARTI2023-000049-00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</text:p>
            <text:p>Pec: istitutoformazionefranchi@pec.it</text:p>
            <text:p>Tel. 055579600</text:p>
          </table:table-cell>
          <table:table-cell table:style-name="ce7" office:value-type="string" calcext:value-type="string">
            <text:p>REDAZIONE DI TAVOLE GRAFICHE TRIDIMENSION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125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ARTI2023-000049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</text:p>
            <text:p>Pec: istitutoformazionefranchi@pec.it</text:p>
            <text:p>Tel. 055579600</text:p>
          </table:table-cell>
          <table:table-cell table:style-name="ce7" office:value-type="string" calcext:value-type="string">
            <text:p>REDAZIONE DI TESTI E COMUNICAZIONI FORM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1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ARTI2023-000049-00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</text:p>
            <text:p>Pec: istitutoformazionefranchi@pec.it</text:p>
            <text:p>Tel. 055579600</text:p>
          </table:table-cell>
          <table:table-cell table:style-name="ce7" office:value-type="string" calcext:value-type="string">
            <text:p>RESPONSABILE DELLA PROGETTAZIONE E DELLO SVILUPPO DI PROGRAMMI INFORMATIC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2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ARTI2023-000049-005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</text:p>
            <text:p>Pec: istitutoformazionefranchi@pec.it</text:p>
            <text:p>Tel. 055579600</text:p>
          </table:table-cell>
          <table:table-cell table:style-name="ce7" office:value-type="string" calcext:value-type="string">
            <text:p>TECNICO DELLA PROGRAMMAZIONE E DELLO SVILUPPO DI SITI INTERNET E PAGINE WEB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7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49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</text:p>
            <text:p>Pec: istitutoformazionefranchi@pec.it</text:p>
            <text:p>Tel. 055579600</text:p>
          </table:table-cell>
          <table:table-cell table:style-name="ce7" office:value-type="string" calcext:value-type="string">
            <text:p>TECNICO DELLA REALIZZAZIONE DI PRODOTTI FOTOGRAFICI, AUDIO VISUALI, GRAFICO- EDITORIALI E DELLA CREAZIONE DI RACCONTI PER IMMAGI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41</text:p>
          </table:table-cell>
          <table:table-cell table:style-name="ce9" office:value-type="float" office:value="675" calcext:value-type="float">
            <text:p>675</text:p>
          </table:table-cell>
          <table:table-cell table:style-name="ce8" office:value-type="string" calcext:value-type="string">
            <text:p>ARTI2023-000049-007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</text:p>
            <text:p>Pec: 3dacademy@pec.it</text:p>
            <text:p>Tel. 050500538</text:p>
          </table:table-cell>
          <table:table-cell table:style-name="ce7" office:value-type="string" calcext:value-type="string">
            <text:p>TECNICO DELLA REALIZZAZIONE DI PRODOTTI FOTOGRAFICI, AUDIO VISUALI, GRAFICO-EDITORIALI E DELLA CREAZIONE DI RACCONTI PER IMMAGI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41</text:p>
          </table:table-cell>
          <table:table-cell table:style-name="ce9" office:value-type="float" office:value="675" calcext:value-type="float">
            <text:p>675</text:p>
          </table:table-cell>
          <table:table-cell table:style-name="ce8" office:value-type="string" calcext:value-type="string">
            <text:p>ARTI2023-000050-00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</text:p>
            <text:p>Pec: 3dacademy@pec.it</text:p>
            <text:p>Tel. 050500538</text:p>
          </table:table-cell>
          <table:table-cell table:style-name="ce7" office:value-type="string" calcext:value-type="string">
            <text:p>RESPONSABILE DELLA PROGETTAZIONE E DELLO SVILUPPO DI PROGRAMMI INFORMATIC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2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ARTI2023-000050-00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</text:p>
            <text:p>Pec: 3dacademy@pec.it</text:p>
            <text:p>Tel. 050500538</text:p>
          </table:table-cell>
          <table:table-cell table:style-name="ce7" office:value-type="string" calcext:value-type="string">
            <text:p>TECNICO DELLA PROGRAMMAZIONE E DELLO SVILUPPO DI SITI INTERNET E PAGINE WEB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7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50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</text:p>
            <text:p>Pec: 3dacademy@pec.it</text:p>
            <text:p>Tel. 050500538</text:p>
          </table:table-cell>
          <table:table-cell table:style-name="ce7" office:value-type="string" calcext:value-type="string">
            <text:p>REDAZIONE DI TAVOLE GRAFICHE TRIDIMENSION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125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ARTI2023-000050-005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</text:p>
            <text:p>Pec: 3dacademy@pec.it</text:p>
            <text:p>Tel. 050500538</text:p>
          </table:table-cell>
          <table:table-cell table:style-name="ce7" office:value-type="string" calcext:value-type="string">
            <text:p>REDAZIONE DI TESTI E COMUNICAZIONI FORM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1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ARTI2023-000050-006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</text:p>
            <text:p>Pec: 3dacademy@pec.it</text:p>
            <text:p>Tel. 050500538</text:p>
          </table:table-cell>
          <table:table-cell table:style-name="ce7" office:value-type="string" calcext:value-type="string">
            <text:p>DEFINIZIONE DEL PIANO DI MARKETIN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ARTI2023-000050-007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</text:p>
            <text:p>Pec: 3dacademy@pec.it</text:p>
            <text:p>Tel. 050500538</text:p>
          </table:table-cell>
          <table:table-cell table:style-name="ce7" office:value-type="string" calcext:value-type="string">
            <text:p>SVILUPPO DEL SITO WEB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56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ARTI2023-000050-008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</text:p>
            <text:p>Pec: qualitasforum@pec.it</text:p>
            <text:p>Tel. 055/2638388 – 3356016786</text:p>
          </table:table-cell>
          <table:table-cell table:style-name="ce7" office:value-type="string" calcext:value-type="string">
            <text:p>ADDETTO AL FRONT &amp; BACK OFFICE: UC 1638 ACCOGLIENZA E UC 1640 REGISTRAZIONE ED ARCHIVIAZIONE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52-001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</text:p>
            <text:p>Pec: qualitasforum@pec.it</text:p>
            <text:p>Tel. 055/2638388 – 3356016786</text:p>
          </table:table-cell>
          <table:table-cell table:style-name="ce7" office:value-type="string" calcext:value-type="string">
            <text:p>ELABORAZIONE BUSTE PAGA: UC 1693 GESTIONE DEGLI OBBLIGHI CONNESSI AL RAPPORTO DI LAVORO E UC 1694 ESECUZIONE DEGLI OBBLIGHI CONNESSI ALLA NORMATIVA PREVIDENZIALE, ASSICURATIVA E FISC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4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52-00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</text:p>
            <text:p>Pec: qualitasforum@pec.it</text:p>
            <text:p>Tel. 055/2638388 – 3356016786</text:p>
          </table:table-cell>
          <table:table-cell table:style-name="ce7" office:value-type="string" calcext:value-type="string">
            <text:p>WEB MARKETING: UC 867 ANALISI DEI REQUISITI E DEL CONTESTO COMPETITIVO E UC 868 DEFINIZIONE DEL PIANO DI MARKETIN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7 UC868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0052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</text:p>
            <text:p>Pec: qualitasforum@pec.it</text:p>
            <text:p>Tel. 055/2638388 – 3356016786</text:p>
          </table:table-cell>
          <table:table-cell table:style-name="ce7" office:value-type="string" calcext:value-type="string">
            <text:p>ADDETTO ALLA RECEPTION: UC 541 GESTIONE ACCOGLIENZA E UC 543 ACQUISIRE LE PRENOTAZION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 UC543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52-00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</text:p>
            <text:p>Pec: qualitasforum@pec.it</text:p>
            <text:p>Tel. 055/2638388 – 3356016786</text:p>
          </table:table-cell>
          <table:table-cell table:style-name="ce7" office:value-type="string" calcext:value-type="string">
            <text:p>SVILUPPO DEL SITO WEB (UC208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86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52-005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</text:p>
            <text:p>Pec: qualitasforum@pec.it</text:p>
            <text:p>Tel. 055/2638388 – 3356016786</text:p>
          </table:table-cell>
          <table:table-cell table:style-name="ce7" office:value-type="string" calcext:value-type="string">
            <text:p>DISTRIBUZIONE PASTI E BEVANDE (UC171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52-008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53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53-00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ACCOGLIENZA (UC163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53-005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53-006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PREPARAZIONE DI PRODOTTI PANARI, DOLCIARI, DA FORNO\T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53-007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ADDETTO ALL'ORGANIZZAZIONE E GESTIONE DELLE ATTIVITÀ DI SEGRETERIA, ALL'ACCOGLIENZA E ALLE INFORMAZIO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77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53-008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0053-009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FORMAZIONE OBBLIGATORIA PER IL COMMERCIO E LA SOMMINISTRAZIONE DI ALIMENTI E BEVANDE\T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53-01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PATENTE MULETTO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53-013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ARTI2023-000053-01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ORGANIZZAZIONE DELLE VENDITE (UC869) ASSISTENZA E CUSTOMER MANAGEMENT (UC87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9 UC87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0054-00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DEFINIZIONE DEL PIANO DI MARKETING (UC868) SVILUPPO DELL'APPLICAZIONE DI E-BUSINESS(UC894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 UC894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0054-002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ELABORAZIONE DEL MESSAGGIO COMMERCIALE(UC302)UTILIZZO DEGLI STRUMENTI TECNOLOGICI APPLICATIVI PER LA RAPPRESENTAZIONE DEL MESSAGGIO (UC304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02 UC304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54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ANALISI DI MERCATO E DELLE RICHIESTE DEL CLIENTE (UC218) PROGRAMMAZIONE DEL PIANO DI COMUNICAZIONE (UC21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8 UC219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54-004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PROGETTAZIONE DI UN SITO WEB E DEI CONTENUTI MULTIMEDIALI (UC2085) SVILUPPO DEL SITO WEB (UC208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85 UC208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54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ANALISI DEI RISCHI PER LA SICUREZZA DEL SISTEMA INFORMATIVO (UC2078) DEFINIZIONE ED ADOZIONE DELLE MISURE ORGANIZZATIVE PER LA SICUREZZA DEL SISTEMA INFORMATIVO (UC208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78 uc208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0054-006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</text:p>
            <text:p>Pec: lsf@pec.logicastudioformazione.it</text:p>
            <text:p>Tel. 05841661146</text:p>
          </table:table-cell>
          <table:table-cell table:style-name="ce7" office:value-type="string" calcext:value-type="string">
            <text:p>FORMAZIONE OBBLIGATORIA INIZIALE PER INSEGNANT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5</text:p>
          </table:table-cell>
          <table:table-cell table:style-name="ce9" office:value-type="float" office:value="145" calcext:value-type="float">
            <text:p>145</text:p>
          </table:table-cell>
          <table:table-cell table:style-name="ce8" office:value-type="string" calcext:value-type="string">
            <text:p>ARTI2023-000058-00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</text:p>
            <text:p>Pec: lsf@pec.logicastudioformazione.it</text:p>
            <text:p>Tel. 05841661146</text:p>
          </table:table-cell>
          <table:table-cell table:style-name="ce7" office:value-type="string" calcext:value-type="string">
            <text:p>FORMAZIONE OBBLIGATORIA INIZIALE PER ISTRUTTOR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52" calcext:value-type="float">
            <text:p>152</text:p>
          </table:table-cell>
          <table:table-cell table:style-name="ce8" office:value-type="string" calcext:value-type="string">
            <text:p>ARTI2023-000058-00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STUDIO DELLE SPECIFICHE (UC 855) - SVILUPPO DEL SITO WEB (UC 85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55 UC85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59-001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SVILUPPO DEL SOFTWARE (UC 2093) - PROGETTAZIONE DEL SOFTWARE (UC 209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93 UC209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59-002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AMMINISTRAZIONE DELLA RETE (UC 1009) AGGIORNAMENTO E MANUTENZIONE DELLA RETE INFORMATICA (UC 101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09 UC101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0059-003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ACQUISIZIONE, ARCHIVIAZIONE, REGISTRAZIONE DELLA DOCUMENTAZIONE AMMINISTRATIVO CONTABILE (UC 1585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59-004</text:p>
          </table:table-cell>
          <table:table-cell table:style-name="ce7"/>
          <table:table-cell table:number-columns-repeated="53"/>
        </table:table-row>
        <table:table-row table:style-name="ro7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ANALISI DEI RISCHI PER LA SICUREZZA DEL SISTEMA INFORMATIVO (UC 2078) - DEFINIZIONE ED ADOZIONE DELLE MISURE ORGANIZZATIVE PER LA SICUREZZA DEL SISTEMA INFORMATIVO (UC 2080) - GESTIONE DELLA SICUREZZA E MANUTENZIONE DEL SISTEMA (UC 208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78 UC2080 UC2081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0059-005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PREPARAZIONE DI PRODOTTI PANARI, DOLCIARI, DA FORNO (UC 44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59-006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TECNICO DELLA PROGETTAZIONE, SVILUPPO, TESTING E MANUTENZIONE DEL SOFTWARE (SVILUPPATORE SOFTWARE-DEVELOPER) (489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8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59-007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TECNICO DELLA PROGRAMMAZIONE E DELLO SVILUPPO DI PROGRAMMI INFORMATICI (173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59-008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PROGETTAZIONE DEL SOFTWARE (UC 2096) - SVILUPPO DEL SOFTWARE (UC 2093) - AGGIORNAMENTO E MANUTENZIONE DEL SOFTWARE (209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92 UC2093 UC2096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ARTI2023-000059-009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SVILUPPO DEL SITO WEB (2086) - TESTING DEL SOFTWARE (2094) - SCRITTURA DEI PROGRAMMI (2095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86 UC2094 UC2095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ARTI2023-000059-010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ELABORAZIONI DI FILE GRAFICI (UC 181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59-011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EROGAZIONI DI INFORMAZIONI VIA TELEFONO/VENDITA TELEFONICA DI PRODOTTI-SERVIZ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3 UC1645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60-001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GESTIONE DELLA PROMOZIONE DEI SERVIZI E DELL'IMMAGINE DELL'ENTE/ GESTIONE DELLE INFORMAZIONI ATTRAVERSO IL SUPPORTO DELLE TECNOLOGIE INFORMATICH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53 UC35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60-002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GESTIONE DEGLI ORDINI E STOCCAGGIO DEGLI APPROVVIGIONAMENTI/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4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60-003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ACQUISIRE LE PRENOTAZIONI/ GESTIONE DELL'ACCOGLIEN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 UC543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60-004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DISTRIBUZIONE PASTI E BEVANDE/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 UC171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60-005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TRATTAMENTO DELLE MATERIE PRIME E DEI SEMILAVORATI/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60-006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60-008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0060-009</text:p>
          </table:table-cell>
          <table:table-cell table:style-name="ce7"/>
          <table:table-cell table:number-columns-repeated="53"/>
        </table:table-row>
        <table:table-row table:style-name="ro9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FORMAZIONE OBBLIGATORIA PER CONDUTTORE DI GENERATORE DI VAPORE E DI ACQUA SURRISCALDATA ALIMENTATI A FUOCO DIRETTO O A FUOCO INDIRETTO CON RISCHIO DI SURRISCALDAMENTO - CORSO PROPEDEUTICO PER IL PATENTINO DI 2 GRADO (DM 94 DEL 07.08.2020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513004</text:p>
          </table:table-cell>
          <table:table-cell table:style-name="ce9" office:value-type="float" office:value="460" calcext:value-type="float">
            <text:p>460</text:p>
          </table:table-cell>
          <table:table-cell table:style-name="ce8" office:value-type="string" calcext:value-type="string">
            <text:p>ARTI2023-000061-001</text:p>
          </table:table-cell>
          <table:table-cell table:style-name="ce7"/>
          <table:table-cell table:number-columns-repeated="53"/>
        </table:table-row>
        <table:table-row table:style-name="ro9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FORMAZIONE OBBLIGATORIA PER CONDUTTORE DI GENERATORE DI VAPORE E DI ACQUA SURRISCALDATA ALIMENTATI A A FUOCO DIRETTO O A FUOCO INDIRETTO CON RISCHIO DI SURRISCALDAMENTO - CORSO PROPEDEUTICO PER IL PATENTINO DI 3 GRADO (DM 94 DEL 07.08.2020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513003</text:p>
          </table:table-cell>
          <table:table-cell table:style-name="ce9" office:value-type="float" office:value="360" calcext:value-type="float">
            <text:p>360</text:p>
          </table:table-cell>
          <table:table-cell table:style-name="ce8" office:value-type="string" calcext:value-type="string">
            <text:p>ARTI2023-000061-002</text:p>
          </table:table-cell>
          <table:table-cell table:style-name="ce7"/>
          <table:table-cell table:number-columns-repeated="53"/>
        </table:table-row>
        <table:table-row table:style-name="ro9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FORMAZIONE OBBLIGATORIA PER CONDUTTORE DI GENERATORE DI VAPORE E DI ACQUA SURRISCALDATA ALIMENTATI A FUOCO DIRETTO O A FUOCO INDIRETTO CON RISCHIO DI SURRISCALDAMENTO - CORSO PROPEDEUTICO PER IL PATENTINO DI 4 GRADO (DM 94 DEL 07.08.2020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513002</text:p>
          </table:table-cell>
          <table:table-cell table:style-name="ce9" office:value-type="float" office:value="320" calcext:value-type="float">
            <text:p>320</text:p>
          </table:table-cell>
          <table:table-cell table:style-name="ce8" office:value-type="string" calcext:value-type="string">
            <text:p>ARTI2023-000061-003</text:p>
          </table:table-cell>
          <table:table-cell table:style-name="ce7"/>
          <table:table-cell table:number-columns-repeated="53"/>
        </table:table-row>
        <table:table-row table:style-name="ro9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FORMAZIONE OBBLIGATORIA PER CONDUTTORE DI GENERATORE DI VAPORE E DI ACQUA SURRISCALDATA ALIMENTATI A FUOCO DIRETTO O A FUOCO INDIRETTO CON RISCHIO DI SURRISCALDAMENTO - CORSO PROPEDEUTICO PER IL PATENTINO DI 1 GRADO (DM 94 DEL 07.08.2020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513005</text:p>
          </table:table-cell>
          <table:table-cell table:style-name="ce9" office:value-type="float" office:value="640" calcext:value-type="float">
            <text:p>640</text:p>
          </table:table-cell>
          <table:table-cell table:style-name="ce8" office:value-type="string" calcext:value-type="string">
            <text:p>ARTI2023-000061-004</text:p>
          </table:table-cell>
          <table:table-cell table:style-name="ce7"/>
          <table:table-cell table:number-columns-repeated="53"/>
        </table:table-row>
        <table:table-row table:style-name="ro10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INSTALLAZIONE E CONFIGURAZIONE DEI DISPOSITIVI DI PROGRAMMAZIONE E CONTROLLO DELLA PRODUZIONE|PROGRAMMAZIONE DEI DISPOSITIVI DI CONTROLLO AUTOMATIZZATO DELLA PRODUZIONE INDUSTRIALE|PROGETTAZIONE DEL SISTEMA DI PROGRAMMAZIONE E CONTROLLO DELLA PRODU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245 UC1246 UC1247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ARTI2023-000061-005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ATTREZZAGGIO MACCHINA PER SALDATURA A TIG |CONTROLLO DELLA QUALITÀ DELLA SALD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28 UC183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61-006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PIANIFICAZIONE E ORGANIZZAZIONE DEL PROCESSO DI REALIZZAZIONE DELL'IMPIANTO ELETTRICO |INSTALLAZIONE DELL'IMPIANTO ELETTRICO |CONTROLLO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7 UC1808 UC1809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ARTI2023-000061-007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CONTROLLO DELLA RISPONDENZA DEL PEZZO PRODOTTO CON LE SPECIFICHE RICHIESTE |ATTREZZAGGIO DELLA MACCHINA UTENSILE |ESECUZIONE DEL PEZZO MECCANICO ALLE MACCHINE UTENS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7 UC1448 UC1449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ARTI2023-000061-008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PROGETTAZIONE DEL SISTEMA DI PROGRAMMAZIONE E CONTROLLO DELLA PRODUZIONE |PROGRAMMAZIONE DEI DISPOSITIVI DI CONTROLLO AUTOMATIZZATO DELLA PRODUZIONE INDUSTRI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245 UC1247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61-009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SALDATURA CON GAS, SALDOBRASATURA, SALDATURA MIG MA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3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61-010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ASSISTENZA ALL'AVVIAMENTO DELLA MACCHINA| ESECUZIONE DI INTERVENTI DI MANUTENZIONE PREVENTIV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1 UC144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61-01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ATTREZZAGGIO E SALDATURA AD ARC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3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61-013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PROGETTAZIONE DEL SOFTW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764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0061-01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62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0062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62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0062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ESTETISTA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62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0062-00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0062-00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0062-00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ACCOGLIENZA (UC163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62-010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REGISTRAZIONE ED ARCHIVIAZIONE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62-01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REALIZZAZIONE DI PRODOTTI GRAFICO- EDITORI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919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62-01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SVILUPPO DELL'APPLICAZIONE DI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94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0062-01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DEFINIZIONE DEL PIANO DI MARKETIN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0062-01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FORMAZIONE OBBLIGATORIA PER COLORO CHE ESERCITANO ATTIVITÀ DI PIERCING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21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62-015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62-01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FORMAZIONE OBBLIGATORIA PER COLORO CHE ESERCITANO ATTIVITA' DI TATUAGG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8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62-019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63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0063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GESTIONE DELLA CONTABILITA' GENERALE - PREDISPOSIZIONE DEL SISTEMA DI CONTABILITA'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8 UC159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63-003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GESTIONE DI PAGHE E CONTRIBU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96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63-00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PANE E PIZ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63-006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I SEGRETI DELL'ARTE PASTICCE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63-007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DEFINIZIONE DEL PIANO DI MARKETING- ORGANIZZAZIONE DELLE VENDITE - SVILUPPO DELL'APPLICAZIONE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 UC869 UC894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0063-008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63-009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PREPARAZIONE PIATTI - TRATTAMENTO DELLE MATERIE PRIME E DEI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63-010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GESTIONE DEGLI ORDINI PER IL MAGAZZINO CENTRALE E/O PER I FORNITORI ESTERNI- RICEVIMENTO, CONTROLLO E STOCCAGGIO DELLA MERC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17 UC41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63-01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63-01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ACCOGLIENZA (UC163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63-013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ALLESTIMENTO E RIFORNIMENTO DEGLI SCAFFALI E DELLE ISOLE PROMOZIONALI -CURA DEL PROCESSO DI VENDITA AL CLIENT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19 UC42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63-01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GESTIONE DEI FLUSSI INFORMATIV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64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64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TRATTAMENTO DELLE MATERIE PRIME E DEI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64-003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64-00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ARTI2023-000064-007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ARTI2023-000064-008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ARTI2023-000064-009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PIANIFICAZIONE DEL SISTEMA DI AMMINISTRAZIONE E CONTABILITÀ DEL PERSONALE - LE TECNICHE DI AMMINISTRAZIONE DEL PERSON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64-010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GESTIONE DELLA CONTABILITÀ GENERALE - ELEMENTI DI CONTABILITA' - LIVELLO BAS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64-011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</text:p>
            <text:p>Pec: autoscuola.pontremolese@pec.it</text:p>
            <text:p>Tel. 0187 872948</text:p>
          </table:table-cell>
          <table:table-cell table:style-name="ce7" office:value-type="string" calcext:value-type="string">
            <text:p>PATENTE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ARTI2023-000065-001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</text:p>
            <text:p>Pec: autoscuola.pontremolese@pec.it</text:p>
            <text:p>Tel. 0187 872948</text:p>
          </table:table-cell>
          <table:table-cell table:style-name="ce7" office:value-type="string" calcext:value-type="string">
            <text:p>PATENTE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ARTI2023-000065-002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</text:p>
            <text:p>Pec: autoscuola.pontremolese@pec.it</text:p>
            <text:p>Tel. 0187 872948</text:p>
          </table:table-cell>
          <table:table-cell table:style-name="ce7" office:value-type="string" calcext:value-type="string">
            <text:p>PATENTE 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ARTI2023-000065-003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</text:p>
            <text:p>Pec: autoscuola.pontremolese@pec.it</text:p>
            <text:p>Tel. 0187 872948</text:p>
          </table:table-cell>
          <table:table-cell table:style-name="ce7" office:value-type="string" calcext:value-type="string">
            <text:p>CQC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ARTI2023-000065-004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</text:p>
            <text:p>Pec: autoscuola.pontremolese@pec.it</text:p>
            <text:p>Tel. 0187 872948</text:p>
          </table:table-cell>
          <table:table-cell table:style-name="ce7" office:value-type="string" calcext:value-type="string">
            <text:p>CQC INTEGRAZI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8" office:value-type="string" calcext:value-type="string">
            <text:p>ARTI2023-000065-005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</text:p>
            <text:p>Pec: autoscuola.pontremolese@pec.it</text:p>
            <text:p>Tel. 0187 872948</text:p>
          </table:table-cell>
          <table:table-cell table:style-name="ce7" office:value-type="string" calcext:value-type="string">
            <text:p>BUON FUNZIONAMENTO DEL CRONOTACHIGRAFO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ARTI2023-000065-006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REGISTRAZIONE ED ARCHIVIAZIONE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0066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GESTIONE DELLA CONTABILITA' GENER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66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0067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CCOGLIENZA (UC1638); REGISTRAZIONE ED ARCHIVIAZIONE DOCUMENTI (UC164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67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PRESENTAZIONE DELLE OFFERTE|GESTIONE DELLA PROMOZIONE DEI SERVIZI E DELL'IMMAGINE DELL'ENT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56 UC477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67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</text:p>
            <text:p>Pec: newlinecosmetic@pec.it</text:p>
            <text:p>Tel. 055200118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0068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</text:p>
            <text:p>Pec: newlinecosmetic@pec.it</text:p>
            <text:p>Tel. 0552001181</text:p>
          </table:table-cell>
          <table:table-cell table:style-name="ce7" office:value-type="string" calcext:value-type="string">
            <text:p>ESTETISTA (ADDETTO)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68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</text:p>
            <text:p>Pec: newlinecosmetic@pec.it</text:p>
            <text:p>Tel. 0552001181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68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</text:p>
            <text:p>Pec: newlinecosmetic@pec.it</text:p>
            <text:p>Tel. 0552001181</text:p>
          </table:table-cell>
          <table:table-cell table:style-name="ce7" office:value-type="string" calcext:value-type="string">
            <text:p>AGGIORNAMENTO OBBLIGATORIO PER COLORO CHE ESERCITANO L'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68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RESPONSABILE DEL MARKETING E DELLE STRATEGIE COMMERCIALI PER LA VENDITA ONLINE DI PRODOTTI O SERVIZ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69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ARTI2023-000069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ADDETTO ALLA LAVORAZIONE E ALLA COMMERCIALIZZAZIONE DEI PRODOTTI DELLA PANIFICAZIONE/PASTICCERI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4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69-002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PREPARAZIONE DI PRODOTTI PANARI, DOLCIARI, DA FORNO (UC 448). ALLESTIMENTO E RIFORNIMENTO DEL BANCO E DEL LOCALE ADIBITO ALLA VENDITA (UC 450). (SPECIALIZZAZIONE PIZZAIOLO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0069-003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PREDISPOSIZIONE DI MENÙ SEMPLICI (UC 1696). PREPARAZIONE PIATTI (UC 1710). TRATTAMENTO DELLE MATERIE PRIME E DEI SEMILAVORATI (UC 1708). INTERNO DI CUCIN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6 UC1708 UC1710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ARTI2023-000069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PREPARAZIONE DI PRODOTTI PANARI, DOLCIARI, DA FORNO (UC 44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0069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REALIZZAZIONE DEL PRODOTTO FINITO (UC 206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68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69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FORMAZIONE OBBLIGATORIA PER CONSULENT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4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ARTI2023-000069-00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FORMAZIONE OBBLIGATORIA PER TECNICI CHE SVOLGONO I CONTROLLI FUNZIONALI DELLE MACCHINE IRRORATRIC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0313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ARTI2023-000069-008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ARTI2023-000069-010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FORMAZIONE TEORICO PRATICA PER LAVORATORI ADDETTI ALLA CONDUZIONE DI TRATTORI AGRICOLI E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ARTI2023-000069-01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AGGIORNAMENTO PER LAVORATORI ADDETTI ALLA CONDUZIONE DI TRATTORI AGRICOLI E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ARTI2023-000069-01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FORMAZIONE TEORICO 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0069-013</text:p>
          </table:table-cell>
          <table:table-cell/>
          <table:table-cell table:style-name="ce23" table:number-columns-repeated="6"/>
          <table:table-cell/>
          <table:table-cell table:style-name="ce23" table:number-columns-repeated="46"/>
        </table:table-row>
        <table:table-row table:style-name="ro5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AGGIORNAMENTO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ARTI2023-000069-01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FORMAZIONE TEORICO PRATICA PER LAVORATORI ADDETTI ALLA CONDUZIONE DI ESCAVATORI IDRAULICI, CARICATORI FRONTALI E TER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ARTI2023-000069-01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AGGIORNAMENTO PER LAVORATORI ADDETTI ALLA CONDUZIONE DI ESCAVATORI IDRAULICI, CARICATORI FRONTALI E TER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ARTI2023-000069-01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</text:p>
            <text:p>Pec: newlinecosmetic@pec.it</text:p>
            <text:p>Tel. 055200118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0070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</text:p>
            <text:p>Pec: newlinecosmetic@pec.it</text:p>
            <text:p>Tel. 0552001181</text:p>
          </table:table-cell>
          <table:table-cell table:style-name="ce7" office:value-type="string" calcext:value-type="string">
            <text:p>ESTETISTA (ADDETTO)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0070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</text:p>
            <text:p>Pec: newlinecosmetic@pec.it</text:p>
            <text:p>Tel. 0552001181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0070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</text:p>
            <text:p>Pec: newlinecosmetic@pec.it</text:p>
            <text:p>Tel. 0552001181</text:p>
          </table:table-cell>
          <table:table-cell table:style-name="ce7" office:value-type="string" calcext:value-type="string">
            <text:p>AGGIORNAMENTO OBBLIGATORIO PER COLORO CHE ESERCITANO L'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0070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TALENTIKA SRL</text:p>
          </table:table-cell>
          <table:table-cell table:style-name="ce7" office:value-type="string" calcext:value-type="string">
            <text:p>Via dell'Industria, 9/A - 57016 Rosignano Marittim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57</text:p>
          </table:table-cell>
          <table:table-cell table:style-name="ce7" office:value-type="string" calcext:value-type="string">
            <text:p>Mail: academy@talentika.it</text:p>
            <text:p>Pec: talentikasrl@legalmail.it</text:p>
            <text:p>Tel. 3487395619</text:p>
          </table:table-cell>
          <table:table-cell table:style-name="ce7" office:value-type="string" calcext:value-type="string">
            <text:p>PROGRAMMAZIONE DEL PIANO DI COMUNICA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9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72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TALENTIKA SRL</text:p>
          </table:table-cell>
          <table:table-cell table:style-name="ce7" office:value-type="string" calcext:value-type="string">
            <text:p>Via dell'Industria, 9/A - 57016 Rosignano Marittim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57</text:p>
          </table:table-cell>
          <table:table-cell table:style-name="ce7" office:value-type="string" calcext:value-type="string">
            <text:p>Mail: academy@talentika.it</text:p>
            <text:p>Pec: talentikasrl@legalmail.it</text:p>
            <text:p>Tel. 3487395619</text:p>
          </table:table-cell>
          <table:table-cell table:style-name="ce7" office:value-type="string" calcext:value-type="string">
            <text:p>GESTIONE DI UN SINGOLO PROGETTO O DI UN PORTFOLIO DI PROGE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76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0072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TALENTIKA SRL</text:p>
          </table:table-cell>
          <table:table-cell table:style-name="ce7" office:value-type="string" calcext:value-type="string">
            <text:p>Via dell'Industria, 9/A - 57016 Rosignano Marittim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57</text:p>
          </table:table-cell>
          <table:table-cell table:style-name="ce7" office:value-type="string" calcext:value-type="string">
            <text:p>Mail: academy@talentika.it</text:p>
            <text:p>Pec: talentikasrl@legalmail.it</text:p>
            <text:p>Tel. 3487395619</text:p>
          </table:table-cell>
          <table:table-cell table:style-name="ce7" office:value-type="string" calcext:value-type="string">
            <text:p>SVILUPPO DEL SITO WEB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18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72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TALENTIKA SRL</text:p>
          </table:table-cell>
          <table:table-cell table:style-name="ce7" office:value-type="string" calcext:value-type="string">
            <text:p>Via dell'Industria, 9/A - 57016 Rosignano Marittim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57</text:p>
          </table:table-cell>
          <table:table-cell table:style-name="ce7" office:value-type="string" calcext:value-type="string">
            <text:p>Mail: academy@talentika.it</text:p>
            <text:p>Pec: talentikasrl@legalmail.it</text:p>
            <text:p>Tel. 3487395619</text:p>
          </table:table-cell>
          <table:table-cell table:style-name="ce7" office:value-type="string" calcext:value-type="string">
            <text:p>SVILUPPO DELL'APPLICAZIONE DI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94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0072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MULTIMEDIA WEBSITE: 2086 SVILUPPO SITO WEB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86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75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E-COMMERCE SITE : 894 SVILUPPO DELL'APPLICAZIONE DI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94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0075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CUSTOMER EXPERIENCE: 870 ASSISTENZA E CUSTOMER MANAGEMENT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70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0075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COMUNICAZIONE E MARKETING DIGITALE: 2232 COMUNICAZIONE E PROMOZIONE SOCI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232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0075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WEB MARKETING: 868 DEFINIZIONE DEL PIANO DI MARKETIN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0075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</text:p>
            <text:p>Pec: athenaformazione@pec.it</text:p>
            <text:p>Tel. 0575 494486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559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</text:p>
            <text:p>Pec: athenaformazione@pec.it</text:p>
            <text:p>Tel. 0575 494486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559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</text:p>
            <text:p>Pec: athenaformazione@pec.it</text:p>
            <text:p>Tel. 0575 494486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2559-003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</text:p>
            <text:p>Pec: athenaformazione@pec.it</text:p>
            <text:p>Tel. 0575 494486</text:p>
          </table:table-cell>
          <table:table-cell table:style-name="ce7" office:value-type="string" calcext:value-type="string">
            <text:p>TECNICO/A DEL SOSTEGNO ALL'AUTONOMIA PERSONALE, ALLA COMUNICAZIONE E ALL'INCLUSIONE SOCIALE A FAVORE DI SOGGETTI CON DISABILITÀ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5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59-00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</text:p>
            <text:p>Pec: athenaformazione@pec.it</text:p>
            <text:p>Tel. 0575 494486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ARTI2023-002559-007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</text:p>
            <text:p>Pec: athenaformazione@pec.it</text:p>
            <text:p>Tel. 0575 494486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ARTI2023-002559-00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ATTREZZAGGIO E SALDATURA AD ARCO ELETTRICO; SALDATURA CON GAS, SALDOBRASATURA, SALDATURA MIG MA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30 UC1831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60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ADATTAMENTO ESTETICO DEL PRODOTTO LIGNEO D'ARREDO; LAVORAZIONE MATERIALI LIGNE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49 UC175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60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ATTREZZAGGIO DELLE MACCHINE UTENSILI, ESECUZIONE DEL PEZZO MECCANICO ALLE MACCHINE UTENS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7 UC144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60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MANUTENZIONE DEGLI IMPIANTI TERMOIDRAULICI E SIMILI; INSTALLAZIONE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70 UC2171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60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PREPARAZIONE E SOMMINISTRAZIONE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560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560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PREPARAZIONE PIATTI; TRATTAMENTO DELLE MATERIE PRIME E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60-00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OPERAZIONI DI FINITURA E COMPLETAMENTO DELLO SCAF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9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560-00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PULIZIA E MANUTENZIONE DELLE ATTREZZATURE, DELLE DOTAZIONI E DELL'AREA VENDIT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1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560-00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PREPARAZIONE DELLA SPEDIZIONE; CARICO DEI MEZZI DI TRASPOR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82 UC584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60-010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ESECUZIONE DEGLI INTERVENTI A GUASTO; MANUTENZIONE ORDINARIA DI STRUMENTI, UTENSILI, ATTREZZATURE E MACCHINARI PER LA LAVORAZIONE DI PRODOTTI IN PEL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38 UC215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60-011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TECNICO DELLA PREPARAZIONE E INTERPRETAZIONE DEL RUOLO FATTORIALE, DELLO SPEAKERAGGIO, DOPPIAGGIO E DELLE PERFORMANCE DELL'ARTE CIRCENSE E DEL TEATRO DI STRAD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34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60-01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REALIZZAZIONE DEL PROGETTO DI ILLUMINAZIONE; ALLESTIMENTO DEL PARCO LUC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21 UC922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560-013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TECNICO DELLA IDEAZIONE E PROGETTAZIONE DELLA LUCE E DELLE IMMAGINI CINEMATOGRAFICHE, AUDIOVISIVE, TELEVISIVE E PUBBLICITARIE (DIRETTORE DELLA FOTOGRAFIA &amp;#150; CINEMATOGRAPHER AND COLORIST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5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61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561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ARTE DEL FORNO - UC 448 PREPARAZIONE DI PRODOTTI PANARI, DOLCIARI, DA FORNO; UC 452 PULIZIA E MANUTENZIONE DELLE ATTREZZATURE, DELLE DOTAZIONI E DELL’AREA DI VENDIT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61-003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TECNICO DELLA PREPARAZIONE E INTERPRETAZIONE DEL RUOLO ATTORIALE, DELLO SPEAKERAGGIO, DOPPIAGGIO E DELLA PERFORMANCE DELL'ARTE CIRCENSE E DEL TEATRO DI STRAD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34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61-00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TECNICO DELLA RIPRESA E DEL MONTAGGIO DI IMMAGINI PER LA REALIZZAZIONE DI PROGRAMMI TELEVISIVI, DOCUMENTARI E RIPRESE CINEMATOGRAFICHE PER LA PRODUZIONE DI FILM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94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61-005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DIFESA DELLE PIANTE (UC 145) E POTATURA E SFALCI (UC 14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5 UC14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61-006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GESTIONE DEGLI OBBLIGHI CONNESSI AL RAPPORTO DI LAVORO(UC 1693), ELABORAZIONE DEI DOCUMENTI RELATIVI ALL’AMMINISTRAZIONE E CONTABILITÀ DEL PERSONALE (UC 1695), GESTIONE DELLA CONTABILITÀ GENERALE (UC 1590) E FORMULAZIONE DEL BILANCIO AZIENDALE (UC 159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 UC1693 UC1695</text:p>
          </table:table-cell>
          <table:table-cell table:style-name="ce9" office:value-type="float" office:value="250" calcext:value-type="float">
            <text:p>250</text:p>
          </table:table-cell>
          <table:table-cell table:style-name="ce8" office:value-type="string" calcext:value-type="string">
            <text:p>ARTI2023-002561-007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561-009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2561-010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561-01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PREDISPOSIZIONE DI MENÙ SEMPLICI; TRATTAMENTO DELLE MATERIE PRIME E DEI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6 UC170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61-01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2561-01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2562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62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562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2562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ESTETISTA (ADDETTO)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2562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2562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2562-00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ARTI2023-002562-00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ARTI2023-002562-010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COADIUTORE DEL CAVALLO –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6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ARTI2023-002562-01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COADIUTORE DELL’ASINO –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7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ARTI2023-002562-01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MEDICO VETERINARIO ESPERTO IN INTERVENTI ASSISTITI CON ANIMALI - LIVELLO BAS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8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ARTI2023-002562-01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. PER RESPONSABILE DI PROGETTO E/O REFERENTE DI INTERVENTO TAA/EAA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9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ARTI2023-002562-01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. PER INTERVENTI ASSISTITI CON ANIMALI (IAA) –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2562-015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TEORICA-PRATICO PER LAVORATORI E PREPOSTI ADDETTI ALLE OPERAZIONI DI MONTAGGIO, SMONTAGGIO O TRASFORMAZIONE DI PONTEGG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807003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string" calcext:value-type="string">
            <text:p>ARTI2023-002562-01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562-01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COLORO CHE ESERCITANO ATTIVITA' DI TATUAGG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8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562-020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RESPONSABILE DELLA PISCIN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4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ARTI2023-002562-02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6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562-02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OER COADIUTORE DEL GATTO E DEL CONIGLIO - LIVELLO BASE INTEGRATIV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5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2562-02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4" calcext:value-type="float">
            <text:p>604</text:p>
          </table:table-cell>
          <table:table-cell table:style-name="ce8" office:value-type="string" calcext:value-type="string">
            <text:p>ARTI2023-002562-02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COLORO CHE ESERCITANO ATTIVITA DI PIERCING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21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562-025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FORMAZIONE TEORICO 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565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AGGIORNAMENTO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ARTI2023-002565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CORSO BASE PER LO SVOLGIMENTO IN SICUREZZA DEI LAVORI ELETTRICI FUORI TENSIONE ED IN PROSSIMITA' (AT E BT) E SOTTOTENSIONE (BT) - PES - PAV - PEI</text:p>
          </table:table-cell>
          <table:table-cell table:style-name="ce8" office:value-type="string" calcext:value-type="string">
            <text:p>Norma CEI 11-27:2021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ARTI2023-002565-003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CORSO DI AGGIORNAMENTO PER LO SVOLGIMENTO IN SICUREZZA DEI LAVORI ELETTRICI FUORI TENSIONE ED IN PROSSIMITÀ (AT E BT) E SOTTOTENSIONE (BT) - PES - PAV - PEI</text:p>
          </table:table-cell>
          <table:table-cell table:style-name="ce8" office:value-type="string" calcext:value-type="string">
            <text:p>Norma CEI 11-27:2021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ARTI2023-002565-004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GESTIONE DEGLI OBBLIGHI CONNESSI AL RAPPORTO DI LAVORO (UC 1693), ESECUZIONE DEGLI OBBLIGHI CONNESSI ALLA NORMATIVA PREVIDENZIALE, ASSICURATIVA E FISCALE (UC 1694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4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568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GESTIONE DELLA CONTABILITÀ GENERALE (UC1590); FORMULAZIONE DEL BILANCIO (UC159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568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2568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68-00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GESTIONE DELL'ACCOGLIENZA (UC 541); ESPLETAMENTO DELL'ATTIVITÀ DI SEGRETERIA AMMINISTRATIVA (UC 1773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 UC1773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68-00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ESPLETAMENTO DELL'ATTIVITÀ DI SEGRETERIA AMMINISTRATIVA (UC 1773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7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568-00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SCRITTURA DEI PROGRAMMI (UC 2095) PROGETTAZIONE DEL SOFTWARE (UC 2096); SVILUPPO DEL SOFTWARE (UC 2093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93 UC2095 UC2096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ARTI2023-002568-010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68-011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CORSO IN ORGANIZZAZIONE E GESTIONE DEGLI EVENTI: ORGANIZZAZIONE E GESTIONE DEGLI EVENTI E DELLE ATTIVITÀ; PROMOZIONALI (UC 226), PROGETTAZIONE E PIANIFICAZIONE DELLA STRATEGIA DI COMUNICAZIONE (UC 16), ORGANIZZAZIONE E GESTIONE DELL'UFFICIO STAMPA (UC 225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 UC225 UC226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2568-01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VALUTAZIONE E CONTROLLO DELLA CONTABILITÀ E DEL BILANCIO (UC1160); CONTROLLO DI GESTIONE, ANALISI ED ATTRIBUZIONE DEI COSTI (UC116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160 UC116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568-01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FORMAZIONE OBBLIGATORIA PER COLORO CHE ESERCITANO ATTIVITA' DI TATUAGG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8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568-01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2569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69-002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DIAGNOSI TECNICA E STRUMENTALE DEL GUASTO DELL'AUTOVEICOLO O DELL'AUTOARTICOLATO (UC1698)|REALIZZAZIONE DELLA RIPARAZIONE E COLLAUDO DELL'AUTOVEICOLO O DELL'AUTOARTICOLATO (UC 169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8 UC169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69-00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DEFINIZIONE DEL PIANO DI MARKETING (UC868)|SVILUPPO DELL'APPLICAZIONE DI E-BUSINESS (UC894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 UC894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2569-005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ESECUZIONE DEL DISEGNO DEL PEZZO -O MACCHINA O IMPIANTO (UC1457) |APPLICAZIONE CAD-CAM (UC86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2 UC1457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569-006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AUTOMAZIONE DEL PROCESSO PRODUTTIVO (UC1572)|STUDIO DI MIGLIORAMENTI PRODUTTIVI (UC1574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72 UC1574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569-007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569-008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ARTI2023-002569-016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569-017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569-018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DI AGGIORNAMENTO PER DISTRIBUTOR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569-019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PER LA RIMOZIONE, SMALTIMENTO, BONIFICA AMIANTO - ADDETTO -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1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ARTI2023-002569-020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2569-02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2569-02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ADDETTO ALLA CURA, ALLA PREPARAZIONE ED ALLENAMENTO DEL CAVALL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97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2569-023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ARTI2023-002569-02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ARTI2023-002569-025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DISTRIBUZIONE PASTI E BEVANDE (UC 171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569-02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PREDISPOSIZIONE DEL SISTEMA DI CONTABILITÀ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8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2571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LAVORAZIONI DI ASSEMBLAGGIO DI PARTI MECCANICHE ATTRAVERSO PROCESSI DI SALD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2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571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INIZIALE ISTRUTTORE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2571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CURA DELLE SUPERFICI BOSCHIVE E PROTEZIONE DEL TERRENO - GESTIONE IMPIANTI, MACCHINE ED ATTREZZATU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51 UC1804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72-001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573-001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573-002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2573-006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2573-007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573-008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FORMAZIONE OBBLIGATORIA PER RESPONSABILE DELLA PISCIN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4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ARTI2023-002573-009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FORMAZIONE OBBLIGATORIA PER ADDETTI ANTINCENDIO IN ATTIVITA' A RISCHIO DI INCENDIO ELEVA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11036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ARTI2023-002573-012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ALLESTIMENTO DEL PARCO LUCI (UC 921) - REALIZZAZIONE DEL PROGETTO DI ILLUMINAZIONE (UC 92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21 UC922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573-014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CONTROLLO DI GESTIONE, ANALISI ED ATTRIBUZIONE DEI COSTI (UC 1397) - VALUTAZIONE E CONTROLLO DELLA CONTABILITÀ E DEL BILANCIO (UC 1396) - GESTIONE AMMINISTRATIVA DEL MAGAZZINO (UC 59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92 UC1396 UC1397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ARTI2023-002573-015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COSTRUZIONE DEGLI ELEMENTI SCENOGRAFICI (UC 947) - ALLESTIMENTO DELLA SCENOGRAFIA (MONTAGGIO E SMONTAGGIO) (UC 95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47 UC95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573-016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GESTIONE DEL DATA BASE ED ASSISTENZA AGLI UTENTI (UC 1081) - IMPLEMENTAZIONE DEL SISTEMA DI GESTIONE DI BASI DI DATI (UC 108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80 UC108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573-017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PROGETTAZIONE DEL SOFTWARE (UC 2096) - SVILUPPO DEL SOFTWARE (UC 2093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93 UC209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573-018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PROVA DI FUNZIONAMENTO E SETTAGGIO DEGLI IMPIANTI (UC 939) - PREDISPOSIZIONE E ALLESTIMENTO DEGLI IMPIANTI PER LA RIPRODUZIONE (TEATRO E SPETTACOLI MUSICALI) O LA REGISTRAZIONE DEL SUONO (RIPRESE TELEVISIVE O CINEMATOGRAFICHE) (UC 92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29 UC93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573-019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PER GESTORE DI CENTRI SCOMMESSE E DI SPAZI PER IL GIOCO CON VINCITA IN DENARO O PER PERSONALE IN ESSI OPERANT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2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2574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ADDETTO ALL'APPROVVIGIONAMENTO DELLA CUCINA, CONSERVAZIONE E TRATTAMENTO DELLE MATERIE PRIME E ALLA PREPARAZIONE DEI PAST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2574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574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PER DISTRIBU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3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ARTI2023-002574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DI AGGIORNAMENTO PER DISTRIBUTOR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574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574-007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574-00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ARTI2023-002574-00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574-01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2574-01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ARTI2023-002575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ARTI2023-002575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FORMAZIONE OBBLIGATORIA OER COADIUTORE DEL GATTO E DEL CONIGLIO - LIVELLO BASE INTEGRATIV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5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2575-003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FORMAAZIONE OBBLIGATORIA PER COADIUTORE DEL CAVALLO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6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ARTI2023-002575-00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FORMAZIONE OBBLIGATORIA PER COADIUTORE DELL'ASINO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7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ARTI2023-002575-005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FORMAZIONE OBBLIGATORIA PER MEDICO VETERINARIO ESPERTO IN INTERVENTI ASSISTITI CON ANIMALI - LIVELLO BAS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8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ARTI2023-002575-006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FORMAZIONE OBBLIGATORIA. PER RESPONSABILE DI PROGETTO E/O REFERENTE DI INTERVENTO TAA/EAA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9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ARTI2023-002575-007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2575-00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</text:p>
            <text:p>Pec: etruscaform@pec.net</text:p>
            <text:p>Tel. 0585 55322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2577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</text:p>
            <text:p>Pec: etruscaform@pec.net</text:p>
            <text:p>Tel. 0585 55322</text:p>
          </table:table-cell>
          <table:table-cell table:style-name="ce7" office:value-type="string" calcext:value-type="string">
            <text:p>AUTOMAZIONE DEL PROCESSO PRODUTTIVO E DOCUMENTAZIONE DEGLI INTERVENTI ESEGUI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71 UC1572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577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</text:p>
            <text:p>Pec: etruscaform@pec.net</text:p>
            <text:p>Tel. 0585 55322</text:p>
          </table:table-cell>
          <table:table-cell table:style-name="ce7" office:value-type="string" calcext:value-type="string">
            <text:p>INSTALLAZIONE DELL’IMPIANTO ELETTRICO E CONTROLLO DELL’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8 UC180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77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</text:p>
            <text:p>Pec: etruscaform@pec.net</text:p>
            <text:p>Tel. 0585 55322</text:p>
          </table:table-cell>
          <table:table-cell table:style-name="ce7" office:value-type="string" calcext:value-type="string">
            <text:p>INSTALLAZIONE DEGLI IMPIANTI TERMOIDRAULICI E SIMILI E CONTROLLO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69 UC217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77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</text:p>
            <text:p>Pec: etruscaform@pec.net</text:p>
            <text:p>Tel. 0585 55322</text:p>
          </table:table-cell>
          <table:table-cell table:style-name="ce7" office:value-type="string" calcext:value-type="string">
            <text:p>GESTIONE DEI FLUSSI INFORMATIVI E REDAZIONE ED EMISSIONE DEI DOCUMENTI DI VENDITA ED ACQUIS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6 UC163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77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2578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TECNICO PER LA REALIZZAZIONE DI PRODOTTI FOTOGRAFICI AUDIOVISUALI GRAFICO EDITORIALI E DELLA CREAZIONE DI RACCONTI PER IMMAGI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41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78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2578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FORMAZIONE OBBLIGATORIA PER OPERATORE DI FATTORIA DIDAT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15012</text:p>
          </table:table-cell>
          <table:table-cell table:style-name="ce9" office:value-type="float" office:value="58" calcext:value-type="float">
            <text:p>58</text:p>
          </table:table-cell>
          <table:table-cell table:style-name="ce8" office:value-type="string" calcext:value-type="string">
            <text:p>ARTI2023-002578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578-00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578-00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78-010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578-01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ONLINE BUSINESS PROCESS: 2015 GESTIONE DEI PROCESSI ON LI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15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2580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BUSINESS MODELLING E PLANNING E PIANIFICAZIONE DELLE ATTIVITÀ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218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2580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CONTROLLO DI GESTIONE: 1632 CONTROLLO DELL'ANDAMENTO ECONOMICO-FINANZIAR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2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3-002580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FORMULAZIONE DEL BILANCIO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1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2580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CONTABILITÀ AZIENDALE : 1589 GESTIONE DELLA CONTABILITÀ CLIENTI-FORNITOR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9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2580-005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2581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RESPONSABILE TECNICO PER LE ATTIVITÀ DI PANIFICAZION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306014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2581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TECNICO DELLA GESTIONE DELLA CONTABILITÀ E DELLA FORMULAZIONE DEL BILANCI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7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81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82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2583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584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584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ACCOGLIENZA (UC1638); REGISTRAZIONE ED ARCHIVIAZIONE DOCUMENTI (UC164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84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TRATTAMENTO DELLE MATERIE PRIME E DEI SEMILAVORATI|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84-00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PULIZIA E MANUTENZIONE DELLE ATTREZZATURE, DELLE DOTAZIONI E DELL'AREA DI VENDITA|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584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584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RESPOSANBILE TECNICO DELL'ATTIVITA' DI CARROZZIE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603135</text:p>
          </table:table-cell>
          <table:table-cell table:style-name="ce9" office:value-type="float" office:value="280" calcext:value-type="float">
            <text:p>280</text:p>
          </table:table-cell>
          <table:table-cell table:style-name="ce8" office:value-type="string" calcext:value-type="string">
            <text:p>ARTI2023-002584-00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TECNICO MECCATRONICO DELLE AUTORIPARAZIONI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603138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ARTI2023-002584-00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RESPONSABILE TECNICO DELL'ATTIVITA' DI GOMM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0603134</text:p>
          </table:table-cell>
          <table:table-cell table:style-name="ce9" office:value-type="float" office:value="250" calcext:value-type="float">
            <text:p>250</text:p>
          </table:table-cell>
          <table:table-cell table:style-name="ce8" office:value-type="string" calcext:value-type="string">
            <text:p>ARTI2023-002584-00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PER RESPONSABILE DELLA PISCIN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4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ARTI2023-002586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586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PER TECNICI ADDETTI AI LAVORI ELETTRICI FUORI TENSIONE - PES\T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8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ARTI2023-002586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PER TECNICI ADDETTI AI LAVORI ELETTRICI FUORI TENSIONE - PAV\T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9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2586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PER TECNICI ADDETTI AI LAVORI ELETTRICI IN BASSA TENSIONE SOTTO TENSIONE\T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20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ARTI2023-002586-00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PER LA RIMOZIONE, SMALTIMENTO, BONIFICA AMIANTO - DIRIGENT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2</text:p>
          </table:table-cell>
          <table:table-cell table:style-name="ce9" office:value-type="float" office:value="50" calcext:value-type="float">
            <text:p>50</text:p>
          </table:table-cell>
          <table:table-cell table:style-name="ce8" office:value-type="string" calcext:value-type="string">
            <text:p>ARTI2023-002586-00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PER LA RIMOZIONE, SMALTIMENTO, BONIFICA AMIANTO - ADDET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1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ARTI2023-002586-00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PER DISTRIBU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3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ARTI2023-002586-010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2586-011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88-001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2590-001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2590-002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2590-003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590-004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ESTETISTA (ADDETTO)-PERCORSO DI SPECIALIZZAZIONE PER ESTETISTA PER ESERCIZIO DI ATTIVITÀ AUTONOMA DI ESTETICA (DPGR 47/R 2007ART.85 CO.2 LETT.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2590-005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TECNICO/A DEL SOSTEGNO ALL'AUTONOMIA PERSONALE, ALLA COMUNICAZIONE E ALL'INCLUSIONE SOCIALE A FAVORE DI SOGGETTI CON DISABILITÀ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5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90-006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TECNICO QUALIFICATO IN TATUAGGIO D.P.G.R. 47/R/2007 ART. 86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7</text:p>
          </table:table-cell>
          <table:table-cell table:style-name="ce9" office:value-type="float" office:value="350" calcext:value-type="float">
            <text:p>350</text:p>
          </table:table-cell>
          <table:table-cell table:style-name="ce8" office:value-type="string" calcext:value-type="string">
            <text:p>ARTI2023-002590-007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90-008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90-009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2590-010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FORMAZIONE OBBLIGATORIA PER COLORO CHE ESERCITANO ATTIVITÀ DI PIERCING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21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590-011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ACQUISIZIONE, ARCHIVIAZIONE, REGISTRAZIONE DELLA DOCUMENTAZIONE AMMINISTRATIVO CONTAB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590-013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PROGETTAZIONE DEL SITO WEB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85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2590-014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590-015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590-016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LAVORAZIONI DI ASSEMBLAGGIO DI PARTI MECCANICHE ATTRAVERSO PROCESSI DI SALD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2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590-017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2590-018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2590-019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590-020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590-021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2590-02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ADDETTO ALLA GUIDA DI CARRELLI CON ELEVATORE FRONTAL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591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ADDETTO ALLA CONDUZIONE DI TRATTORI AGRICOLI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2591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LAVORATORI ADDETTI ALLA CONDUZIONE DI PIATTAFORME DI LAVORO MOBILI ELEVABILI (PLE)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2591-003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2592-003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TEORICO PRATICA PER LAVORATORI ADDETTO ALLA CONDUZIONE ED UTILIZZO DI ESCAVATORI IDRAULICI E PALE CARICATRICI FRON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2592-013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TEORICO PRATICA PER LAVORATORI ADDETTI ALLA CONDUZIONE E ALL'UTILIZZO DI CARRELLI ELEVATORI SEMOVENTI A BRACCIO TELESCOPICO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592-014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</text:p>
            <text:p>Pec: accademiaesteticasrl@legalmail.it</text:p>
            <text:p>Tel. 0502152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2593-001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</text:p>
            <text:p>Pec: accademiaesteticasrl@legalmail.it</text:p>
            <text:p>Tel. 05021521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2593-002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</text:p>
            <text:p>Pec: accademiaesteticasrl@legalmail.it</text:p>
            <text:p>Tel. 05021521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93-003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</text:p>
            <text:p>Pec: accademiaesteticasrl@legalmail.it</text:p>
            <text:p>Tel. 05021521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2593-004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</text:p>
            <text:p>Pec: accademiaesteticasrl@legalmail.it</text:p>
            <text:p>Tel. 05021521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593-005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</text:p>
            <text:p>Pec: accademiaesteticasrl@legalmail.it</text:p>
            <text:p>Tel. 05021521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2593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PER LAVORATORI ADDETTI ALLA CONDUZIONE DI CARRELLI ELEV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596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ARTI2023-002596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OBBLIGATORIA PER INTERVENTI ASSISTITI CON ANIMALI (IAA)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ARTI2023-002596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596-00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2596-00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ARTI2023-002596-009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ARTI2023-002596-010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ARTI2023-002596-01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AGGIORNAMENTO PER LAVORATORI ADDETTI ALLA CONDUZIONE DI CARRELLI ELEV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ARTI2023-002596-01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597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ESPLETAMENTO DELL'ATTIVITÀ DI SEGRETERIA AMMINISTRATIV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7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597-002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599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</text:p>
            <text:p>Pec: autoscuolatoscana@pec.it</text:p>
            <text:p>Tel. 050657026</text:p>
          </table:table-cell>
          <table:table-cell table:style-name="ce7" office:value-type="string" calcext:value-type="string">
            <text:p>CORSO PER PATENTE CATEGORIA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603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</text:p>
            <text:p>Pec: autoscuolatoscana@pec.it</text:p>
            <text:p>Tel. 050657026</text:p>
          </table:table-cell>
          <table:table-cell table:style-name="ce7" office:value-type="string" calcext:value-type="string">
            <text:p>CORSO PER PATENTE CATEGORIA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603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</text:p>
            <text:p>Pec: autoscuolatoscana@pec.it</text:p>
            <text:p>Tel. 050657026</text:p>
          </table:table-cell>
          <table:table-cell table:style-name="ce7" office:value-type="string" calcext:value-type="string">
            <text:p>CORSO PER PATENTE CATEGORIA CE/D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603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</text:p>
            <text:p>Pec: autoscuolatoscana@pec.it</text:p>
            <text:p>Tel. 050657026</text:p>
          </table:table-cell>
          <table:table-cell table:style-name="ce7" office:value-type="string" calcext:value-type="string">
            <text:p>CORSO CQC MERCI/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ARTI2023-002603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04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ED ISTITUTO EUROPEO DI DESIGN S.P.A. - <text:s/>SOCIETÀ BENEFIT</text:p>
          </table:table-cell>
          <table:table-cell table:style-name="ce7" office:value-type="string" calcext:value-type="string">
            <text:p>Via Bufalini, 6/R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54</text:p>
          </table:table-cell>
          <table:table-cell table:style-name="ce7" office:value-type="string" calcext:value-type="string">
            <text:p>Mail: f.laletta@ied.it</text:p>
            <text:p>Pec: ied.firenze@legalmail.it</text:p>
            <text:p>Tel. 055 29821</text:p>
          </table:table-cell>
          <table:table-cell table:style-name="ce7" office:value-type="string" calcext:value-type="string">
            <text:p>RESPONSABILE DELLA PROGETTAZIONE DI PROCEDURE SOFTWARE E APPLICAZIONI INFORMATICH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1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05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ED ISTITUTO EUROPEO DI DESIGN S.P.A. - <text:s/>SOCIETÀ BENEFIT</text:p>
          </table:table-cell>
          <table:table-cell table:style-name="ce7" office:value-type="string" calcext:value-type="string">
            <text:p>Via Bufalini, 6/R - 5012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54</text:p>
          </table:table-cell>
          <table:table-cell table:style-name="ce7" office:value-type="string" calcext:value-type="string">
            <text:p>Mail: f.laletta@ied.it</text:p>
            <text:p>Pec: ied.firenze@legalmail.it</text:p>
            <text:p>Tel. 055 29821</text:p>
          </table:table-cell>
          <table:table-cell table:style-name="ce7" office:value-type="string" calcext:value-type="string">
            <text:p>TECNICO DELLE ATTIVITÀ DI REALIZZAZIONE DI MODELLI DI ABBIGLIAMENTO NUOVI O PREESISTENT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60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05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RIFINITURA DEL MANUFATTO IN MARM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7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06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.D.C. S.A.S. DI LORENZO BOAGLIO E RITA RASTRELLI</text:p>
          </table:table-cell>
          <table:table-cell table:style-name="ce7" office:value-type="string" calcext:value-type="string">
            <text:p>Via Pergolesi, 13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90</text:p>
          </table:table-cell>
          <table:table-cell table:style-name="ce7" office:value-type="string" calcext:value-type="string">
            <text:p>Mail: cdc@ouverture.it</text:p>
            <text:p>Pec: info@pec.cdcformazione.it</text:p>
            <text:p>Tel. 0564 415095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38" calcext:value-type="float">
            <text:p>138</text:p>
          </table:table-cell>
          <table:table-cell table:style-name="ce8" office:value-type="string" calcext:value-type="string">
            <text:p>ARTI2023-002607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.D.C. S.A.S. DI LORENZO BOAGLIO E RITA RASTRELLI</text:p>
          </table:table-cell>
          <table:table-cell table:style-name="ce7" office:value-type="string" calcext:value-type="string">
            <text:p>Via Pergolesi, 13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90</text:p>
          </table:table-cell>
          <table:table-cell table:style-name="ce7" office:value-type="string" calcext:value-type="string">
            <text:p>Mail: cdc@ouverture.it</text:p>
            <text:p>Pec: info@pec.cdcformazione.it</text:p>
            <text:p>Tel. 0564 415095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ARTI2023-002607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.D.C. S.A.S. DI LORENZO BOAGLIO E RITA RASTRELLI</text:p>
          </table:table-cell>
          <table:table-cell table:style-name="ce7" office:value-type="string" calcext:value-type="string">
            <text:p>Via Pergolesi, 13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90</text:p>
          </table:table-cell>
          <table:table-cell table:style-name="ce7" office:value-type="string" calcext:value-type="string">
            <text:p>Mail: cdc@ouverture.it</text:p>
            <text:p>Pec: info@pec.cdcformazione.it</text:p>
            <text:p>Tel. 0564 415095</text:p>
          </table:table-cell>
          <table:table-cell table:style-name="ce7" office:value-type="string" calcext:value-type="string">
            <text:p>GESTIONE DELL'ACCOGLIEN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ARTI2023-002607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08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2608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IMPIEGO DEGLI STRUMENTI OPERATIVI E TECNOLOGICI NECESSARI ALLA PRODUZIONE DEL MESSAGGIO; ORGANIZZAZIONE E GESTIONE DEI MEZZI E DEGLI STRUMENTI PRODUTTIV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 UC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608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CCADEMIA PROFESSIONALE FUTURA SRL</text:p>
          </table:table-cell>
          <table:table-cell table:style-name="ce7" office:value-type="string" calcext:value-type="string">
            <text:p>Corso Italia - Primo Piano, 80 - 57025 Piombi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332</text:p>
          </table:table-cell>
          <table:table-cell table:style-name="ce7" office:value-type="string" calcext:value-type="string">
            <text:p>Mail: didattica@accademiafutura.com</text:p>
            <text:p>Pec: accademiafutura@pec.it</text:p>
            <text:p>Tel. 0565883289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09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CCADEMIA PROFESSIONALE FUTURA SRL</text:p>
          </table:table-cell>
          <table:table-cell table:style-name="ce7" office:value-type="string" calcext:value-type="string">
            <text:p>Corso Italia - Primo Piano, 80 - 57025 Piombi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332</text:p>
          </table:table-cell>
          <table:table-cell table:style-name="ce7" office:value-type="string" calcext:value-type="string">
            <text:p>Mail: didattica@accademiafutura.com</text:p>
            <text:p>Pec: accademiafutura@pec.it</text:p>
            <text:p>Tel. 0565883289</text:p>
          </table:table-cell>
          <table:table-cell table:style-name="ce7" office:value-type="string" calcext:value-type="string">
            <text:p>TRATTAMENTO DELLE MATERIE PRIME E DEI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09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CCADEMIA PROFESSIONALE FUTURA SRL</text:p>
          </table:table-cell>
          <table:table-cell table:style-name="ce7" office:value-type="string" calcext:value-type="string">
            <text:p>Corso Italia - Primo Piano, 80 - 57025 Piombi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332</text:p>
          </table:table-cell>
          <table:table-cell table:style-name="ce7" office:value-type="string" calcext:value-type="string">
            <text:p>Mail: didattica@accademiafutura.com</text:p>
            <text:p>Pec: accademiafutura@pec.it</text:p>
            <text:p>Tel. 0565883289</text:p>
          </table:table-cell>
          <table:table-cell table:style-name="ce7" office:value-type="string" calcext:value-type="string">
            <text:p>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09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ERINDFORM SRL</text:p>
          </table:table-cell>
          <table:table-cell table:style-name="ce7" office:value-type="string" calcext:value-type="string">
            <text:p>Via Marina Vecchia, 175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70</text:p>
          </table:table-cell>
          <table:table-cell table:style-name="ce7" office:value-type="string" calcext:value-type="string">
            <text:p>Mail: info@serindform.it</text:p>
            <text:p>Pec: serindform@pec.it</text:p>
            <text:p>Tel. 0585810009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ARTI2023-002611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ERINDFORM SRL</text:p>
          </table:table-cell>
          <table:table-cell table:style-name="ce7" office:value-type="string" calcext:value-type="string">
            <text:p>Via Marina Vecchia, 175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70</text:p>
          </table:table-cell>
          <table:table-cell table:style-name="ce7" office:value-type="string" calcext:value-type="string">
            <text:p>Mail: info@serindform.it</text:p>
            <text:p>Pec: serindform@pec.it</text:p>
            <text:p>Tel. 0585810009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11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12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ASSA CARRARA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2613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SUOLATURA CON ATTACCO DELLA SUOLA ALLA TOMAIA|PREMONTATURA DELLA TOMAIA NELLA FORM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06 UC60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614-001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TECNICO DELLE ANALISI CHIMICHE SU MATERIALI TESSILI, DELLA PREPARAZIONE DELLE TINTURE E DELLA PIANIFICAZIONE, DELLA GESTIONE E DEL MONITORAGGIO DEL PROCESSO DI NOBILITAZIONE TESSI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9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14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ALIMENTAZIONE DELLE MACCHINE|AVVIAMENTO DELLA PRODU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92 UC69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614-003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ESECUZIONE SULLE ATTIVITÀ DI LAVORAZIONE|PREDISPOSIZIONE DEI PRODOTTI DA UTILIZZ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01 UC49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614-00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ESECUZIONE DELLE ATTIVITÀ DI TINTURA IN CONTINUO, A STOCCAGGIO E IN OVERFLOW|PREDISPOSIZIONE DEI PARAMETRI DELLA TIN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66 UC667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614-005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ATTREZZAGGIO DELLA MACCHINA UTENS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7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ARTI2023-002614-006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CONTROLLO DELLA RISPONDENZA DEL PEZZO PRODOTTO CON LE SPECIFICHE RICHIEST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9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ARTI2023-002614-007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ESECUZIONE DEL PEZZO MECCANICO ALLE MACCHINE UTENS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8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ARTI2023-002614-00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VERSILIA FORMAT SRL IMPRESA SOCIALE</text:p>
          </table:table-cell>
          <table:table-cell table:style-name="ce7" office:value-type="string" calcext:value-type="string">
            <text:p>Via Osterietta, 134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82</text:p>
          </table:table-cell>
          <table:table-cell table:style-name="ce7" office:value-type="string" calcext:value-type="string">
            <text:p>Mail: segreteria@versiliaformatsrl.it</text:p>
            <text:p>Pec: versiliaformatsrl@pec.it</text:p>
            <text:p>Tel. 0584 791455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15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VERSILIA FORMAT SRL IMPRESA SOCIALE</text:p>
          </table:table-cell>
          <table:table-cell table:style-name="ce7" office:value-type="string" calcext:value-type="string">
            <text:p>Via Osterietta, 134 - 55045 Pietrasant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82</text:p>
          </table:table-cell>
          <table:table-cell table:style-name="ce7" office:value-type="string" calcext:value-type="string">
            <text:p>Mail: segreteria@versiliaformatsrl.it</text:p>
            <text:p>Pec: versiliaformatsrl@pec.it</text:p>
            <text:p>Tel. 0584 791455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15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2616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16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616-003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17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TEORICO-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618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TEORICO-PRATICA PER LAVORATORI ADDETTI ALLA CONDUZIONE DI PIATTAFORME DI LAVORO MOBILI ELEVABILI (PLE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618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TEORICO-PRATICO PER LAVORATORI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618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TEORICO-PRATICO PER LAVORATORI ADDETTI ALLA CONDUZIONE DI TRATTORI AGRICOLI O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2618-00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ARTI2023-002618-00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618-010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LA RIMOZIONE, SMALTIMENTO, BONIFICA AMIANTO - ADDET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1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ARTI2023-002618-01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ARTI2023-002618-01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INIZIALE PER INSEGNANT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5</text:p>
          </table:table-cell>
          <table:table-cell table:style-name="ce9" office:value-type="float" office:value="145" calcext:value-type="float">
            <text:p>145</text:p>
          </table:table-cell>
          <table:table-cell table:style-name="ce8" office:value-type="string" calcext:value-type="string">
            <text:p>ARTI2023-002618-01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618-01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OPERATORE AGRITURISTIC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150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18-01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TECNICI ADDETTI AI LAVORI ELETTRICI FUORI TENSIONE - PES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8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ARTI2023-002618-01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TECNICI ADDETTI AI LAVORI ELETTRICI FUORI TENSIONE - PAV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9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2618-01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2618-01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INIZIALE PER ISTRUTTOR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2618-020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DEFINIZIONE DELLE SPECIFICHE TECNICHE|REALIZZAZIONE DI PROTOTIPI E CAMPIONI|CONFEZIONAMENTO DEL CAP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69 UC1202 UC1204</text:p>
          </table:table-cell>
          <table:table-cell table:style-name="ce9" office:value-type="float" office:value="295" calcext:value-type="float">
            <text:p>295</text:p>
          </table:table-cell>
          <table:table-cell table:style-name="ce8" office:value-type="string" calcext:value-type="string">
            <text:p>ARTI2023-002618-024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PIANIFICAZIONE E ORGANIZZAZIONE DEL PROCESSO DI REALIZZAZIONE DELL'IMPIANTO ELETTRICO|INSTALLAZIONE DELL'IMPIANTO ELETTRICO|MANUTENZIONE DEGLI IMPIANTI DI BASSA TENS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7 UC1808 UC2164</text:p>
          </table:table-cell>
          <table:table-cell table:style-name="ce9" office:value-type="float" office:value="295" calcext:value-type="float">
            <text:p>295</text:p>
          </table:table-cell>
          <table:table-cell table:style-name="ce8" office:value-type="string" calcext:value-type="string">
            <text:p>ARTI2023-002618-025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GESTIONE DI UN SINGOLO PROGETTO O DI UN PORTFOLIO DI PROGETTI|DEFINIZIONE DELLA METODOLOGIA DI INTERVENTO PER LA REALIZZAZIONE DI UN PROGETTO|INDIVIDUAZIONE DI UN PROTOTIPO DI SISTEMA INFORMATIVO AZIENDALE|ORGANIZZAZIONE DEL LAVORO E GESTIONE DELLE RISORSE UMA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399 UC2048 UC2075 UC2076</text:p>
          </table:table-cell>
          <table:table-cell table:style-name="ce9" office:value-type="float" office:value="255" calcext:value-type="float">
            <text:p>255</text:p>
          </table:table-cell>
          <table:table-cell table:style-name="ce8" office:value-type="string" calcext:value-type="string">
            <text:p>ARTI2023-002618-02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INSTALLAZIONE DELL'IMPIANTO ELETTRICO E/O DI TRASMISSIONE E RICEZIONE D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41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2618-02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DIGITAL MEDIA SPECIALIST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87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19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19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GHETTI CONSULTING SRL </text:p>
          </table:table-cell>
          <table:table-cell table:style-name="ce7" office:value-type="string" calcext:value-type="string">
            <text:p>Via Boccaccio, 50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28</text:p>
          </table:table-cell>
          <table:table-cell table:style-name="ce7" office:value-type="string" calcext:value-type="string">
            <text:p>Mail: info@ghetticonsulting.it fabrizio.visani@ghetticonsulting.it</text:p>
            <text:p>Pec: info@pec.ghetticonsulting.it</text:p>
            <text:p>Tel. 055 8778809</text:p>
          </table:table-cell>
          <table:table-cell table:style-name="ce7" office:value-type="string" calcext:value-type="string">
            <text:p>ADDETTO ALLA CONDUZIONE DI CARRELLI ELEVATORI SEMOVENTI CON UOMO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620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GHETTI CONSULTING SRL </text:p>
          </table:table-cell>
          <table:table-cell table:style-name="ce7" office:value-type="string" calcext:value-type="string">
            <text:p>Via Boccaccio, 50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28</text:p>
          </table:table-cell>
          <table:table-cell table:style-name="ce7" office:value-type="string" calcext:value-type="string">
            <text:p>Mail: info@ghetticonsulting.it fabrizio.visani@ghetticonsulting.it</text:p>
            <text:p>Pec: info@pec.ghetticonsulting.it</text:p>
            <text:p>Tel. 055 8778809</text:p>
          </table:table-cell>
          <table:table-cell table:style-name="ce7" office:value-type="string" calcext:value-type="string">
            <text:p>ADDETTO ALLA CONDUZIONE DI PIATTAFORMA DI LAVORO ELEVABILE CON 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2620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GHETTI CONSULTING SRL </text:p>
          </table:table-cell>
          <table:table-cell table:style-name="ce7" office:value-type="string" calcext:value-type="string">
            <text:p>Via Boccaccio, 50 - 50133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328</text:p>
          </table:table-cell>
          <table:table-cell table:style-name="ce7" office:value-type="string" calcext:value-type="string">
            <text:p>Mail: info@ghetticonsulting.it fabrizio.visani@ghetticonsulting.it</text:p>
            <text:p>Pec: info@pec.ghetticonsulting.it</text:p>
            <text:p>Tel. 055 8778809</text:p>
          </table:table-cell>
          <table:table-cell table:style-name="ce7" office:value-type="string" calcext:value-type="string">
            <text:p>ADDETTO ALLA CONDUZIONE DI GRU SU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620-003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ADDETTO ALLA LAVORAZIONE E ALLA COMMERCIALIZZAZIONE DEI PRODOTTI DELLA PANIFICAZIONE PASTICCERI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4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2622-001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ANALISI DEL CONTESTO COMPETITIVO UC 867/DEFINIZIONE DEL PIANO DI MARKETING UC868/PROGETTAZIONE DELLA STRUTTURA DEL MESSAGGIO O PRODOTTO COMUNICATIVO UC 4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 UC867 UC868</text:p>
          </table:table-cell>
          <table:table-cell table:style-name="ce9" office:value-type="float" office:value="195" calcext:value-type="float">
            <text:p>195</text:p>
          </table:table-cell>
          <table:table-cell table:style-name="ce8" office:value-type="string" calcext:value-type="string">
            <text:p>ARTI2023-002622-002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ANALISI DEI REQUISITI E DEL CONTESTO COMPETITIVO UC867, DEFINIZIONE DEL PIANO DI MARKETING UC868, IMPIEGO DEGLI STRUMENTI OPERATIVI E TECNOLOGICI NECESSARI ALLA PRODUZIONE DEL MESSAGGIO UC5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 UC867 UC868 </text:p>
          </table:table-cell>
          <table:table-cell table:style-name="ce9" office:value-type="float" office:value="195" calcext:value-type="float">
            <text:p>195</text:p>
          </table:table-cell>
          <table:table-cell table:style-name="ce8" office:value-type="string" calcext:value-type="string">
            <text:p>ARTI2023-002622-003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ALLESTIMENTO E RIFORNIMENTO DEGLI SCAFFALI E DELLE ISOLE PROMOZIONALI UC419/APERTURA E CHIUSURA DELLA CASSA UC414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14 UC41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622-004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22-005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TRATTAMENTO DELLE MATERIE PRIME E DEI SEMILAVORATI UC1708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22-006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PREPARAZIONE E SOMMINISTRAZIONE BEVANDE E SNACK UC1712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22-007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GESTIONE DELL’ACCOGLIENZA UC541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22-008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GESTIONE DELLA CONTABILITÀ GENERALE (UC1590); FORMULAZIONE DEL BILANCIO AZIENDALE (UC159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</text:p>
          </table:table-cell>
          <table:table-cell table:style-name="ce9" office:value-type="float" office:value="170" calcext:value-type="float">
            <text:p>170</text:p>
          </table:table-cell>
          <table:table-cell table:style-name="ce8" office:value-type="string" calcext:value-type="string">
            <text:p>ARTI2023-002622-009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PREPARAZIONE PIATTI (UC171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2622-010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PREPARAZIONE PRODOTTI PANARI, DOLCIARI E DA FORNO (UC44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22-011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2622-013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AUTOSCUOLA IACOPINI DI ALESSANDRO IACOPINI E C. SAS</text:p>
          </table:table-cell>
          <table:table-cell table:style-name="ce7" office:value-type="string" calcext:value-type="string">
            <text:p>Via Antonio Fratti, 12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Autorizzazione Ministeriale n. 86/2008</text:p>
          </table:table-cell>
          <table:table-cell table:style-name="ce7" office:value-type="string" calcext:value-type="string">
            <text:p>Mail: iacopini@sermetra.it</text:p>
            <text:p>Pec: autoscuolaiacopini@certiposta.net</text:p>
            <text:p>Tel. 058445458</text:p>
          </table:table-cell>
          <table:table-cell table:style-name="ce7" office:value-type="string" calcext:value-type="string">
            <text:p>PATENTE DI GUIDA CATEGORIA C/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ARTI2023-002625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AUTOSCUOLA IACOPINI DI ALESSANDRO IACOPINI E C. SAS</text:p>
          </table:table-cell>
          <table:table-cell table:style-name="ce7" office:value-type="string" calcext:value-type="string">
            <text:p>Via Antonio Fratti, 12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Autorizzazione Ministeriale n. 86/2008</text:p>
          </table:table-cell>
          <table:table-cell table:style-name="ce7" office:value-type="string" calcext:value-type="string">
            <text:p>Mail: iacopini@sermetra.it</text:p>
            <text:p>Pec: autoscuolaiacopini@certiposta.net</text:p>
            <text:p>Tel. 058445458</text:p>
          </table:table-cell>
          <table:table-cell table:style-name="ce7" office:value-type="string" calcext:value-type="string">
            <text:p>PATENTE DI GUIDA CE/D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ARTI2023-002625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AUTOSCUOLA IACOPINI DI ALESSANDRO IACOPINI E C. SAS</text:p>
          </table:table-cell>
          <table:table-cell table:style-name="ce7" office:value-type="string" calcext:value-type="string">
            <text:p>Via Antonio Fratti, 12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Autorizzazione Ministeriale n. 86/2008</text:p>
          </table:table-cell>
          <table:table-cell table:style-name="ce7" office:value-type="string" calcext:value-type="string">
            <text:p>Mail: iacopini@sermetra.it</text:p>
            <text:p>Pec: autoscuolaiacopini@certiposta.net</text:p>
            <text:p>Tel. 058445458</text:p>
          </table:table-cell>
          <table:table-cell table:style-name="ce7" office:value-type="string" calcext:value-type="string">
            <text:p>CARTA QUALIFICAZIONE CONDUCENTE, MERCI/PERSONE (CQC)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ARTI2023-002625-003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AUTOSCUOLA IACOPINI DI ALESSANDRO IACOPINI E C. SAS</text:p>
          </table:table-cell>
          <table:table-cell table:style-name="ce7" office:value-type="string" calcext:value-type="string">
            <text:p>Via Antonio Fratti, 12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Autorizzazione Ministeriale n. 86/2008</text:p>
          </table:table-cell>
          <table:table-cell table:style-name="ce7" office:value-type="string" calcext:value-type="string">
            <text:p>Mail: iacopini@sermetra.it</text:p>
            <text:p>Pec: autoscuolaiacopini@certiposta.net</text:p>
            <text:p>Tel. 058445458</text:p>
          </table:table-cell>
          <table:table-cell table:style-name="ce7" office:value-type="string" calcext:value-type="string">
            <text:p>CORSO PER IL CONSEGUIMENTO DEL CFP ADR PER TRASPORTO MERCI PERICOLOS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ARTI2023-002625-004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CCADEMIA NOUVELLE ESTHETIQUE SAS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</text:p>
            <text:p>Pec: accademianouvelleestetiquesas@pec.it</text:p>
            <text:p>Tel. 056445579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2627-001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CCADEMIA NOUVELLE ESTHETIQUE SAS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</text:p>
            <text:p>Pec: accademianouvelleestetiquesas@pec.it</text:p>
            <text:p>Tel. 0564455791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27-002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CCADEMIA NOUVELLE ESTHETIQUE SAS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</text:p>
            <text:p>Pec: accademianouvelleestetiquesas@pec.it</text:p>
            <text:p>Tel. 0564455791</text:p>
          </table:table-cell>
          <table:table-cell table:style-name="ce7" office:value-type="string" calcext:value-type="string">
            <text:p>ESTETISTA ADDETTO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2627-003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CCADEMIA NOUVELLE ESTHETIQUE SAS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</text:p>
            <text:p>Pec: accademianouvelleestetiquesas@pec.it</text:p>
            <text:p>Tel. 0564455791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2627-004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CCADEMIA NOUVELLE ESTHETIQUE SAS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</text:p>
            <text:p>Pec: accademianouvelleestetiquesas@pec.it</text:p>
            <text:p>Tel. 0564455791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27-005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CCADEMIA NOUVELLE ESTHETIQUE SAS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</text:p>
            <text:p>Pec: accademianouvelleestetiquesas@pec.it</text:p>
            <text:p>Tel. 0564455791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2627-006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CCADEMIA NOUVELLE ESTHETIQUE SAS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</text:p>
            <text:p>Pec: accademianouvelleestetiquesas@pec.it</text:p>
            <text:p>Tel. 0564455791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27-007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ACCADEMIA NOUVELLE ESTHETIQUE SAS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</text:p>
            <text:p>Pec: accademianouvelleestetiquesas@pec.it</text:p>
            <text:p>Tel. 0564455791</text:p>
          </table:table-cell>
          <table:table-cell table:style-name="ce7" office:value-type="string" calcext:value-type="string">
            <text:p>TECNICO DELL'ESECUZIONE E RIADATTAMENTO DEI CAPI D'ABBIGLIAMEN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6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27-008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28-001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TECNICO/A DELL'ANALISI DI PROGETTI, DELLA REALIZZAZIONE, CURA E MANUTENZIONE DELLE AREE VERDI E DELLA CONSERVAZIONE, RESTAURO E RECUPERO DI GIARDINI E PARCHI STORICI (GIARDINIERE D'ARTE PER GIARDINI E PARCHI STORICI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0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28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30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PREPARAZIONE DEI COMPONENTI DA INSTALLARE|CONTROLLO DELL'IMPIAN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40 UC1742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630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ELABORAZIONE DEI DOCUMENTI RELATIVI ALL'AMMINISTRAZIONE E CONTABILITÀ DEL PERSONALE|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5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630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PROGETTAZIONE DI OFFERTE TURISTICHE TERRITORIALI|PROMOZIONE DEL TERRITOR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49 UC215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630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31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ELABORAZIONE DI UN PRODOTTO GRAF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1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GESTIONE DELLA CONTABILITÀ GENERALE - GESTIONE DELLA CONTABILITÀ CLIENTI-FORNITOR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9 UC159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631-003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GESTIONE E CONTROLLO DEI MOVIMENTI DELLE MERCI NEL MAGAZZINO - ACQUISIZIONE, ARCHIVIAZIONE, REGISTRAZIONE DELLA DOCUMENTAZIONE AMMINISTRATIVO CONTAB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65 UC1585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631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1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GESTIONE DEI RAPPORTI - POLITICHE DI PROMO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88 579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2631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REALIZZAZIONE, MONITORAGGIO E VERIFICA DEL PERCORSO D'INSERIMEN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96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2631-00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CONSULENZA PER LA SCELTA E LO SVILUPPO DELLA PROGETTUALITÀ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38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2631-010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VALIDAZIONE DELLE ESPERIENZE PER APPRENDIMENTI CONSEGUITI IN CONTESTI NON FORMALI ED INFORM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42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2631-01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DEFINIZIONE DELLE CARATTERISTICHE DELLE POSIZIONI LAVORATIVE E DEL RISULTATO DELLE ATTIVITÀ AI FINI ORGANIZZATIVI (JOB DESCRIPTION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61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2631-012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TECNICO DELL'ANALISI DEI FABBISOGNI INDIVIDUALI, DELLA CONSULENZA PER LO SVILUPPO DELL'ESPERIENZA FORMATIVA/LAVORATIVA E DELLA VALIDAZIONE DELLE ESPERIENZ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31-01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TECNICO DELLA DEFINIZIONE DELLE POSIZIONI LAVORATIVE E DEL RECLUTAMENTO, SELEZIONE E VALUTAZIONE DEL PERSON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31-01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.N.A. SERVIZI SOCIETA' COOPERATIVA </text:p>
          </table:table-cell>
          <table:table-cell table:style-name="ce7" office:value-type="string" calcext:value-type="string">
            <text:p>Via Birmania, 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63</text:p>
          </table:table-cell>
          <table:table-cell table:style-name="ce7" office:value-type="string" calcext:value-type="string">
            <text:p>Mail: formazione@cna-gr.it</text:p>
            <text:p>Pec: cnaservizi.gr@cert.cna.it</text:p>
            <text:p>Tel. 0564471245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2632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.N.A. SERVIZI SOCIETA' COOPERATIVA </text:p>
          </table:table-cell>
          <table:table-cell table:style-name="ce7" office:value-type="string" calcext:value-type="string">
            <text:p>Via Birmania, 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63</text:p>
          </table:table-cell>
          <table:table-cell table:style-name="ce7" office:value-type="string" calcext:value-type="string">
            <text:p>Mail: formazione@cna-gr.it</text:p>
            <text:p>Pec: cnaservizi.gr@cert.cna.it</text:p>
            <text:p>Tel. 0564471245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32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.N.A. SERVIZI SOCIETA' COOPERATIVA </text:p>
          </table:table-cell>
          <table:table-cell table:style-name="ce7" office:value-type="string" calcext:value-type="string">
            <text:p>Via Birmania, 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63</text:p>
          </table:table-cell>
          <table:table-cell table:style-name="ce7" office:value-type="string" calcext:value-type="string">
            <text:p>Mail: formazione@cna-gr.it</text:p>
            <text:p>Pec: cnaservizi.gr@cert.cna.it</text:p>
            <text:p>Tel. 0564471245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2632-003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.N.A. SERVIZI SOCIETA' COOPERATIVA </text:p>
          </table:table-cell>
          <table:table-cell table:style-name="ce7" office:value-type="string" calcext:value-type="string">
            <text:p>Via Birmania, 96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63</text:p>
          </table:table-cell>
          <table:table-cell table:style-name="ce7" office:value-type="string" calcext:value-type="string">
            <text:p>Mail: formazione@cna-gr.it</text:p>
            <text:p>Pec: cnaservizi.gr@cert.cna.it</text:p>
            <text:p>Tel. 0564471245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632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35-001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636-001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636-002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ARTI2023-002636-003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ARTI2023-002636-004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ARTI2023-002636-005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CORSO DI FORMAZIONE TEORICO 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636-006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CORSO DI FORMAZIONE TEORICO PRATICA PER LAVORATORI ADDETTI ALLA CONDUZIONE DI TRATTORI AGRICOLI O FORESTALI A RUOT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2636-007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CORSO DI FORMAZIONE TEORICO PRATICA PER LAVORATORI ADDETTI ALLA CONDUZIONE DI TRATTORI AGRICOLI O FORESTALI A CINGO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2636-008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636-009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636-010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37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ARTI2023-002637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2637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2637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637-005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UC 1638 ACCOGLIENZA - UC 1640 REGISTRAZIONE ED ARCHIVIAZIONE DOCUMENTI- FIGURA N. 377 DEL REPERTORIO REGIONALE DELLA FORMAZIONE PROFESSIONALE (RRFP).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637-006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MEDIATORE INTERCULTURALE (506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37-00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ARTI2023-002637-00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ARTI2023-002637-010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2637-01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2637-01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TECNICO DELLA PROGRAMMAZIONE, INSTALLAZIONE, MANUTENZIONE E MESSA A PUNTO DI IMPIANTI TERMOIDRAULICI E SIMIL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9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38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ADDETTO ALLA PREPARAZIONE, INSTALLAZIONE, MANUTENZIONE E CONTROLLO DEGLI IMPIANTI TERMO-IDRAULICI E SIMIL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07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2638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RESPONSABILE DELLA GESTIONE DI PROGETTI COMPLESSI NEL SETTORE DELLE COSTRUZIO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22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ARTI2023-002638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PREPARAZIONE E ORGANIZZAZIONE DEL PROCESSO DI REALIZZAZIONE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7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8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CONTROLLO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6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8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MANUTENZIONE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7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8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CONTROLLO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8-00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PIANIFICAZIONE E ORGANIZZAZIONE DEL PROCESSO DI REALIZZAZIONE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8-00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MANUTENZIONE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8-00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INSTALLAZIONE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8-010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MANUTENZIONE DELL'IMPIANTO ELETTRON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8-01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INSTALLAZIONE E CONFIGURAZIONE DI IMPIANTI ELETTRONIC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8-01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CONTROLLO DELL'IMPIANTO ELETTRON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8-01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TRASPORTO, MONTAGGIO ED INSTALLAZIONE DEL SERRAMEN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6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8-01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INSTALLAZIONE DI SISTEMI DI ISOLAMENTO TERMICO E ACUSTICO DELL'INVOLUCRO EDILIZIO OPACO | INTONACATURA DELLE SUPERFICI E ALTRE OPERAZIONI DI FINITURA EDILIZI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73 UC2177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638-01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PIANIFICAZIONE E ORGANIZZAZIONE DEL PROCESSO DI INSTALLAZIONE DI IMPIANTI ELETTRONIC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8-01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TRASPORTO, MONTAGGIO E INSTALLAZIONE DEL SERRAMEN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6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8-01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POSA IN OPERA E RISTRUTTURAZIONE DI PAVIMENTI E RIVESTIMENTI IN LEG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2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8-01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POSA DEI PAVIMENTI E DEI RIVESTI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7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8-01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PREPARAZIONE DI MALTE E COLLA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7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8-020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INSTALLAZIONE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7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38-02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</text:p>
            <text:p>Pec: caft@lamiapec.it</text:p>
            <text:p>Tel. 0565 919632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2639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</text:p>
            <text:p>Pec: caft@lamiapec.it</text:p>
            <text:p>Tel. 0565 919632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ARTI2023-002639-002</text:p>
          </table:table-cell>
          <table:table-cell table:style-name="ce23" table:number-columns-repeated="7"/>
          <table:table-cell/>
          <table:table-cell table:style-name="ce23" table:number-columns-repeated="46"/>
        </table:table-row>
        <table:table-row table:style-name="ro6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</text:p>
            <text:p>Pec: caft@lamiapec.it</text:p>
            <text:p>Tel. 0565 919632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639-003</text:p>
          </table:table-cell>
          <table:table-cell table:number-columns-repeated="5"/>
          <table:table-cell table:style-name="ce23"/>
          <table:table-cell table:number-columns-repeated="48"/>
        </table:table-row>
        <table:table-row table:style-name="ro6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</text:p>
            <text:p>Pec: caft@lamiapec.it</text:p>
            <text:p>Tel. 0565 919632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639-00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</text:p>
            <text:p>Pec: caft@lamiapec.it</text:p>
            <text:p>Tel. 0565 919632</text:p>
          </table:table-cell>
          <table:table-cell table:style-name="ce7" office:value-type="string" calcext:value-type="string">
            <text:p>FORMAZIONE OBBLIGATORIA DI AGGIORNAMENTO PER CONSULENT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7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639-005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</text:p>
            <text:p>Pec: caft@lamiapec.it</text:p>
            <text:p>Tel. 0565 919632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639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I-CONSULTING SRL</text:p>
          </table:table-cell>
          <table:table-cell table:style-name="ce7" office:value-type="string" calcext:value-type="string">
            <text:p>Via della Pace, 19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372</text:p>
          </table:table-cell>
          <table:table-cell table:style-name="ce7" office:value-type="string" calcext:value-type="string">
            <text:p>Mail: formazione@siconsultingsiena.it</text:p>
            <text:p>Pec: clayconsulting@pec.it</text:p>
            <text:p>Tel. 0577891631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2640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I-CONSULTING SRL</text:p>
          </table:table-cell>
          <table:table-cell table:style-name="ce7" office:value-type="string" calcext:value-type="string">
            <text:p>Via della Pace, 19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372</text:p>
          </table:table-cell>
          <table:table-cell table:style-name="ce7" office:value-type="string" calcext:value-type="string">
            <text:p>Mail: formazione@siconsultingsiena.it</text:p>
            <text:p>Pec: clayconsulting@pec.it</text:p>
            <text:p>Tel. 0577891631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2640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I-CONSULTING SRL</text:p>
          </table:table-cell>
          <table:table-cell table:style-name="ce7" office:value-type="string" calcext:value-type="string">
            <text:p>Via della Pace, 19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372</text:p>
          </table:table-cell>
          <table:table-cell table:style-name="ce7" office:value-type="string" calcext:value-type="string">
            <text:p>Mail: formazione@siconsultingsiena.it</text:p>
            <text:p>Pec: clayconsulting@pec.it</text:p>
            <text:p>Tel. 0577891631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2641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I-CONSULTING SRL</text:p>
          </table:table-cell>
          <table:table-cell table:style-name="ce7" office:value-type="string" calcext:value-type="string">
            <text:p>Via della Pace, 19 - 53100 Siena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372</text:p>
          </table:table-cell>
          <table:table-cell table:style-name="ce7" office:value-type="string" calcext:value-type="string">
            <text:p>Mail: formazione@siconsultingsiena.it</text:p>
            <text:p>Pec: clayconsulting@pec.it</text:p>
            <text:p>Tel. 0577891631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2641-003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2642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642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TECNICO QUALIFICATO GUIDA AMBIENTALE (EQUESTRE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1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42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ESTETISTA (ADDETTO)-PERCORSO DI SPECIALIZZAZIONE PER ESTETISTA PER ESERCIZIO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3-002643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</text:p>
            <text:p>Pec: siformasrl@pec.it</text:p>
            <text:p>Tel. 0577 588091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44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ACCETTAZIONE DEI PRODOTTI / EVASIONE DEGLI ORDINI CLIENTI / GESTIONE AMMINISTRATIVA DEL MAGAZZI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89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ARTI2023-002645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ELABORAZIONE DEI DOCUMENTI RELATIVI ALL'AMMINISTRAZIONE E CONTABILITÀ DEL PERSONALE / 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5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645-002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PREPARAZIONE E INTERPRETAZIONE DEL RUOLO ATTORIALE IN AMBITO TEATRALE, CINEMATOGRAFICO E TELEVISIVO|INDIVIDUAZIONE DEI PERSONAGGI PRESENTI SUL COP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30 UC1898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646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ADDETTO ALL'ORGANIZZAZIONE DEL PROCESSO DI LAVORAZIONE GRAFICA, DI ELABORAZIONE DI UN PRODOTTO GRAFICO E DI REALIZZAZIONE DI PRODOTTI MULTIMEDI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2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46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SEDRA SRL</text:p>
          </table:table-cell>
          <table:table-cell table:style-name="ce7" office:value-type="string" calcext:value-type="string">
            <text:p>Viale San Concordio, 135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41</text:p>
          </table:table-cell>
          <table:table-cell table:style-name="ce7" office:value-type="string" calcext:value-type="string">
            <text:p>Mail: lucca@esedraformazione.it</text:p>
            <text:p>Pec: esedrascuole@pec.it</text:p>
            <text:p>Tel. 0583 419640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47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SEDRA SRL</text:p>
          </table:table-cell>
          <table:table-cell table:style-name="ce7" office:value-type="string" calcext:value-type="string">
            <text:p>Viale San Concordio, 135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41</text:p>
          </table:table-cell>
          <table:table-cell table:style-name="ce7" office:value-type="string" calcext:value-type="string">
            <text:p>Mail: lucca@esedraformazione.it</text:p>
            <text:p>Pec: esedrascuole@pec.it</text:p>
            <text:p>Tel. 0583 419640</text:p>
          </table:table-cell>
          <table:table-cell table:style-name="ce7" office:value-type="string" calcext:value-type="string">
            <text:p>ACCOGLIENZA (UC1638); REGISTRAZIONE ED ARCHIVIAZIONE DOCUMENTI (UC164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647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SEDRA SRL</text:p>
          </table:table-cell>
          <table:table-cell table:style-name="ce7" office:value-type="string" calcext:value-type="string">
            <text:p>Viale San Concordio, 135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41</text:p>
          </table:table-cell>
          <table:table-cell table:style-name="ce7" office:value-type="string" calcext:value-type="string">
            <text:p>Mail: lucca@esedraformazione.it</text:p>
            <text:p>Pec: esedrascuole@pec.it</text:p>
            <text:p>Tel. 0583 419640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2647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SEDRA SRL</text:p>
          </table:table-cell>
          <table:table-cell table:style-name="ce7" office:value-type="string" calcext:value-type="string">
            <text:p>Viale San Concordio, 135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41</text:p>
          </table:table-cell>
          <table:table-cell table:style-name="ce7" office:value-type="string" calcext:value-type="string">
            <text:p>Mail: lucca@esedraformazione.it</text:p>
            <text:p>Pec: esedrascuole@pec.it</text:p>
            <text:p>Tel. 0583 419640</text:p>
          </table:table-cell>
          <table:table-cell table:style-name="ce7" office:value-type="string" calcext:value-type="string">
            <text:p>GESTIONE DELLA CONTABILITÀ GENERALE (UC 1590); PREDISPOSIZIONE DEL SISTEMA DI CONTABILITÀ AZIENDALE (UC 1588).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8 UC159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3-002647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SEDRA SRL</text:p>
          </table:table-cell>
          <table:table-cell table:style-name="ce7" office:value-type="string" calcext:value-type="string">
            <text:p>Viale San Concordio, 135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41</text:p>
          </table:table-cell>
          <table:table-cell table:style-name="ce7" office:value-type="string" calcext:value-type="string">
            <text:p>Mail: lucca@esedraformazione.it</text:p>
            <text:p>Pec: esedrascuole@pec.it</text:p>
            <text:p>Tel. 0583 419640</text:p>
          </table:table-cell>
          <table:table-cell table:style-name="ce7" office:value-type="string" calcext:value-type="string">
            <text:p>TECNICO DELLA GESTIONE DELLA CONTABILITÀ E DELLA FORMULAZIONE DEL BILANCI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7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47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ARINI FORMAZIONE</text:p>
          </table:table-cell>
          <table:table-cell table:style-name="ce7" office:value-type="string" calcext:value-type="string">
            <text:p>Piazza Firenze, 2 - 50055 Lastra a Signa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96</text:p>
          </table:table-cell>
          <table:table-cell table:style-name="ce7" office:value-type="string" calcext:value-type="string">
            <text:p>Mail: info@mariniformazione.it</text:p>
            <text:p>Pec: mariniformazionesrl@pec.it</text:p>
            <text:p>Tel. 0550544999</text:p>
          </table:table-cell>
          <table:table-cell table:style-name="ce7" office:value-type="string" calcext:value-type="string">
            <text:p>ELABORAZIONE DEI DOCUMENTI RELATIVI ALL’AMMINISTRAZIONE E CONTABILITÀ DEL PERSON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5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2648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ARINI FORMAZIONE</text:p>
          </table:table-cell>
          <table:table-cell table:style-name="ce7" office:value-type="string" calcext:value-type="string">
            <text:p>Piazza Firenze, 2 - 50055 Lastra a Signa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96</text:p>
          </table:table-cell>
          <table:table-cell table:style-name="ce7" office:value-type="string" calcext:value-type="string">
            <text:p>Mail: info@mariniformazione.it</text:p>
            <text:p>Pec: mariniformazionesrl@pec.it</text:p>
            <text:p>Tel. 0550544999</text:p>
          </table:table-cell>
          <table:table-cell table:style-name="ce7" office:value-type="string" calcext:value-type="string">
            <text:p>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2648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ARINI FORMAZIONE</text:p>
          </table:table-cell>
          <table:table-cell table:style-name="ce7" office:value-type="string" calcext:value-type="string">
            <text:p>Piazza Firenze, 2 - 50055 Lastra a Signa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96</text:p>
          </table:table-cell>
          <table:table-cell table:style-name="ce7" office:value-type="string" calcext:value-type="string">
            <text:p>Mail: info@mariniformazione.it</text:p>
            <text:p>Pec: mariniformazionesrl@pec.it</text:p>
            <text:p>Tel. 0550544999</text:p>
          </table:table-cell>
          <table:table-cell table:style-name="ce7" office:value-type="string" calcext:value-type="string">
            <text:p>GESTIONE DELLA CONTABILITÀ GENER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2648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ARINI FORMAZIONE</text:p>
          </table:table-cell>
          <table:table-cell table:style-name="ce7" office:value-type="string" calcext:value-type="string">
            <text:p>Piazza Firenze, 2 - 50055 Lastra a Signa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96</text:p>
          </table:table-cell>
          <table:table-cell table:style-name="ce7" office:value-type="string" calcext:value-type="string">
            <text:p>Mail: info@mariniformazione.it</text:p>
            <text:p>Pec: mariniformazionesrl@pec.it</text:p>
            <text:p>Tel. 0550544999</text:p>
          </table:table-cell>
          <table:table-cell table:style-name="ce7" office:value-type="string" calcext:value-type="string">
            <text:p>ESPLETAMENTO DELL'ATTIVITÀ DI SEGRETERIA AMMINISTRATIV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7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48-00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RAT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ADDETTO ALLA SEGRETERIA E ACCOGLIEN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2649-001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50-001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ARTI2023-002650-002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ARTI2023-002650-003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OBBLIGATORIA OER COADIUTORE DEL GATTO E DEL CONIGLIO - LIVELLO BASE INTEGRATIV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5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2650-004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OBBLIGATORIA. PER RESPONSABILE DI PROGETTO E/O REFERENTE DI INTERVENTO TAA/EAA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9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ARTI2023-002650-005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OBBLIGATORIA PER MEDICO VETERINARIO ESPERTO IN INTERVENTI ASSISTITI CON ANIMALI - LIVELLO BAS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8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ARTI2023-002650-006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2650-007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NTRO DI FORMAZIONE PROFESSIONALE DON GIULIO FACIBENI</text:p>
          </table:table-cell>
          <table:table-cell table:style-name="ce7" office:value-type="string" calcext:value-type="string">
            <text:p>Via delle Panche, 30 - 50141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22</text:p>
          </table:table-cell>
          <table:table-cell table:style-name="ce7" office:value-type="string" calcext:value-type="string">
            <text:p>Mail: direzione@cfpdonfacibeni.org</text:p>
            <text:p>Pec: cfpdonfacibeni@pec.it</text:p>
            <text:p>Tel. 0554368233</text:p>
          </table:table-cell>
          <table:table-cell table:style-name="ce7" office:value-type="string" calcext:value-type="string">
            <text:p>ESECUZIONE DEL PEZZO MECCANICO ALLE MACCHINE UTENSILI (ADA 1448) OPERAZIONI DI SALDATURA E RIPARAZIONE DI PARTE MECCANICA (ADA 151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8 UC151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3-002651-001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2653-003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PROGETTAZIONE E REALIZZAZIONE DEGLI ELEMENTI DI BASE DEL GIOIELLO (SEMIPRODOTTI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5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53-004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MODELLAZIONE DEGLI IMPAS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3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53-005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653-006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653-007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653-008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653-009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2653-010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3-002653-011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RESPONSABILE DELLA PISCINA - ADDETTO AGLI IMPIANTI TECNOLOGICI (PERCORSO ABBREVIATO EX ART 52 REGOLAMENTO 23/R/2010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ARTI2023-002653-012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ARTI2023-002653-014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GESTORE DI CENTRI SCOMMESSE E DI SPAZI PER IL GIOCO CON VINCITA IN DENARO O PER PERSONALE IN ESSI OPERANT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2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3-002653-018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ACQUISIZIONE, ARCHIVIAZIONE, REGISTRAZIONE DELLA DOCUMENTAZIONE AMMINISTRATIVO CONTAB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53-019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REALIZZAZIONE DI PROTOTIPI E CAMPION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20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53-021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SUPPORTO TECNICO NELLA FASE DI PRODUZIONE INDUSTRI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20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53-022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BARMAN - ADDETTO ALL'APPROVVIGIONAMENTO DELLA CUCINA, CONSERVAZIONE E TRATTAMENTO DELLE MATERIE PRIME E ALLA PREPARAZIONE E DISTRIBUZIONE DI PIETANZE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2653-023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PER CAMERIERE DI SALA - ADDETTO ALL'APPROVVIGIONAMENTO DELLA CUCINA, CONSERVAZIONE E TRATTAMENTO DELLE MATERIE PRIME E ALLA PREPARAZIONE E DISTRIBUZIONE DI PIETANZE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 UC1711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ARTI2023-002653-02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</text:p>
            <text:p>Pec: itinera@pec.itinera.info</text:p>
            <text:p>Tel. 0586 278477</text:p>
          </table:table-cell>
          <table:table-cell table:style-name="ce7" office:value-type="string" calcext:value-type="string">
            <text:p>REGISTRAZIONE E ARCHIVIAZIONE DEI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54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</text:p>
            <text:p>Pec: itinera@pec.itinera.info</text:p>
            <text:p>Tel. 0586 278477</text:p>
          </table:table-cell>
          <table:table-cell table:style-name="ce7" office:value-type="string" calcext:value-type="string">
            <text:p>GESTIONE DEI FLUSSI INFORMATIV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54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</text:p>
            <text:p>Pec: itinera@pec.itinera.info</text:p>
            <text:p>Tel. 0586 278477</text:p>
          </table:table-cell>
          <table:table-cell table:style-name="ce7" office:value-type="string" calcext:value-type="string">
            <text:p>ACCOGLIENZA (UC163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54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</text:p>
            <text:p>Pec: itinera@pec.itinera.info</text:p>
            <text:p>Tel. 0586 278477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54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</text:p>
            <text:p>Pec: itinera@pec.itinera.info</text:p>
            <text:p>Tel. 0586 278477</text:p>
          </table:table-cell>
          <table:table-cell table:style-name="ce7" office:value-type="string" calcext:value-type="string">
            <text:p>GESTIONE DEL FRONT OFFICE E BACK OFFIC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5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54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</text:p>
            <text:p>Pec: itinera@pec.itinera.info</text:p>
            <text:p>Tel. 0586 278477</text:p>
          </table:table-cell>
          <table:table-cell table:style-name="ce7" office:value-type="string" calcext:value-type="string">
            <text:p>GESTIONE DELLA PROMOZIONE DEI SERVIZI E DELL'IMMAGINE DELL'ENT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56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54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</text:p>
            <text:p>Pec: forium@pec.it</text:p>
            <text:p>Tel. 0571360069</text:p>
          </table:table-cell>
          <table:table-cell table:style-name="ce7" office:value-type="string" calcext:value-type="string">
            <text:p>INGEGNERIZZAZIONE DEI MODEL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70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2655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</text:p>
            <text:p>Pec: forium@pec.it</text:p>
            <text:p>Tel. 0571360069</text:p>
          </table:table-cell>
          <table:table-cell table:style-name="ce7" office:value-type="string" calcext:value-type="string">
            <text:p>REALIZZAZIONE DEGLI INTERVENTI FORMATIV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52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3-002655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</text:p>
            <text:p>Pec: forium@pec.it</text:p>
            <text:p>Tel. 0571360069</text:p>
          </table:table-cell>
          <table:table-cell table:style-name="ce7" office:value-type="string" calcext:value-type="string">
            <text:p>OPERAZIONI DI SALDATURA E RIPARAZIONE DI PARTE MECCANIC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1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55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</text:p>
            <text:p>Pec: forium@pec.it</text:p>
            <text:p>Tel. 0571360069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55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</text:p>
            <text:p>Pec: forium@pec.it</text:p>
            <text:p>Tel. 0571360069</text:p>
          </table:table-cell>
          <table:table-cell table:style-name="ce7" office:value-type="string" calcext:value-type="string">
            <text:p>ACQUISIZIONE, ARCHIVIAZIONE, REGISTRAZIONE DELLA DOCUMENTAZIONE AMMINISTRATIVO CONTAB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55-009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56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Via Vasco De Gama, 145/15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</text:p>
            <text:p>Pec: cedit@legalmail.it</text:p>
            <text:p>Tel.  055489597 </text:p>
          </table:table-cell>
          <table:table-cell table:style-name="ce7" office:value-type="string" calcext:value-type="string">
            <text:p>FORMAZIONE OBBLIGATORIA PER COLORO CHE ESERCITANO ATTIVITA' DI PIERCING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21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658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Via Vasco De Gama, 145/15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</text:p>
            <text:p>Pec: cedit@legalmail.it</text:p>
            <text:p>Tel.  055489597 </text:p>
          </table:table-cell>
          <table:table-cell table:style-name="ce7" office:value-type="string" calcext:value-type="string">
            <text:p>FORMAZIONE OBBLIGATORIA PER COLORO CHE ESERCITANO ATTIVITA' DI TATUAGG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8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658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Via Vasco De Gama, 145/15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</text:p>
            <text:p>Pec: cedit@legalmail.it</text:p>
            <text:p>Tel.  055489597 </text:p>
          </table:table-cell>
          <table:table-cell table:style-name="ce7" office:value-type="string" calcext:value-type="string">
            <text:p>FORMAZIONE OBBLIGATORIA PER ADDETTO ALLA CONDUZIONE DI IMPIANTI TERMICI DI POTENZA SUPERIORE A 232 KW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51401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658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Via Vasco De Gama, 145/15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</text:p>
            <text:p>Pec: cedit@legalmail.it</text:p>
            <text:p>Tel.  055489597 </text:p>
          </table:table-cell>
          <table:table-cell table:style-name="ce7" office:value-type="string" calcext:value-type="string">
            <text:p>FORMAZIONE OBBLIGATORIA PER TECNICI ADDETTI AI LAVORI ELETTRICI FUORI TENSIONE - PES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8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ARTI2023-002658-00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Via Vasco De Gama, 145/15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</text:p>
            <text:p>Pec: cedit@legalmail.it</text:p>
            <text:p>Tel.  055489597 </text:p>
          </table:table-cell>
          <table:table-cell table:style-name="ce7" office:value-type="string" calcext:value-type="string">
            <text:p>FORMAZIONE OBBLIGATORIA PER TECNICI ADDETTI AI LAVORI ELETTRICI FUORI TENSIONE - PAV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9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2658-00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Via Vasco De Gama, 145/15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</text:p>
            <text:p>Pec: cedit@legalmail.it</text:p>
            <text:p>Tel.  055489597 </text:p>
          </table:table-cell>
          <table:table-cell table:style-name="ce7" office:value-type="string" calcext:value-type="string">
            <text:p>FORMAZIONE OBBLIGATORIA PER COLORO CHE ESERCITANO ATTIVITA'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658-00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Via Vasco De Gama, 145/151 - 50127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</text:p>
            <text:p>Pec: cedit@legalmail.it</text:p>
            <text:p>Tel.  055489597 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2658-010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59-001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TECNICO/A DELLA MEDIAZIONE, FACILITAZIONE E ACCESSO AI SERVIZI/ALLE INFORMAZIONI DIGITALI, DELLA PROGETTAZIONE E-LEARNING PER LA PROMOZIONE SOCIALE E DELL'INCLUSIONE DIGITALE (FACILITATORE DIGITALE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2</text:p>
          </table:table-cell>
          <table:table-cell table:style-name="ce9" office:value-type="float" office:value="450" calcext:value-type="float">
            <text:p>450</text:p>
          </table:table-cell>
          <table:table-cell table:style-name="ce8" office:value-type="string" calcext:value-type="string">
            <text:p>ARTI2023-002659-002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TECNICO/A DELLA RICERCA, IDEAZIONE, PROGETTAZIONE E ACCOMPAGNAMENTO A SOLUZIONI ABITATIVE SOCIALI, DELLA GESTIONE TECNICO-AMMINISTRATIVA DEL PATRIMONIO ABITATIVO E DELLA PROMOZIONE ALL’ABITARE SOCIALE (MEDIATORE SOCIO-ABITATIVO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1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59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</text:p>
            <text:p>Pec: autoscuolatoscana@pec.it</text:p>
            <text:p>Tel. 050657026</text:p>
          </table:table-cell>
          <table:table-cell table:style-name="ce7" office:value-type="string" calcext:value-type="string">
            <text:p>CORSO PER PATENTE CATEGORIA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660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</text:p>
            <text:p>Pec: autoscuolatoscana@pec.it</text:p>
            <text:p>Tel. 050657026</text:p>
          </table:table-cell>
          <table:table-cell table:style-name="ce7" office:value-type="string" calcext:value-type="string">
            <text:p>CORSO PER PATENTE CATEGORIA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660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</text:p>
            <text:p>Pec: autoscuolatoscana@pec.it</text:p>
            <text:p>Tel. 050657026</text:p>
          </table:table-cell>
          <table:table-cell table:style-name="ce7" office:value-type="string" calcext:value-type="string">
            <text:p>CORSO PER PATENTE CATEGORIA CE/D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660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</text:p>
            <text:p>Pec: autoscuolatoscana@pec.it</text:p>
            <text:p>Tel. 050657026</text:p>
          </table:table-cell>
          <table:table-cell table:style-name="ce7" office:value-type="string" calcext:value-type="string">
            <text:p>CORSO CQC MERCI/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ARTI2023-002660-00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NDAZIONE CONSERVATORIO SAN GIOVANNI BATTISTA</text:p>
          </table:table-cell>
          <table:table-cell table:style-name="ce7" office:value-type="string" calcext:value-type="string">
            <text:p>Corso Gramsci, 37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208</text:p>
          </table:table-cell>
          <table:table-cell table:style-name="ce7" office:value-type="string" calcext:value-type="string">
            <text:p>Mail: segreteria@formazionesangiovanni.it</text:p>
            <text:p>Pec: formazionesangiovanni@pec.it</text:p>
            <text:p>Tel. 057335880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61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NDAZIONE CONSERVATORIO SAN GIOVANNI BATTISTA</text:p>
          </table:table-cell>
          <table:table-cell table:style-name="ce7" office:value-type="string" calcext:value-type="string">
            <text:p>Corso Gramsci, 37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208</text:p>
          </table:table-cell>
          <table:table-cell table:style-name="ce7" office:value-type="string" calcext:value-type="string">
            <text:p>Mail: segreteria@formazionesangiovanni.it</text:p>
            <text:p>Pec: formazionesangiovanni@pec.it</text:p>
            <text:p>Tel. 0573358808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61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ONDAZIONE CONSERVATORIO SAN GIOVANNI BATTISTA</text:p>
          </table:table-cell>
          <table:table-cell table:style-name="ce7" office:value-type="string" calcext:value-type="string">
            <text:p>Corso Gramsci, 37 - 51100 Pistoia (PT)</text:p>
          </table:table-cell>
          <table:table-cell table:style-name="ce9" office:value-type="string" calcext:value-type="string">
            <text:p>PISTOIA</text:p>
          </table:table-cell>
          <table:table-cell table:style-name="ce9" office:value-type="string" calcext:value-type="string">
            <text:p>OF0208</text:p>
          </table:table-cell>
          <table:table-cell table:style-name="ce7" office:value-type="string" calcext:value-type="string">
            <text:p>Mail: segreteria@formazionesangiovanni.it</text:p>
            <text:p>Pec: formazionesangiovanni@pec.it</text:p>
            <text:p>Tel. 0573358808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2661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ARTI2023-002662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62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VS FORMAVOL SRL</text:p>
          </table:table-cell>
          <table:table-cell table:style-name="ce7" office:value-type="string" calcext:value-type="string">
            <text:p>Via San Giovanni, 30 - 57123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274</text:p>
          </table:table-cell>
          <table:table-cell table:style-name="ce7" office:value-type="string" calcext:value-type="string">
            <text:p>Mail: info@formavol.it</text:p>
            <text:p>Pec: pec@pecsvsformavol.it</text:p>
            <text:p>Tel. 0586 428001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63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ADDETTO AI SERVIZI DI CONTROLLO ATTIVITA'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664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ARTI2023-002664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ARTI2023-002664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TECNICO QUALIFICATO GUIDA AMBIENTALE (EQUESTRE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1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64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3-002664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COLORO CHE ESERCITANO ATTIVITA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664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ARTI2023-002664-00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664-00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ARTI2023-002664-00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ADDETTO ALLA CONDUZIONE DI INPIANTI TERMICI DI POTENZA SUPERIORE A 232 KW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51401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3-002664-010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ARTI2023-002664-01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ARTI2023-002664-01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ARTI2023-002664-01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3-002664-01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TEORICO-PRATICA PER LAVORATORI ADDETTI ALLA CONDUZIONE DI TRATTORI AGRICOLI A RUOT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ARTI2023-002664-017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TEORICO-PRATICA PER LAVORATORI ADDETTI ALLA CONDUZIONE DI PIATTAFORME DI LAVORO MOBILI ELEVABILI CHE OPERANO SU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RTI2023-002664-018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TEORICO-PRATICA PER LAVORATORI ADDETTI ALLA CONDUZIONE DI CARRELLI ELEVATORI INDUSTRIAL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3-002664-01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3-002664-020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.D.C. S.A.S. DI LORENZO BOAGLIO E RITA RASTRELLI</text:p>
          </table:table-cell>
          <table:table-cell table:style-name="ce7" office:value-type="string" calcext:value-type="string">
            <text:p>Via Pergolesi, 13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90</text:p>
          </table:table-cell>
          <table:table-cell table:style-name="ce7" office:value-type="string" calcext:value-type="string">
            <text:p>Mail: cdc@ouverture.it</text:p>
            <text:p>Pec: info@pec.cdcformazione.it</text:p>
            <text:p>Tel. 0564 415095</text:p>
          </table:table-cell>
          <table:table-cell table:style-name="ce7" office:value-type="string" calcext:value-type="string">
            <text:p>REDAZIONE ED EMISSIONE DEI DOCUMENTI DI VENDITA ED ACQUIS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6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3-002665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HEIMAT SERVIZI AMBIENTALI</text:p>
          </table:table-cell>
          <table:table-cell table:style-name="ce7" office:value-type="string" calcext:value-type="string">
            <text:p>Via Bagnoli, 1 - 58031 Arcidoss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264</text:p>
          </table:table-cell>
          <table:table-cell table:style-name="ce7" office:value-type="string" calcext:value-type="string">
            <text:p>Mail: direzione@heimat.toscana.it</text:p>
            <text:p>Pec: direzione@pec.heimat.toscana.it</text:p>
            <text:p>Tel. 0564968010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4-000001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4-000002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4-000002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ADDETTO AL SERVIZIO DI ACCOGLIENZA, ALL'ACQUISIZIONE DI PRENOTAZIONI, ALLA GESTIONE DEI RECLAMI ED ALL'ESPLETAMENTO DELLE ATTIVITÀ DI SEGRETERIA AMMINISTR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5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4-000002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TECNICO DELLA PIANIFICAZIONE DEL SISTEMA DI AMMINISTRAZIONE E CONTABILITA' DEL PERSON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8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4-000002-00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APOGEO SRL</text:p>
          </table:table-cell>
          <table:table-cell table:style-name="ce7" office:value-type="string" calcext:value-type="string">
            <text:p>Via Atto Vannucci, 29/b - 50134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23</text:p>
          </table:table-cell>
          <table:table-cell table:style-name="ce7" office:value-type="string" calcext:value-type="string">
            <text:p>Mail: corsi@apogeoform.net</text:p>
            <text:p>Pec: apogeoform@pec.apogeoform.net</text:p>
            <text:p>Tel. 055 4627285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4-000003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APOGEO SRL</text:p>
          </table:table-cell>
          <table:table-cell table:style-name="ce7" office:value-type="string" calcext:value-type="string">
            <text:p>Via Atto Vannucci, 29/b - 50134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23</text:p>
          </table:table-cell>
          <table:table-cell table:style-name="ce7" office:value-type="string" calcext:value-type="string">
            <text:p>Mail: corsi@apogeoform.net</text:p>
            <text:p>Pec: apogeoform@pec.apogeoform.net</text:p>
            <text:p>Tel. 055 4627285</text:p>
          </table:table-cell>
          <table:table-cell table:style-name="ce7" office:value-type="string" calcext:value-type="string">
            <text:p>TECNICO DELL'ANIMAZIONE SOCIO EDUCATIVA - REALIZZAZIONE DELLE ATTIVITÀ DI ANIMA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76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4-000003-003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4-000004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DEMORIENTA SRL</text:p>
          </table:table-cell>
          <table:table-cell table:style-name="ce7" office:value-type="string" calcext:value-type="string">
            <text:p>Via Repubblica Dominicana, 80/H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78</text:p>
          </table:table-cell>
          <table:table-cell table:style-name="ce7" office:value-type="string" calcext:value-type="string">
            <text:p>Mail: info@demorienta.it</text:p>
            <text:p>Pec: demorientasrl@pec.it</text:p>
            <text:p>Tel. 3923243619</text:p>
          </table:table-cell>
          <table:table-cell table:style-name="ce7" office:value-type="string" calcext:value-type="string">
            <text:p>REDAZIONE TESTI E COMUNICAZIONI FORMALI | REGISTRAZIONE ED ARCHIVIAZIONE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1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4-000005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DEMORIENTA SRL</text:p>
          </table:table-cell>
          <table:table-cell table:style-name="ce7" office:value-type="string" calcext:value-type="string">
            <text:p>Via Repubblica Dominicana, 80/H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78</text:p>
          </table:table-cell>
          <table:table-cell table:style-name="ce7" office:value-type="string" calcext:value-type="string">
            <text:p>Mail: info@demorienta.it</text:p>
            <text:p>Pec: demorientasrl@pec.it</text:p>
            <text:p>Tel. 3923243619</text:p>
          </table:table-cell>
          <table:table-cell table:style-name="ce7" office:value-type="string" calcext:value-type="string">
            <text:p>AGGIUNTATURA SEMILAVORATI|CUCITURA DELLE PARTI ASSEMBLATE E MESSA IN FODERA|RIFINITURA DI SEMILAVORATI E FODE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50 UC651 UC653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ARTI2024-000005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4-000006-001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DEMORIENTA SRL</text:p>
          </table:table-cell>
          <table:table-cell table:style-name="ce7" office:value-type="string" calcext:value-type="string">
            <text:p>Via Repubblica Dominicana, 80/H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78</text:p>
          </table:table-cell>
          <table:table-cell table:style-name="ce7" office:value-type="string" calcext:value-type="string">
            <text:p>Mail: info@demorienta.it</text:p>
            <text:p>Pec: demorientasrl@pec.it</text:p>
            <text:p>Tel. 3923243619</text:p>
          </table:table-cell>
          <table:table-cell table:style-name="ce7" office:value-type="string" calcext:value-type="string">
            <text:p>PROGETTAZIONE, DEFINIZIONE E PROMOZIONE DI PIANI DI SVILUPPO TURISTICO|PROMOZIONE DEL TERRITORIO LOCALE|VALUTAZIONE E CONTROLLO DELL'ANDAMENTO DI MERCATO DEI PRODOTTI/SERVIZI REALIZZ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70 UC377 UC379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ARTI2024-000007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AR LIVORNO SRL</text:p>
          </table:table-cell>
          <table:table-cell table:style-name="ce7" office:value-type="string" calcext:value-type="string">
            <text:p>Via degli Arrotini, 124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Autorizzazione D.M.T 0265099 del 04/11/2021</text:p>
          </table:table-cell>
          <table:table-cell table:style-name="ce7" office:value-type="string" calcext:value-type="string">
            <text:p>Mail: carlivornosrl@gmail.com</text:p>
            <text:p>Pec: carlivorno@pec.it</text:p>
            <text:p>Tel. 05861881410</text:p>
          </table:table-cell>
          <table:table-cell table:style-name="ce7" office:value-type="string" calcext:value-type="string">
            <text:p>PATENTE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4-000008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AR LIVORNO SRL</text:p>
          </table:table-cell>
          <table:table-cell table:style-name="ce7" office:value-type="string" calcext:value-type="string">
            <text:p>Via degli Arrotini, 124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Autorizzazione D.M.T 0265099 del 04/11/2021</text:p>
          </table:table-cell>
          <table:table-cell table:style-name="ce7" office:value-type="string" calcext:value-type="string">
            <text:p>Mail: carlivornosrl@gmail.com</text:p>
            <text:p>Pec: carlivorno@pec.it</text:p>
            <text:p>Tel. 05861881410</text:p>
          </table:table-cell>
          <table:table-cell table:style-name="ce7" office:value-type="string" calcext:value-type="string">
            <text:p>PATENTE D 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4-000008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AR LIVORNO SRL</text:p>
          </table:table-cell>
          <table:table-cell table:style-name="ce7" office:value-type="string" calcext:value-type="string">
            <text:p>Via degli Arrotini, 124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Autorizzazione D.M.T 0265099 del 04/11/2021</text:p>
          </table:table-cell>
          <table:table-cell table:style-name="ce7" office:value-type="string" calcext:value-type="string">
            <text:p>Mail: carlivornosrl@gmail.com</text:p>
            <text:p>Pec: carlivorno@pec.it</text:p>
            <text:p>Tel. 05861881410</text:p>
          </table:table-cell>
          <table:table-cell table:style-name="ce7" office:value-type="string" calcext:value-type="string">
            <text:p>PATENTE 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RTI2024-000008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AR LIVORNO SRL</text:p>
          </table:table-cell>
          <table:table-cell table:style-name="ce7" office:value-type="string" calcext:value-type="string">
            <text:p>Via degli Arrotini, 124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Autorizzazione D.M.T 0265099 del 04/11/2021</text:p>
          </table:table-cell>
          <table:table-cell table:style-name="ce7" office:value-type="string" calcext:value-type="string">
            <text:p>Mail: carlivornosrl@gmail.com</text:p>
            <text:p>Pec: carlivorno@pec.it</text:p>
            <text:p>Tel. 05861881410</text:p>
          </table:table-cell>
          <table:table-cell table:style-name="ce7" office:value-type="string" calcext:value-type="string">
            <text:p>CORSO CQC MERCI/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ARTI2024-000008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AR LIVORNO SRL</text:p>
          </table:table-cell>
          <table:table-cell table:style-name="ce7" office:value-type="string" calcext:value-type="string">
            <text:p>Via degli Arrotini, 124 - 57121 Livorno (LI)</text:p>
          </table:table-cell>
          <table:table-cell table:style-name="ce9" office:value-type="string" calcext:value-type="string">
            <text:p>LIVORNO</text:p>
          </table:table-cell>
          <table:table-cell table:style-name="ce9" office:value-type="string" calcext:value-type="string">
            <text:p>Autorizzazione D.M.T 0265099 del 04/11/2021</text:p>
          </table:table-cell>
          <table:table-cell table:style-name="ce7" office:value-type="string" calcext:value-type="string">
            <text:p>Mail: carlivornosrl@gmail.com</text:p>
            <text:p>Pec: carlivorno@pec.it</text:p>
            <text:p>Tel. 05861881410</text:p>
          </table:table-cell>
          <table:table-cell table:style-name="ce7" office:value-type="string" calcext:value-type="string">
            <text:p>CORSO CQC INTEGRAZIONE MERCI/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ARTI2024-000008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TECNICO DELLA PROGRAMMAZIONE, INSTALLAZIONE, MANUTENZIONE E MESSA A PUNTO DI IMPIANTI TERMOIDRAULICI E SIMIL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9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4-000011-001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TECNICO/A DELLA MEDIAZIONE, FACILITAZIONE E ACCESSO AI SERVIZI/ALLE INFORMAZIONI DIGITALI, DELLA PROGETTAZIONE E-LEARNING PER LA PROMOZIONE SOCIALE E DELL'INCLUSIONE DIGITALE (FACILITATORE DIGITALE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2</text:p>
          </table:table-cell>
          <table:table-cell table:style-name="ce9" office:value-type="float" office:value="450" calcext:value-type="float">
            <text:p>450</text:p>
          </table:table-cell>
          <table:table-cell table:style-name="ce8" office:value-type="string" calcext:value-type="string">
            <text:p>ARTI2024-000011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PREPARAZIONE E ORGANIZZAZIONE DEL PROCESSO DI REALIZZAZIONE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217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1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CONTROLLO <text:s/>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216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1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MANUTENZIONE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217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1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CONTROLLO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80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1-00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PIANIFICAZIONE E ORGANIZZAZIONE DEL PROCESSO DI REALIZZAZIONE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80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1-00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MANUTENZIONE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8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1-00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INSTALLAZIONE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80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1-009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MANUTENZIONE DELL'IMPIANTO ELETTRON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20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1-01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INSTALLAZIONE E CONFIGURAZIONE DI IMPIANTI ELETTRONIC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20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1-01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CONTROLLO DELL'IMPIANTO ELETTRON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20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1-01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PIANIFICAZIONE E ORGANIZZAZIONE DEL PROCESSO DI INSTALLAZIONE DI IMPIANTI ELETTRONIC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8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1-01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INSTALLAZIONE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217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1-016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DEMORIENTA SRL</text:p>
          </table:table-cell>
          <table:table-cell table:style-name="ce7" office:value-type="string" calcext:value-type="string">
            <text:p>Via Repubblica Dominicana, 80/H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78</text:p>
          </table:table-cell>
          <table:table-cell table:style-name="ce7" office:value-type="string" calcext:value-type="string">
            <text:p>Mail: info@demorienta.it</text:p>
            <text:p>Pec: demorientasrl@pec.it</text:p>
            <text:p>Tel. 3923243619</text:p>
          </table:table-cell>
          <table:table-cell table:style-name="ce7" office:value-type="string" calcext:value-type="string">
            <text:p>ADDETTO ALLA LAVORAZIONE DEI PRODOTTI E ALLA COMMECIALIZZAZIONE DEI PRODOTTI DI CARNE E SALUMI 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5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4-000013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DEMORIENTA SRL</text:p>
          </table:table-cell>
          <table:table-cell table:style-name="ce7" office:value-type="string" calcext:value-type="string">
            <text:p>Via Repubblica Dominicana, 80/H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78</text:p>
          </table:table-cell>
          <table:table-cell table:style-name="ce7" office:value-type="string" calcext:value-type="string">
            <text:p>Mail: info@demorienta.it</text:p>
            <text:p>Pec: demorientasrl@pec.it</text:p>
            <text:p>Tel. 3923243619</text:p>
          </table:table-cell>
          <table:table-cell table:style-name="ce7" office:value-type="string" calcext:value-type="string">
            <text:p>ADDETTO ALLA LAVORAZIONE E ALLA COMMERCIALIZZAZIONE DEI PRODOTTI DELLA PANIFICAZIONE/PASTICCERI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4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ARTI2024-000013-002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4-000015-003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PROGETTAZIONE E REALIZZAZIONE DEGLI ELEMENTI DI BASE DEL GIOIELLO (SEMIPRODOTTI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75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5-004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MODELLAZIONE DEGLI IMPAS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73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5-005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ADDETTO AI SERVIZI DI CONTROLLO ATTIVITA'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4-000015-006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4-000015-008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4-000015-010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RESPONSABILE DELLA PISCINA - ADDETTO AGLI IMPIANTI TECNOLOGICI (PERCORSO ABBREVIATO EX ART 52 REGOLAMENTO 23/R/2010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ARTI2024-000015-012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ARTI2024-000015-014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GESTORE DI CENTRI SCOMMESSE E DI SPAZI PER IL GIOCO CON VINCITA IN DENARO O PER PERSONALE IN ESSI OPERANT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2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4-000015-018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ACQUISIZIONE, ARCHIVIAZIONE, REGISTRAZIONE DELLA DOCUMENTAZIONE AMMINISTRATIVO CONTAB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58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5-019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REALIZZAZIONE DI PROTOTIPI E CAMPION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20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5-020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SUPPORTO TECNICO NELLA FASE DI PRODUZIONE INDUSTRI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20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5-021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BARMAN - ADDETTO ALL'APPROVVIGIONAMENTO DELLA CUCINA, CONSERVAZIONE E TRATTAMENTO DELLE MATERIE PRIME E ALLA PREPARAZIONE E DISTRIBUZIONE DI PIETANZE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712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RTI2024-000015-022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PER CAMERIERE DI SALA - ADDETTO ALL'APPROVVIGIONAMENTO DELLA CUCINA, CONSERVAZIONE E TRATTAMENTO DELLE MATERIE PRIME E ALLA PREPARAZIONE E DISTRIBUZIONE DI PIETANZE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711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ARTI2024-000015-023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ASSISTENZA ALLA PERSONA NELLE ATTIVITÀ DI VITA QUOTIDIAN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226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5-024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5-025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DEFINIZIONE DEL PIANO DI MARKETIN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868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4-000015-026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OSSETO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SVILUPPO DEL SOFTW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392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ARTI2024-000015-027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SO.GE.SE.TER. SRL</text:p>
          </table:table-cell>
          <table:table-cell table:style-name="ce7" office:value-type="string" calcext:value-type="string">
            <text:p>Via Fillungo, 12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237</text:p>
          </table:table-cell>
          <table:table-cell table:style-name="ce7" office:value-type="string" calcext:value-type="string">
            <text:p>Mail: sogeseter@confcommercio.lu.it</text:p>
            <text:p>Pec: sogeseter@onpec.it</text:p>
            <text:p>Tel. 058347311</text:p>
          </table:table-cell>
          <table:table-cell table:style-name="ce7" office:value-type="string" calcext:value-type="string">
            <text:p>ESECUZIONE DEGLI OBBLIGHI CONNESSI ALLA NORMATIVA PREVIDENZIALE, ASSICURATIVA E FISCALE (1694) - GESTIONE DEGLI OBBLIGHI CONNESSI AL RAPPORTO DI LAVORO (1693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382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4-000016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O.GE.SE.TER. SRL</text:p>
          </table:table-cell>
          <table:table-cell table:style-name="ce7" office:value-type="string" calcext:value-type="string">
            <text:p>Via Fillungo, 12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237</text:p>
          </table:table-cell>
          <table:table-cell table:style-name="ce7" office:value-type="string" calcext:value-type="string">
            <text:p>Mail: sogeseter@confcommercio.lu.it</text:p>
            <text:p>Pec: sogeseter@onpec.it</text:p>
            <text:p>Tel. 058347311</text:p>
          </table:table-cell>
          <table:table-cell table:style-name="ce7" office:value-type="string" calcext:value-type="string">
            <text:p>GESTIONE DELLA CONTABILITÀ GENERALE (1590) - GESTIONE DELLA CONTABILITÀ CLIENTI-FORNITORI (158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37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4-000016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O.GE.SE.TER. SRL</text:p>
          </table:table-cell>
          <table:table-cell table:style-name="ce7" office:value-type="string" calcext:value-type="string">
            <text:p>Via Fillungo, 12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237</text:p>
          </table:table-cell>
          <table:table-cell table:style-name="ce7" office:value-type="string" calcext:value-type="string">
            <text:p>Mail: sogeseter@confcommercio.lu.it</text:p>
            <text:p>Pec: sogeseter@onpec.it</text:p>
            <text:p>Tel. 058347311</text:p>
          </table:table-cell>
          <table:table-cell table:style-name="ce7" office:value-type="string" calcext:value-type="string">
            <text:p>DISTRIBUZIONE PASTI E BEVANDE (171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6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O.GE.SE.TER. SRL</text:p>
          </table:table-cell>
          <table:table-cell table:style-name="ce7" office:value-type="string" calcext:value-type="string">
            <text:p>Via Fillungo, 12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237</text:p>
          </table:table-cell>
          <table:table-cell table:style-name="ce7" office:value-type="string" calcext:value-type="string">
            <text:p>Mail: sogeseter@confcommercio.lu.it</text:p>
            <text:p>Pec: sogeseter@onpec.it</text:p>
            <text:p>Tel. 058347311</text:p>
          </table:table-cell>
          <table:table-cell table:style-name="ce7" office:value-type="string" calcext:value-type="string">
            <text:p>PREDISPOSIZIONE DI MENÙ SEMPLICI (1696) - PREPARAZIONE PIATTI (171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413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4-000016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O.GE.SE.TER. SRL</text:p>
          </table:table-cell>
          <table:table-cell table:style-name="ce7" office:value-type="string" calcext:value-type="string">
            <text:p>Via Fillungo, 12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237</text:p>
          </table:table-cell>
          <table:table-cell table:style-name="ce7" office:value-type="string" calcext:value-type="string">
            <text:p>Mail: sogeseter@confcommercio.lu.it</text:p>
            <text:p>Pec: sogeseter@onpec.it</text:p>
            <text:p>Tel. 058347311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RTI2024-000016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SO.GE.SE.TER. SRL</text:p>
          </table:table-cell>
          <table:table-cell table:style-name="ce7" office:value-type="string" calcext:value-type="string">
            <text:p>Via Fillungo, 121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237</text:p>
          </table:table-cell>
          <table:table-cell table:style-name="ce7" office:value-type="string" calcext:value-type="string">
            <text:p>Mail: sogeseter@confcommercio.lu.it</text:p>
            <text:p>Pec: sogeseter@onpec.it</text:p>
            <text:p>Tel. 05834731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4-000016-007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.F.O.A. - ISTITUTO FORMAZIONE OPERATORI AZIENDALI</text:p>
          </table:table-cell>
          <table:table-cell table:style-name="ce7" office:value-type="string" calcext:value-type="string">
            <text:p><text:s/>Via Leoncavallo, 15 - <text:s/>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84</text:p>
          </table:table-cell>
          <table:table-cell table:style-name="ce7" office:value-type="string" calcext:value-type="string">
            <text:p>Mail: salvetti@ifoa.it</text:p>
            <text:p>Pec: ifoatoscana@legalmail.it</text:p>
            <text:p>Tel. 055/3245306</text:p>
          </table:table-cell>
          <table:table-cell table:style-name="ce7" office:value-type="string" calcext:value-type="string">
            <text:p>CURA DEL PROCESSO DI VENDITA AL CLIENT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42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7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.F.O.A. - ISTITUTO FORMAZIONE OPERATORI AZIENDALI</text:p>
          </table:table-cell>
          <table:table-cell table:style-name="ce7" office:value-type="string" calcext:value-type="string">
            <text:p><text:s/>Via Leoncavallo, 15 - <text:s/>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84</text:p>
          </table:table-cell>
          <table:table-cell table:style-name="ce7" office:value-type="string" calcext:value-type="string">
            <text:p>Mail: salvetti@ifoa.it</text:p>
            <text:p>Pec: ifoatoscana@legalmail.it</text:p>
            <text:p>Tel. 055/3245306</text:p>
          </table:table-cell>
          <table:table-cell table:style-name="ce7" office:value-type="string" calcext:value-type="string">
            <text:p>ALLESTIMENTO E RIFORNIMENTO DEGLI SCAFFALI E DELLE ISOLE PROMOZION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41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7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.F.O.A. - ISTITUTO FORMAZIONE OPERATORI AZIENDALI</text:p>
          </table:table-cell>
          <table:table-cell table:style-name="ce7" office:value-type="string" calcext:value-type="string">
            <text:p><text:s/>Via Leoncavallo, 15 - <text:s/>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84</text:p>
          </table:table-cell>
          <table:table-cell table:style-name="ce7" office:value-type="string" calcext:value-type="string">
            <text:p>Mail: salvetti@ifoa.it</text:p>
            <text:p>Pec: ifoatoscana@legalmail.it</text:p>
            <text:p>Tel. 055/3245306</text:p>
          </table:table-cell>
          <table:table-cell table:style-name="ce7" office:value-type="string" calcext:value-type="string">
            <text:p>ACCETTAZIONE DEI PRODOTTI (UC 589) GESTIONE AMMINISTRATIVA DEL MAGAZZINO (UC 59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589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4-000017-003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I.F.O.A. - ISTITUTO FORMAZIONE OPERATORI AZIENDALI</text:p>
          </table:table-cell>
          <table:table-cell table:style-name="ce7" office:value-type="string" calcext:value-type="string">
            <text:p><text:s/>Via Leoncavallo, 15 - <text:s/>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84</text:p>
          </table:table-cell>
          <table:table-cell table:style-name="ce7" office:value-type="string" calcext:value-type="string">
            <text:p>Mail: salvetti@ifoa.it</text:p>
            <text:p>Pec: ifoatoscana@legalmail.it</text:p>
            <text:p>Tel. 055/3245306</text:p>
          </table:table-cell>
          <table:table-cell table:style-name="ce7" office:value-type="string" calcext:value-type="string">
            <text:p>PREPARAZIONE DI PRODOTTI ALIMENTARI FRESCHI (CARNI, SALUMI, FORMAGGI, ECC.) (UC 409) ALLESTIMENTO E RIFORNIMENTO DEL BANCO E DEL LOCALE ADIBITO ALLA VENDITA (UC 41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40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4-000017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.F.O.A. - ISTITUTO FORMAZIONE OPERATORI AZIENDALI</text:p>
          </table:table-cell>
          <table:table-cell table:style-name="ce7" office:value-type="string" calcext:value-type="string">
            <text:p><text:s/>Via Leoncavallo, 15 - <text:s/>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84</text:p>
          </table:table-cell>
          <table:table-cell table:style-name="ce7" office:value-type="string" calcext:value-type="string">
            <text:p>Mail: salvetti@ifoa.it</text:p>
            <text:p>Pec: ifoatoscana@legalmail.it</text:p>
            <text:p>Tel. 055/3245306</text:p>
          </table:table-cell>
          <table:table-cell table:style-name="ce7" office:value-type="string" calcext:value-type="string">
            <text:p>FORMAZIONE OBBLIGATORIA PER ADDETTO AD ATTIVITA'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RTI2024-000017-005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.F.O.A. - ISTITUTO FORMAZIONE OPERATORI AZIENDALI</text:p>
          </table:table-cell>
          <table:table-cell table:style-name="ce7" office:value-type="string" calcext:value-type="string">
            <text:p><text:s/>Via Leoncavallo, 15 - <text:s/>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84</text:p>
          </table:table-cell>
          <table:table-cell table:style-name="ce7" office:value-type="string" calcext:value-type="string">
            <text:p>Mail: salvetti@ifoa.it</text:p>
            <text:p>Pec: ifoatoscana@legalmail.it</text:p>
            <text:p>Tel. 055/3245306</text:p>
          </table:table-cell>
          <table:table-cell table:style-name="ce7" office:value-type="string" calcext:value-type="string">
            <text:p>FORMAZIONE OBBLIGATORIA PER ADDETTO AD ATTIVITA'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5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RTI2024-000017-006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I.F.O.A. - ISTITUTO FORMAZIONE OPERATORI AZIENDALI</text:p>
          </table:table-cell>
          <table:table-cell table:style-name="ce7" office:value-type="string" calcext:value-type="string">
            <text:p><text:s/>Via Leoncavallo, 15 - <text:s/>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84</text:p>
          </table:table-cell>
          <table:table-cell table:style-name="ce7" office:value-type="string" calcext:value-type="string">
            <text:p>Mail: salvetti@ifoa.it</text:p>
            <text:p>Pec: ifoatoscana@legalmail.it</text:p>
            <text:p>Tel. 055/3245306</text:p>
          </table:table-cell>
          <table:table-cell table:style-name="ce7" office:value-type="string" calcext:value-type="string">
            <text:p>ACQUISIZIONE, ARCHIVIAZIONE, REGISTRAZIONE DELLA DOCUMENTAZIONE AMMINISTRATIVO CONTABILE (UC 1585) ESPLETAMENTO DELL’ATTIVITÀ DI SEGRETERIA AMMINISTRATIVA (UC 1773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585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ARTI2024-000017-007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LAVORAZIONE DI CARROZZERIA E DEL TELAIO DELL'AUTOVEICOLO; SMONTAGGIO E ASSEMBLAGGIO DEGLI ORGANI MECCANICI E DELLE PARTI ACCESSORIE DELLA CARROZZERIA; VERNICIATURA DELL'AUTOVEICOL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6841683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ARTI2024-000018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ARINI FORMAZIONE</text:p>
          </table:table-cell>
          <table:table-cell table:style-name="ce7" office:value-type="string" calcext:value-type="string">
            <text:p>Piazza Firenze, 2 - 50055 Lastra a Signa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96</text:p>
          </table:table-cell>
          <table:table-cell table:style-name="ce7" office:value-type="string" calcext:value-type="string">
            <text:p>Mail: info@mariniformazione.it</text:p>
            <text:p>Pec: mariniformazionesrl@pec.it</text:p>
            <text:p>Tel. 0550544999</text:p>
          </table:table-cell>
          <table:table-cell table:style-name="ce7" office:value-type="string" calcext:value-type="string">
            <text:p>ELABORAZIONE DEI DOCUMENTI RELATIVI ALL’AMMINISTRAZIONE E CONTABILITÀ <text:s/>DEL PERSON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695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4-000019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ARINI FORMAZIONE</text:p>
          </table:table-cell>
          <table:table-cell table:style-name="ce7" office:value-type="string" calcext:value-type="string">
            <text:p>Piazza Firenze, 2 - 50055 Lastra a Signa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96</text:p>
          </table:table-cell>
          <table:table-cell table:style-name="ce7" office:value-type="string" calcext:value-type="string">
            <text:p>Mail: info@mariniformazione.it</text:p>
            <text:p>Pec: mariniformazionesrl@pec.it</text:p>
            <text:p>Tel. 0550544999</text:p>
          </table:table-cell>
          <table:table-cell table:style-name="ce7" office:value-type="string" calcext:value-type="string">
            <text:p>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4-000019-002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ARINI FORMAZIONE</text:p>
          </table:table-cell>
          <table:table-cell table:style-name="ce7" office:value-type="string" calcext:value-type="string">
            <text:p>Piazza Firenze, 2 - 50055 Lastra a Signa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96</text:p>
          </table:table-cell>
          <table:table-cell table:style-name="ce7" office:value-type="string" calcext:value-type="string">
            <text:p>Mail: info@mariniformazione.it</text:p>
            <text:p>Pec: mariniformazionesrl@pec.it</text:p>
            <text:p>Tel. 0550544999</text:p>
          </table:table-cell>
          <table:table-cell table:style-name="ce7" office:value-type="string" calcext:value-type="string">
            <text:p>GESTIONE DELLA CONTABILITÀ GENER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59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ARTI2024-000019-003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ARINI FORMAZIONE</text:p>
          </table:table-cell>
          <table:table-cell table:style-name="ce7" office:value-type="string" calcext:value-type="string">
            <text:p>Piazza Firenze, 2 - 50055 Lastra a Signa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96</text:p>
          </table:table-cell>
          <table:table-cell table:style-name="ce7" office:value-type="string" calcext:value-type="string">
            <text:p>Mail: info@mariniformazione.it</text:p>
            <text:p>Pec: mariniformazionesrl@pec.it</text:p>
            <text:p>Tel. 0550544999</text:p>
          </table:table-cell>
          <table:table-cell table:style-name="ce7" office:value-type="string" calcext:value-type="string">
            <text:p>ESPLETAMENTO DELL'ATTIVITÀ DI SEGRETERIA AMMINISTRATIV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77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19-004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META-FORMAZIONE S.A.S.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metaformazione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 MEDIATORE INTERCULTUR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4-000020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APOGEO SRL</text:p>
          </table:table-cell>
          <table:table-cell table:style-name="ce7" office:value-type="string" calcext:value-type="string">
            <text:p>Via Atto Vannucci, 29/b - 50134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23</text:p>
          </table:table-cell>
          <table:table-cell table:style-name="ce7" office:value-type="string" calcext:value-type="string">
            <text:p>Mail: corsi@apogeoform.net</text:p>
            <text:p>Pec: apogeoform@pec.apogeoform.net</text:p>
            <text:p>Tel. 055 4627285</text:p>
          </table:table-cell>
          <table:table-cell table:style-name="ce7" office:value-type="string" calcext:value-type="string">
            <text:p>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4-000021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ACCOGLIEN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63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22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REGISTRAZIONE ED ARCHIVIAZIONE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164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ARTI2024-000022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TECNICO DELLA RIPRESA E DEL MONTAGGIO DI IMMAGINI PER LA REALIZZAZIONE DI PROGRAMMI TELEVISIVI, DOCUMENTARI E RIPRESE CINEMATOGRAFICHE PER LA PRODUZIONE DI FILM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34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4-000022-003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TECNICO DELLA PREPARAZIONE E INTERPRETAZIONE DEL RUOLO ATTORIALE, DELLO SPEAKERAGGIO, DOPPIAGGIO E DELLA PERFORMANCE DELL'ARTE CIRCENSE E DEL TEATRO DI STRAD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94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4-000022-004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APOGEO SRL</text:p>
          </table:table-cell>
          <table:table-cell table:style-name="ce7" office:value-type="string" calcext:value-type="string">
            <text:p>Via Atto Vannucci, 29/b - 50134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123</text:p>
          </table:table-cell>
          <table:table-cell table:style-name="ce7" office:value-type="string" calcext:value-type="string">
            <text:p>Mail: corsi@apogeoform.net</text:p>
            <text:p>Pec: apogeoform@pec.apogeoform.net</text:p>
            <text:p>Tel. 055 4627285</text:p>
          </table:table-cell>
          <table:table-cell table:style-name="ce7" office:value-type="string" calcext:value-type="string">
            <text:p>SOSTEGNO ALLE PERSONE DA ASSISTERE PRESSO IL DOMICILIO - ASSISTENTE FAMILI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2275</text:p>
          </table:table-cell>
          <table:table-cell table:style-name="ce9" office:value-type="float" office:value="70" calcext:value-type="float">
            <text:p>70</text:p>
          </table:table-cell>
          <table:table-cell table:style-name="ce8" office:value-type="string" calcext:value-type="string">
            <text:p>ARTI2024-000023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RENZE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TECNICO DELLA RIPRESA E DEL MONTAGGIO DI IMMAGINI PER LA REALIZZAZIONE DI PROGRAMMI TELEVISIVI, DOCUMENTARI E RIPRESE CINEMATOGRAFICHE PER LA PRODUZIONE DI FILM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94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ARTI2024-000025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4-000028-001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ARTI2024-000028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SOSTEGNO ALLE PERSONE DA ASSISTERE PRESSO IL DOMICILIO - ASSISTENTE FAMILI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2275</text:p>
          </table:table-cell>
          <table:table-cell table:style-name="ce9" office:value-type="float" office:value="70" calcext:value-type="float">
            <text:p>70</text:p>
          </table:table-cell>
          <table:table-cell table:style-name="ce8" office:value-type="string" calcext:value-type="string">
            <text:p>ARTI2024-000028-003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EZZO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ADDETTO ALL'ORGANIZZAZIONE E GESTIONE DELLE ATTIVITÀ DI SEGRETERIA, ALL'ACCOGLIENZA E ALLE INFORMAZIO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77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ARTI2024-000028-004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ADDETTO/A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4-000030-001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SOSTEGNO ALLE PERSONE DA ASSISTERE PRESSO IL DOMICILIO - ASSISTENTE FAMILI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2275</text:p>
          </table:table-cell>
          <table:table-cell table:style-name="ce9" office:value-type="float" office:value="70" calcext:value-type="float">
            <text:p>70</text:p>
          </table:table-cell>
          <table:table-cell table:style-name="ce8" office:value-type="string" calcext:value-type="string">
            <text:p>ARTI2024-000030-00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TECNICO/A DEL SOSTEGNO ALL'AUTONOMIA PERSONALE, ALLA COMUNICAZIONE E ALL'INCLUSIONE SOCIALE A FAVORE DI SOGGETTI CON DISABILITÀ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5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ARTI2024-000030-003</text:p>
          </table:table-cell>
          <table:table-cell table:number-columns-repeated="54"/>
        </table:table-row>
        <table:table-row table:style-name="ro11" table:number-rows-repeated="166">
          <table:table-cell table:style-name="ce7" table:number-columns-repeated="2"/>
          <table:table-cell table:style-name="ce9" table:number-columns-repeated="2"/>
          <table:table-cell table:style-name="ce7" table:number-columns-repeated="2"/>
          <table:table-cell table:style-name="ce8" table:number-columns-repeated="2"/>
          <table:table-cell table:style-name="ce9"/>
          <table:table-cell table:style-name="ce8"/>
          <table:table-cell table:number-columns-repeated="54"/>
        </table:table-row>
        <table:table-row table:style-name="ro11" table:number-rows-repeated="1047238">
          <table:table-cell table:number-columns-repeated="64"/>
        </table:table-row>
        <table:table-row table:style-name="ro11">
          <table:table-cell table:number-columns-repeated="64"/>
        </table:table-row>
        <calcext:conditional-formats>
          <calcext:conditional-format calcext:target-range-address="Catalogo.M4:Catalogo.M4">
            <calcext:condition calcext:apply-style-name="Error" calcext:value="formula-is(#REF!&lt;&gt;#REF!)" calcext:base-cell-address="Catalogo.M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Times New Roman PSMT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5">
      <number:minutes number:style="long"/>
      <number:text>.</number:text>
      <number:seconds number:style="long"/>
    </number:time-style>
    <number:time-style style:name="N14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7">
      <number:minutes number:style="long"/>
      <number:text>.</number:text>
      <number:seconds number:style="long" number:decimal-places="1"/>
    </number:time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€</number:text>
    </number:number-style>
    <number:number-style style:name="N16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</number:text>
      <number:fill-character> </number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€</number:text>
      <number:number number:decimal-places="0" number:min-decimal-places="0" number:min-integer-digits="1" number:grouping="true"/>
    </number:number-style>
    <number:number-style style:name="N181">
      <number:text>-€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€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">
      <number:text>€</number:text>
      <number:number number:decimal-places="2" number:min-decimal-places="2" number:min-integer-digits="1" number:grouping="true"/>
    </number:number-style>
    <number:number-style style:name="N184P0" style:volatile="true">
      <number:text>€</number:text>
      <number:number number:decimal-places="2" number:min-decimal-places="2" number:min-integer-digits="1" number:grouping="true"/>
    </number:number-style>
    <number:number-style style:name="N184">
      <number:text>-€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€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€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L. </number:text>
      <number:number number:decimal-places="0" number:min-decimal-places="0" number:min-integer-digits="1" number:grouping="true"/>
    </number:number-style>
    <number:number-style style:name="N199">
      <number:text>-L. 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L. 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2P0" style:volatile="true">
      <number:text>L. </number:text>
      <number:number number:decimal-places="2" number:min-decimal-places="2" number:min-integer-digits="1" number:grouping="true"/>
    </number:number-style>
    <number:number-style style:name="N202">
      <number:text>-L. 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text>L. </number:text>
      <number:number number:decimal-places="2" number:min-decimal-places="2" number:min-integer-digits="1" number:grouping="true"/>
    </number:number-style>
    <number:number-style style:name="N20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L.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IR£</number:text>
      <number:number number:decimal-places="0" number:min-decimal-places="0" number:min-integer-digits="1" number:grouping="true"/>
    </number:number-style>
    <number:number-style style:name="N213">
      <number:text>-IR£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text>IR£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6P0" style:volatile="true">
      <number:text>IR£</number:text>
      <number:number number:decimal-places="2" number:min-decimal-places="2" number:min-integer-digits="1" number:grouping="true"/>
    </number:number-style>
    <number:number-style style:name="N216">
      <number:text>-IR£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7P0" style:volatile="true">
      <number:text>IR£</number:text>
      <number:number number:decimal-places="2" number:min-decimal-places="2" number:min-integer-digits="1" number:grouping="true"/>
    </number:number-style>
    <number:number-style style:name="N21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2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IR£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1" number:min-decimal-places="1" number:min-integer-digits="1"/>
    </number:number-style>
    <number:number-style style:name="N23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32">
      <number:hours/>
      <number:text>.</number:text>
      <number:minutes number:style="long"/>
    </number:time-style>
    <number:number-style style:name="N233">
      <number:text>€ </number:text>
      <number:number number:decimal-places="2" number:min-decimal-places="2" number:min-integer-digits="1" number:grouping="true"/>
    </number:number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5P0"/>
    </number:number-style>
    <number:currency-style style:name="N23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7P0"/>
    </number:currency-style>
    <number:currency-style style:name="N239P0" style:volatile="true"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2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  <style:map style:condition="value()&gt;=0" style:apply-style-name="N239P0"/>
    </number:currency-style>
    <number:currency-style style:name="N2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4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40P0"/>
    </number:currency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P1" style:volatile="true"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8P0" style:volatile="true">
      <number:number number:decimal-places="2" number:min-decimal-places="2" number:min-integer-digits="1" number:grouping="true"/>
      <number:text>   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5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5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5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2" number:min-decimal-places="2" number:min-integer-digits="1" number:grouping="true"/>
      <number:text>    </number:text>
    </number:number-style>
    <number:number-style style:name="N258P1" style:volatile="true">
      <number:number number:decimal-places="2" number:min-decimal-places="2" number:min-integer-digits="1" number:grouping="true"/>
      <number:text>    </number:text>
    </number:number-style>
    <number:number-style style:name="N258P2" style:volatile="true">
      <number:text>-</number:text>
      <number:number number:decimal-places="0" number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2P2" style:volatile="true">
      <number:text> $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71P2" style:volatile="true">
      <number:text> $-</number:text>
      <number:number number:decimal-places="0" number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0" number:min-decimal-places="0" number:min-integer-digits="0"/>
    </number:number-style>
    <number:currency-style style:name="N275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275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275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275P0"/>
      <style:map style:condition="value()&lt;0" style:apply-style-name="N275P1"/>
    </number:currency-style>
    <number:number-style style:name="N277P0" style:volatile="true">
      <number:text>€ </number:text>
      <number:number number:decimal-places="0" number:min-decimal-places="0" number:min-integer-digits="1" number:grouping="true"/>
    </number:number-style>
    <number:number-style style:name="N277">
      <number:text>-€ </number:text>
      <number:number number:decimal-places="0" number:min-decimal-places="0" number:min-integer-digits="1" number:grouping="true"/>
      <style:map style:condition="value()&gt;=0" style:apply-style-name="N277P0"/>
    </number:number-style>
    <number:number-style style:name="N278P0" style:volatile="true">
      <number:text>€ </number:text>
      <number:number number:decimal-places="0" number:min-decimal-places="0" number:min-integer-digits="1" number:grouping="true"/>
    </number:number-style>
    <number:number-style style:name="N27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78P0"/>
    </number:number-style>
    <number:number-style style:name="N279P0" style:volatile="true">
      <number:text>€ </number:text>
      <number:number number:decimal-places="2" number:min-decimal-places="2" number:min-integer-digits="1" number:grouping="true"/>
    </number:number-style>
    <number:number-style style:name="N279">
      <number:text>-€ </number:text>
      <number:number number:decimal-places="2" number:min-decimal-places="2" number:min-integer-digits="1" number:grouping="true"/>
      <style:map style:condition="value()&gt;=0" style:apply-style-name="N279P0"/>
    </number:number-style>
    <number:number-style style:name="N280P0" style:volatile="true">
      <number:text>€ </number:text>
      <number:number number:decimal-places="2" number:min-decimal-places="2" number:min-integer-digits="1" number:grouping="true"/>
    </number:number-style>
    <number:number-style style:name="N28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P1" style:volatile="true">
      <number:number number:decimal-places="0" number:min-decimal-places="0" number:min-integer-digits="1" number:grouping="true"/>
      <number:text> </number:text>
    </number:number-style>
    <number:number-style style:name="N281P2" style:volatile="true"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3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283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283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percentage-style style:name="N284">
      <number:number number:decimal-places="3" number:min-decimal-places="3" number:min-integer-digits="1"/>
      <number:text>%</number:text>
    </number:percentage-style>
    <number:number-style style:name="N286P0" style:volatile="true">
      <number:text>Sì</number:text>
    </number:number-style>
    <number:number-style style:name="N286P1" style:volatile="true">
      <number:text>Sì</number:text>
    </number:number-style>
    <number:number-style style:name="N286">
      <number:text>No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Vero</number:text>
    </number:number-style>
    <number:number-style style:name="N288P1" style:volatile="true">
      <number:text>Vero</number:text>
    </number:number-style>
    <number:number-style style:name="N288">
      <number:text>Falso</number:text>
      <style:map style:condition="value()&gt;0" style:apply-style-name="N288P0"/>
      <style:map style:condition="value()&lt;0" style:apply-style-name="N288P1"/>
    </number:number-style>
    <number:number-style style:name="N290P0" style:volatile="true">
      <number:text>Attivo</number:text>
    </number:number-style>
    <number:number-style style:name="N290P1" style:volatile="true">
      <number:text>Attivo</number:text>
    </number:number-style>
    <number:number-style style:name="N290">
      <number:text>Disattivo</number:text>
      <style:map style:condition="value()&gt;0" style:apply-style-name="N290P0"/>
      <style:map style:condition="value()&lt;0" style:apply-style-name="N290P1"/>
    </number:number-style>
    <number:currency-style style:name="N29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9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92P0"/>
    </number:currency-style>
    <number:currency-style style:name="N294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29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294P0"/>
    </number:currency-style>
    <number:time-style style:name="N295">
      <number:minutes number:style="long"/>
      <number:text>.</number:text>
      <number:seconds number:style="long"/>
      <number:text>,</number:text>
    </number:time-style>
    <number:date-style style:name="N296">
      <number:month number:textual="true"/>
      <number:text>-</number:text>
      <number:year/>
    </number:date-style>
    <number:number-style style:name="N298P0" style:volatile="true"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98P2" style:volatile="true">
      <number:text> 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302P2" style:volatile="true">
      <number:text> € 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2" number:min-decimal-places="2" number:min-integer-digits="1" number:grouping="true"/>
      <number:text> </number:text>
    </number:number-style>
    <number:number-style style:name="N3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04P2" style:volatile="true">
      <number:text>-</number:text>
      <number:number number:decimal-places="0" number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308P2" style:volatile="true">
      <number:text> € -</number:text>
      <number:number number:decimal-places="0" number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10P0" style:volatile="true">
      <number:number number:decimal-places="0" number:min-decimal-places="0" number:min-integer-digits="1" number:grouping="true"/>
      <number:text> </number:text>
      <number:currency-symbol>ITL</number:currency-symbol>
    </number:currency-style>
    <number:currency-style style:name="N3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ITL</number:currency-symbol>
      <style:map style:condition="value()&gt;=0" style:apply-style-name="N310P0"/>
    </number:currency-style>
    <number:currency-style style:name="N311P0" style:volatile="true">
      <number:number number:decimal-places="0" number:min-decimal-places="0" number:min-integer-digits="1" number:grouping="true"/>
      <number:text> </number:text>
      <number:currency-symbol>ITL</number:currency-symbol>
    </number:currency-style>
    <number:currency-style style:name="N311">
      <number:text>-</number:text>
      <number:number number:decimal-places="0" number:min-decimal-places="0" number:min-integer-digits="1" number:grouping="true"/>
      <number:text> </number:text>
      <number:currency-symbol>ITL</number:currency-symbol>
      <style:map style:condition="value()&gt;=0" style:apply-style-name="N311P0"/>
    </number:currency-style>
    <number:number-style style:name="N314P0" style:volatile="true"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text>-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0" number:min-decimal-places="0" number:min-integer-digits="1" number:grouping="true"/>
      <number:text> € </number:text>
    </number:number-style>
    <number:number-style style:name="N317P1" style:volatile="true">
      <number:number number:decimal-places="0" number:min-decimal-places="0" number:min-integer-digits="1" number:grouping="true"/>
      <number:text> € </number:text>
    </number:number-style>
    <number:number-style style:name="N317P2" style:volatile="true">
      <number:text>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number:min-decimal-places="2" number:min-integer-digits="1" number:grouping="true"/>
      <number:text> € </number:text>
    </number:number-style>
    <number:number-style style:name="N320P1" style:volatile="true">
      <number:number number:decimal-places="2" number:min-decimal-places="2" number:min-integer-digits="1" number:grouping="true"/>
      <number:text> € </number:text>
    </number:number-style>
    <number:number-style style:name="N320P2" style:volatile="true">
      <number:text>-</number:text>
      <number:number number:decimal-places="0" number:min-decimal-places="0" number:min-integer-digits="0"/>
      <number:text> €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day/>
      <number:text>/</number:text>
      <number:month/>
      <number:text>/</number:text>
      <number:year/>
    </number:date-style>
    <number:currency-style style:name="N328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8P1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8P2" style:volatile="true"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3" number:min-decimal-places="3" number:min-integer-digits="1"/>
    </number:number-style>
    <number:number-style style:name="N330">
      <number:number number:decimal-places="4" number:min-decimal-places="4" number:min-integer-digits="1"/>
    </number:number-style>
    <number:currency-style style:name="N33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3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32P0"/>
    </number:currency-style>
    <number:number-style style:name="N333">
      <number:number number:decimal-places="1" number:min-decimal-places="1" number:min-integer-digits="1" number:grouping="true"/>
    </number:number-style>
    <number:date-style style:name="N334">
      <number:day number:style="long"/>
      <number:text>-</number:text>
      <number:month number:textual="true"/>
    </number:date-style>
    <number:currency-style style:name="N336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36P1" style:volatile="true"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36P2" style:volatile="true"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date-style style:name="N337">
      <number:day number:style="long"/>
      <number:text>-</number:text>
      <number:month number:style="long"/>
      <number:text>-</number:text>
      <number:year number:style="long"/>
    </number:date-style>
    <number:number-style style:name="N338">
      <number:number number:decimal-places="3" number:min-decimal-places="3" number:min-integer-digits="1" number:grouping="true"/>
    </number:number-style>
    <number:number-style style:name="N339">
      <number:number number:decimal-places="4" number:min-decimal-places="4" number:min-integer-digits="1" number:grouping="true"/>
    </number:number-style>
    <number:number-style style:name="N340">
      <number:number number:decimal-places="5" number:min-decimal-places="5" number:min-integer-digits="1" number:grouping="true"/>
    </number:number-style>
    <number:currency-style style:name="N342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342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342P0"/>
    </number:currency-style>
    <number:date-style style:name="N343">
      <number:day number:style="long"/>
      <number:text>-</number:text>
      <number:month number:textual="true"/>
      <number:text>-</number:text>
      <number:year/>
    </number:date-style>
    <number:time-style style:name="N344">
      <number:hours/>
      <number:text>:</number:text>
      <number:minutes number:style="long"/>
      <number:text> </number:text>
      <number:am-pm/>
    </number:time-style>
    <number:time-style style:name="N3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46">
      <number:hours/>
      <number:text>:</number:text>
      <number:minutes number:style="long"/>
    </number:time-style>
    <number:time-style style:name="N347">
      <number:hours/>
      <number:text>:</number:text>
      <number:minutes number:style="long"/>
      <number:text>:</number:text>
      <number:seconds number:style="long"/>
    </number:time-style>
    <number:date-style style:name="N34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349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349">
      <number:text-content/>
      <style:map style:condition="value()&lt;=1.7976931348623157E+308" style:apply-style-name="N349P0"/>
    </number:text-style>
    <number:number-style style:name="N3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3P2" style:volatile="true">
      <number:text> € </number:text>
      <number:fill-character> </number:fill-character>
      <number:text>-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number number:decimal-places="0" number:min-decimal-places="0" number:min-integer-digits="1"/>
    </number:number-style>
    <number:number-style style:name="N359P1" style:volatile="true">
      <number:text>-</number:text>
      <number:number number:decimal-places="0" number:min-decimal-places="0" number:min-integer-digits="1"/>
    </number:number-style>
    <number:number-style style:name="N359">
      <number:text>-</number:text>
      <style:map style:condition="value()&gt;0" style:apply-style-name="N359P0"/>
      <style:map style:condition="value()&lt;0" style:apply-style-name="N359P1"/>
    </number:number-style>
    <number:date-style style:name="N360">
      <number:month number:style="long" number:textual="true"/>
      <number:text> </number:text>
      <number:year number:style="long"/>
    </number:date-style>
    <number:currency-style style:name="N36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4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currency-style style:name="N366P0" style:volatile="true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366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66P0"/>
    </number:currency-style>
    <number:number-style style:name="N3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1P0"/>
    </number:currency-style>
    <number:number-style style:name="N373P0" style:volatile="true">
      <number:number number:decimal-places="0" number:min-decimal-places="0" number:min-integer-digits="2">
        <number:embedded-text number:position="1">:-</number:embedded-text>
      </number:number>
    </number:number-style>
    <number:number-style style:name="N373">
      <number:text>-</number:text>
      <style:map style:condition="value()&gt;=0" style:apply-style-name="N373P0"/>
    </number:number-style>
    <number:number-style style:name="N37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time-style style:name="N377">
      <number:hours/>
      <number:text>.</number:text>
      <number:minutes number:style="long"/>
      <number:text>.</number:text>
      <number:seconds number:style="long"/>
      <number:text> </number:text>
      <number:am-pm/>
    </number:time-style>
    <number:currency-style style:name="N378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8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8P0"/>
    </number:currency-style>
    <number:number-style style:name="N380P0" style:volatile="true">
      <number:number number:decimal-places="1" number:min-decimal-places="1" number:min-integer-digits="1"/>
    </number:number-style>
    <number:number-style style:name="N380P1" style:volatile="true">
      <number:text>-</number:text>
      <number:number number:decimal-places="1" number:min-decimal-places="1" number:min-integer-digits="1"/>
    </number:number-style>
    <number:number-style style:name="N380">
      <number:text>-</number:text>
      <style:map style:condition="value()&gt;0" style:apply-style-name="N380P0"/>
      <style:map style:condition="value()&lt;0" style:apply-style-name="N380P1"/>
    </number:number-style>
    <number:number-style style:name="N382P0" style:volatile="true">
      <number:number number:decimal-places="2" number:min-decimal-places="2" number:min-integer-digits="1"/>
    </number:number-style>
    <number:number-style style:name="N382P1" style:volatile="true">
      <number:text>-</number:text>
      <number:number number:decimal-places="2" number:min-decimal-places="2" number:min-integer-digits="1"/>
    </number:number-style>
    <number:number-style style:name="N382">
      <number:text>-</number:text>
      <style:map style:condition="value()&gt;0" style:apply-style-name="N382P0"/>
      <style:map style:condition="value()&lt;0" style:apply-style-name="N382P1"/>
    </number:number-style>
    <number:number-style style:name="N383P0" style:volatile="true">
      <number:number number:decimal-places="0" number:min-decimal-places="0" number:min-integer-digits="1"/>
    </number:number-style>
    <number:number-style style:name="N383P1" style:volatile="true">
      <number:number number:decimal-places="0" number:min-decimal-places="0" number:min-integer-digits="1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date-style style:name="N384">
      <number:month number:textual="true"/>
      <number:text>-</number:text>
      <number:year number:style="long"/>
    </number:date-style>
    <number:date-style style:name="N385">
      <number:month number:textual="true"/>
      <number:text> </number:text>
      <number:year number:style="long"/>
    </number:date-style>
    <number:time-style style:name="N386">
      <number:hours/>
      <number:text>.</number:text>
      <number:minutes number:style="long"/>
      <number:text>.</number:text>
      <number:seconds number:style="long"/>
    </number:time-style>
    <number:date-style style:name="N387">
      <number:month number:textual="true"/>
      <number:text>/</number:text>
      <number:year number:style="long"/>
    </number:date-style>
    <number:number-style style:name="N388">
      <number:fraction number:min-integer-digits="0" number:min-numerator-digits="1" loext:max-numerator-digits="1" number:denominator-value="10"/>
    </number:number-style>
    <number:date-style style:name="N389">
      <number:day-of-week/>
      <number:text>, </number:text>
      <number:day number:style="long"/>
      <number:text>/</number:text>
      <number:month number:style="long"/>
      <number:text>/</number:text>
      <number:year number:style="long"/>
    </number:date-style>
    <number:percentage-style style:name="N390">
      <number:number number:decimal-places="1" number:min-decimal-places="1" number:min-integer-digits="1"/>
      <number:text>%</number:text>
    </number:percentage-style>
    <number:currency-style style:name="N391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391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39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0P0" style:volatile="true" number:language="it" number:country="IT">
      <number:number number:decimal-places="0" number:min-decimal-places="0" number:min-integer-digits="1" number:grouping="true"/>
    </number:number-style>
    <number:number-style style:name="N1013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0P0"/>
    </number:number-style>
    <number:number-style style:name="N10131P0" style:volatile="true" number:language="it" number:country="IT">
      <number:number number:decimal-places="0" number:min-decimal-places="0" number:min-integer-digits="1" number:grouping="true"/>
    </number:number-style>
    <number:number-style style:name="N1013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1P0"/>
    </number:number-style>
    <number:number-style style:name="N10132P0" style:volatile="true" number:language="it" number:country="IT">
      <number:number number:decimal-places="2" number:min-decimal-places="2" number:min-integer-digits="1" number:grouping="true"/>
    </number:number-style>
    <number:number-style style:name="N1013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number number:decimal-places="2" number:min-decimal-places="2" number:min-integer-digits="1" number:grouping="true"/>
    </number:number-style>
    <number:number-style style:name="N1013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it" number:country="IT">
      <number:text> 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 € -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8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52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it" number:country="IT">
      <number:minutes number:style="long"/>
      <number:text>.</number:text>
      <number:seconds number:style="long"/>
    </number:time-style>
    <number:time-style style:name="N1015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5" number:language="it" number:country="IT">
      <number:minutes number:style="long"/>
      <number:text>.</number:text>
      <number:seconds number:style="long" number:decimal-places="1"/>
    </number:time-style>
    <number:number-style style:name="N10156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8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58P0"/>
    </number:currency-style>
    <number:number-style style:name="N1016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2" style:volatile="true" number:language="it" number:country="IT">
      <number:text> </number:text>
      <number:fill-character> </number:fill-character>
      <number:text>- </number:text>
    </number:number-style>
    <number:text-style style:name="N10162" number:language="it" number:country="I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it" number:country="IT">
      <number:text> € </number:text>
      <number:fill-character> </number:fill-character>
      <number:text>- </number:text>
    </number:number-style>
    <number:text-style style:name="N10166" number:language="it" number:country="IT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it" number:country="IT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it" number:country="IT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Numerini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666666" style:text-outline="false" style:text-line-through-style="none" style:text-line-through-type="none" style:font-name="Arial" fo:font-family="Arial" style:font-family-generic="swiss" style:font-pitch="variable" fo:font-size="6pt" fo:text-shadow="none" style:text-underline-style="none" fo:font-weight="normal" style:text-underline-mode="continuous" style:text-overline-mode="continuous" style:text-line-through-mode="continuous" style:font-size-asian="6pt" style:language-asian="zxx" style:country-asian="none" style:font-weight-asian="normal" style:font-size-complex="6pt" style:language-complex="zxx" style:country-complex="none" style:font-weight-complex="normal" style:text-emphasize="none" style:font-relief="none" style:text-overline-style="none" style:text-overline-color="font-color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801cm" fo:margin-bottom="0.725cm" fo:margin-left="0.699cm" fo:margin-right="0.813cm" style:scale-to-X="1" style:scale-to-Y="100" style:writing-mode="lr-tb" style:print="charts drawings grid objects zero-values"/>
      <style:header-style>
        <style:header-footer-properties fo:min-height="1.912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5">00/00/0000</text:date>, <text:time style:data-style-name="N2" text:time-value="12:08:51.4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11:35:35.345000000</meta:creation-date>
    <dc:date>2025-01-25T12:09:53.732000000</dc:date>
    <meta:editing-duration>PT5M18S</meta:editing-duration>
    <meta:editing-cycles>4</meta:editing-cycles>
    <meta:generator>LibreOffice/24.8.4.2$Windows_X86_64 LibreOffice_project/bb3cfa12c7b1bf994ecc5649a80400d06cd71002</meta:generator>
    <meta:document-statistic meta:table-count="1" meta:cell-count="11652" meta:object-count="0"/>
  </office:meta>
</office:document-meta>
</file>