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Pictures/1000000000000347000000585FE40875D35A4A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TimesNewRomanPSMT1" svg:font-family="TimesNewRomanPSMT" style:font-family-generic="swiss"/>
    <style:font-face style:name="OpenSymbol" svg:font-family="OpenSymbol, 'Arial Unicode MS'" style:font-family-generic="system"/>
    <style:font-face style:name="TimesNewRomanPSMT2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541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13.A" style:family="table-column">
      <style:table-column-properties style:column-width="3.184cm"/>
    </style:style>
    <style:style style:name="Tabella13.B" style:family="table-column">
      <style:table-column-properties style:column-width="1.893cm"/>
    </style:style>
    <style:style style:name="Tabella13.C" style:family="table-column">
      <style:table-column-properties style:column-width="1.027cm"/>
    </style:style>
    <style:style style:name="Tabella13.D" style:family="table-column">
      <style:table-column-properties style:column-width="3.893cm"/>
    </style:style>
    <style:style style:name="Tabella13.E" style:family="table-column">
      <style:table-column-properties style:column-width="3.604cm"/>
    </style:style>
    <style:style style:name="Tabella13.F" style:family="table-column">
      <style:table-column-properties style:column-width="0.6cm"/>
    </style:style>
    <style:style style:name="Tabella13.G" style:family="table-column">
      <style:table-column-properties style:column-width="3.59cm"/>
    </style:style>
    <style:style style:name="Tabella13.H" style:family="table-column">
      <style:table-column-properties style:column-width="1.034cm"/>
    </style:style>
    <style:style style:name="Tabella13.I" style:family="table-column">
      <style:table-column-properties style:column-width="2.279cm"/>
    </style:style>
    <style:style style:name="Tabella13.J" style:family="table-column">
      <style:table-column-properties style:column-width="2.002cm"/>
    </style:style>
    <style:style style:name="Tabella13.K" style:family="table-column">
      <style:table-column-properties style:column-width="2.438cm"/>
    </style:style>
    <style:style style:name="Tabella13.1" style:family="table-row">
      <style:table-row-properties style:min-row-height="1.623cm" fo:keep-together="auto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H1" style:family="table-cell">
      <style:table-cell-properties style:vertical-align="" fo:padding="0cm" fo:border="0.5pt solid #000000" style:writing-mode="lr-tb"/>
    </style:style>
    <style:style style:name="Tabella13.2" style:family="table-row">
      <style:table-row-properties style:min-row-height="0.406cm" fo:keep-together="auto" style:use-optimal-row-height="false"/>
    </style:style>
    <style:style style:name="Tabella13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3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099cm" fo:keep-together="auto" style:use-optimal-row-height="false"/>
    </style:style>
    <style:style style:name="Tabella13.5" style:family="table-row">
      <style:table-row-properties style:min-row-height="0.388cm" fo:keep-together="auto" style:use-optimal-row-height="false"/>
    </style:style>
    <style:style style:name="Tabella13.6" style:family="table-row">
      <style:table-row-properties style:min-row-height="4.392cm" fo:keep-together="auto" style:use-optimal-row-height="false"/>
    </style:style>
    <style:style style:name="Tabella13.7" style:family="table-row">
      <style:table-row-properties style:min-row-height="0.407cm" fo:keep-together="auto" style:use-optimal-row-height="false"/>
    </style:style>
    <style:style style:name="Tabella13.8" style:family="table-row">
      <style:table-row-properties style:min-row-height="0.049cm" fo:keep-together="auto" style:use-optimal-row-height="false"/>
    </style:style>
    <style:style style:name="Tabella13.9" style:family="table-row">
      <style:table-row-properties style:min-row-height="0.411cm" fo:keep-together="auto" style:use-optimal-row-height="false"/>
    </style:style>
    <style:style style:name="Tabella13.10" style:family="table-row">
      <style:table-row-properties style:min-row-height="10.414cm" fo:keep-together="auto" style:use-optimal-row-height="false"/>
    </style:style>
    <style:style style:name="Tabella13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13.12" style:family="table-row">
      <style:table-row-properties style:min-row-height="0.33cm" fo:keep-together="auto" style:use-optimal-row-height="false"/>
    </style:style>
    <style:style style:name="Tabella13.13" style:family="table-row">
      <style:table-row-properties style:min-row-height="0.497cm" fo:background-color="transparent" fo:keep-together="auto" style:use-optimal-row-height="false">
        <style:background-image/>
      </style:table-row-properties>
    </style:style>
    <style:style style:name="Tabella13.14" style:family="table-row">
      <style:table-row-properties style:min-row-height="12.799cm" fo:keep-together="auto" style:use-optimal-row-height="false"/>
    </style:style>
    <style:style style:name="Tabella13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13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13.17" style:family="table-row">
      <style:table-row-properties style:min-row-height="0.487cm" fo:background-color="transparent" fo:keep-together="auto" style:use-optimal-row-height="false">
        <style:background-image/>
      </style:table-row-properties>
    </style:style>
    <style:style style:name="Tabella13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13.19" style:family="table-row">
      <style:table-row-properties style:min-row-height="0.73cm" fo:keep-together="auto" style:use-optimal-row-height="false"/>
    </style:style>
    <style:style style:name="Tabella13.20" style:family="table-row">
      <style:table-row-properties style:min-row-height="0.73cm" fo:keep-together="auto" style:use-optimal-row-height="false"/>
    </style:style>
    <style:style style:name="Tabella13.21" style:family="table-row">
      <style:table-row-properties style:min-row-height="0.549cm" fo:keep-together="auto" style:use-optimal-row-height="false"/>
    </style:style>
    <style:style style:name="Tabella13.22" style:family="table-row">
      <style:table-row-properties style:min-row-height="0.365cm" fo:keep-together="auto" style:use-optimal-row-height="false"/>
    </style:style>
    <style:style style:name="Tabella13.23" style:family="table-row">
      <style:table-row-properties style:min-row-height="0.15cm" fo:keep-together="auto" style:use-optimal-row-height="false"/>
    </style:style>
    <style:style style:name="Tabella13.24" style:family="table-row">
      <style:table-row-properties style:min-row-height="0.494cm" fo:keep-together="auto" style:use-optimal-row-height="false"/>
    </style:style>
    <style:style style:name="Tabella13.25" style:family="table-row">
      <style:table-row-properties style:min-row-height="0.494cm" fo:keep-together="auto" style:use-optimal-row-height="false"/>
    </style:style>
    <style:style style:name="Tabella13.29" style:family="table-row">
      <style:table-row-properties style:min-row-height="0.15cm" fo:keep-together="auto" style:use-optimal-row-height="false"/>
    </style:style>
    <style:style style:name="Tabella13.30" style:family="table-row">
      <style:table-row-properties style:min-row-height="0.626cm" fo:keep-together="auto" style:use-optimal-row-height="false"/>
    </style:style>
    <style:style style:name="Tabella13.31" style:family="table-row">
      <style:table-row-properties style:min-row-height="2.656cm" fo:keep-together="auto" style:use-optimal-row-height="false"/>
    </style:style>
    <style:style style:name="Tabella13.32" style:family="table-row">
      <style:table-row-properties style:min-row-height="0.6cm" fo:keep-together="auto" style:use-optimal-row-height="false"/>
    </style:style>
    <style:style style:name="Tabella13.B32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33" style:family="table-row">
      <style:table-row-properties style:min-row-height="0.707cm" fo:keep-together="auto" style:use-optimal-row-height="false"/>
    </style:style>
    <style:style style:name="Tabella13.A33" style:family="table-cell">
      <style:table-cell-properties style:vertical-align="" fo:padding="0.097cm" fo:border="none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fo:keep-together="always" style:use-optimal-row-height="false"/>
    </style:style>
    <style:style style:name="Tabella45.A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4" style:family="table-row">
      <style:table-row-properties fo:keep-together="always" style:use-optimal-row-height="false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5" style:family="table-row">
      <style:table-row-properties fo:keep-together="always" style:use-optimal-row-height="false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6" style:family="table-row">
      <style:table-row-properties fo:keep-together="always" style:use-optimal-row-height="false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7" style:family="table-row">
      <style:table-row-properties fo:keep-together="always" style:use-optimal-row-height="false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8" style:family="table-row">
      <style:table-row-properties fo:keep-together="always" style:use-optimal-row-height="false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9" style:family="table-row">
      <style:table-row-properties fo:keep-together="always" style:use-optimal-row-height="false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0" style:family="table-row">
      <style:table-row-properties fo:keep-together="always" style:use-optimal-row-height="false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1" style:family="table-row">
      <style:table-row-properties fo:keep-together="always" style:use-optimal-row-height="false"/>
    </style:style>
    <style:style style:name="Tabella45.A1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12" style:family="table-row">
      <style:table-row-properties fo:keep-together="always" style:use-optimal-row-height="false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3" style:family="table-row">
      <style:table-row-properties fo:keep-together="always" style:use-optimal-row-height="false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4" style:family="table-row">
      <style:table-row-properties fo:keep-together="always" style:use-optimal-row-height="false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5" style:family="table-row">
      <style:table-row-properties fo:keep-together="always" style:use-optimal-row-height="false"/>
    </style:style>
    <style:style style:name="Tabella45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16" style:family="table-row">
      <style:table-row-properties fo:keep-together="always" style:use-optimal-row-height="false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7" style:family="table-row">
      <style:table-row-properties fo:keep-together="always" style:use-optimal-row-height="false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8" style:family="table-row">
      <style:table-row-properties fo:keep-together="always" style:use-optimal-row-height="false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15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31" style:family="table-row">
      <style:table-row-properties style:min-row-height="0.6cm" fo:keep-together="always" style:use-optimal-row-height="false"/>
    </style:style>
    <style:style style:name="Tabella45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2.201cm"/>
    </style:style>
    <style:style style:name="Tabella46.D" style:family="table-column">
      <style:table-column-properties style:column-width="0.894cm"/>
    </style:style>
    <style:style style:name="Tabella46.E" style:family="table-column">
      <style:table-column-properties style:column-width="3.595cm"/>
    </style:style>
    <style:style style:name="Tabella46.F" style:family="table-column">
      <style:table-column-properties style:column-width="3.593cm"/>
    </style:style>
    <style:style style:name="Tabella46.G" style:family="table-column">
      <style:table-column-properties style:column-width="0.905cm"/>
    </style:style>
    <style:style style:name="Tabella46.H" style:family="table-column">
      <style:table-column-properties style:column-width="2.711cm"/>
    </style:style>
    <style:style style:name="Tabella46.I" style:family="table-column">
      <style:table-column-properties style:column-width="1.302cm"/>
    </style:style>
    <style:style style:name="Tabella46.J" style:family="table-column">
      <style:table-column-properties style:column-width="1.785cm"/>
    </style:style>
    <style:style style:name="Tabella46.K" style:family="table-column">
      <style:table-column-properties style:column-width="1.695cm"/>
    </style:style>
    <style:style style:name="Tabella46.L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I1" style:family="table-cell">
      <style:table-cell-properties style:vertical-align="middle" fo:padding="0cm" fo:border="0.5pt solid #000000" style:writing-mode="lr-tb"/>
    </style:style>
    <style:style style:name="Tabella46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L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B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3" style:family="table-row">
      <style:table-row-properties style:min-row-height="0.037cm" fo:keep-together="always" style:use-optimal-row-height="false"/>
    </style:style>
    <style:style style:name="Tabella4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6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L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39" style:family="table-row">
      <style:table-row-properties style:min-row-height="0.6cm" fo:keep-together="always" style:use-optimal-row-height="false"/>
    </style:style>
    <style:style style:name="Tabella46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5.579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10" style:family="table-row">
      <style:table-row-properties style:min-row-height="0.265cm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Tabella7" style:family="table">
      <style:table-properties style:width="25.135cm" fo:margin-left="0cm" table:align="left"/>
    </style:style>
    <style:style style:name="Tabella7.A" style:family="table-column">
      <style:table-column-properties style:column-width="6.791cm"/>
    </style:style>
    <style:style style:name="Tabella7.B" style:family="table-column">
      <style:table-column-properties style:column-width="4.807cm"/>
    </style:style>
    <style:style style:name="Tabella7.C" style:family="table-column">
      <style:table-column-properties style:column-width="1.411cm"/>
    </style:style>
    <style:style style:name="Tabella7.D" style:family="table-column">
      <style:table-column-properties style:column-width="2.69cm"/>
    </style:style>
    <style:style style:name="Tabella7.E" style:family="table-column">
      <style:table-column-properties style:column-width="2.602cm"/>
    </style:style>
    <style:style style:name="Tabella7.F" style:family="table-column">
      <style:table-column-properties style:column-width="4.189cm"/>
    </style:style>
    <style:style style:name="Tabella7.G" style:family="table-column">
      <style:table-column-properties style:column-width="2.646cm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er">
      <style:text-properties officeooo:paragraph-rsid="004333e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323c0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662c26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6b97f"/>
    </style:style>
    <style:style style:name="P8" style:family="paragraph" style:parent-style-name="Standard">
      <style:paragraph-properties fo:text-align="end" style:justify-single-word="false"/>
      <style:text-properties officeooo:paragraph-rsid="002b1edf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fo:font-weight="bold" officeooo:paragraph-rsid="006750fb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750fb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86042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text-properties style:font-name="Arial" fo:font-style="italic" style:font-style-asian="italic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officeooo:paragraph-rsid="006750fb" fo:background-color="transparent" style:font-name-asian="Arial-BoldItalicMT" style:font-style-asian="italic" style:font-name-complex="Arial" style:font-style-complex="italic"/>
    </style:style>
    <style:style style:name="P41" style:family="paragraph" style:parent-style-name="Standard">
      <style:text-properties style:font-name="Arial" style:font-name-complex="Arial"/>
    </style:style>
    <style:style style:name="P4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47" style:family="paragraph" style:parent-style-name="Standard">
      <style:paragraph-properties style:snap-to-layout-grid="false"/>
      <style:text-properties style:font-name="Arial" officeooo:rsid="002f2fee" officeooo:paragraph-rsid="002f2fee" style:font-name-complex="Arial"/>
    </style:style>
    <style:style style:name="P48" style:family="paragraph" style:parent-style-name="Standard">
      <style:paragraph-properties style:snap-to-layout-grid="false"/>
      <style:text-properties style:font-name="Arial" style:font-name-complex="Arial"/>
    </style:style>
    <style:style style:name="P49" style:family="paragraph" style:parent-style-name="Standard">
      <style:paragraph-properties style:snap-to-layout-grid="false"/>
      <style:text-properties style:font-name="Arial" officeooo:rsid="006750fb" officeooo:paragraph-rsid="006750fb" style:font-name-complex="Arial"/>
    </style:style>
    <style:style style:name="P50" style:family="paragraph" style:parent-style-name="Standard">
      <style:text-properties style:font-name="Arial" fo:font-weight="bold" style:font-weight-asian="bold" style:font-name-complex="Arial"/>
    </style:style>
    <style:style style:name="P5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5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7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#ffff99" style:font-size-asian="9pt" style:font-weight-asian="bold" style:font-name-complex="Arial" style:font-size-complex="9pt"/>
    </style:style>
    <style:style style:name="P60" style:family="paragraph" style:parent-style-name="Standard">
      <style:paragraph-properties fo:hyphenation-ladder-count="no-limit"/>
      <style:text-properties style:font-name="Arial" fo:font-size="9pt" officeooo:rsid="01281502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 style:snap-to-layout-grid="false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style:snap-to-layout-grid="false"/>
      <style:text-properties style:font-name="Arial" fo:font-size="9pt" officeooo:rsid="0114be5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 style:snap-to-layout-grid="false"/>
      <style:text-properties style:font-name="Arial" fo:font-size="9pt" officeooo:rsid="012fa5d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style:font-name="Arial" fo:font-size="9pt" officeooo:rsid="012a419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font-name="Arial" fo:font-size="9pt" officeooo:rsid="012b6abf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 style:snap-to-layout-grid="false"/>
      <style:text-properties style:font-name="Arial" fo:font-size="9pt" officeooo:rsid="013dbf51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0" style:family="paragraph" style:parent-style-name="Standard"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71" style:family="paragraph" style:parent-style-name="Standard">
      <style:paragraph-properties fo:hyphenation-ladder-count="no-limit"/>
      <style:text-properties style:font-name="Arial" fo:font-size="9pt" officeooo:rsid="0066f260" officeooo:paragraph-rsid="006750fb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72" style:family="paragraph" style:parent-style-name="Standard">
      <style:text-properties style:font-name="Arial" fo:background-color="transparent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7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background-color="transparent" style:font-name-complex="Arial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7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662c26"/>
    </style:style>
    <style:style style:name="P78" style:family="paragraph" style:parent-style-name="Standard">
      <style:paragraph-properties fo:text-align="justify" style:justify-single-word="false"/>
      <style:text-properties officeooo:paragraph-rsid="002b1edf"/>
    </style:style>
    <style:style style:name="P79" style:family="paragraph" style:parent-style-name="Standard">
      <style:paragraph-properties fo:text-align="justify" style:justify-single-word="false"/>
      <style:text-properties officeooo:paragraph-rsid="002b2593"/>
    </style:style>
    <style:style style:name="P80" style:family="paragraph" style:parent-style-name="Standard">
      <style:paragraph-properties fo:text-align="justify" style:justify-single-word="false"/>
      <style:text-properties officeooo:paragraph-rsid="006750fb"/>
    </style:style>
    <style:style style:name="P8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6750fb"/>
    </style:style>
    <style:style style:name="P82" style:family="paragraph" style:parent-style-name="Standard">
      <style:text-properties fo:font-size="14pt" fo:background-color="#ff0000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85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86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87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8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TimesNewRomanPSMT2" style:font-style-asian="italic" style:font-name-complex="Arial"/>
    </style:style>
    <style:style style:name="P9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" style:font-size-asian="9pt" style:font-name-complex="Verdana" style:font-size-complex="9pt"/>
    </style:style>
    <style:style style:name="P91" style:family="paragraph" style:parent-style-name="Standard">
      <style:text-properties fo:background-color="#ffbf00" style:font-style-complex="italic"/>
    </style:style>
    <style:style style:name="P92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transparent" style:font-style-asian="italic" style:font-name-complex="Arial"/>
    </style:style>
    <style:style style:name="P93" style:family="paragraph" style:parent-style-name="Standard">
      <style:paragraph-properties fo:text-align="justify" style:justify-single-word="false"/>
      <style:text-properties fo:font-style="italic" officeooo:paragraph-rsid="0046590e" fo:background-color="transparent" style:font-style-asian="italic"/>
    </style:style>
    <style:style style:name="P94" style:family="paragraph" style:parent-style-name="Standard">
      <style:paragraph-properties style:snap-to-layout-grid="false"/>
    </style:style>
    <style:style style:name="P95" style:family="paragraph" style:parent-style-name="Standard">
      <style:text-properties officeooo:rsid="012b6abf" officeooo:paragraph-rsid="006750fb"/>
    </style:style>
    <style:style style:name="P96" style:family="paragraph" style:parent-style-name="Standard">
      <style:text-properties officeooo:paragraph-rsid="006750fb"/>
    </style:style>
    <style:style style:name="P97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6750fb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Text_20_body">
      <style:paragraph-properties fo:text-align="center" style:justify-single-word="false" style:snap-to-layout-grid="false"/>
      <style:text-properties officeooo:paragraph-rsid="006750fb"/>
    </style:style>
    <style:style style:name="P100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paragraph-rsid="006750fb"/>
    </style:style>
    <style:style style:name="P101" style:family="paragraph" style:parent-style-name="Text_20_body">
      <style:paragraph-properties fo:text-align="center" style:justify-single-word="false"/>
      <style:text-properties officeooo:paragraph-rsid="002b2593"/>
    </style:style>
    <style:style style:name="P102" style:family="paragraph" style:parent-style-name="Text_20_body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5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106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07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08" style:family="paragraph" style:parent-style-name="Text_20_body">
      <style:paragraph-properties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09" style:family="paragraph" style:parent-style-name="Text_20_body">
      <style:paragraph-properties style:snap-to-layout-grid="false"/>
      <style:text-properties style:font-name="Arial" fo:font-size="9pt" officeooo:rsid="01281502" officeooo:paragraph-rsid="006750fb" fo:background-color="transparent" style:font-size-asian="9pt" style:font-name-complex="Arial" style:font-size-complex="9pt"/>
    </style:style>
    <style:style style:name="P110" style:family="paragraph" style:parent-style-name="Text_20_body">
      <style:paragraph-properties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/>
    </style:style>
    <style:style style:name="P111" style:family="paragraph" style:parent-style-name="Text_20_body">
      <style:paragraph-properties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/>
    </style:style>
    <style:style style:name="P112" style:family="paragraph" style:parent-style-name="Text_20_body">
      <style:paragraph-properties style:snap-to-layout-grid="false"/>
      <style:text-properties style:font-name="Arial" fo:font-size="9pt" officeooo:rsid="012b6abf" officeooo:paragraph-rsid="006750fb" fo:background-color="transparent" style:font-size-asian="9pt" style:font-name-complex="Arial" style:font-size-complex="9pt"/>
    </style:style>
    <style:style style:name="P113" style:family="paragraph" style:parent-style-name="Text_20_body">
      <style:paragraph-properties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14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15" style:family="paragraph" style:parent-style-name="Text_20_body">
      <style:paragraph-properties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16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17" style:family="paragraph" style:parent-style-name="Text_20_body">
      <style:paragraph-properties style:snap-to-layout-grid="false"/>
      <style:text-properties style:font-name="Arial" fo:font-size="9pt" officeooo:rsid="0038cdd1" officeooo:paragraph-rsid="006750fb" fo:background-color="transparent" style:font-size-asian="9pt" style:font-name-complex="Arial" style:font-size-complex="9pt"/>
    </style:style>
    <style:style style:name="P118" style:family="paragraph" style:parent-style-name="Text_20_body">
      <style:paragraph-properties style:snap-to-layout-grid="false"/>
      <style:text-properties style:font-name="Arial" fo:font-size="9pt" officeooo:rsid="00f01ee8" officeooo:paragraph-rsid="006750fb" fo:background-color="transparent" style:font-size-asian="9pt" style:font-name-complex="Arial" style:font-size-complex="9pt"/>
    </style:style>
    <style:style style:name="P119" style:family="paragraph" style:parent-style-name="Text_20_body">
      <style:paragraph-properties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/>
    </style:style>
    <style:style style:name="P120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21" style:family="paragraph" style:parent-style-name="Text_20_body">
      <style:paragraph-properties style:snap-to-layout-grid="false"/>
      <style:text-properties style:font-name="Arial" fo:font-size="9pt" officeooo:rsid="003edad3" officeooo:paragraph-rsid="006750fb" fo:background-color="transparent" style:font-size-asian="9pt" style:font-name-complex="Arial" style:font-size-complex="9pt"/>
    </style:style>
    <style:style style:name="P122" style:family="paragraph" style:parent-style-name="Text_20_body">
      <style:paragraph-properties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23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24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25" style:family="paragraph" style:parent-style-name="Text_20_body">
      <style:text-properties style:font-name="Arial" fo:font-size="10pt" fo:font-style="italic" officeooo:paragraph-rsid="0043f9c1" style:font-size-asian="10pt" style:font-style-asian="italic" style:font-name-complex="Arial"/>
    </style:style>
    <style:style style:name="P126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127" style:family="paragraph" style:parent-style-name="Text_20_body">
      <style:paragraph-properties fo:text-align="start" style:justify-single-word="false"/>
    </style:style>
    <style:style style:name="P128" style:family="paragraph" style:parent-style-name="Text_20_body">
      <style:text-properties officeooo:paragraph-rsid="00644c52"/>
    </style:style>
    <style:style style:name="P129" style:family="paragraph" style:parent-style-name="Text_20_body">
      <style:paragraph-properties fo:keep-with-next="always"/>
    </style:style>
    <style:style style:name="P130" style:family="paragraph" style:parent-style-name="Text_20_body">
      <style:paragraph-properties fo:text-align="center" style:justify-single-word="false" fo:keep-with-next="always" style:snap-to-layout-grid="false"/>
      <style:text-properties officeooo:paragraph-rsid="006750fb"/>
    </style:style>
    <style:style style:name="P131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32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3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3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3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6750fb" fo:background-color="transparent" style:font-size-asian="9pt" style:font-name-complex="Arial" style:font-size-complex="9pt"/>
    </style:style>
    <style:style style:name="P13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3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size-asian="9pt" style:font-name-complex="Arial" style:font-size-complex="9pt"/>
    </style:style>
    <style:style style:name="P13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size-complex="9pt"/>
    </style:style>
    <style:style style:name="P139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1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4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4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13a29fb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4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4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48" style:family="paragraph" style:parent-style-name="Text_20_body">
      <style:paragraph-properties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14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Text_20_body">
      <style:paragraph-properties fo:keep-with-next="always"/>
      <style:text-properties officeooo:paragraph-rsid="0053eb8a"/>
    </style:style>
    <style:style style:name="P151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52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53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54" style:family="paragraph" style:parent-style-name="Standard">
      <style:paragraph-properties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155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4e0723" fo:background-color="transparent" style:font-style-asian="italic" style:font-name-complex="Arial"/>
    </style:style>
    <style:style style:name="P156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57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58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59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60" style:family="paragraph" style:parent-style-name="Standard">
      <style:paragraph-properties fo:text-align="end" style:justify-single-word="false" fo:keep-with-next="always" style:snap-to-layout-grid="false"/>
      <style:text-properties style:font-name="Arial" officeooo:paragraph-rsid="006750fb" style:font-name-complex="Arial"/>
    </style:style>
    <style:style style:name="P161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62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6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64" style:family="paragraph" style:parent-style-name="Standard">
      <style:paragraph-properties fo:text-align="justify" style:justify-single-word="false" fo:keep-with-next="always"/>
      <style:text-properties officeooo:paragraph-rsid="006750fb"/>
    </style:style>
    <style:style style:name="P16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6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67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Default">
      <style:paragraph-properties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0" style:family="paragraph" style:parent-style-name="Text_20_body">
      <style:paragraph-properties fo:margin-left="1.501cm" fo:margin-right="0cm" fo:text-align="justify" style:justify-single-word="false" fo:orphans="0" fo:widows="0" fo:text-indent="-1.501cm" style:auto-text-indent="false">
        <style:tab-stops/>
      </style:paragraph-properties>
      <style:text-properties style:font-name="Arial" fo:font-size="11pt" fo:font-weight="bold" officeooo:paragraph-rsid="00662c26" style:font-size-asian="11pt" style:font-weight-asian="bold" style:font-name-complex="Arial" style:font-size-complex="11pt"/>
    </style:style>
    <style:style style:name="P171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17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17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fo:background-color="transparent" style:font-size-asian="11pt" style:font-weight-asian="bold" style:font-name-complex="Arial" style:font-size-complex="11pt"/>
    </style:style>
    <style:style style:name="P17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177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17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17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e0723"/>
    </style:style>
    <style:style style:name="P18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f04ec"/>
    </style:style>
    <style:style style:name="P18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8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185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6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8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officeooo:paragraph-rsid="004e0723" style:text-underline-mode="continuous" style:text-overline-mode="continuous" style:text-line-through-mode="continuous" fo:background-color="#d4ea6b" style:font-style-asian="italic" style:font-name-complex="Arial"/>
    </style:style>
    <style:style style:name="P188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officeooo:paragraph-rsid="004e0723"/>
    </style:style>
    <style:style style:name="P18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191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93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9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9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97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9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199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00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01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302deb" style:font-style-asian="italic" style:font-name-complex="Arial"/>
    </style:style>
    <style:style style:name="P202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4e0723" style:font-style-asian="italic" style:font-name-complex="Arial"/>
    </style:style>
    <style:style style:name="P203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0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05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06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0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0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2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662c26" officeooo:paragraph-rsid="00662c26" style:font-size-asian="11pt" style:font-name-complex="Arial" style:font-size-complex="11pt"/>
    </style:style>
    <style:style style:name="P21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2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21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2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2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44812f" officeooo:paragraph-rsid="0044812f" fo:background-color="transparent" style:font-size-asian="11pt" style:font-name-complex="Arial" style:font-size-complex="11pt"/>
    </style:style>
    <style:style style:name="P2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transparent" style:font-size-asian="11pt" style:font-name-complex="Arial" style:font-size-complex="11pt"/>
    </style:style>
    <style:style style:name="P22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2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2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e0723" fo:background-color="transparent" style:font-style-asian="italic" style:font-name-complex="Arial"/>
    </style:style>
    <style:style style:name="P2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302deb" fo:background-color="transparent" style:font-style-asian="italic" style:font-name-complex="Arial"/>
    </style:style>
    <style:style style:name="P2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fo:background-color="transparent" style:font-name-complex="Arial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officeooo:paragraph-rsid="00662c2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3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officeooo:paragraph-rsid="0043f9c1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2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2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24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44812f"/>
    </style:style>
    <style:style style:name="P24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officeooo:rsid="00697836" officeooo:paragraph-rsid="00697836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4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246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47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4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49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50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251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background-color="transparent" style:font-size-asian="10pt" style:font-name-complex="Arial" style:font-size-complex="11pt"/>
    </style:style>
    <style:style style:name="P252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officeooo:paragraph-rsid="0046590e" fo:background-color="transparent" style:font-size-asian="10pt" style:font-name-complex="Arial" style:font-size-complex="11pt"/>
    </style:style>
    <style:style style:name="P25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5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25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4ff7c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20pt" fo:font-style="italic" fo:font-weight="normal" officeooo:rsid="004b7925" officeooo:paragraph-rsid="003339f5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58" style:family="paragraph" style:parent-style-name="Standard">
      <style:paragraph-properties fo:margin-top="0cm" fo:margin-bottom="0.106cm" style:contextual-spacing="false" fo:text-align="justify" style:justify-single-word="false"/>
      <style:text-properties fo:font-variant="small-caps" style:font-name="Arial" fo:font-size="10pt" fo:font-style="italic" officeooo:paragraph-rsid="0046590e" fo:background-color="transparent" style:font-name-asian="Times New Roman" style:font-size-asian="10pt" style:font-style-asian="italic" style:font-name-complex="Arial" style:font-size-complex="10pt" style:language-complex="ar" style:country-complex="SA"/>
    </style:style>
    <style:style style:name="P25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260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officeooo:rsid="003339f5" officeooo:paragraph-rsid="004ff7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61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262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63" style:family="paragraph" style:parent-style-name="Corpo_20_del_20_testo_20_31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italic" style:text-underline-style="none" fo:font-weight="normal" officeooo:paragraph-rsid="0046590e" style:font-name-asian="Times New Roman" style:font-size-asian="10pt" style:font-style-asian="italic" style:font-weight-asian="normal" style:font-name-complex="Arial" style:font-size-complex="11pt" style:language-complex="ar" style:country-complex="SA"/>
    </style:style>
    <style:style style:name="P264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65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" style:font-name-complex="Arial"/>
    </style:style>
    <style:style style:name="P26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267" style:family="paragraph" style:parent-style-name="Text_20_body">
      <style:paragraph-properties fo:margin-top="0cm" fo:margin-bottom="0.106cm" style:contextual-spacing="false"/>
      <style:text-properties style:font-name="Arial" fo:font-size="10pt" fo:font-style="italic" style:font-size-asian="10pt" style:font-style-asian="italic" style:font-name-complex="Arial"/>
    </style:style>
    <style:style style:name="P268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9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0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71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72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73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274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5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76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7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78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7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28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1" style:family="paragraph" style:parent-style-name="Sezione3">
      <style:paragraph-properties fo:margin-top="0cm" fo:margin-bottom="0cm" style:contextual-spacing="false"/>
    </style:style>
    <style:style style:name="P282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83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4a5416" fo:background-color="transparent" style:font-size-asian="10pt" style:font-style-asian="italic" style:font-weight-asian="normal" style:font-name-complex="Arial" style:font-style-complex="italic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019927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3c27f2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9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italic" fo:background-color="transparent" style:font-style-asian="italic" style:font-name-complex="Arial" style:font-style-complex="italic"/>
    </style:style>
    <style:style style:name="P2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1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2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1pt" fo:font-weight="bold" officeooo:paragraph-rsid="006750f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3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10.252cm"/>
        </style:tab-stops>
      </style:paragraph-properties>
      <style:text-properties fo:color="#000000" loext:opacity="100%" style:text-line-through-style="none" style:text-line-through-type="none" style:font-name="Verdana" fo:font-size="8pt" fo:font-weight="bold" officeooo:rsid="00a12009" officeooo:paragraph-rsid="00662c26" fo:background-color="transparent" style:font-size-asian="8pt" style:font-weight-asian="bold" style:font-name-complex="Verdana" style:font-size-complex="8pt" style:font-weight-complex="bold"/>
    </style:style>
    <style:style style:name="P294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5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6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break-before="page">
        <style:tab-stops>
          <style:tab-stop style:position="1.588cm"/>
        </style:tab-stops>
      </style:paragraph-properties>
      <style:text-properties officeooo:paragraph-rsid="006750fb"/>
    </style:style>
    <style:style style:name="P297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paragraph-rsid="004287b1" style:font-size-asian="11pt" style:font-style-asian="italic" style:font-name-complex="Arial" style:font-size-complex="11pt" fo:hyphenate="false" loext:hyphenation-no-caps="false"/>
    </style:style>
    <style:style style:name="P2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fo:hyphenate="false" loext:hyphenation-no-caps="false"/>
    </style:style>
    <style:style style:name="P2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30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30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0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302deb" officeooo:paragraph-rsid="00302deb" fo:background-color="transparent" style:font-name-complex="Arial"/>
    </style:style>
    <style:style style:name="P30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officeooo:rsid="006750fb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0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0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06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0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0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0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1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language-asian="it" style:country-asian="IT" style:font-weight-asian="bold" style:font-name-complex="Arial" style:font-size-complex="12pt" style:font-weight-complex="bold"/>
    </style:style>
    <style:style style:name="P31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transparent" style:font-name-complex="Arial"/>
    </style:style>
    <style:style style:name="P31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115b435" officeooo:paragraph-rsid="006750fb" fo:background-color="transparent" style:font-name-complex="Arial"/>
    </style:style>
    <style:style style:name="P31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1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fo:language="en" fo:country="GB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1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1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1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1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language-asian="it" style:country-asian="IT" style:font-name-complex="Arial" style:font-size-complex="12pt"/>
    </style:style>
    <style:style style:name="P31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#ffff00" style:font-name-complex="Arial"/>
    </style:style>
    <style:style style:name="P320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" fo:language="it" fo:country="IT" officeooo:rsid="00316bd2" officeooo:paragraph-rsid="00316bd2" fo:background-color="transparent" style:font-name-complex="Arial" style:language-complex="ar" style:country-complex="SA"/>
    </style:style>
    <style:style style:name="P321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officeooo:paragraph-rsid="006750fb"/>
    </style:style>
    <style:style style:name="P322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32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24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325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53eb8a" style:text-underline-mode="continuous" style:text-overline-mode="continuous" style:text-line-through-mode="continuous" fo:background-color="transparent" style:font-size-asian="10pt" style:font-name-complex="Arial"/>
    </style:style>
    <style:style style:name="P326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32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officeooo:paragraph-rsid="0053eb8a" fo:background-color="transparent"/>
    </style:style>
    <style:style style:name="P328" style:family="paragraph" style:parent-style-name="Sezione3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.588cm"/>
        </style:tab-stops>
      </style:paragraph-properties>
      <style:text-properties officeooo:paragraph-rsid="006750fb" fo:background-color="transparent"/>
    </style:style>
    <style:style style:name="P329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330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4e0723"/>
    </style:style>
    <style:style style:name="P3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4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35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6" style:family="paragraph" style:parent-style-name="Standard">
      <style:paragraph-properties fo:break-before="page"/>
    </style:style>
    <style:style style:name="P337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338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339" style:family="paragraph" style:parent-style-name="Standard">
      <style:paragraph-properties fo:text-align="justify" style:justify-single-word="false" fo:break-before="page"/>
    </style:style>
    <style:style style:name="P34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34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42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43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44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loext:hyphenation-no-caps="false"/>
    </style:style>
    <style:style style:name="P345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loext:hyphenation-no-caps="false"/>
    </style:style>
    <style:style style:name="P346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loext:hyphenation-no-caps="false"/>
    </style:style>
    <style:style style:name="P347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302deb" fo:background-color="transparent" style:font-size-asian="9pt" style:font-style-asian="italic" style:font-name-complex="Arial" style:font-size-complex="9pt" fo:hyphenate="true" loext:hyphenation-no-caps="false"/>
    </style:style>
    <style:style style:name="P348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349" style:family="paragraph" style:parent-style-name="Footnote">
      <style:text-properties officeooo:paragraph-rsid="002f2fee"/>
    </style:style>
    <style:style style:name="P35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351" style:family="paragraph" style:parent-style-name="Table_20_Contents">
      <style:text-properties style:font-name="Arial" fo:background-color="transparent"/>
    </style:style>
    <style:style style:name="P352" style:family="paragraph" style:parent-style-name="Table_20_Contents">
      <style:text-properties style:font-name="Arial" officeooo:paragraph-rsid="002b2593"/>
    </style:style>
    <style:style style:name="P353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354" style:family="paragraph" style:parent-style-name="Table_20_Contents"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686042" officeooo:paragraph-rsid="00686042" fo:background-color="transparent" style:font-weight-asian="bold" style:font-name-complex="Arial Narrow" style:font-weight-complex="bold"/>
    </style:style>
    <style:style style:name="P356" style:family="paragraph" style:parent-style-name="Table_20_Contents">
      <style:text-properties fo:color="#000000" loext:opacity="100%" style:font-name="Arial" style:font-name-complex="Arial Narrow"/>
    </style:style>
    <style:style style:name="P357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358" style:family="paragraph" style:parent-style-name="Table_20_Contents">
      <style:text-properties fo:color="#000000" loext:opacity="100%" style:font-name="Arial" officeooo:rsid="00686042" officeooo:paragraph-rsid="00686042" style:font-name-complex="Arial Narrow"/>
    </style:style>
    <style:style style:name="P359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360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Arial" fo:font-size="10pt" fo:font-style="italic" fo:font-weight="normal" officeooo:rsid="004b0ce0" officeooo:paragraph-rsid="004b0ce0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361" style:family="paragraph" style:parent-style-name="Text_20_body">
      <style:paragraph-properties fo:margin-top="0.106cm" fo:margin-bottom="0cm" style:contextual-spacing="false"/>
    </style:style>
    <style:style style:name="P362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363" style:family="paragraph" style:parent-style-name="Default">
      <style:paragraph-properties fo:text-align="center" style:justify-single-word="false" fo:orphans="0" fo:widows="0" style:snap-to-layout-grid="false"/>
      <style:text-properties style:font-name="Arial" fo:font-size="10pt" fo:font-weight="normal" officeooo:rsid="010b24fb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4" style:family="paragraph" style:parent-style-name="Contents_20_1">
      <style:paragraph-properties fo:text-align="center" style:justify-single-word="false" style:snap-to-layout-grid="false"/>
      <style:text-properties style:font-name="Arial" fo:font-size="14pt" officeooo:rsid="00351bc0" officeooo:paragraph-rsid="00351bc0" style:font-name-asian="Arial" style:font-size-asian="14pt" style:font-name-complex="Arial" style:font-size-complex="14pt"/>
    </style:style>
    <style:style style:name="P365" style:family="paragraph" style:parent-style-name="Contents_20_1">
      <style:paragraph-properties fo:text-align="center" style:justify-single-word="false" style:snap-to-layout-grid="false"/>
      <style:text-properties style:font-name="Arial" officeooo:rsid="00351bc0" officeooo:paragraph-rsid="00351bc0" style:font-name-asian="Arial" style:font-name-complex="Arial"/>
    </style:style>
    <style:style style:name="P366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67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368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36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370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371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1pt" fo:font-weight="bold" officeooo:paragraph-rsid="0046590e" fo:background-color="#ffbf00" style:font-name-asian="Times New Roman" style:font-size-asian="11pt" style:font-weight-asian="bold" style:font-name-complex="Arial" style:font-size-complex="11pt" style:language-complex="ar" style:country-complex="SA"/>
    </style:style>
    <style:style style:name="P372" style:family="paragraph" style:parent-style-name="Standard">
      <style:paragraph-properties fo:margin-left="0.501cm" fo:margin-right="-0.804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616cm"/>
        </style:tab-stops>
      </style:paragraph-properties>
      <style:text-properties fo:font-variant="small-caps" style:text-line-through-style="solid" style:text-line-through-type="single" style:font-name="Arial" fo:font-size="9pt" fo:font-style="italic" officeooo:rsid="00302deb" officeooo:paragraph-rsid="0046590e" fo:background-color="#ff6600" style:font-size-asian="9pt" style:font-style-asian="italic" style:font-name-complex="Arial" style:font-size-complex="9pt" fo:hyphenate="true" loext:hyphenation-no-caps="false"/>
    </style:style>
    <style:style style:name="P373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7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375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376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377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378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379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380" style:family="paragraph" style:parent-style-name="Stile1">
      <style:text-properties fo:font-size="14pt" style:font-size-asian="14pt" style:font-size-complex="14pt"/>
    </style:style>
    <style:style style:name="P381" style:family="paragraph" style:parent-style-name="Sezione1">
      <loext:graphic-properties draw:fill="solid" draw:fill-color="#e6e6e6" draw:opacity="100%"/>
      <style:paragraph-properties fo:background-color="#e6e6e6"/>
    </style:style>
    <style:style style:name="P38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38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384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5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6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" fo:font-size="10pt" style:text-underline-style="none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7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9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officeooo:paragraph-rsid="006750fb" fo:hyphenate="false" fo:hyphenation-remain-char-count="2" fo:hyphenation-push-char-count="2" loext:hyphenation-no-caps="false"/>
    </style:style>
    <style:style style:name="P390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fo:background-color="transparent" style:font-name-asian="Times New Roman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391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92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394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395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39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 loext:hyphenation-no-caps="false"/>
    </style:style>
    <style:style style:name="P39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39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39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705580" fo:background-color="transparent" style:font-size-asian="9pt" style:font-style-asian="italic" style:font-name-complex="Arial" style:font-size-complex="9pt" fo:hyphenate="true" loext:hyphenation-no-caps="false"/>
    </style:style>
    <style:style style:name="P400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5ce9df" fo:background-color="#ff6d6d" style:font-size-asian="9pt" style:font-style-asian="italic" style:font-name-complex="Arial" style:font-size-complex="9pt" fo:hyphenate="true" loext:hyphenation-no-caps="false"/>
    </style:style>
    <style:style style:name="P401" style:family="paragraph" style:parent-style-name="Footnote">
      <style:paragraph-properties fo:text-align="justify" style:justify-single-word="false"/>
      <style:text-properties officeooo:paragraph-rsid="006c2ae5"/>
    </style:style>
    <style:style style:name="P402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fo:hyphenate="true" loext:hyphenation-no-caps="false"/>
    </style:style>
    <style:style style:name="P403" style:family="paragraph" style:parent-style-name="Header">
      <style:text-properties officeooo:paragraph-rsid="004333e7"/>
    </style:style>
    <style:style style:name="P404" style:family="paragraph" style:parent-style-name="Header">
      <style:paragraph-properties fo:text-align="end" style:justify-single-word="false"/>
      <style:text-properties officeooo:paragraph-rsid="004333e7"/>
    </style:style>
    <style:style style:name="P405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406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07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08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409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0" style:family="paragraph" style:parent-style-name="Heading_20_3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11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12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413" style:family="paragraph" style:parent-style-name="Heading_20_3">
      <style:text-properties officeooo:paragraph-rsid="0046225b"/>
    </style:style>
    <style:style style:name="P414" style:family="paragraph" style:parent-style-name="Heading_20_3" style:master-page-name="MP5">
      <style:paragraph-properties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15" style:family="paragraph" style:parent-style-name="Heading_20_3">
      <style:paragraph-properties fo:text-align="center" style:justify-single-word="false" fo:keep-with-next="always"/>
      <style:text-properties style:font-name="Arial" fo:font-size="9pt" officeooo:rsid="005b58be" officeooo:paragraph-rsid="00705580" fo:background-color="transparent" style:font-name-asian="Times New Roman" style:font-size-asian="9pt" style:font-name-complex="Arial" style:font-size-complex="9pt" style:language-complex="ar" style:country-complex="SA"/>
    </style:style>
    <style:style style:name="P416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417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18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419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420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21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22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23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24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25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List_20_Paragraph" style:list-style-name="WWNum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0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1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2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rsid="010c236e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3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4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" fo:font-size="10pt" officeooo:rsid="00f01ee8" officeooo:paragraph-rsid="006750fb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40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41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42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44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47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48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f01ee8" officeooo:paragraph-rsid="006750fb" fo:background-color="transparent" style:font-size-asian="10pt" style:font-name-complex="Arial" style:font-size-complex="10pt"/>
    </style:style>
    <style:style style:name="P449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style:font-name-complex="Arial Narrow"/>
    </style:style>
    <style:style style:name="P450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1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2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3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454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5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73af36" fo:background-color="transparent" style:font-size-asian="10pt" style:font-style-asian="italic" style:font-weight-asian="normal" style:font-name-complex="Arial" style:font-style-complex="italic"/>
    </style:style>
    <style:style style:name="P456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457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fo:background-color="transparent" style:font-name-complex="Arial"/>
    </style:style>
    <style:style style:name="P458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5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officeooo:paragraph-rsid="0025ff22"/>
    </style:style>
    <style:style style:name="P461" style:family="paragraph" style:parent-style-name="Standard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62" style:family="paragraph" style:parent-style-name="Standard"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463" style:family="paragraph" style:parent-style-name="Standard"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464" style:family="paragraph" style:parent-style-name="Standard"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65" style:family="paragraph" style:parent-style-name="Standard">
      <style:paragraph-properties fo:text-align="justify" style:justify-single-word="false"/>
      <style:text-properties officeooo:paragraph-rsid="006aa663"/>
    </style:style>
    <style:style style:name="P4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67" style:family="paragraph" style:parent-style-name="Standard">
      <loext:graphic-properties draw:fill="solid" draw:fill-color="#ffffff" draw:opacity="100%"/>
      <style:paragraph-properties fo:background-color="#ffffff"/>
    </style:style>
    <style:style style:name="P468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469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470" style:family="paragraph" style:parent-style-name="Standard" style:list-style-name="WWNum27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 fo:hyphenate="false" loext:hyphenation-no-caps="false"/>
    </style:style>
    <style:style style:name="P471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7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officeooo:paragraph-rsid="006750fb" fo:hyphenate="false" fo:hyphenation-remain-char-count="2" fo:hyphenation-push-char-count="2" loext:hyphenation-no-caps="false"/>
    </style:style>
    <style:style style:name="P475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499cm"/>
        </style:tab-stops>
      </style:paragraph-properties>
      <style:text-properties style:font-name="Arial" fo:font-size="10pt" officeooo:paragraph-rsid="006750fb" fo:background-color="transparent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76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  <style:tab-stop style:position="2.205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0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1" style:family="paragraph" style:parent-style-name="Standard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482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4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5" style:family="paragraph" style:parent-style-name="Standard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486" style:family="paragraph" style:parent-style-name="Standard" style:list-style-name="WWNum322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487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fo:font-weight="normal" officeooo:paragraph-rsid="004b0ce0" fo:background-color="transparent" style:font-weight-asian="normal" fo:hyphenate="false" loext:hyphenation-no-caps="false"/>
    </style:style>
    <style:style style:name="P488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fo:font-style="italic" fo:font-weight="normal" officeooo:rsid="004b0ce0" officeooo:paragraph-rsid="0072b65a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89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fo:font-weight="normal" officeooo:paragraph-rsid="0072b65a" fo:background-color="transparent" style:font-weight-asian="normal" fo:hyphenate="false" loext:hyphenation-no-caps="false"/>
    </style:style>
    <style:style style:name="P490" style:family="paragraph" style:parent-style-name="Standard" style:list-style-name="WWNum32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491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name-asian="TimesNewRomanPSMT2" style:font-style-asian="italic" style:font-name-complex="Arial"/>
    </style:style>
    <style:style style:name="P4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9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94" style:family="paragraph" style:parent-style-name="Standard">
      <style:paragraph-properties fo:keep-with-next="always"/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495" style:family="paragraph" style:parent-style-name="Standard">
      <style:paragraph-properties fo:keep-with-next="always"/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496" style:family="paragraph" style:parent-style-name="Standard">
      <style:paragraph-properties fo:keep-with-next="always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97" style:family="paragraph" style:parent-style-name="Standard">
      <style:paragraph-properties fo:keep-with-next="always" style:snap-to-layout-grid="false"/>
      <style:text-properties style:font-name="Arial" fo:font-size="9pt" fo:font-style="italic" officeooo:paragraph-rsid="00705580" fo:background-color="transparent" style:font-size-asian="9pt" style:font-style-asian="italic" style:font-name-complex="Arial" style:font-size-complex="9pt"/>
    </style:style>
    <style:style style:name="P49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style="italic" fo:font-weight="bold" officeooo:paragraph-rsid="00705580" fo:background-color="transparent" style:font-size-asian="9pt" style:font-style-asian="italic" style:font-weight-asian="bold" style:font-name-complex="Arial" style:font-size-complex="9pt"/>
    </style:style>
    <style:style style:name="P49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officeooo:paragraph-rsid="00705580" fo:background-color="transparent" style:font-size-asian="9pt" style:font-weight-asian="bold" style:font-name-complex="Arial" style:font-size-complex="9pt"/>
    </style:style>
    <style:style style:name="P500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50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 style:font-style-complex="italic"/>
    </style:style>
    <style:style style:name="P50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/>
    </style:style>
    <style:style style:name="P50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b0ce0" fo:background-color="transparent" style:font-style-asian="italic" style:font-name-complex="Arial" style:font-style-complex="italic"/>
    </style:style>
    <style:style style:name="P50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5441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0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4ff7c5" fo:background-color="transparent" style:font-size-asian="11pt" style:font-weight-asian="bold" style:font-name-complex="Arial" style:font-size-complex="11pt"/>
    </style:style>
    <style:style style:name="P506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50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officeooo:paragraph-rsid="0073af36" fo:background-color="transparent" style:font-style-asian="italic" style:font-name-complex="Arial" style:font-style-complex="italic"/>
    </style:style>
    <style:style style:name="P50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paragraph-rsid="0073af36" fo:background-color="transparent" style:font-style-asian="normal" style:font-name-complex="Arial" style:font-style-complex="normal"/>
    </style:style>
    <style:style style:name="P50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rsid="004ff7c5" officeooo:paragraph-rsid="0073af36" fo:background-color="transparent" style:font-style-asian="normal" style:font-name-complex="Arial" style:font-style-complex="normal"/>
    </style:style>
    <style:style style:name="P5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5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72b65a" fo:background-color="transparent" style:font-weight-asian="bold" fo:hyphenate="false" loext:hyphenation-no-caps="false"/>
    </style:style>
    <style:style style:name="P512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ize="11pt" fo:font-style="normal" fo:font-weight="bold" officeooo:paragraph-rsid="0073af36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513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514" style:family="paragraph" style:parent-style-name="Text_20_body" style:master-page-name="MP9">
      <style:paragraph-properties style:page-number="auto" fo:break-before="page"/>
      <style:text-properties officeooo:paragraph-rsid="006750fb"/>
    </style:style>
    <style:style style:name="P515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516" style:family="paragraph" style:parent-style-name="Text_20_body">
      <style:paragraph-properties fo:text-align="end" style:justify-single-word="false"/>
      <style:text-properties officeooo:paragraph-rsid="006a58ee"/>
    </style:style>
    <style:style style:name="P51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officeooo:rsid="0029550f" style:font-style-asian="italic" style:font-name-complex="Arial"/>
    </style:style>
    <style:style style:name="T6" style:family="text">
      <style:text-properties style:font-name="Arial" fo:font-style="italic" fo:background-color="transparent" loext:char-shading-value="0" style:font-style-asian="italic" style:font-name-complex="Arial"/>
    </style:style>
    <style:style style:name="T7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b1edf" style:font-name-complex="Arial"/>
    </style:style>
    <style:style style:name="T10" style:family="text">
      <style:text-properties style:font-name="Arial" officeooo:rsid="002da176" style:font-name-complex="Arial"/>
    </style:style>
    <style:style style:name="T11" style:family="text">
      <style:text-properties style:font-name="Arial" officeooo:rsid="0036b97f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2b1edf" style:font-size-asian="11pt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font-weight="bold" officeooo:rsid="0043f9c1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4e0723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6a58ee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6aa663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officeooo:rsid="00302deb" fo:background-color="transparent" loext:char-shading-value="0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6dec2f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4e0723" fo:background-color="transparent" loext:char-shading-value="0" style:font-size-asian="11pt" style:font-weight-asian="bold" style:font-name-complex="Arial" style:font-size-complex="11pt"/>
    </style:style>
    <style:style style:name="T30" style:family="text">
      <style:text-properties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31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2" style:family="text">
      <style:text-properties style:font-name="Arial" fo:font-size="11pt" fo:font-weight="bold" officeooo:rsid="004b792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3" style:family="text">
      <style:text-properties style:font-name="Arial" fo:font-size="11pt" fo:font-weight="bold" officeooo:rsid="004e0723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4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5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6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officeooo:rsid="006ff1ee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1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42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044812f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0pt" fo:font-style="italic" style:font-size-asian="10pt" style:font-style-asian="italic" style:font-name-complex="Arial"/>
    </style:style>
    <style:style style:name="T46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47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4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49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5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51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52" style:family="text">
      <style:text-properties style:font-name="Arial" fo:font-size="10pt" fo:font-style="italic" fo:font-weight="normal" officeooo:rsid="00351bc0" style:font-size-asian="10pt" style:font-style-asian="italic" style:font-weight-asian="normal" style:font-name-complex="Arial" style:font-style-complex="italic"/>
    </style:style>
    <style:style style:name="T53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font-name="Arial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5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style:font-name="Arial" fo:font-size="10pt" fo:font-style="italic" fo:font-weight="normal" officeooo:rsid="004e072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font-name="Arial" fo:font-size="10pt" fo:font-style="italic" fo:font-weight="normal" officeooo:rsid="00705580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59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0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tyle-complex="italic"/>
    </style:style>
    <style:style style:name="T61" style:family="text">
      <style:text-properties style:font-name="Arial" fo:font-size="10pt" fo:font-style="italic" officeooo:rsid="004a38ed" fo:background-color="transparent" loext:char-shading-value="0" style:font-size-asian="10pt" style:font-style-asian="italic" style:font-name-complex="Arial" style:font-style-complex="italic"/>
    </style:style>
    <style:style style:name="T62" style:family="text">
      <style:text-properties style:font-name="Arial" fo:font-size="10pt" fo:font-style="italic" officeooo:rsid="00302deb" fo:background-color="transparent" loext:char-shading-value="0" style:font-size-asian="10pt" style:font-style-asian="italic" style:font-name-complex="Arial" style:font-style-complex="italic"/>
    </style:style>
    <style:style style:name="T63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name-complex="Arial" style:font-style-complex="italic"/>
    </style:style>
    <style:style style:name="T64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65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style-complex="italic"/>
    </style:style>
    <style:style style:name="T66" style:family="text">
      <style:text-properties style:font-name="Arial" fo:font-size="10pt" fo:font-style="italic" officeooo:rsid="004b0ce0" style:font-name-asian="Times New Roman" style:font-size-asian="10pt" style:font-style-asian="italic" style:font-name-complex="Arial" style:font-size-complex="10pt" style:language-complex="ar" style:country-complex="SA" style:font-style-complex="italic" style:font-weight-complex="normal"/>
    </style:style>
    <style:style style:name="T67" style:family="text">
      <style:text-properties style:font-name="Arial" fo:font-size="10pt" fo:font-style="italic" officeooo:rsid="0072b65a" style:font-name-asian="Times New Roman" style:font-size-asian="10pt" style:font-style-asian="italic" style:font-name-complex="Arial" style:font-size-complex="10pt" style:language-complex="ar" style:country-complex="SA" style:font-style-complex="italic" style:font-weight-complex="normal"/>
    </style:style>
    <style:style style:name="T68" style:family="text">
      <style:text-properties style:font-name="Arial" fo:font-size="10pt" fo:font-weight="bold" style:font-size-asian="10pt" style:font-weight-asian="bold" style:font-name-complex="Arial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0" style:family="text">
      <style:text-properties style:font-name="Arial" fo:font-size="10pt" style:font-size-asian="10pt"/>
    </style:style>
    <style:style style:name="T71" style:family="text">
      <style:text-properties style:font-name="Arial" fo:font-size="10pt" style:font-size-asian="10pt" style:font-name-complex="Arial"/>
    </style:style>
    <style:style style:name="T72" style:family="text">
      <style:text-properties style:font-name="Arial" fo:font-size="10pt" style:font-size-asian="10pt" style:font-name-complex="Arial" style:font-size-complex="11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5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76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77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7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79" style:family="text">
      <style:text-properties style:font-name="Arial" fo:font-size="9pt" fo:background-color="transparent" loext:char-shading-value="0" style:font-size-asian="9pt" style:font-size-complex="9pt"/>
    </style:style>
    <style:style style:name="T80" style:family="text">
      <style:text-properties style:font-name="Arial" fo:font-size="9pt" officeooo:rsid="002f2fee" fo:background-color="transparent" loext:char-shading-value="0" style:font-size-asian="9pt" style:font-size-complex="9pt"/>
    </style:style>
    <style:style style:name="T8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82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83" style:family="text">
      <style:text-properties style:font-name="Arial" fo:font-weight="normal" style:font-weight-asian="normal" style:font-name-complex="Arial" style:font-weight-complex="normal"/>
    </style:style>
    <style:style style:name="T84" style:family="text">
      <style:text-properties style:font-name="Arial" fo:background-color="transparent" loext:char-shading-value="0" style:font-name-complex="Arial"/>
    </style:style>
    <style:style style:name="T85" style:family="text">
      <style:text-properties style:font-name="Arial" fo:language="en" fo:country="GB" style:font-name-complex="Arial"/>
    </style:style>
    <style:style style:name="T86" style:family="text">
      <style:text-properties fo:color="#2f5496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87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8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9" style:family="text">
      <style:text-properties fo:color="#000000" loext:opacity="100%" style:font-name="Arial" fo:font-size="11pt" fo:font-weight="bold" officeooo:rsid="006750fb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0" style:family="text">
      <style:text-properties fo:color="#000000" loext:opacity="100%" style:font-name="Arial" fo:font-size="11pt" fo:font-weight="bold" officeooo:rsid="006a58ee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1" style:family="text">
      <style:text-properties fo:color="#000000" loext:opacity="100%" style:font-name="Arial" fo:font-size="11pt" fo:font-weight="bold" officeooo:rsid="006aa663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2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language-complex="ar" style:country-complex="SA" style:font-weight-complex="bold"/>
    </style:style>
    <style:style style:name="T93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4" style:family="text">
      <style:text-properties fo:color="#000000" loext:opacity="100%" style:font-name="Arial" fo:font-size="11pt" fo:font-weight="bold" officeooo:rsid="006a58ee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5" style:family="text">
      <style:text-properties fo:color="#000000" loext:opacity="100%" style:font-name="Arial" style:font-name-complex="Arial Narrow"/>
    </style:style>
    <style:style style:name="T96" style:family="text">
      <style:text-properties fo:color="#000000" loext:opacity="100%" style:font-name="Arial" fo:background-color="#ffffff" loext:char-shading-value="0" style:font-name-complex="Arial Narrow"/>
    </style:style>
    <style:style style:name="T97" style:family="text">
      <style:text-properties fo:color="#000000" loext:opacity="100%" style:font-name="Arial" fo:font-size="10pt" style:font-size-asian="10pt" style:font-name-complex="Arial"/>
    </style:style>
    <style:style style:name="T98" style:family="text">
      <style:text-properties fo:color="#000000" loext:opacity="100%" style:font-name="Arial" fo:font-size="10pt" style:font-size-asian="10pt" style:language-asian="ru" style:country-asian="RU" style:font-size-complex="10pt"/>
    </style:style>
    <style:style style:name="T99" style:family="text">
      <style:text-properties fo:color="#000000" loext:opacity="100%" style:font-name="Arial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100" style:family="text">
      <style:text-properties fo:color="#000000" loext:opacity="100%" style:font-name="Arial" fo:font-size="10pt" fo:font-style="italic" style:font-size-asian="10pt" style:language-asian="ru" style:country-asian="RU" style:font-style-asian="italic" style:font-size-complex="10pt" style:font-style-complex="italic"/>
    </style:style>
    <style:style style:name="T101" style:family="text">
      <style:text-properties fo:color="#000000" loext:opacity="100%" style:font-name="Arial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2" style:family="text">
      <style:text-properties fo:color="#000000" loext:opacity="100%" style:font-name="Arial" fo:font-size="10pt" fo:font-style="italic" officeooo:rsid="001d9acf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3" style:family="text">
      <style:text-properties fo:color="#000000" loext:opacity="100%" style:font-name="Arial" fo:font-size="10pt" fo:font-style="italic" officeooo:rsid="00662c26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4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05" style:family="text">
      <style:text-properties fo:color="#000000" loext:opacity="100%" style:font-name="Verdana" fo:font-size="9pt" officeooo:rsid="002b1edf" fo:background-color="transparent" loext:char-shading-value="0" style:font-name-asian="TimesNewRomanPSMT" style:font-size-asian="9pt" style:font-name-complex="Verdana" style:font-size-complex="9pt"/>
    </style:style>
    <style:style style:name="T106" style:family="text">
      <style:text-properties fo:color="#000000" loext:opacity="100%" style:font-name="Verdana" fo:font-weight="bold" style:font-name-asian="TimesNewRomanPS-BoldMT" style:font-weight-asian="bold" style:font-name-complex="Verdana" style:font-weight-complex="bold"/>
    </style:style>
    <style:style style:name="T107" style:family="text">
      <style:text-properties fo:color="#000000" loext:opacity="100%" style:font-name="Verdana" fo:font-weight="bold" officeooo:rsid="00235506" style:font-name-asian="TimesNewRomanPS-BoldMT" style:font-weight-asian="bold" style:font-name-complex="Verdana" style:font-weight-complex="bold"/>
    </style:style>
    <style:style style:name="T108" style:family="text">
      <style:text-properties fo:color="#000000" loext:opacity="100%" style:font-name="Verdana" fo:font-weight="bold" officeooo:rsid="006a58ee" style:font-name-asian="TimesNewRomanPS-BoldMT" style:font-weight-asian="bold" style:font-name-complex="Verdana" style:font-weight-complex="bold"/>
    </style:style>
    <style:style style:name="T109" style:family="text">
      <style:text-properties fo:color="#000000" loext:opacity="100%" style:font-name="Verdana" fo:font-weight="bold" officeooo:rsid="0074d938" style:font-name-asian="TimesNewRomanPS-BoldMT" style:font-weight-asian="bold" style:font-name-complex="Verdana" style:font-weight-complex="bold"/>
    </style:style>
    <style:style style:name="T11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11" style:family="text">
      <style:text-properties style:text-line-through-style="solid" style:text-line-through-type="single" style:font-name="Arial" fo:font-size="11pt" fo:font-style="italic" fo:font-weight="bold" style:text-underline-mode="continuous" style:text-overline-mode="continuous" style:text-line-through-mode="continuous" fo:background-color="transparent" loext:char-shading-value="0" style:font-size-asian="11pt" style:font-style-asian="italic" style:font-weight-asian="bold" style:font-name-complex="Arial" style:font-size-complex="11pt"/>
    </style:style>
    <style:style style:name="T112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13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14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15" style:family="text">
      <style:text-properties style:font-name="Arial Narrow" fo:font-size="14pt" style:font-size-asian="14pt" style:font-name-complex="Arial" style:font-size-complex="14pt"/>
    </style:style>
    <style:style style:name="T116" style:family="text">
      <style:text-properties style:use-window-font-color="true" loext:opacity="0%"/>
    </style:style>
    <style:style style:name="T117" style:family="text">
      <style:text-properties style:use-window-font-color="true" loext:opacity="0%" style:font-name="Arial" fo:font-style="italic" style:font-style-asian="italic" style:font-name-complex="Arial"/>
    </style:style>
    <style:style style:name="T118" style:family="text">
      <style:text-properties style:use-window-font-color="true" loext:opacity="0%" style:font-name="Arial" style:font-name-complex="Arial"/>
    </style:style>
    <style:style style:name="T119" style:family="text">
      <style:text-properties style:use-window-font-color="true" loext:opacity="0%" style:font-name="Arial" officeooo:rsid="001ec269" style:font-name-complex="Arial"/>
    </style:style>
    <style:style style:name="T120" style:family="text">
      <style:text-properties style:use-window-font-color="true" loext:opacity="0%" style:font-name="Arial" officeooo:rsid="0025ff22" style:font-name-complex="Arial"/>
    </style:style>
    <style:style style:name="T121" style:family="text">
      <style:text-properties style:use-window-font-color="true" loext:opacity="0%" style:font-name-complex="Times New Roman1"/>
    </style:style>
    <style:style style:name="T122" style:family="text">
      <style:text-properties style:use-window-font-color="true" loext:opacity="0%" style:font-name-asian="Arial" style:font-name-complex="Times New Roman1" style:language-complex="ar" style:country-complex="SA"/>
    </style:style>
    <style:style style:name="T123" style:family="text">
      <style:text-properties style:use-window-font-color="true" loext:opacity="0%" officeooo:rsid="01038ae4" style:font-name-asian="Arial" style:font-name-complex="Times New Roman1" style:language-complex="ar" style:country-complex="SA"/>
    </style:style>
    <style:style style:name="T124" style:family="text">
      <style:text-properties style:use-window-font-color="true" loext:opacity="0%" style:text-underline-style="none"/>
    </style:style>
    <style:style style:name="T125" style:family="text">
      <style:text-properties officeooo:rsid="00226bf9"/>
    </style:style>
    <style:style style:name="T126" style:family="text">
      <style:text-properties officeooo:rsid="0035d9f7"/>
    </style:style>
    <style:style style:name="T127" style:family="text">
      <style:text-properties officeooo:rsid="0029550f"/>
    </style:style>
    <style:style style:name="T128" style:family="text">
      <style:text-properties officeooo:rsid="002b1edf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5ce9df" fo:background-color="transparent" loext:char-shading-value="0"/>
    </style:style>
    <style:style style:name="T131" style:family="text">
      <style:text-properties officeooo:rsid="012c1f70" fo:background-color="transparent" loext:char-shading-value="0"/>
    </style:style>
    <style:style style:name="T132" style:family="text">
      <style:text-properties officeooo:rsid="002b2593"/>
    </style:style>
    <style:style style:name="T133" style:family="text">
      <style:text-properties officeooo:rsid="0013d869"/>
    </style:style>
    <style:style style:name="T134" style:family="text">
      <style:text-properties style:text-line-through-style="none" style:text-line-through-type="none" style:text-underline-style="none" fo:font-weight="normal" style:font-weight-asian="normal"/>
    </style:style>
    <style:style style:name="T135" style:family="text">
      <style:text-properties style:text-line-through-style="none" style:text-line-through-type="none" style:font-name="Arial-BoldMT1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36" style:family="text">
      <style:text-properties officeooo:rsid="00302deb"/>
    </style:style>
    <style:style style:name="T137" style:family="text">
      <style:text-properties fo:font-style="italic" style:font-style-asian="italic"/>
    </style:style>
    <style:style style:name="T138" style:family="text">
      <style:text-properties fo:font-style="italic" officeooo:rsid="0046590e" style:font-style-asian="italic"/>
    </style:style>
    <style:style style:name="T139" style:family="text">
      <style:text-properties fo:color="#ff0000" loext:opacity="100%"/>
    </style:style>
    <style:style style:name="T14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1" style:family="text">
      <style:text-properties fo:font-size="11pt" fo:font-style="normal" fo:font-weight="bold" officeooo:rsid="004ff7c5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fo:font-size="11pt" fo:font-style="normal" fo:font-weight="bold" officeooo:rsid="0053eb8a" style:font-size-asian="11pt" style:font-style-asian="normal" style:font-weight-asian="bold" style:font-size-complex="11pt" style:font-style-complex="normal" style:font-weight-complex="bold"/>
    </style:style>
    <style:style style:name="T143" style:family="text">
      <style:text-properties officeooo:rsid="00351bc0"/>
    </style:style>
    <style:style style:name="T144" style:family="text">
      <style:text-properties fo:font-size="14pt" style:font-name-asian="Arial1" style:font-size-asian="14pt" style:font-name-complex="Arial1" style:font-size-complex="14pt"/>
    </style:style>
    <style:style style:name="T145" style:family="text">
      <style:text-properties fo:font-size="14pt" fo:font-weight="bold" style:font-size-asian="14pt" style:font-weight-asian="bold" style:font-size-complex="14pt"/>
    </style:style>
    <style:style style:name="T146" style:family="text">
      <style:text-properties style:font-name-asian="Arial1" style:font-name-complex="Arial1"/>
    </style:style>
    <style:style style:name="T147" style:family="text">
      <style:text-properties officeooo:rsid="0036b97f"/>
    </style:style>
    <style:style style:name="T148" style:family="text">
      <style:text-properties officeooo:rsid="00394a1f"/>
    </style:style>
    <style:style style:name="T149" style:family="text">
      <style:text-properties officeooo:rsid="003b181a"/>
    </style:style>
    <style:style style:name="T150" style:family="text">
      <style:text-properties officeooo:rsid="003f7502"/>
    </style:style>
    <style:style style:name="T151" style:family="text">
      <style:text-properties fo:font-weight="bold" fo:background-color="transparent" loext:char-shading-value="0" style:font-weight-asian="bold" style:font-weight-complex="bold"/>
    </style:style>
    <style:style style:name="T152" style:family="text">
      <style:text-properties officeooo:rsid="0043f9c1"/>
    </style:style>
    <style:style style:name="T153" style:family="text">
      <style:text-properties officeooo:rsid="00462839"/>
    </style:style>
    <style:style style:name="T154" style:family="text">
      <style:text-properties officeooo:rsid="0046590e"/>
    </style:style>
    <style:style style:name="T155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156" style:family="text">
      <style:text-properties fo:font-variant="normal" fo:text-transform="none" style:text-line-through-style="none" style:text-line-through-type="none" style:text-underline-style="none" fo:font-weight="normal" officeooo:rsid="0046590e" style:font-weight-asian="normal"/>
    </style:style>
    <style:style style:name="T157" style:family="text">
      <style:text-properties officeooo:rsid="002f2fee"/>
    </style:style>
    <style:style style:name="T158" style:family="text">
      <style:text-properties officeooo:rsid="0053eb8a"/>
    </style:style>
    <style:style style:name="T159" style:family="text">
      <style:text-properties officeooo:rsid="005441d9"/>
    </style:style>
    <style:style style:name="T160" style:family="text">
      <style:text-properties officeooo:rsid="00560500"/>
    </style:style>
    <style:style style:name="T161" style:family="text">
      <style:text-properties officeooo:rsid="00583c45"/>
    </style:style>
    <style:style style:name="T162" style:family="text">
      <style:text-properties fo:background-color="#dddddd" loext:char-shading-value="0"/>
    </style:style>
    <style:style style:name="T163" style:family="text">
      <style:text-properties officeooo:rsid="00599c79"/>
    </style:style>
    <style:style style:name="T164" style:family="text">
      <style:text-properties officeooo:rsid="005b58be"/>
    </style:style>
    <style:style style:name="T165" style:family="text">
      <style:text-properties officeooo:rsid="005ce9df"/>
    </style:style>
    <style:style style:name="T166" style:family="text">
      <style:text-properties officeooo:rsid="005f4baf"/>
    </style:style>
    <style:style style:name="T167" style:family="text">
      <style:text-properties officeooo:rsid="004a5416"/>
    </style:style>
    <style:style style:name="T168" style:family="text">
      <style:text-properties officeooo:rsid="01019927"/>
    </style:style>
    <style:style style:name="T169" style:family="text">
      <style:text-properties style:font-name-asian="Arial" style:font-name-complex="Times New Roman1" style:language-complex="ar" style:country-complex="SA"/>
    </style:style>
    <style:style style:name="T170" style:family="text">
      <style:text-properties officeooo:rsid="010399ae"/>
    </style:style>
    <style:style style:name="T171" style:family="text">
      <style:text-properties style:text-underline-style="none"/>
    </style:style>
    <style:style style:name="T172" style:family="text">
      <style:text-properties fo:font-size="10pt" style:font-name-asian="CIDFont+F3" style:font-size-asian="10pt" style:font-name-complex="CIDFont+F3" style:font-size-complex="10pt"/>
    </style:style>
    <style:style style:name="T173" style:family="text">
      <style:text-properties fo:font-size="10pt" style:font-size-asian="10pt" style:font-size-complex="10pt"/>
    </style:style>
    <style:style style:name="T174" style:family="text">
      <style:text-properties fo:font-size="10pt" officeooo:rsid="0107e58b" style:font-size-asian="10pt" style:font-size-complex="10pt"/>
    </style:style>
    <style:style style:name="T175" style:family="text">
      <style:text-properties fo:font-size="10pt" officeooo:rsid="01121c04" style:font-size-asian="10pt" style:font-size-complex="10pt"/>
    </style:style>
    <style:style style:name="T176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77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178" style:family="text">
      <style:text-properties fo:color="#ff00ff" loext:opacity="100%"/>
    </style:style>
    <style:style style:name="T179" style:family="text">
      <style:text-properties fo:color="#ff00ff" loext:opacity="100%" fo:font-size="10pt" style:font-name-asian="CIDFont+F3" style:font-size-asian="10pt" style:font-name-complex="CIDFont+F3" style:font-size-complex="10pt"/>
    </style:style>
    <style:style style:name="T180" style:family="text">
      <style:text-properties officeooo:rsid="0109f511"/>
    </style:style>
    <style:style style:name="T181" style:family="text">
      <style:text-properties officeooo:rsid="00b7fd22"/>
    </style:style>
    <style:style style:name="T182" style:family="text">
      <style:text-properties officeooo:rsid="010b40ca"/>
    </style:style>
    <style:style style:name="T183" style:family="text">
      <style:text-properties officeooo:rsid="01121c04"/>
    </style:style>
    <style:style style:name="T184" style:family="text">
      <style:text-properties officeooo:rsid="0112fb83"/>
    </style:style>
    <style:style style:name="T185" style:family="text">
      <style:text-properties officeooo:rsid="01281502"/>
    </style:style>
    <style:style style:name="T186" style:family="text">
      <style:text-properties officeooo:rsid="0112fb83" style:font-name-asian="Times New Roman" style:language-complex="ar" style:country-complex="SA"/>
    </style:style>
    <style:style style:name="T187" style:family="text">
      <style:text-properties officeooo:rsid="012b6abf"/>
    </style:style>
    <style:style style:name="T188" style:family="text">
      <style:text-properties fo:font-size="9pt" fo:background-color="transparent" loext:char-shading-value="0" style:font-name-asian="Times New Roman" style:font-size-asian="9pt" style:font-size-complex="9pt" style:language-complex="ar" style:country-complex="SA"/>
    </style:style>
    <style:style style:name="T189" style:family="text">
      <style:text-properties fo:font-size="9pt" officeooo:rsid="0118f794" fo:background-color="transparent" loext:char-shading-value="0" style:font-name-asian="Times New Roman" style:font-size-asian="9pt" style:font-size-complex="9pt" style:language-complex="ar" style:country-complex="SA"/>
    </style:style>
    <style:style style:name="T190" style:family="text">
      <style:text-properties fo:font-size="9pt" officeooo:rsid="011a76b6" fo:background-color="transparent" loext:char-shading-value="0" style:font-name-asian="Times New Roman" style:font-size-asian="9pt" style:font-size-complex="9pt" style:language-complex="ar" style:country-complex="SA"/>
    </style:style>
    <style:style style:name="T191" style:family="text">
      <style:text-properties style:font-name="Arial-BoldMT" fo:font-size="11pt" fo:font-weight="bold" style:font-size-asian="11pt" style:font-weight-asian="bold"/>
    </style:style>
    <style:style style:name="T192" style:family="text">
      <style:text-properties style:font-name="Arial-BoldMT" fo:font-size="11pt" fo:font-weight="bold" officeooo:rsid="006aa663" style:font-size-asian="11pt" style:font-weight-asian="bold"/>
    </style:style>
    <style:style style:name="T193" style:family="text">
      <style:text-properties officeooo:rsid="006a58ee"/>
    </style:style>
    <style:style style:name="T194" style:family="text">
      <style:text-properties officeooo:rsid="006aa663"/>
    </style:style>
    <style:style style:name="T195" style:family="text">
      <style:text-properties style:font-name="TimesNewRoman" fo:font-size="10pt" style:font-name-asian="Times New Roman" style:font-size-asian="10pt" style:font-name-complex="Times New Roman" style:font-size-complex="10pt" style:language-complex="ar" style:country-complex="SA"/>
    </style:style>
    <style:style style:name="T196" style:family="text">
      <style:text-properties style:font-name="TimesNewRoman" fo:font-size="10pt" officeooo:rsid="006c2ae5" style:font-name-asian="Times New Roman" style:font-size-asian="10pt" style:font-name-complex="Times New Roman" style:font-size-complex="10pt" style:language-complex="ar" style:country-complex="SA"/>
    </style:style>
    <style:style style:name="T197" style:family="text">
      <style:text-properties officeooo:rsid="006f62e3"/>
    </style:style>
    <style:style style:name="T198" style:family="text">
      <style:text-properties officeooo:rsid="006b458c"/>
    </style:style>
    <style:style style:name="T199" style:family="text">
      <style:text-properties officeooo:rsid="0079a3c3"/>
    </style:style>
    <style:style style:name="T200" style:family="text">
      <style:text-properties officeooo:rsid="007aa678"/>
    </style:style>
    <style:style style:name="T201" style:family="text">
      <style:text-properties officeooo:rsid="00705580"/>
    </style:style>
    <style:style style:name="T202" style:family="text">
      <style:text-properties officeooo:rsid="0072b65a"/>
    </style:style>
    <style:style style:name="T203" style:family="text">
      <style:text-properties officeooo:rsid="0070f0b9"/>
    </style:style>
    <style:style style:name="T204" style:family="text">
      <style:text-properties officeooo:rsid="001ec269"/>
    </style:style>
    <style:style style:name="T205" style:family="text">
      <style:text-properties officeooo:rsid="003339f5"/>
    </style:style>
    <style:style style:name="T206" style:family="text">
      <style:text-properties officeooo:rsid="00405c2e"/>
    </style:style>
    <style:style style:name="T207" style:family="text">
      <style:text-properties officeooo:rsid="00748d5b"/>
    </style:style>
    <style:style style:name="T20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0.242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3"><draw:frame draw:style-name="fr2" draw:name="Immagine1" text:anchor-type="char" svg:x="-0.03cm" svg:y="-2.009cm" svg:width="17cm" svg:height="1.782cm" draw:z-index="2"><draw:image xlink:href="Pictures/1000000000000347000000585FE40875D35A4ACF.png" xlink:type="simple" xlink:show="embed" xlink:actuate="onLoad" draw:mime-type="image/png"/></draw:frame><text:span text:style-name="Car._20_predefinito_20_paragrafo"><text:span text:style-name="T1"/></text:span></text:p>
      <text:p text:style-name="P127"><text:span text:style-name="Car._20_predefinito_20_paragrafo"><text:span text:style-name="T1"/></text:span></text:p>
      <text:p text:style-name="P105"/>
      <text:p text:style-name="P515"/>
      <text:p text:style-name="P9"/>
      <text:p text:style-name="P11"/>
      <text:p text:style-name="P25"/>
      <text:p text:style-name="P25"/>
      <text:p text:style-name="P25"/>
      <text:p text:style-name="P279"/>
      <text:p text:style-name="P280">FORMULARIO DI PRESENTAZIONE DI PROGETTI </text:p>
      <text:p text:style-name="P279"/>
      <text:p text:style-name="P25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5"><text:span text:style-name="Car._20_predefinito_20_paragrafo3"><text:span text:style-name="T106">Avviso pubblico per la presentazione di progetti formativi di IeFP di IV anno realizzati dagli </text:span></text:span><text:span text:style-name="Car._20_predefinito_20_paragrafo3"><text:span text:style-name="T109">O</text:span></text:span><text:span text:style-name="Car._20_predefinito_20_paragrafo3"><text:span text:style-name="T106">rganismi </text:span></text:span><text:span text:style-name="Car._20_predefinito_20_paragrafo3"><text:span text:style-name="T109">F</text:span></text:span><text:span text:style-name="Car._20_predefinito_20_paragrafo3"><text:span text:style-name="T106">ormativi accreditati nell’ambito “obbligo di istruzione” </text:span></text:span><text:span text:style-name="Car._20_predefinito_20_paragrafo3"><text:span text:style-name="T107">anno 202</text:span></text:span><text:span text:style-name="Car._20_predefinito_20_paragrafo3"><text:span text:style-name="T108">4</text:span></text:span><text:span text:style-name="Car._20_predefinito_20_paragrafo3"><text:span text:style-name="T107">/2</text:span></text:span><text:span text:style-name="Car._20_predefinito_20_paragrafo3"><text:span text:style-name="T108">5</text:span></text:span></text:p>
      <text:p text:style-name="P293"/>
      <text:p text:style-name="P335">Indice</text:p>
      <text:p text:style-name="P34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66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7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8"><text:tab/>3</text:span></text:span></text:a></text:p>
          <text:p text:style-name="P367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18">Sezione 0<text:tab/> Dati identificativi del progetto<text:tab/>4</text:span></text:span></text:a></text:p>
          <text:p text:style-name="P367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18">Sezione A<text:tab/> Soggetti coinvolti nella realizzazione del progetto<text:tab/>4</text:span></text:span></text:a></text:p>
          <text:p text:style-name="P367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8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9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8"> del progetto<text:tab/>5</text:span></text:span></text:a></text:p>
          <text:p text:style-name="P367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118">Sezione C <text:tab/> <text:s/>Articolazione esecutiva del progetto<text:tab/></text:span></text:span></text:a><text:span text:style-name="Car._20_predefinito_20_paragrafo"><text:span text:style-name="T120">16</text:span></text:span></text:p>
          <text:p text:style-name="P367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118">Sezione D<text:tab/> <text:s/>Priorità<text:tab/>2</text:span></text:span></text:a><text:span text:style-name="Car._20_predefinito_20_paragrafo"><text:span text:style-name="T120">6</text:span></text:span></text:p>
          <text:p text:style-name="P367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118">Sezione E<text:tab/> <text:s/>Prodotti<text:tab/>2</text:span></text:span></text:a><text:span text:style-name="Car._20_predefinito_20_paragrafo"><text:span text:style-name="T120">7</text:span></text:span></text:p>
        </text:index-body>
      </text:table-of-content>
      <text:p text:style-name="P3"/>
      <text:p text:style-name="P10"/>
      <text:p text:style-name="P334"/>
      <text:p text:style-name="P104"/>
      <text:p text:style-name="P103"/>
      <text:p text:style-name="P369"><text:span text:style-name="Car._20_predefinito_20_paragrafo"><text:span text:style-name="T43">ISTRUZIONI</text:span></text:span></text:p>
      <text:p text:style-name="P369"><text:span text:style-name="Car._20_predefinito_20_paragrafo"><text:span text:style-name="T43"/></text:span></text:p>
      <text:p text:style-name="P369"><text:span text:style-name="Car._20_predefinito_20_paragrafo"><text:span text:style-name="T43">Il presente documento si compone delle seguenti sezioni:</text:span></text:span></text:p>
      <text:p text:style-name="P369"><text:span text:style-name="Car._20_predefinito_20_paragrafo"><text:span text:style-name="T43"><text:s text:c="4"/>• Sezione 0 Dati identificativi del progetto</text:span></text:span></text:p>
      <text:p text:style-name="P369"><text:span text:style-name="Car._20_predefinito_20_paragrafo"><text:span text:style-name="T43"><text:s text:c="4"/>• Sezione A Soggetti coinvolti nella realizzazione del progetto</text:span></text:span></text:p>
      <text:p text:style-name="P369"><text:span text:style-name="Car._20_predefinito_20_paragrafo"><text:span text:style-name="T43"><text:s text:c="4"/>• Sezione B Descrizione del progetto</text:span></text:span></text:p>
      <text:p text:style-name="P369"><text:span text:style-name="Car._20_predefinito_20_paragrafo"><text:span text:style-name="T43"><text:s text:c="4"/>• Sezione C Articolazione esecutiva del progetto</text:span></text:span></text:p>
      <text:p text:style-name="P369"><text:span text:style-name="Car._20_predefinito_20_paragrafo"><text:span text:style-name="T43"><text:s text:c="4"/>• Sezione D Priorità</text:span></text:span></text:p>
      <text:p text:style-name="P369"><text:span text:style-name="Car._20_predefinito_20_paragrafo"><text:span text:style-name="T43"><text:s text:c="4"/>• Sezione E Prodotti</text:span></text:span></text:p>
      <text:p text:style-name="P369"><text:span text:style-name="Car._20_predefinito_20_paragrafo"><text:span text:style-name="T43">Le sezioni 0, A e B1 devono essere compilate </text:span></text:span><text:span text:style-name="Car._20_predefinito_20_paragrafo"><text:span text:style-name="T27">tramite sistema online</text:span></text:span><text:span text:style-name="Car._20_predefinito_20_paragrafo"><text:span text:style-name="T43">, collegandosi al seguente indirizzo web: </text:span></text:span><text:span text:style-name="Internet_20_link"><text:span text:style-name="T86">https://web.rete.toscana.it/fse3</text:span></text:span><text:span text:style-name="Car._20_predefinito_20_paragrafo"><text:span text:style-name="T43"> e selezionando 2) Per la candidatura su un bando FSE -&gt; Formulario di presentazione progetti FSE e in seguito Consulta bandi/presenta progetti, effettuando la ricerca dell’avviso a cui si desidera di presentare la propria candidatura attraverso i parametri a disposizione.</text:span></text:span></text:p>
      <text:p text:style-name="P331"/>
      <text:p text:style-name="P331"/>
      <text:p text:style-name="P297"><text:span text:style-name="Car._20_predefinito_20_paragrafo"><text:span text:style-name="T151">TUTTI I BOX DEL FORMULARIO DEVONO ESSERE COMPILATI RISPETTANDO I MASSIMALI DI RIGHE INDICATI IN TESTA AL BOX. SI PRECISA CHE LE RIGHE ECCEDENTI I LIMITI INDICATI NON SARANNO OGGETTO DI VALUTAZIONE.</text:span></text:span></text:p>
      <text:p text:style-name="P298"/>
      <text:p text:style-name="P331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75">Sezione 0 Dati identificativi del pro<text:span text:style-name="T162">getto (compilazione on line)</text:span></text:p>
      <text:p text:style-name="P30"/>
      <text:p text:style-name="P376"><text:bookmark-start text:name="__RefHeading___Toc503287653"/>Sezione A Soggetti coinvolti nella realizzazione del p<text:span text:style-name="T162">rogetto (compilazione online)</text:span><text:bookmark-end text:name="__RefHeading___Toc503287653"/></text:p>
      <text:p text:style-name="P82"/>
      <text:p text:style-name="P376">B.1 Informazioni generali e contestualizzazi<text:span text:style-name="T162">one (compilazione online)</text:span></text:p>
      <text:p text:style-name="P332"/>
      <text:p text:style-name="P333"><text:bookmark-start text:name="__RefHeading___Toc503287652"/><text:bookmark-end text:name="__RefHeading___Toc503287652"/></text:p>
      <text:p text:style-name="P377">Sezione B<text:tab/><text:tab/>Descrizione del progetto</text:p>
      <text:p text:style-name="P373">B.2<text:tab/>Architettura del Progetto e contenuti principali</text:p>
      <text:p text:style-name="P31"/>
      <text:p text:style-name="P172">B.2.1 Obiettivi generali del progetto</text:p>
      <text:p text:style-name="Text_20_body"><text:span text:style-name="Car._20_predefinito_20_paragrafo"><text:span text:style-name="T45">(illustrare la coerenza degli obiettivi progettuali con</text:span></text:span><text:span text:style-name="Car._20_predefinito_20_paragrafo"><text:span text:style-name="T46"> quanto previsto dall’Avviso)</text:span></text:span><text:span text:style-name="Car._20_predefinito_20_paragrafo"><text:span text:style-name="T48"> </text:span></text:span><text:span text:style-name="Car._20_predefinito_20_paragrafo"><text:span text:style-name="T45">(Max 30 righe Arial 11)</text:span></text:span></text:p>
      <text:p text:style-name="P229"/>
      <text:p text:style-name="P208"/>
      <text:p text:style-name="P208"/>
      <text:p text:style-name="P12"/>
      <text:p text:style-name="P465"><text:span text:style-name="Car._20_predefinito_20_paragrafo"><text:span text:style-name="T22">B.2.1.1 Figura </text:span></text:span><text:span text:style-name="Car._20_predefinito_20_paragrafo"><text:span text:style-name="T23">di Tecnico </text:span></text:span><text:span text:style-name="Car._20_predefinito_20_paragrafo"><text:span text:style-name="T22">per la quale è progettato il percorso formativo </text:span></text:span><text:span text:style-name="Car._20_predefinito_20_paragrafo"><text:span text:style-name="T24">di IV anno </text:span></text:span><text:span text:style-name="Car._20_predefinito_20_paragrafo"><text:span text:style-name="T22">t</text:span></text:span><text:span text:style-name="Car._20_predefinito_20_paragrafo"><text:span text:style-name="T23">ra quell</text:span></text:span><text:span text:style-name="Car._20_predefinito_20_paragrafo"><text:span text:style-name="T24">e</text:span></text:span><text:span text:style-name="Car._20_predefinito_20_paragrafo"><text:span text:style-name="T23"> </text:span></text:span><text:span text:style-name="Car._20_predefinito_20_paragrafo"><text:span text:style-name="T90">indicat</text:span></text:span><text:span text:style-name="Car._20_predefinito_20_paragrafo"><text:span text:style-name="T91">e</text:span></text:span><text:span text:style-name="Car._20_predefinito_20_paragrafo"><text:span text:style-name="T90"> </text:span></text:span><text:span text:style-name="Car._20_predefinito_20_paragrafo"><text:span text:style-name="T93">nell'allegato </text:span></text:span><text:span text:style-name="Car._20_predefinito_20_paragrafo"><text:span text:style-name="T94">8</text:span></text:span><text:span text:style-name="Car._20_predefinito_20_paragrafo"><text:span text:style-name="T93">):</text:span></text:span></text:p>
      <text:p text:style-name="P75"><text:span text:style-name="Car._20_predefinito_20_paragrafo"><text:span text:style-name="T4">(nel caso di figura articolata in più indirizzi indicare anche l’/gli indirizzo/i preso/i a riferimento per la progettazione del percorso</text:span></text:span><text:span text:style-name="Car._20_predefinito_20_paragrafo"><text:span text:style-name="T4"><text:note text:id="ftn1" text:note-class="footnote"><text:note-citation>1</text:note-citation><text:note-body><text:p text:style-name="P349"><text:s/><text:span text:style-name="T193">Per la progettazione dei percorsi di IV anno occorre fare riferimento alla tabella di progettazione delle figure di Tecnico indicate nell’allegato 8 all’Avviso </text:span><text:span text:style-name="T197">in relazione alla progettazione degli indirizzi</text:span><text:span text:style-name="T193">.</text:span><text:span text:style-name="Car._20_predefinito_20_paragrafo"><text:span text:style-name="T80"> </text:span></text:span></text:p></text:note-body></text:note></text:span></text:span><text:span text:style-name="Car._20_predefinito_20_paragrafo"><text:span text:style-name="T4">)</text:span></text:span></text:p>
      <text:p text:style-name="P230"/>
      <text:p text:style-name="P230"/>
      <text:p text:style-name="P13"/>
      <text:p text:style-name="P77"><text:span text:style-name="Car._20_predefinito_20_paragrafo"><text:span text:style-name="T87">B.2.1.</text:span></text:span><text:span text:style-name="Car._20_predefinito_20_paragrafo"><text:span text:style-name="T89">2</text:span></text:span><text:span text:style-name="Car._20_predefinito_20_paragrafo"><text:span text:style-name="T87"> Numero </text:span></text:span><text:span text:style-name="Car._20_predefinito_20_paragrafo"><text:span text:style-name="T88">allievi </text:span></text:span><text:span text:style-name="Car._20_predefinito_20_paragrafo"><text:span text:style-name="T92">previsti</text:span></text:span></text:p>
      <text:p text:style-name="P77"><text:span text:style-name="Car._20_predefinito_20_paragrafo"><text:span text:style-name="T99">(i</text:span></text:span><text:span text:style-name="Car._20_predefinito_20_paragrafo"><text:span text:style-name="T100">ndicare </text:span></text:span><text:span text:style-name="Car._20_predefinito_20_paragrafo"><text:span text:style-name="T102">il numero allievi </text:span></text:span><text:span text:style-name="Car._20_predefinito_20_paragrafo"><text:span text:style-name="T101">per i </text:span></text:span><text:span text:style-name="Car._20_predefinito_20_paragrafo"><text:span text:style-name="T103">q</text:span></text:span><text:span text:style-name="Car._20_predefinito_20_paragrafo"><text:span text:style-name="T101">uali si int</text:span></text:span><text:span text:style-name="Car._20_predefinito_20_paragrafo"><text:span text:style-name="T100">ende attivare il percorso formativo</text:span></text:span><text:span text:style-name="Car._20_predefinito_20_paragrafo"><text:span text:style-name="T98">)</text:span></text:span></text:p>
      <text:p text:style-name="P244">15</text:p>
      <text:p text:style-name="P231"/>
      <text:p text:style-name="P170"/>
      <text:p text:style-name="P177"><text:span text:style-name="Car._20_predefinito_20_paragrafo"><text:span text:style-name="T17">B.2.2 Struttura e logica progettuale</text:span></text:span></text:p>
      <text:p text:style-name="Text_20_body"><text:span text:style-name="Car._20_predefinito_20_paragrafo"><text:span text:style-name="T45">(descrivere sinteticamente la struttura del progetto e dettagliare le attività previste, evidenziando la coerenza rispetto a quanto previsto dall’Avviso</text:span></text:span><text:span text:style-name="Car._20_predefinito_20_paragrafo"><text:span text:style-name="T47">)</text:span></text:span><text:span text:style-name="Car._20_predefinito_20_paragrafo"><text:span text:style-name="T45"> (Max 20 righe Arial 11)</text:span></text:span></text:p>
      <text:p text:style-name="P233"/>
      <text:p text:style-name="P234"/>
      <text:p text:style-name="P32"/>
      <text:p text:style-name="P177"><text:span text:style-name="Car._20_predefinito_20_paragrafo"><text:span text:style-name="T18">B.2.2.1 Coerenza delle varie attività e fasi progettuali</text:span></text:span></text:p>
      <text:p text:style-name="Text_20_body"><text:span text:style-name="Car._20_predefinito_20_paragrafo"><text:span text:style-name="T45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48"> </text:span></text:span><text:span text:style-name="Car._20_predefinito_20_paragrafo"><text:span text:style-name="T45">(Max 20 righe Arial 11)</text:span></text:span></text:p>
      <text:p text:style-name="P233"/>
      <text:p text:style-name="P210"/>
      <text:p text:style-name="P26"/>
      <text:p text:style-name="P75"><text:span text:style-name="Car._20_predefinito_20_paragrafo"><text:span text:style-name="T18">B.2.2.2</text:span></text:span><text:span text:style-name="Car._20_predefinito_20_paragrafo"><text:span text:style-name="T13"> </text:span></text:span><text:span text:style-name="Car._20_predefinito_20_paragrafo"><text:span text:style-name="T18">Congruenza generale del progetto</text:span></text:span></text:p>
      <text:p text:style-name="Text_20_body"><text:span text:style-name="Car._20_predefinito_20_paragrafo"><text:span text:style-name="T45">(illustrare la congruenza dei contenuti proposti, delle risorse mobilitate e delle metodologie di attuazione delle azioni)</text:span></text:span><text:span text:style-name="Car._20_predefinito_20_paragrafo"><text:span text:style-name="T68"> </text:span></text:span><text:span text:style-name="Car._20_predefinito_20_paragrafo"><text:span text:style-name="T45">(Max 20 righe Arial 11)</text:span></text:span><text:span text:style-name="Car._20_predefinito_20_paragrafo"><text:span text:style-name="T39"> <text:s/></text:span></text:span></text:p>
      <text:p text:style-name="P232"/>
      <text:p text:style-name="P232"/>
      <text:p text:style-name="P83"/>
      <text:p text:style-name="P75"><text:span text:style-name="Car._20_predefinito_20_paragrafo"><text:span text:style-name="T18">B.2.2.3</text:span></text:span><text:span text:style-name="Car._20_predefinito_20_paragrafo"><text:span text:style-name="T13"> </text:span></text:span><text:span text:style-name="Car._20_predefinito_20_paragrafo"><text:span text:style-name="T18">Durata complessiva del progetto</text:span></text:span></text:p>
      <text:p text:style-name="P124">(in mesi, nel rispetto di quanto previsto dall’avviso)</text:p>
      <text:p text:style-name="P243">12 mesi</text:p>
      <text:p text:style-name="P232"/>
      <text:p text:style-name="P84"/>
      <text:p text:style-name="P25"/>
      <text:h text:style-name="P405" text:outline-level="3">B.2.3 <text:tab/>Modalità di reperimento dell’utenza</text:h>
      <text:p text:style-name="P172">B.2.3.1 Modalità di reperimento e sensibilizzazione</text:p>
      <text:p text:style-name="P124">(descrivere le azioni e i canali di diffusione più efficaci, rispetto alla tipologia di progetto, che si intendono attivare per raggiungere ed informare il più ampio numero di potenziali destinatari) (Max 15 righe Arial 11)</text:p>
      <text:p text:style-name="P225"/>
      <text:p text:style-name="P225"/>
      <text:p text:style-name="P172"/>
      <text:p text:style-name="P128"><text:soft-page-break/><text:span text:style-name="Car._20_predefinito_20_paragrafo"><text:span text:style-name="T17">B.2.3.2 Requisiti minimi di ingresso al percorso formativo</text:span></text:span></text:p>
      <text:p text:style-name="P128"><text:span text:style-name="Car._20_predefinito_20_paragrafo"><text:span text:style-name="T55">(</text:span></text:span><text:span text:style-name="Car._20_predefinito_20_paragrafo"><text:span text:style-name="T58">in caso di partecipanti stranieri, livello minimo di conoscenza della lingua italiana richiesto per una proficua partecipazione alle attività</text:span></text:span><text:span text:style-name="Car._20_predefinito_20_paragrafo"><text:span text:style-name="T59">)</text:span></text:span><text:span text:style-name="Car._20_predefinito_20_paragrafo"><text:span text:style-name="T53"> </text:span></text:span><text:span text:style-name="Car._20_predefinito_20_paragrafo"><text:span text:style-name="T6">(</text:span></text:span><text:span text:style-name="Car._20_predefinito_20_paragrafo"><text:span text:style-name="T45">Max 10 righe Arial 11)</text:span></text:span></text:p>
      <text:p text:style-name="P209"/>
      <text:p text:style-name="P209"/>
      <text:p text:style-name="P186"/>
      <text:p text:style-name="P174">B.2.3.3<text:tab/>Eventuali requisiti di ingresso supplementari</text:p>
      <text:p text:style-name="P148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218"/>
      <text:p text:style-name="P218"/>
      <text:p text:style-name="P173"/>
      <text:p text:style-name="P173">B.2.3.<text:span text:style-name="T152">4</text:span><text:tab/>Modalità di selezione dei partecipanti</text:p>
      <text:p text:style-name="P125">(indicare attraverso quali procedure - criteri, metodologie e strumenti - si intende effettuare la selezione dei partecipanti) (Max 15 righe Arial 11)</text:p>
      <text:p text:style-name="P236"/>
      <text:p text:style-name="P199"/>
      <text:p text:style-name="P175"/>
      <text:p text:style-name="P177"><text:span text:style-name="Car._20_predefinito_20_paragrafo"><text:span text:style-name="T17">B.2.3.</text:span></text:span><text:span text:style-name="Car._20_predefinito_20_paragrafo"><text:span text:style-name="T20">5</text:span></text:span><text:span text:style-name="Car._20_predefinito_20_paragrafo"><text:span text:style-name="T17"> <text:tab/>Procedure di accertamento delle competenze in</text:span></text:span><text:span text:style-name="Car._20_predefinito_20_paragrafo"><text:span text:style-name="T12"> </text:span></text:span><text:span text:style-name="Car._20_predefinito_20_paragrafo"><text:span text:style-name="T17">ingresso al percorso formativo</text:span></text:span></text:p>
      <text:p text:style-name="P124">(indicare le modalità con cui l’organismo intende accertare che i partecipanti siano effettivamente in possesso delle competenze necessarie per conseguire il livello di uscita individuato) (Max 15 righe Arial 11)</text:p>
      <text:p text:style-name="P247"/>
      <text:p text:style-name="P247"/>
      <text:p text:style-name="P172"/>
      <text:p text:style-name="P177"><text:span text:style-name="Car._20_predefinito_20_paragrafo"><text:span text:style-name="T17">B.2.3.6<text:tab/>Procedure riconoscimento di eventuali crediti in</text:span></text:span><text:span text:style-name="Car._20_predefinito_20_paragrafo"><text:span text:style-name="T12"> </text:span></text:span><text:span text:style-name="Car._20_predefinito_20_paragrafo"><text:span text:style-name="T17">ingresso al percorso formativo</text:span></text:span></text:p>
      <text:p text:style-name="P124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245"/>
      <text:p text:style-name="P245"/>
      <text:p text:style-name="P172"/>
      <text:p text:style-name="P177"><text:span text:style-name="Car._20_predefinito_20_paragrafo"><text:span text:style-name="T17">B.2.3.7<text:tab/>Composizione dei nuclei di selezione per l’accertamento delle competenze e per il riconoscimento di eventuali crediti in</text:span></text:span><text:span text:style-name="Car._20_predefinito_20_paragrafo"><text:span text:style-name="T12"> </text:span></text:span><text:span text:style-name="Car._20_predefinito_20_paragrafo"><text:span text:style-name="T17">ingresso </text:span></text:span><text:span text:style-name="Car._20_predefinito_20_paragrafo"><text:span text:style-name="T68">(</text:span></text:span><text:span text:style-name="Car._20_predefinito_20_paragrafo"><text:span text:style-name="T45">Max 15 righe Arial 11)</text:span></text:span></text:p>
      <text:p text:style-name="P246"/>
      <text:p text:style-name="P246"/>
      <text:h text:style-name="P405" text:outline-level="3"/>
      <text:h text:style-name="P405" text:outline-level="3"/>
      <text:h text:style-name="P405" text:outline-level="3"><text:bookmark-start text:name="__RefHeading___Toc503287655"/>B.2.4 <text:tab/>Accompagnamento dell’utenza</text:h>
      <text:p text:style-name="P172"/>
      <text:p text:style-name="P172">B.2.4.1 <text:tab/>Accompagnamento in ingresso e in itinere</text:p>
      <text:p text:style-name="P14">B.2.4.1.1 Procedure di accompagnamento in ingresso e in itinere e di supporto dei partecipanti nell’ambito del percorso formativo</text:p>
      <text:p text:style-name="P124">(descrivere le attività di orientamento in ingresso e in itinere e le eventuali attività di supporto all’apprendimento compresi servizi di supporto per fabbisogni specifici) (Max 30 righe Arial 11)</text:p>
      <text:p text:style-name="P249"/>
      <text:p text:style-name="P249"/>
      <text:p text:style-name="P14"/>
      <text:p text:style-name="P75"><text:span text:style-name="Car._20_predefinito_20_paragrafo"><text:span text:style-name="T18">B.2.4.1.2 Durata</text:span></text:span></text:p>
      <text:p text:style-name="P36">(specificare la durata dedicata ad attività di accompagnamento di gruppo e individuale) (Max 10 righe Arial 11)</text:p>
      <text:p text:style-name="P225"/>
      <text:p text:style-name="P225"/>
      <text:p text:style-name="P172"/>
      <text:p text:style-name="P172"/>
      <text:p text:style-name="P172"><text:soft-page-break/>B.2.4.2 <text:tab/>Accompagnamento in uscita</text:p>
      <text:p text:style-name="P368"><text:span text:style-name="Car._20_predefinito_20_paragrafo"><text:span text:style-name="T18">B.2.4.2.1<text:tab/>Procedure di orientamento in uscita e/o attività di placement</text:span></text:span></text:p>
      <text:p text:style-name="P124">(se previste all’interno del percorso formativo descrivere le attività di orientamento in uscita e le attività di placement) (Max 20 righe Arial 11)</text:p>
      <text:p text:style-name="P248"/>
      <text:p text:style-name="P248"/>
      <text:p text:style-name="P14"/>
      <text:p text:style-name="P14">B.2.4.2.2 <text:s/>Durata</text:p>
      <text:p text:style-name="P36">(specificare la durata dedicata alle attività di accompagnamento di gruppo e individuale) (Max 10 righe Arial 11)</text:p>
      <text:p text:style-name="P212"/>
      <text:p text:style-name="P209"/>
      <text:p text:style-name="P25"/>
      <text:p text:style-name="P185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7">Procedura di accompagnamento</text:p>
          </table:table-cell>
          <table:table-cell table:style-name="Tabella1.A1" office:value-type="string">
            <text:p text:style-name="P157">Ore individuali</text:p>
          </table:table-cell>
          <table:table-cell table:style-name="Tabella1.A1" office:value-type="string">
            <text:p text:style-name="P157">Ore di gruppo</text:p>
          </table:table-cell>
          <table:table-cell table:style-name="Tabella1.D1" office:value-type="string">
            <text:p text:style-name="P157">Totale ore ad allievo</text:p>
          </table:table-cell>
        </table:table-row>
        <table:table-row table:style-name="Tabella1.1">
          <table:table-cell table:style-name="Tabella1.A1" office:value-type="string">
            <text:p text:style-name="P158">In ingresso</text:p>
          </table:table-cell>
          <table:table-cell table:style-name="Tabella1.A1" office:value-type="string">
            <text:p text:style-name="P157"/>
          </table:table-cell>
          <table:table-cell table:style-name="Tabella1.A1" office:value-type="string">
            <text:p text:style-name="P157"/>
          </table:table-cell>
          <table:table-cell table:style-name="Tabella1.D1" office:value-type="string">
            <text:p text:style-name="P157"/>
          </table:table-cell>
        </table:table-row>
        <table:table-row table:style-name="Tabella1.1">
          <table:table-cell table:style-name="Tabella1.A1" office:value-type="string">
            <text:p text:style-name="P159">In itinere</text:p>
          </table:table-cell>
          <table:table-cell table:style-name="Tabella1.A1" office:value-type="string">
            <text:p text:style-name="P158"/>
          </table:table-cell>
          <table:table-cell table:style-name="Tabella1.A1" office:value-type="string">
            <text:p text:style-name="P158"/>
          </table:table-cell>
          <table:table-cell table:style-name="Tabella1.D1" office:value-type="string">
            <text:p text:style-name="P158"/>
          </table:table-cell>
        </table:table-row>
        <table:table-row table:style-name="Tabella1.1">
          <table:table-cell table:style-name="Tabella1.A1" office:value-type="string">
            <text:p text:style-name="P158">In uscita</text:p>
          </table:table-cell>
          <table:table-cell table:style-name="Tabella1.A1" office:value-type="string">
            <text:p text:style-name="P158"/>
          </table:table-cell>
          <table:table-cell table:style-name="Tabella1.A1" office:value-type="string">
            <text:p text:style-name="P158"/>
          </table:table-cell>
          <table:table-cell table:style-name="Tabella1.D1" office:value-type="string">
            <text:p text:style-name="P158"/>
          </table:table-cell>
        </table:table-row>
        <table:table-row table:style-name="Tabella1.1">
          <table:table-cell table:style-name="Tabella1.A1" office:value-type="string">
            <text:p text:style-name="P161">Totale</text:p>
          </table:table-cell>
          <table:table-cell table:style-name="Tabella1.A1" office:value-type="string">
            <text:p text:style-name="P161"/>
          </table:table-cell>
          <table:table-cell table:style-name="Tabella1.A1" office:value-type="string">
            <text:p text:style-name="P161"/>
          </table:table-cell>
          <table:table-cell table:style-name="Tabella1.D1" office:value-type="string">
            <text:p text:style-name="P161"/>
          </table:table-cell>
        </table:table-row>
      </table:table>
      <text:p text:style-name="P41"/>
      <text:p text:style-name="P41"/>
      <text:p text:style-name="P189">B.2.5 Visite didattiche</text:p>
      <text:p text:style-name="P124">(se previste nel progetto, indicare il numero, le possibili <text:span text:style-name="T129">destinazioni e la durata indicativa, evidenziandone il valore rispetto agli obiettivi formativi e indicando le UF nelle quali saranno effettuate)</text:span> (Max 2<text:span text:style-name="T148">5</text:span> righe Arial 11)</text:p>
      <text:p text:style-name="P210"/>
      <text:p text:style-name="P210"/>
      <text:p text:style-name="P41"/>
      <text:p text:style-name="P41"/>
      <text:p text:style-name="P189">B.2.6 <text:tab/>Dotazioni ai partecipanti</text:p>
      <text:p text:style-name="P189">B.2.6.1 <text:tab/>Materiale didattico</text:p>
      <text:p text:style-name="P197"><text:span text:style-name="Car._20_predefinito_20_paragrafo"><text:span text:style-name="T4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1498476156208">
          <table:table-cell table:style-name="Tabella2.A1" office:value-type="string">
            <text:p text:style-name="P43">Tipologia e caratteristiche</text:p>
          </table:table-cell>
          <table:table-cell table:style-name="Tabella2.B1" office:value-type="string">
            <text:p text:style-name="P43">Quantità</text:p>
          </table:table-cell>
        </table:table-row>
        <table:table-row table:style-name="TableLine1498476152128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7"/>
          </table:table-cell>
        </table:table-row>
        <table:table-row table:style-name="TableLine1498476157024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7"/>
          </table:table-cell>
        </table:table-row>
        <table:table-row table:style-name="TableLine1498476152944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7"/>
          </table:table-cell>
        </table:table-row>
      </table:table>
      <text:p text:style-name="P25"/>
      <text:p text:style-name="P184"><text:span text:style-name="Car._20_predefinito_20_paragrafo"><text:span text:style-name="T17">B.2.6.2 <text:tab/>Vitto dei partecipanti</text:span></text:span></text:p>
      <text:p text:style-name="P196">(se previsto, indicare le modalità organizzative) (Max 10 righe Arial 11)</text:p>
      <text:p text:style-name="P214"/>
      <text:p text:style-name="P214"/>
      <text:p text:style-name="P182"/>
      <text:p text:style-name="P181">B.2.6.3 <text:tab/>Indumenti protettivi</text:p>
      <text:p text:style-name="P124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1498476155392">
          <table:table-cell table:style-name="Tabella3.A1" office:value-type="string">
            <text:p text:style-name="P43">Tipologia e caratteristiche</text:p>
          </table:table-cell>
          <table:table-cell table:style-name="Tabella3.B1" office:value-type="string">
            <text:p text:style-name="P43">Quantità</text:p>
          </table:table-cell>
        </table:table-row>
        <table:table-row table:style-name="TableLine1498476154304"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7"/>
          </table:table-cell>
        </table:table-row>
        <table:table-row table:style-name="TableLine1498476154848"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7"/>
          </table:table-cell>
        </table:table-row>
        <table:table-row table:style-name="TableLine1498476155664"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7"/>
          </table:table-cell>
        </table:table-row>
      </table:table>
      <text:p text:style-name="P151"/>
      <text:p text:style-name="P12"/>
      <text:p text:style-name="P12"/>
      <text:p text:style-name="P12"/>
      <text:p text:style-name="P12"/>
      <text:p text:style-name="P12"/>
      <text:p text:style-name="P12"><text:soft-page-break/>B.2.6.4 Attrezzature didattiche</text:p>
      <text:p text:style-name="P124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1498476163552">
          <table:table-cell table:style-name="Tabella4.A1" office:value-type="string">
            <text:p text:style-name="P156">Tipologia</text:p>
          </table:table-cell>
          <table:table-cell table:style-name="Tabella4.A1" office:value-type="string">
            <text:p text:style-name="P156">Uso</text:p>
            <text:p text:style-name="P43">(Individuale o Collettivo)</text:p>
          </table:table-cell>
          <table:table-cell table:style-name="Tabella4.A1" office:value-type="string">
            <text:p text:style-name="P156">Quantità</text:p>
          </table:table-cell>
          <table:table-cell table:style-name="Tabella4.D1" office:value-type="string">
            <text:p text:style-name="P156">Soggetto attuatore che rende disponibile la risorsa (1)</text:p>
          </table:table-cell>
        </table:table-row>
        <table:table-row table:style-name="TableLine1498476167360"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D1" office:value-type="string">
            <text:p text:style-name="P153"/>
          </table:table-cell>
        </table:table-row>
        <table:table-row table:style-name="TableLine1498476170624"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D1" office:value-type="string">
            <text:p text:style-name="P153"/>
          </table:table-cell>
        </table:table-row>
        <table:table-row table:style-name="TableLine1498476164912"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A1" office:value-type="string">
            <text:p text:style-name="P153"/>
          </table:table-cell>
          <table:table-cell table:style-name="Tabella4.D1" office:value-type="string">
            <text:p text:style-name="P153"/>
          </table:table-cell>
        </table:table-row>
      </table:table>
      <text:list xml:id="list85169547" text:style-name="WW8Num9">
        <text:list-item text:start-value="1">
          <text:p text:style-name="P393">Compilare solo nel caso di Partenariato /Consorzio/ Fondazione/Rete di Imprese, indicando il nome del soggetto che mette a disposizione la risorsa</text:p>
        </text:list-item>
      </text:list>
      <text:p text:style-name="P151"/>
      <text:p text:style-name="P75"><text:span text:style-name="Car._20_predefinito_20_paragrafo"><text:span text:style-name="T17">B.2.6.5 Caratteristiche e qualità delle attrezzature didattiche</text:span></text:span><text:span text:style-name="Car._20_predefinito_20_paragrafo"><text:span text:style-name="T8"> </text:span></text:span><text:span text:style-name="Car._20_predefinito_20_paragrafo"><text:span text:style-name="T4">(Max 20 righe Arial 11)</text:span></text:span></text:p>
      <text:p text:style-name="P203"/>
      <text:p text:style-name="P200"/>
      <text:p text:style-name="P183"/>
      <text:p text:style-name="P12">B.2.6.6 Attrezzature didattiche specifiche per la formazione a distanza (FAD) non indicate nella tabella B.2.6.4</text:p>
      <text:p text:style-name="P267">(indicare le principali attrezzature da utilizzare con finalità didattiche ad uso individuale e collettivo ai fini <text:span text:style-name="T125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498476158928">
          <table:table-cell table:style-name="Tabella5.A1" office:value-type="string">
            <text:p text:style-name="P156">Tipologia (pc, tablet, applicativi per la didattica a distanza, etc.)</text:p>
          </table:table-cell>
          <table:table-cell table:style-name="Tabella5.A1" office:value-type="string">
            <text:p text:style-name="P156">Uso</text:p>
            <text:p text:style-name="P43">(Individuale o Collettivo)</text:p>
          </table:table-cell>
          <table:table-cell table:style-name="Tabella5.A1" office:value-type="string">
            <text:p text:style-name="P265">Quantità</text:p>
          </table:table-cell>
          <table:table-cell table:style-name="Tabella5.D1" office:value-type="string">
            <text:p text:style-name="P265">Soggetto attuatore che rende disponibile la risorsa (1)</text:p>
          </table:table-cell>
        </table:table-row>
        <table:table-row table:style-name="TableLine1498476171984"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D1" office:value-type="string">
            <text:p text:style-name="P264"/>
          </table:table-cell>
        </table:table-row>
        <table:table-row table:style-name="TableLine1498476180960"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D1" office:value-type="string">
            <text:p text:style-name="P264"/>
          </table:table-cell>
        </table:table-row>
        <table:table-row table:style-name="TableLine1498476172256"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A1" office:value-type="string">
            <text:p text:style-name="P264"/>
          </table:table-cell>
          <table:table-cell table:style-name="Tabella5.D1" office:value-type="string">
            <text:p text:style-name="P264"/>
          </table:table-cell>
        </table:table-row>
      </table:table>
      <text:p text:style-name="P348">(1) Compilare solo nel caso di Partenariato /Consorzio/ Fondazione/Rete di Imprese, indicando il nome del soggetto che mette a disposizione la risorsa</text:p>
      <text:p text:style-name="P198"/>
      <text:p text:style-name="P181"/>
      <text:p text:style-name="P190">B.<text:span text:style-name="T132">2</text:span>.<text:span text:style-name="T132">7</text:span> <text:tab/>Prove di verifica finale</text:p>
      <text:h text:style-name="P416" text:outline-level="4"><text:bookmark text:name="_B.3.10.1_Articolazione_e1"/><text:bookmark text:name="_B.3.7.1_Articolazione_e1"/>B.<text:span text:style-name="T132">2</text:span>.<text:span text:style-name="T132">7</text:span>.1<text:tab/><text:tab/>Articolazione e struttura delle prove di verifica finali</text:h>
      <text:h text:style-name="P418" text:outline-level="4">(<text:span text:style-name="T132">d</text:span>escrivere l’architettura complessiva delle prove di verifica finalizzate al rilascio dell’attestato di qualifica – compilare una scheda per ciascuna prova di verifica prevista) (Max 30 righe Arial 11)</text:h>
      <text:p text:style-name="P211">Competenza tecnico professionale oggetto di valutazione:</text:p>
      <text:p text:style-name="P211"/>
      <text:p text:style-name="P220"/>
      <text:p text:style-name="P220">Tipologia di prova (prova tecnico-pratica, colloquio, eventuali altre prove di tipo oggettivo):</text:p>
      <text:p text:style-name="P220"/>
      <text:p text:style-name="P220"/>
      <text:p text:style-name="P241"><text:span text:style-name="Car._20_predefinito_20_paragrafo"><text:span text:style-name="T43">Finalità e obiettivi </text:span></text:span><text:span text:style-name="Car._20_predefinito_20_paragrafo"><text:span text:style-name="T44">per ciascuna tipologia di p</text:span></text:span><text:span text:style-name="Car._20_predefinito_20_paragrafo"><text:span text:style-name="T43">rova sopra descritta:</text:span></text:span></text:p>
      <text:p text:style-name="P228"/>
      <text:p text:style-name="P228"/>
      <text:p text:style-name="P242"><text:span text:style-name="Car._20_predefinito_20_paragrafo"><text:span text:style-name="T44">Modalità di svolgimento di ciascuna prova:</text:span></text:span></text:p>
      <text:p text:style-name="P242"><text:span text:style-name="Car._20_predefinito_20_paragrafo"><text:span text:style-name="T44"/></text:span></text:p>
      <text:p text:style-name="P241"><text:span text:style-name="Car._20_predefinito_20_paragrafo"><text:span text:style-name="T43"/></text:span></text:p>
      <text:p text:style-name="P241"><text:span text:style-name="Car._20_predefinito_20_paragrafo"><text:span text:style-name="T43">Tempi di somministrazione di ciascuna prova:</text:span></text:span></text:p>
      <text:p text:style-name="P220"/>
      <text:p text:style-name="P220"/>
      <text:p text:style-name="P219">Punteggio massimo teorico e minimo (soglia) per il rilascio dell’attestato:</text:p>
      <text:p text:style-name="P220"/>
      <text:p text:style-name="P211"/>
      <text:p text:style-name="P211">Peso percentuale di ciascuna prova rispetto al punteggio massimo teorico:</text:p>
      <text:p text:style-name="P211"/>
      <text:p text:style-name="P211"/>
      <text:p text:style-name="P211">Strumenti a disposizione della Commissione per la valutazione della prova (griglie di analisi, schede di osservazione, etc.):</text:p>
      <text:p text:style-name="P216"/>
      <text:h text:style-name="P419" text:outline-level="4"><text:soft-page-break/></text:h>
      <text:p text:style-name="P85"/>
      <text:p text:style-name="P16">B.<text:span text:style-name="T132">2</text:span>.<text:span text:style-name="T132">7</text:span>.2 Tabella di accertamento delle competenze culturali di base</text:p>
      <text:p text:style-name="P79"><text:span text:style-name="Car._20_predefinito_20_paragrafo"><text:span text:style-name="T4">(indicare con quali modalità si intende effettuare l’accertamento delle competenze culturali di base di cui all’Allegato 4 dell’Accordo CSR del 1/08/</text:span></text:span><text:span text:style-name="Car._20_predefinito_20_paragrafo"><text:span text:style-name="T5">20</text:span></text:span><text:span text:style-name="Car._20_predefinito_20_paragrafo"><text:span text:style-name="T4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126">N. prova</text:p>
          </table:table-cell>
          <table:table-cell table:style-name="Tabella8.A1" office:value-type="string">
            <text:p text:style-name="P101"><text:span text:style-name="Car._20_predefinito_20_paragrafo"><text:span text:style-name="T70">Competenza/e culturale/i di base oggetto di valutazione</text:span></text:span></text:p>
          </table:table-cell>
          <table:table-cell table:style-name="Tabella8.A1" office:value-type="string">
            <text:p text:style-name="P126">Prova di esame nella quale la/e competenza/e culturale/i di base è/<text:span text:style-name="T127">sono</text:span> valutata/<text:span text:style-name="T127">e</text:span></text:p>
          </table:table-cell>
          <table:table-cell table:style-name="Tabella8.D1" office:value-type="string">
            <text:p text:style-name="P126">Modalità di accertamento</text:p>
          </table:table-cell>
        </table:table-row>
        <table:table-row table:style-name="Tabella8.2">
          <table:table-cell table:style-name="Tabella8.A2" office:value-type="string">
            <text:p text:style-name="P352">1</text:p>
          </table:table-cell>
          <table:table-cell table:style-name="Tabella8.A2" office:value-type="string">
            <text:p text:style-name="P351">Competenze alfabetiche funzionali-comunicazione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 table:style-name="TableLine1498476174976">
          <table:table-cell table:style-name="Tabella8.A2" office:value-type="string">
            <text:p text:style-name="P352">2</text:p>
          </table:table-cell>
          <table:table-cell table:style-name="Tabella8.A2" office:value-type="string">
            <text:p text:style-name="P351">Competenza linguistica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 table:style-name="TableLine1498476172800">
          <table:table-cell table:style-name="Tabella8.A2" office:value-type="string">
            <text:p text:style-name="P352">3</text:p>
          </table:table-cell>
          <table:table-cell table:style-name="Tabella8.A2" office:value-type="string">
            <text:p text:style-name="P351">Competenze matematiche, scientifiche e tecnologiche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 table:style-name="TableLine1498476166816">
          <table:table-cell table:style-name="Tabella8.A2" office:value-type="string">
            <text:p text:style-name="P47">4</text:p>
          </table:table-cell>
          <table:table-cell table:style-name="Tabella8.A2" office:value-type="string">
            <text:p text:style-name="P351">Competenze storico-geografico-giuridiche ed economiche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 table:style-name="TableLine1498476167632">
          <table:table-cell table:style-name="Tabella8.A2" office:value-type="string">
            <text:p text:style-name="P47">5</text:p>
          </table:table-cell>
          <table:table-cell table:style-name="Tabella8.A2" office:value-type="string">
            <text:p text:style-name="P351">Competenza digitale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 table:style-name="TableLine1498476173344">
          <table:table-cell table:style-name="Tabella8.A2" office:value-type="string">
            <text:p text:style-name="P47">6</text:p>
          </table:table-cell>
          <table:table-cell table:style-name="Tabella8.A2" office:value-type="string">
            <text:p text:style-name="P351">Competenza di cittadinanza</text:p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</table:table>
      <text:p text:style-name="P171"/>
      <text:p text:style-name="P189"/>
      <text:p text:style-name="P189">B.2.<text:span text:style-name="T132">8</text:span><text:tab/>Monitoraggio del progetto e valutazione finale</text:p>
      <text:h text:style-name="P417" text:outline-level="4">(descrivere le modalità di rilevazione dell’andamento in itinere del progetto e le modalità di analisi degli esiti dello stesso, precisando chi svolge le relative funzioni) (Max 20 righe Arial 11)</text:h>
      <text:p text:style-name="P215"/>
      <text:p text:style-name="P215"/>
      <text:p text:style-name="P194"/>
      <text:p text:style-name="P181"/>
      <text:p text:style-name="P189">B.2.<text:span text:style-name="T132">9</text:span> <text:tab/>Disseminazione</text:p>
      <text:h text:style-name="P417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213"/>
      <text:p text:style-name="P213"/>
      <text:p text:style-name="P41"/>
      <text:p text:style-name="P449"><text:span text:style-name="T145">B.3<text:tab/>Progettazione dell’attività formativa</text:span></text:p>
      <text:p text:style-name="P88"/>
      <text:h text:style-name="P412" text:outline-level="3"/>
      <text:p text:style-name="P17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1498476178784">
          <table:table-cell table:style-name="Tabella6.A1" office:value-type="string">
            <text:p text:style-name="P52">Denominazione</text:p>
          </table:table-cell>
          <table:table-cell table:style-name="Tabella6.B1" office:value-type="string">
            <text:p text:style-name="P52">Durata (in ore o frazioni)</text:p>
          </table:table-cell>
        </table:table-row>
        <table:table-row table:style-name="TableLine1498476173616">
          <table:table-cell table:style-name="Tabella6.A1" office:value-type="string">
            <text:p text:style-name="P51">Competenze culturali di base (di cui all’Allegato 4 dell’Accordo CSR del 1/08/<text:span text:style-name="T127">20</text:span>19)</text:p>
          </table:table-cell>
          <table:table-cell table:style-name="Tabella6.B1" office:value-type="string">
            <text:p text:style-name="P48"/>
          </table:table-cell>
        </table:table-row>
        <table:table-row table:style-name="TableLine1498476174704">
          <table:table-cell table:style-name="Tabella6.A1" office:value-type="string">
            <text:p text:style-name="P351"><text:span text:style-name="T133">1) </text:span>Competenze alfabetiche funzionali-comunicazione</text:p>
          </table:table-cell>
          <table:table-cell table:style-name="Tabella6.B1" office:value-type="string">
            <text:p text:style-name="P48"/>
          </table:table-cell>
        </table:table-row>
        <table:table-row table:style-name="TableLine1498476181776">
          <table:table-cell table:style-name="Tabella6.A1" office:value-type="string">
            <text:p text:style-name="P351"><text:span text:style-name="T133">2) </text:span>Competenza linguistica</text:p>
          </table:table-cell>
          <table:table-cell table:style-name="Tabella6.B1" office:value-type="string">
            <text:p text:style-name="P48"/>
          </table:table-cell>
        </table:table-row>
        <table:table-row table:style-name="TableLine1498476176336">
          <table:table-cell table:style-name="Tabella6.A1" office:value-type="string">
            <text:p text:style-name="P351"><text:span text:style-name="T133">3) </text:span>Competenze matematiche, scientifiche e tecnologiche</text:p>
          </table:table-cell>
          <table:table-cell table:style-name="Tabella6.B1" office:value-type="string">
            <text:p text:style-name="P48"/>
          </table:table-cell>
        </table:table-row>
        <table:table-row table:style-name="TableLine1498476169264">
          <table:table-cell table:style-name="Tabella6.A6" office:value-type="string">
            <text:p text:style-name="P351"><text:span text:style-name="T133">4) </text:span>Competenze storico-geografico-giuridiche ed economiche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9536">
          <table:table-cell table:style-name="Tabella6.A6" office:value-type="string">
            <text:p text:style-name="P351"><text:span text:style-name="T133">5) </text:span>Competenza digitale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9808">
          <table:table-cell table:style-name="Tabella6.A6" office:value-type="string">
            <text:p text:style-name="P351"><text:span text:style-name="T133">6) </text:span>Competenza di cittadinanza</text:p>
          </table:table-cell>
          <table:table-cell table:style-name="Tabella6.B6" office:value-type="string">
            <text:p text:style-name="P48"/>
          </table:table-cell>
        </table:table-row>
        <table:table-row table:style-name="Tabella6.9">
          <table:table-cell table:style-name="Tabella6.A1" office:value-type="string">
            <text:p text:style-name="P48"/>
          </table:table-cell>
          <table:table-cell table:style-name="Tabella6.B1" office:value-type="string">
            <text:p text:style-name="P48"/>
          </table:table-cell>
        </table:table-row>
        <table:table-row table:style-name="TableLine1498476179056">
          <table:table-cell table:style-name="Tabella6.A6" office:value-type="string">
            <text:p text:style-name="P94"><text:span text:style-name="Car._20_predefinito_20_paragrafo"><text:span text:style-name="T3">Competenze tecnico professionali comuni agli indirizzi</text:span></text:span>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82048">
          <table:table-cell table:style-name="Tabella6.A6" office:value-type="string">
            <text:p text:style-name="P48">1)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79600">
          <table:table-cell table:style-name="Tabella6.A6" office:value-type="string">
            <text:p text:style-name="P48">2)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7088">
          <table:table-cell table:style-name="Tabella6.A6" office:value-type="string">
            <text:p text:style-name="P48">…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5184">
          <table:table-cell table:style-name="Tabella6.A6" office:value-type="string">
            <text:p text:style-name="P94"><text:span text:style-name="Car._20_predefinito_20_paragrafo"><text:span text:style-name="T3">Competenze tecnico professionali connotative</text:span></text:span>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5728">
          <table:table-cell table:style-name="Tabella6.A6" office:value-type="string">
            <text:p text:style-name="P48">1)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74432">
          <table:table-cell table:style-name="Tabella6.A6" office:value-type="string">
            <text:p text:style-name="P48">2)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68176">
          <table:table-cell table:style-name="Tabella6.A6" office:value-type="string">
            <text:p text:style-name="P48">…</text:p>
          </table:table-cell>
          <table:table-cell table:style-name="Tabella6.B6" office:value-type="string">
            <text:p text:style-name="P48"/>
          </table:table-cell>
        </table:table-row>
        <table:table-row table:style-name="TableLine1498476176880">
          <table:table-cell table:style-name="Tabella6.A1" office:value-type="string">
            <text:p text:style-name="P53">Totale</text:p>
          </table:table-cell>
          <table:table-cell table:style-name="Tabella6.B1" office:value-type="string">
            <text:p text:style-name="P49">990</text:p>
          </table:table-cell>
        </table:table-row>
      </table:table>
      <text:p text:style-name="P41"/>
      <text:p text:style-name="P41"/>
      <text:p text:style-name="P76"><text:span text:style-name="Car._20_predefinito_20_paragrafo"><text:span text:style-name="T34">B.3.2 </text:span></text:span><text:span text:style-name="Car._20_predefinito_20_paragrafo"><text:span text:style-name="T27">Si prevede </text:span></text:span><text:span text:style-name="Car._20_predefinito_20_paragrafo"><text:span text:style-name="T28">il rafforzamento dei risultati di apprendimento per colmare il gap di competenze iniziali dello standard di qualifica del percorso triennale di IeFP rispetto a quello di IV anno di diploma (vedi allegato 8 all’avviso):</text:span></text:span></text:p>
      <text:list xml:id="list3860732001" text:style-name="WW8Num16">
        <text:list-item>
          <text:p text:style-name="P457">NO</text:p>
        </text:list-item>
        <text:list-item>
          <text:p text:style-name="P456"><text:span text:style-name="Car._20_predefinito_20_paragrafo"><text:span text:style-name="T84">SI (compilare le sezioni B.3.2.)</text:span></text:span></text:p>
        </text:list-item>
      </text:list>
      <text:p text:style-name="P74"/>
      <text:p text:style-name="P76"><text:span text:style-name="Car._20_predefinito_20_paragrafo"><text:span text:style-name="T36">B.3.2.</text:span></text:span><text:span text:style-name="Car._20_predefinito_20_paragrafo"><text:span text:style-name="T38">1.</text:span></text:span><text:span text:style-name="Car._20_predefinito_20_paragrafo"><text:span text:style-name="T34"> </text:span></text:span><text:span text:style-name="Car._20_predefinito_20_paragrafo"><text:span text:style-name="T35">Specificare b</text:span></text:span><text:span text:style-name="Car._20_predefinito_20_paragrafo"><text:span text:style-name="T37">revemente le modalità di rafforzamento previste</text:span></text:span><text:span text:style-name="Car._20_predefinito_20_paragrafo"><text:span text:style-name="T43"> </text:span></text:span><text:span text:style-name="Car._20_predefinito_20_paragrafo"><text:span text:style-name="T42">(Max 10 righe Arial 11)</text:span></text:span><text:span text:style-name="Car._20_predefinito_20_paragrafo"><text:span text:style-name="T43">:</text:span></text:span></text:p>
      <text:p text:style-name="P238"/>
      <text:p text:style-name="P238"/>
      <text:p text:style-name="P86"/>
      <text:p text:style-name="P460"/>
      <text:p text:style-name="P75"><text:span text:style-name="Car._20_predefinito_20_paragrafo"><text:span text:style-name="T22">B.3.3 La figura/indirizzo nazionale di riferimento è riconducibile a profilo/percorso regolamentato da norme di settore tra quelli indicati nell’allegato A)</text:span></text:span><text:span text:style-name="Car._20_predefinito_20_paragrafo"><text:span text:style-name="T22"><text:note text:id="ftn0" text:note-class="footnote"><text:note-citation>2</text:note-citation><text:note-body><text:p text:style-name="P401"><text:s/>Per la progettazione dei percorsi finalizzati al rilascio di diplomi professionali riferite a figure regolamentate da norme di settore, il riferimento è rappresentato sia dagli standard professionali delle figure/indirizzi nazionali IeFP sia dai relativi standard professionali e formativi previsti nel Repertorio Regionale della Formazione Regolamentata <text:span text:style-name="T194">per le figure di Tecnico dei trattamenti </text:span>estetici, Tecnico dell’acconciatur<text:span text:style-name="T177">a, </text:span><text:span text:style-name="T195">Tecnico meccatronico delle autoriparazioni </text:span><text:span text:style-name="T196">per gli indirizzi di: 1) manutenzione e riparazione delle parti e dei sistemi meccanici, elettrici, elettronici e 2) manutenzione e riparazione di carrozzeria, telaio e cristalli.</text:span></text:p></text:note-body></text:note></text:span></text:span><text:span text:style-name="Car._20_predefinito_20_paragrafo"><text:span text:style-name="T22">:</text:span></text:span></text:p>
      <text:list xml:id="list152819923138739" text:continue-numbering="true" text:style-name="WW8Num16">
        <text:list-item>
          <text:p text:style-name="P458">NO</text:p>
        </text:list-item>
        <text:list-item>
          <text:p text:style-name="P458">SI (compilare la sezione B.3.3.1)</text:p>
        </text:list-item>
      </text:list>
      <text:p text:style-name="P467"><text:span text:style-name="Car._20_predefinito_20_paragrafo"><text:span text:style-name="T18"/></text:span></text:p>
      <text:p text:style-name="P76"><text:span text:style-name="Car._20_predefinito_20_paragrafo"><text:span text:style-name="T18">B.3.3.1 Denominazione e codice numerico identificativo del profilo/percorso presente nel Repertorio Regionale della Formazione Regolamentata (RRFR)</text:span></text:span></text:p>
      <text:p text:style-name="P237"/>
      <text:p text:style-name="P239"/>
      <text:p text:style-name="P42"/>
      <text:h text:style-name="P413" text:outline-level="3"><text:span text:style-name="Car._20_predefinito_20_paragrafo"><text:span text:style-name="T25">B.3.</text:span></text:span><text:span text:style-name="Car._20_predefinito_20_paragrafo"><text:span text:style-name="T30">5</text:span></text:span><text:span text:style-name="Car._20_predefinito_20_paragrafo"><text:span text:style-name="T25"><text:tab/></text:span></text:span><text:span text:style-name="Car._20_predefinito_20_paragrafo"><text:span text:style-name="T135">Alternanza scuola-lavoro (Alternanza rafforzata): impresa simulata/</text:span></text:span><text:span text:style-name="T191">stage esterno/</text:span><text:span text:style-name="T192">apprendistato</text:span></text:h>
      <text:p text:style-name="Standard"><text:span text:style-name="Car._20_predefinito_20_paragrafo"><text:span text:style-name="T84">(</text:span></text:span><text:span text:style-name="Car._20_predefinito_20_paragrafo"><text:span text:style-name="T6">indicare gli obiettivi, la durata, le modalità organizzative e di attuazione</text:span></text:span><text:span text:style-name="Car._20_predefinito_20_paragrafo"><text:span text:style-name="T84">)</text:span></text:span><text:span text:style-name="Car._20_predefinito_20_paragrafo"><text:span text:style-name="T6"> (Max 30 righe Arial 11)</text:span></text:span></text:p>
      <text:p text:style-name="P227"/>
      <text:p text:style-name="P226"/>
      <text:p text:style-name="P492"/>
      <text:p text:style-name="P450">B.4<text:tab/>Risorse da impiegare nel progetto</text:p>
      <text:p text:style-name="P44"/>
      <text:h text:style-name="Heading_20_3" text:outline-level="3"><text:bookmark text:name="_B.4.1_Risorse_umane"/><text:span text:style-name="Car._20_predefinito_20_paragrafo"><text:span text:style-name="T69">B.4.1 Risorse umane</text:span></text:span><text:span text:style-name="Car._20_predefinito_20_paragrafo"><text:span text:style-name="T72"> </text:span></text:span><text:span text:style-name="Car._20_predefinito_20_paragrafo"><text:span text:style-name="T68">(compilare una riga per ogni persona –da elencare in ordine alfabetico– coinvolta nell'attuazione del progetto secondo l’articolazione di cui alle seguenti tabelle A e B) (1)</text:span></text:span></text:h>
      <text:p text:style-name="P50"/>
      <text:p text:style-name="Standard"><text:span text:style-name="Car._20_predefinito_20_paragrafo"><text:span text:style-name="T2">TABELLA A - </text:span></text:span><text:span text:style-name="Car._20_predefinito_20_paragrafo"><text:span text:style-name="T74">Risorse umane che svolgono funzioni di docenza, codocenza, tutoraggio, e orientamento 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406" text:outline-level="3"/>
          </table:table-cell>
          <table:table-cell table:style-name="Tabella9.A1" office:value-type="string">
            <text:h text:style-name="P407" text:outline-level="3">Nome e cognome</text:h>
          </table:table-cell>
          <table:table-cell table:style-name="Tabella9.A1" office:value-type="string">
            <text:h text:style-name="P407" text:outline-level="3">Funzione</text:h>
          </table:table-cell>
          <table:table-cell table:style-name="Tabella9.A1" office:value-type="string">
            <text:h text:style-name="P408" text:outline-level="3">Provenienza dal mondo della produzione o professioni, docenti proveniente dal settore dell’istruzione della formazione, ecc (<text:span text:style-name="T153">2</text:span>)</text:h>
            <text:p text:style-name="P4"><text:span text:style-name="Car._20_predefinito_20_paragrafo"><text:span text:style-name="T82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407" text:outline-level="3">Anni di esperienza nella disciplina/attività da svolgere nel progetto</text:h>
          </table:table-cell>
          <table:table-cell table:style-name="Tabella9.A1" office:value-type="string">
            <text:h text:style-name="P407" text:outline-level="3">Senior/ Junior /Fascia</text:h>
            <text:h text:style-name="P407" text:outline-level="3"/>
          </table:table-cell>
          <table:table-cell table:style-name="Tabella9.A1" office:value-type="string">
            <text:h text:style-name="P407" text:outline-level="3">Ore</text:h>
          </table:table-cell>
          <table:table-cell table:style-name="Tabella9.A1" office:value-type="string">
            <text:h text:style-name="P407" text:outline-level="3">Soggetto attuatore che rende disponibile la risorsa (<text:span text:style-name="T153">3</text:span>)</text:h>
          </table:table-cell>
          <table:table-cell table:style-name="Tabella9.A1" office:value-type="string">
            <text:h text:style-name="P407" text:outline-level="3">Personale interno/ esterno (<text:span text:style-name="T153">4</text:span>)<text:line-break/></text:h>
          </table:table-cell>
          <table:table-cell table:style-name="Tabella9.A1" office:value-type="string">
            <text:h text:style-name="P407" text:outline-level="3">% Docenza/ totale ore di docenza</text:h>
          </table:table-cell>
          <table:table-cell table:style-name="Tabella9.A1" office:value-type="string">
            <text:h text:style-name="P407" text:outline-level="3">UF</text:h>
            <text:h text:style-name="P407" text:outline-level="3">interessata</text:h>
          </table:table-cell>
          <table:table-cell table:style-name="Tabella9.L1" office:value-type="string">
            <text:h text:style-name="P407" text:outline-level="3">Disciplina</text:h>
          </table:table-cell>
        </table:table-row>
        <table:table-row table:style-name="TableLine1498476184496">
          <table:table-cell table:style-name="Tabella9.A2" office:value-type="string">
            <text:p text:style-name="P163"/>
          </table:table-cell>
          <table:table-cell table:style-name="Tabella9.A2" office:value-type="string">
            <text:p text:style-name="P163">A</text:p>
          </table:table-cell>
          <table:table-cell table:style-name="Tabella9.A2" office:value-type="string">
            <text:p text:style-name="P163">B</text:p>
          </table:table-cell>
          <table:table-cell table:style-name="Tabella9.D2" office:value-type="string">
            <text:p text:style-name="P165">D</text:p>
          </table:table-cell>
          <table:table-cell table:style-name="Tabella9.E2" office:value-type="string">
            <text:p text:style-name="P165">E</text:p>
          </table:table-cell>
          <table:table-cell table:style-name="Tabella9.F2" office:value-type="string">
            <text:p text:style-name="P165">F</text:p>
          </table:table-cell>
          <table:table-cell table:style-name="Tabella9.A2" office:value-type="string">
            <text:p text:style-name="P165">G</text:p>
          </table:table-cell>
          <table:table-cell table:style-name="Tabella9.A2" office:value-type="string">
            <text:p text:style-name="P165">H</text:p>
          </table:table-cell>
          <table:table-cell table:style-name="Tabella9.A2" office:value-type="string">
            <text:p text:style-name="P165">I</text:p>
          </table:table-cell>
          <table:table-cell table:style-name="Tabella9.J2" office:value-type="string">
            <text:p text:style-name="P165">L</text:p>
          </table:table-cell>
          <table:table-cell table:style-name="Tabella9.K2" office:value-type="string">
            <text:p text:style-name="P165">M</text:p>
          </table:table-cell>
          <table:table-cell table:style-name="Tabella9.L2" office:value-type="string">
            <text:p text:style-name="P165">N</text:p>
          </table:table-cell>
        </table:table-row>
        <table:table-row table:style-name="TableLine1498476185040">
          <table:table-cell table:style-name="Tabella9.A1" office:value-type="string">
            <text:p text:style-name="P162">1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3" office:value-type="string">
            <text:p text:style-name="P166"/>
          </table:table-cell>
          <table:table-cell table:style-name="Tabella9.E3" office:value-type="string">
            <text:p text:style-name="P166"/>
          </table:table-cell>
          <table:table-cell table:style-name="Tabella9.F3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3" office:value-type="string">
            <text:p text:style-name="P166"/>
          </table:table-cell>
          <table:table-cell table:style-name="Tabella9.K3" office:value-type="string">
            <text:p text:style-name="P166"/>
          </table:table-cell>
          <table:table-cell table:style-name="Tabella9.L3" office:value-type="string">
            <text:p text:style-name="P166"/>
          </table:table-cell>
        </table:table-row>
        <table:table-row table:style-name="TableLine1498476198640">
          <table:table-cell table:style-name="Tabella9.A1" office:value-type="string">
            <text:p text:style-name="P162">2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4" office:value-type="string">
            <text:p text:style-name="P166"/>
          </table:table-cell>
          <table:table-cell table:style-name="Tabella9.E4" office:value-type="string">
            <text:p text:style-name="P166"/>
          </table:table-cell>
          <table:table-cell table:style-name="Tabella9.F4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4" office:value-type="string">
            <text:p text:style-name="P166"/>
          </table:table-cell>
          <table:table-cell table:style-name="Tabella9.K4" office:value-type="string">
            <text:p text:style-name="P166"/>
          </table:table-cell>
          <table:table-cell table:style-name="Tabella9.L4" office:value-type="string">
            <text:p text:style-name="P166"/>
          </table:table-cell>
        </table:table-row>
        <table:table-row table:style-name="TableLine1498476196464">
          <table:table-cell table:style-name="Tabella9.A1" office:value-type="string">
            <text:p text:style-name="P162">3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5" office:value-type="string">
            <text:p text:style-name="P166"/>
          </table:table-cell>
          <table:table-cell table:style-name="Tabella9.E5" office:value-type="string">
            <text:p text:style-name="P166"/>
          </table:table-cell>
          <table:table-cell table:style-name="Tabella9.F5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5" office:value-type="string">
            <text:p text:style-name="P166"/>
          </table:table-cell>
          <table:table-cell table:style-name="Tabella9.K5" office:value-type="string">
            <text:p text:style-name="P166"/>
          </table:table-cell>
          <table:table-cell table:style-name="Tabella9.L5" office:value-type="string">
            <text:p text:style-name="P166"/>
          </table:table-cell>
        </table:table-row>
        <table:table-row table:style-name="TableLine1498476184224">
          <table:table-cell table:style-name="Tabella9.A1" office:value-type="string">
            <text:p text:style-name="P162">4</text:p>
          </table:table-cell>
          <table:table-cell table:style-name="Tabella9.A1" office:value-type="string">
            <text:h text:style-name="P421" text:outline-level="8"/>
          </table:table-cell>
          <table:table-cell table:style-name="Tabella9.A1" office:value-type="string">
            <text:h text:style-name="P421" text:outline-level="8"/>
          </table:table-cell>
          <table:table-cell table:style-name="Tabella9.D6" office:value-type="string">
            <text:p text:style-name="P166"/>
          </table:table-cell>
          <table:table-cell table:style-name="Tabella9.E6" office:value-type="string">
            <text:p text:style-name="P166"/>
          </table:table-cell>
          <table:table-cell table:style-name="Tabella9.F6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6" office:value-type="string">
            <text:p text:style-name="P166"/>
          </table:table-cell>
          <table:table-cell table:style-name="Tabella9.K6" office:value-type="string">
            <text:p text:style-name="P166"/>
          </table:table-cell>
          <table:table-cell table:style-name="Tabella9.L6" office:value-type="string">
            <text:p text:style-name="P166"/>
          </table:table-cell>
        </table:table-row>
        <table:table-row table:style-name="TableLine1498476189664">
          <table:table-cell table:style-name="Tabella9.A1" office:value-type="string">
            <text:p text:style-name="P162">5</text:p>
          </table:table-cell>
          <table:table-cell table:style-name="Tabella9.A1" office:value-type="string">
            <text:h text:style-name="P421" text:outline-level="8"/>
          </table:table-cell>
          <table:table-cell table:style-name="Tabella9.A1" office:value-type="string">
            <text:h text:style-name="P421" text:outline-level="8"/>
          </table:table-cell>
          <table:table-cell table:style-name="Tabella9.D7" office:value-type="string">
            <text:p text:style-name="P166"/>
          </table:table-cell>
          <table:table-cell table:style-name="Tabella9.E7" office:value-type="string">
            <text:p text:style-name="P166"/>
          </table:table-cell>
          <table:table-cell table:style-name="Tabella9.F7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7" office:value-type="string">
            <text:p text:style-name="P166"/>
          </table:table-cell>
          <table:table-cell table:style-name="Tabella9.K7" office:value-type="string">
            <text:p text:style-name="P166"/>
          </table:table-cell>
          <table:table-cell table:style-name="Tabella9.L7" office:value-type="string">
            <text:p text:style-name="P166"/>
          </table:table-cell>
        </table:table-row>
        <table:table-row table:style-name="TableLine1498476199184">
          <table:table-cell table:style-name="Tabella9.A1" office:value-type="string">
            <text:p text:style-name="P162">6</text:p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D8" office:value-type="string">
            <text:p text:style-name="P166"/>
          </table:table-cell>
          <table:table-cell table:style-name="Tabella9.E8" office:value-type="string">
            <text:p text:style-name="P166"/>
          </table:table-cell>
          <table:table-cell table:style-name="Tabella9.F8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8" office:value-type="string">
            <text:p text:style-name="P166"/>
          </table:table-cell>
          <table:table-cell table:style-name="Tabella9.K8" office:value-type="string">
            <text:p text:style-name="P166"/>
          </table:table-cell>
          <table:table-cell table:style-name="Tabella9.L8" office:value-type="string">
            <text:p text:style-name="P166"/>
          </table:table-cell>
        </table:table-row>
        <table:table-row table:style-name="TableLine1498476213600">
          <table:table-cell table:style-name="Tabella9.A1" office:value-type="string">
            <text:p text:style-name="P162">7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9" office:value-type="string">
            <text:p text:style-name="P166"/>
          </table:table-cell>
          <table:table-cell table:style-name="Tabella9.E9" office:value-type="string">
            <text:p text:style-name="P166"/>
          </table:table-cell>
          <table:table-cell table:style-name="Tabella9.F9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9" office:value-type="string">
            <text:p text:style-name="P166"/>
          </table:table-cell>
          <table:table-cell table:style-name="Tabella9.K9" office:value-type="string">
            <text:p text:style-name="P166"/>
          </table:table-cell>
          <table:table-cell table:style-name="Tabella9.L9" office:value-type="string">
            <text:p text:style-name="P166"/>
          </table:table-cell>
        </table:table-row>
        <table:table-row table:style-name="TableLine1498476209792">
          <table:table-cell table:style-name="Tabella9.A1" office:value-type="string">
            <text:p text:style-name="P162">8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0" office:value-type="string">
            <text:p text:style-name="P166"/>
          </table:table-cell>
          <table:table-cell table:style-name="Tabella9.E10" office:value-type="string">
            <text:p text:style-name="P166"/>
          </table:table-cell>
          <table:table-cell table:style-name="Tabella9.F10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10" office:value-type="string">
            <text:p text:style-name="P166"/>
          </table:table-cell>
          <table:table-cell table:style-name="Tabella9.K10" office:value-type="string">
            <text:p text:style-name="P166"/>
          </table:table-cell>
          <table:table-cell table:style-name="Tabella9.L10" office:value-type="string">
            <text:p text:style-name="P166"/>
          </table:table-cell>
        </table:table-row>
        <table:table-row table:style-name="TableLine1498476211696">
          <table:table-cell table:style-name="Tabella9.A1" office:value-type="string">
            <text:p text:style-name="P162">9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1" office:value-type="string">
            <text:p text:style-name="P166"/>
          </table:table-cell>
          <table:table-cell table:style-name="Tabella9.E11" office:value-type="string">
            <text:p text:style-name="P166"/>
          </table:table-cell>
          <table:table-cell table:style-name="Tabella9.F1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11" office:value-type="string">
            <text:p text:style-name="P166"/>
          </table:table-cell>
          <table:table-cell table:style-name="Tabella9.K11" office:value-type="string">
            <text:p text:style-name="P166"/>
          </table:table-cell>
          <table:table-cell table:style-name="Tabella9.L11" office:value-type="string">
            <text:p text:style-name="P166"/>
          </table:table-cell>
        </table:table-row>
        <table:table-row table:style-name="TableLine1498476209520">
          <table:table-cell table:style-name="Tabella9.A1" office:value-type="string">
            <text:p text:style-name="P162">10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2" office:value-type="string">
            <text:p text:style-name="P166"/>
          </table:table-cell>
          <table:table-cell table:style-name="Tabella9.E12" office:value-type="string">
            <text:p text:style-name="P166"/>
          </table:table-cell>
          <table:table-cell table:style-name="Tabella9.F12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12" office:value-type="string">
            <text:p text:style-name="P166"/>
          </table:table-cell>
          <table:table-cell table:style-name="Tabella9.K12" office:value-type="string">
            <text:p text:style-name="P166"/>
          </table:table-cell>
          <table:table-cell table:style-name="Tabella9.L12" office:value-type="string">
            <text:p text:style-name="P166"/>
          </table:table-cell>
        </table:table-row>
        <table:table-row table:style-name="TableLine1498476204080"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D13" office:value-type="string">
            <text:p text:style-name="P166"/>
          </table:table-cell>
          <table:table-cell table:style-name="Tabella9.E13" office:value-type="string">
            <text:p text:style-name="P166"/>
          </table:table-cell>
          <table:table-cell table:style-name="Tabella9.F13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A1" office:value-type="string">
            <text:p text:style-name="P166"/>
          </table:table-cell>
          <table:table-cell table:style-name="Tabella9.J13" office:value-type="string">
            <text:p text:style-name="P166"/>
          </table:table-cell>
          <table:table-cell table:style-name="Tabella9.K13" office:value-type="string">
            <text:p text:style-name="P166"/>
          </table:table-cell>
          <table:table-cell table:style-name="Tabella9.L13" office:value-type="string">
            <text:p text:style-name="P166"/>
          </table:table-cell>
        </table:table-row>
      </table:table>
      <text:p text:style-name="P322"/>
      <text:list xml:id="list2874755865" text:style-name="WW8Num14">
        <text:list-item text:start-value="1">
          <text:p text:style-name="P397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396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39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94">Indicare “interno” nel caso di persona legata al soggetto attuatore da un rapporto di lavoro di tipo subordinato, “esterno” per tutte le altre tipologie di rapporto di lavoro</text:p>
        </text:list-item>
      </text:list>
      <text:p text:style-name="P336"><text:span text:style-name="Car._20_predefinito_20_paragrafo"><text:span text:style-name="T2">TABELLA B – Altre r</text:span></text:span><text:span text:style-name="Car._20_predefinito_20_paragrafo"><text:span text:style-name="T74">isorse umane che svolgono funzioni nel progetto </text:span></text:span><text:span text:style-name="Car._20_predefinito_20_paragrafo"><text:span text:style-name="T73">(ad es. progettazione, coordinamento, direzione, membro di CTS, rendicontazione, ecc.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406" text:outline-level="3"/>
          </table:table-cell>
          <table:table-cell table:style-name="Tabella10.A1" office:value-type="string">
            <text:h text:style-name="P407" text:outline-level="3">Nome e cognome</text:h>
          </table:table-cell>
          <table:table-cell table:style-name="Tabella10.A1" office:value-type="string">
            <text:h text:style-name="P407" text:outline-level="3">Funzione</text:h>
          </table:table-cell>
          <table:table-cell table:style-name="Tabella10.A1" office:value-type="string">
            <text:h text:style-name="P407" text:outline-level="3">Anni di esperienza nella attività da svolgere nel progetto</text:h>
          </table:table-cell>
          <table:table-cell table:style-name="Tabella10.A1" office:value-type="string">
            <text:h text:style-name="P407" text:outline-level="3">Senior/</text:h>
            <text:h text:style-name="P407" text:outline-level="3">Junior /Fascia</text:h>
            <text:h text:style-name="P407" text:outline-level="3"/>
          </table:table-cell>
          <table:table-cell table:style-name="Tabella10.A1" office:value-type="string">
            <text:h text:style-name="P407" text:outline-level="3">Ore/ giorni</text:h>
          </table:table-cell>
          <table:table-cell table:style-name="Tabella10.A1" office:value-type="string">
            <text:h text:style-name="P407" text:outline-level="3">Soggetto attuatore che rende disponibile la risorsa (<text:span text:style-name="T153">1</text:span>)</text:h>
          </table:table-cell>
          <table:table-cell table:style-name="Tabella10.H1" office:value-type="string">
            <text:h text:style-name="P409" text:outline-level="3">Personale interno/ esterno (<text:span text:style-name="T153">2</text:span>)<text:line-break/></text:h>
          </table:table-cell>
        </table:table-row>
        <table:table-row table:style-name="TableLine1498476214144">
          <table:table-cell table:style-name="Tabella10.A2" office:value-type="string">
            <text:p text:style-name="P163"/>
          </table:table-cell>
          <table:table-cell table:style-name="Tabella10.A2" office:value-type="string">
            <text:p text:style-name="P163">A</text:p>
          </table:table-cell>
          <table:table-cell table:style-name="Tabella10.A2" office:value-type="string">
            <text:p text:style-name="P163">B</text:p>
          </table:table-cell>
          <table:table-cell table:style-name="Tabella10.D2" office:value-type="string">
            <text:p text:style-name="P165">E</text:p>
          </table:table-cell>
          <table:table-cell table:style-name="Tabella10.E2" office:value-type="string">
            <text:p text:style-name="P165">F</text:p>
          </table:table-cell>
          <table:table-cell table:style-name="Tabella10.A2" office:value-type="string">
            <text:p text:style-name="P165">G</text:p>
          </table:table-cell>
          <table:table-cell table:style-name="Tabella10.A2" office:value-type="string">
            <text:p text:style-name="P165">H</text:p>
          </table:table-cell>
          <table:table-cell table:style-name="Tabella10.H2" office:value-type="string">
            <text:p text:style-name="P165">I</text:p>
          </table:table-cell>
        </table:table-row>
        <table:table-row table:style-name="TableLine1498476208160">
          <table:table-cell table:style-name="Tabella10.A1" office:value-type="string">
            <text:p text:style-name="P162">1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3" office:value-type="string">
            <text:p text:style-name="P166"/>
          </table:table-cell>
          <table:table-cell table:style-name="Tabella10.E3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01632">
          <table:table-cell table:style-name="Tabella10.A1" office:value-type="string">
            <text:p text:style-name="P162">2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4" office:value-type="string">
            <text:p text:style-name="P166"/>
          </table:table-cell>
          <table:table-cell table:style-name="Tabella10.E4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01904">
          <table:table-cell table:style-name="Tabella10.A1" office:value-type="string">
            <text:p text:style-name="P162">3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5" office:value-type="string">
            <text:p text:style-name="P166"/>
          </table:table-cell>
          <table:table-cell table:style-name="Tabella10.E5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03808">
          <table:table-cell table:style-name="Tabella10.A1" office:value-type="string">
            <text:p text:style-name="P162">4</text:p>
          </table:table-cell>
          <table:table-cell table:style-name="Tabella10.A1" office:value-type="string">
            <text:h text:style-name="P421" text:outline-level="8"/>
          </table:table-cell>
          <table:table-cell table:style-name="Tabella10.A1" office:value-type="string">
            <text:h text:style-name="P421" text:outline-level="8"/>
          </table:table-cell>
          <table:table-cell table:style-name="Tabella10.D6" office:value-type="string">
            <text:p text:style-name="P166"/>
          </table:table-cell>
          <table:table-cell table:style-name="Tabella10.E6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31008">
          <table:table-cell table:style-name="Tabella10.A1" office:value-type="string">
            <text:p text:style-name="P162">5</text:p>
          </table:table-cell>
          <table:table-cell table:style-name="Tabella10.A1" office:value-type="string">
            <text:h text:style-name="P421" text:outline-level="8"/>
          </table:table-cell>
          <table:table-cell table:style-name="Tabella10.A1" office:value-type="string">
            <text:h text:style-name="P421" text:outline-level="8"/>
          </table:table-cell>
          <table:table-cell table:style-name="Tabella10.D7" office:value-type="string">
            <text:p text:style-name="P166"/>
          </table:table-cell>
          <table:table-cell table:style-name="Tabella10.E7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23392">
          <table:table-cell table:style-name="Tabella10.A1" office:value-type="string">
            <text:p text:style-name="P162">6</text:p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D8" office:value-type="string">
            <text:p text:style-name="P166"/>
          </table:table-cell>
          <table:table-cell table:style-name="Tabella10.E8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21488">
          <table:table-cell table:style-name="Tabella10.A1" office:value-type="string">
            <text:p text:style-name="P162">7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9" office:value-type="string">
            <text:p text:style-name="P166"/>
          </table:table-cell>
          <table:table-cell table:style-name="Tabella10.E9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28288">
          <table:table-cell table:style-name="Tabella10.A1" office:value-type="string">
            <text:p text:style-name="P162">8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0" office:value-type="string">
            <text:p text:style-name="P166"/>
          </table:table-cell>
          <table:table-cell table:style-name="Tabella10.E10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32368">
          <table:table-cell table:style-name="Tabella10.A1" office:value-type="string">
            <text:p text:style-name="P162">9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1" office:value-type="string">
            <text:p text:style-name="P166"/>
          </table:table-cell>
          <table:table-cell table:style-name="Tabella10.E1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26384">
          <table:table-cell table:style-name="Tabella10.A1" office:value-type="string">
            <text:p text:style-name="P162">10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2" office:value-type="string">
            <text:p text:style-name="P166"/>
          </table:table-cell>
          <table:table-cell table:style-name="Tabella10.E12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  <table:table-row table:style-name="TableLine1498476229376"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D13" office:value-type="string">
            <text:p text:style-name="P166"/>
          </table:table-cell>
          <table:table-cell table:style-name="Tabella10.E13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A1" office:value-type="string">
            <text:p text:style-name="P166"/>
          </table:table-cell>
          <table:table-cell table:style-name="Tabella10.H1" office:value-type="string">
            <text:p text:style-name="P166"/>
          </table:table-cell>
        </table:table-row>
      </table:table>
      <text:p text:style-name="Standard"/>
      <text:list xml:id="list744786182" text:style-name="WW8Num15">
        <text:list-item>
          <text:p text:style-name="P39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95">Indicare “interno” nel caso di persona legata al soggetto attuatore da un rapporto di lavoro di tipo subordinato, “esterno” per tutte le altre tipologie di rapporto di lavoro</text:p>
        </text:list-item>
      </text:list>
      <text:p text:style-name="P57">N. B. Occorre garantire che in capo alla stessa persona non siano attribuite funzioni di controllo e funzioni operative come previsto dal par. A.7.b della DGR 951/2020</text:p>
      <text:p text:style-name="P468"><text:span text:style-name="Car._20_predefinito_20_paragrafo"><text:span text:style-name="T17">B.4.2</text:span></text:span><text:span text:style-name="Car._20_predefinito_20_paragrafo"><text:span text:style-name="T12"> <text:tab/></text:span></text:span><text:span text:style-name="Car._20_predefinito_20_paragrafo"><text:span text:style-name="T17">Impegno nel progetto di titolari di cariche sociali</text:span></text:span></text:p>
      <text:p text:style-name="P195">(se previsto dal progetto)</text:p>
      <text:p text:style-name="P250"/>
      <text:p text:style-name="P191"/>
      <text:p text:style-name="P191">B.4.2.1<text:tab/>Titolare di carica sociale</text:p>
      <text:p text:style-name="P41">Cognome e nome:</text:p>
      <text:p text:style-name="P41">Organismo formativo (indicare se soggetto proponente unico/capofila/partner):</text:p>
      <text:p text:style-name="P41">Carica sociale ricoperta:<text:tab/><text:tab/><text:tab/><text:tab/><text:tab/>dal:</text:p>
      <text:p text:style-name="P55"/>
      <text:p text:style-name="P193">B.4.2.2 <text:tab/>Funzione operativa che sarà svolta da titolare di carica sociale</text:p>
      <text:p text:style-name="P72">Tipo di prestazione: <text:s/></text:p>
      <text:p text:style-name="P72">Periodo di svolgimento: dal ________________al _______________</text:p>
      <text:p text:style-name="P72">Ore o giornate di lavoro previste: ________</text:p>
      <text:p text:style-name="P72">Compenso complessivo previsto: €________________</text:p>
      <text:p text:style-name="P72">Compenso orario o a giornata: €__________________</text:p>
      <text:p text:style-name="P56"/>
      <text:p text:style-name="P192">B.4.2.3 <text:s/><text:tab/>Motivazioni</text:p>
      <text:p text:style-name="P39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251"/>
      <text:p text:style-name="P251"/>
      <text:p text:style-name="P29">Allegare curriculum professionale dell’interessato</text:p>
      <text:p text:style-name="P92"/>
      <text:list xml:id="list1853632650" text:style-name="WWNum275">
        <text:list-item>
          <text:h text:style-name="P470" text:outline-level="3"><text:bookmark-start text:name="_Toc517086391"/>B.4.<text:span text:style-name="T154">2.4</text:span> Comitato tecnico scientifico<text:bookmark-end text:name="_Toc517086391"/> </text:h>
        </text:list-item>
      </text:list>
      <text:p text:style-name="P258"><text:span text:style-name="T134">(</text:span><text:span text:style-name="T156">s</text:span><text:span text:style-name="T155">e previsto, indicare il numero dei componenti e l’impegno previsto e descrivere la funzione, evidenziandone il valore aggiunto in relazione ai contenuti e alla articolazione del progetto (Max 10 righe Arial 11)</text:span></text:p>
      <text:p text:style-name="P252"/>
      <text:p text:style-name="P263"/>
      <text:h text:style-name="P414" text:outline-level="3">B.4.3 <text:tab/>Risorse strutturali da utilizzare per il progetto</text:h>
      <text:p text:style-name="P20"/>
      <text:p text:style-name="P184"><text:span text:style-name="Car._20_predefinito_20_paragrafo"><text:span text:style-name="T25">B.4.3.1<text:tab/>Locali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leLine1496974056768">
          <table:table-cell table:style-name="Tabella7.A1" office:value-type="string">
            <text:h text:style-name="P410" text:outline-level="3">Tipologia locali (specificare)</text:h>
          </table:table-cell>
          <table:table-cell table:style-name="Tabella7.A1" office:value-type="string">
            <text:h text:style-name="P410" text:outline-level="3"><text:span text:style-name="T165">Indirizzo/</text:span><text:span text:style-name="T164">U</text:span>bicazione</text:h>
            <text:h text:style-name="P410" text:outline-level="3">(Via, n.</text:h>
            <text:p text:style-name="P461">civico, CAP, Comune)</text:p>
          </table:table-cell>
          <table:table-cell table:style-name="Tabella7.A1" office:value-type="string">
            <text:h text:style-name="P410" text:outline-level="3">Metri quadri </text:h>
          </table:table-cell>
          <table:table-cell table:style-name="Tabella7.A1" office:value-type="string">
            <text:h text:style-name="P410" text:outline-level="3">Soggetto attuatore che rende disponibile la risorsa (1)</text:h>
          </table:table-cell>
          <table:table-cell table:style-name="Tabella7.A1" office:value-type="string">
            <text:h text:style-name="P410" text:outline-level="3">Locali <text:span text:style-name="T198">registrati nel dossier di accreditamento</text:span></text:h>
            <text:h text:style-name="P410" text:outline-level="3">(SI/NO)<text:span text:style-name="T157">(3)</text:span></text:h>
          </table:table-cell>
          <table:table-cell table:style-name="Tabella7.A1" office:value-type="string">
            <text:h text:style-name="P415" text:outline-level="3">Locali <text:span text:style-name="T166">temporanei (</text:span>non accreditati<text:span text:style-name="T166">)</text:span> <text:span text:style-name="T166">previsti all’art. 4 dell’Avviso: specificare </text:span><text:span text:style-name="T199">tipologia locali</text:span><text:span text:style-name="T166"> (</text:span><text:span text:style-name="T201">4</text:span><text:span text:style-name="T166">)</text:span></text:h>
          </table:table-cell>
          <table:table-cell table:style-name="Tabella7.G1" office:value-type="string">
            <text:h text:style-name="P410" text:outline-level="3">Disponibilità del locale</text:h>
            <text:p text:style-name="P461">(proprietà, locazione,</text:p>
            <text:p text:style-name="P461">comodato)</text:p>
          </table:table-cell>
        </table:table-row>
        <table:table-row table:style-name="TableLine1496974049424">
          <table:table-cell table:style-name="Tabella7.A1" office:value-type="string">
            <text:p text:style-name="P496"/>
          </table:table-cell>
          <table:table-cell table:style-name="Tabella7.A1" office:value-type="string">
            <text:p text:style-name="P493"/>
          </table:table-cell>
          <table:table-cell table:style-name="Tabella7.A1" office:value-type="string">
            <text:p text:style-name="P493"/>
          </table:table-cell>
          <table:table-cell table:style-name="Tabella7.A1" office:value-type="string">
            <text:p text:style-name="P493"/>
          </table:table-cell>
          <table:table-cell table:style-name="Tabella7.A1" office:value-type="string">
            <text:p text:style-name="P493"/>
          </table:table-cell>
          <table:table-cell table:style-name="Tabella7.A1" office:value-type="string">
            <text:p text:style-name="P493"/>
          </table:table-cell>
          <table:table-cell table:style-name="Tabella7.G1" office:value-type="string">
            <text:p text:style-name="P493"/>
          </table:table-cell>
        </table:table-row>
        <table:table-row table:style-name="TableLine1496974048064">
          <table:table-cell table:style-name="Tabella7.A3" office:value-type="string">
            <text:p text:style-name="P496">Locali ad uso ufficio</text:p>
          </table:table-cell>
          <table:table-cell table:style-name="Tabella7.A3" office:value-type="string">
            <text:p text:style-name="P493"/>
          </table:table-cell>
          <table:table-cell table:style-name="Tabella7.A3" office:value-type="string">
            <text:p text:style-name="P493"/>
          </table:table-cell>
          <table:table-cell table:style-name="Tabella7.A3" office:value-type="string">
            <text:p text:style-name="P493"/>
          </table:table-cell>
          <table:table-cell table:style-name="Tabella7.A3" office:value-type="string">
            <text:p text:style-name="P493"/>
          </table:table-cell>
          <table:table-cell table:style-name="Tabella7.A3" office:value-type="string">
            <text:p text:style-name="P493"/>
          </table:table-cell>
          <table:table-cell table:style-name="Tabella7.G3" office:value-type="string">
            <text:p text:style-name="P493"/>
          </table:table-cell>
        </table:table-row>
        <table:table-row table:style-name="TableLine1496974050240">
          <table:table-cell table:style-name="Tabella7.A1" office:value-type="string">
            <text:p text:style-name="P497"/>
          </table:table-cell>
          <table:table-cell table:style-name="Tabella7.A1" office:value-type="string">
            <text:p text:style-name="P498"/>
          </table:table-cell>
          <table:table-cell table:style-name="Tabella7.A1" office:value-type="string">
            <text:p text:style-name="P498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G1" office:value-type="string">
            <text:p text:style-name="P499"/>
          </table:table-cell>
        </table:table-row>
        <table:table-row table:style-name="TableLine1496974057856">
          <table:table-cell table:style-name="Tabella7.A1" office:value-type="string">
            <text:p text:style-name="P496">Aule didattiche registrat<text:span text:style-name="T198">e</text:span> nel dossier di accreditamento (2)</text:p>
            <text:p text:style-name="P464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G1" office:value-type="string">
            <text:p text:style-name="P499"/>
          </table:table-cell>
        </table:table-row>
        <table:table-row table:style-name="TableLine1496974052416">
          <table:table-cell table:style-name="Tabella7.A3" office:value-type="string">
            <text:p text:style-name="P496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61936">
          <table:table-cell table:style-name="Tabella7.A3" office:value-type="string">
            <text:p text:style-name="P494">Laboratori per attività tecnico professionale <text:s/>registrat<text:span text:style-name="T198">i</text:span> nel dossier di accreditamento <text:span text:style-name="T198">o previsti all’art. 4 dell’Avviso </text:span>(specificare tipologia)</text:p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52688">
          <table:table-cell table:style-name="Tabella7.A3" office:value-type="string">
            <text:p text:style-name="P496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53776">
          <table:table-cell table:style-name="Tabella7.A3" office:value-type="string">
            <text:p text:style-name="P494"><text:span text:style-name="T199">L</text:span>aboratorio <text:span text:style-name="T198">di </text:span>informatica registrat<text:span text:style-name="T198">i</text:span> nel dossier di accreditamento <text:span text:style-name="T198">o previsti all’art. 4 dell’Avviso (s</text:span>pecificare tipologia)</text:p>
            <text:p text:style-name="P462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48336">
          <table:table-cell table:style-name="Tabella7.A3" office:value-type="string">
            <text:p text:style-name="P496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60304">
          <table:table-cell table:style-name="Tabella7.A3" office:value-type="string">
            <text:p text:style-name="P495">Altri locali registrati nel dossier di accreditamento (specificare)</text:p>
            <text:p text:style-name="P463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58128">
          <table:table-cell table:style-name="Tabella7.A3" office:value-type="string">
            <text:p text:style-name="P496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50512">
          <table:table-cell table:style-name="Tabella7.A3" office:value-type="string">
            <text:p text:style-name="P496"><text:span text:style-name="T163">P</text:span>alestra/<text:span text:style-name="T163">struttura adibita allo svolgimento delle attività motorie </text:span><text:span text:style-name="T200">(specificare)</text:span></text:p>
            <text:p text:style-name="P464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A3" office:value-type="string">
            <text:p text:style-name="P499"/>
          </table:table-cell>
          <table:table-cell table:style-name="Tabella7.G3" office:value-type="string">
            <text:p text:style-name="P499"/>
          </table:table-cell>
        </table:table-row>
        <table:table-row table:style-name="TableLine1496974058672"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A1" office:value-type="string">
            <text:p text:style-name="P499"/>
          </table:table-cell>
          <table:table-cell table:style-name="Tabella7.G1" office:value-type="string">
            <text:p text:style-name="P499"/>
          </table:table-cell>
        </table:table-row>
      </table:table>
      <text:list xml:id="list2831219410" text:style-name="WW8Num11">
        <text:list-item text:start-value="1">
          <text:p text:style-name="P402"><text:span text:style-name="T76">Compilare solo nel caso di Partenariato/Consorzio/ Fondazione/Rete di Imprese, indicando il nome del soggetto che mette a disposizione la risorsa</text:span></text:p>
        </text:list-item>
        <text:list-item>
          <text:p text:style-name="P398">Deve essere garantita una superficie netta delle aule didattiche di mq 1,8 per allievo (solo per attività formativa)</text:p>
        </text:list-item>
        <text:list-item>
          <text:p text:style-name="P400"><text:span text:style-name="T130">A</text:span><text:span text:style-name="T129">l momento della presentazione della domanda, i locali delle agenzie in cui si svolgeranno le attività formative dovranno essere in regola con quanto previsto all’art. 4 del Disciplinare di accreditamento, di cui all’Allegato A alla DGR n. 1407/2016 e ss.mm.ii. per l’ambito “obbligo di istruzione” in attuazione del requisito II.1.4.1 del vigente Disciplinare. Non </text:span><text:span text:style-name="T130">è </text:span><text:span text:style-name="T129">pertanto ammesso l’utilizzo di locali temporanei (non accreditati) per lo svolgimento di attività di IeFP, con la sola eccezione delle strutture adibite allo svolgimento delle attività motorie e i laboratori finanziati con risorse regionali e comunitarie FESR, </text:span><text:span text:style-name="T130">i </text:span><text:span text:style-name="T129">laboratori presso le Fondazioni ITS toscane </text:span><text:span text:style-name="T130">e</text:span><text:span text:style-name="T129"> </text:span><text:span text:style-name="T130">i </text:span><text:span text:style-name="T129"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/text:span><text:span text:style-name="T130">(</text:span><text:a xlink:type="simple" xlink:href="http://www.cantieri40.it/i40/ricerca_laboratori.php" text:style-name="Internet_20_link" text:visited-style-name="Visited_20_Internet_20_Link"><text:span text:style-name="T129">http://www.cantieri40.it/i40/ricerca_laboratori.php</text:span></text:a><text:span text:style-name="T130">).</text:span></text:p>
        </text:list-item>
        <text:list-item>
          <text:p text:style-name="P399">Laboratori finanziati con risorse regionali e comunitarie FESR, <text:span text:style-name="T165">i </text:span>laboratori presso le Fondazioni ITS toscane <text:span text:style-name="T165">e</text:span> <text:span text:style-name="T165">i </text:span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text:span text:style-name="T165">(</text:span><text:a xlink:type="simple" xlink:href="http://www.cantieri40.it/i40/ricerca_laboratori.php" text:style-name="Internet_20_link" text:visited-style-name="Visited_20_Internet_20_Link">http://www.cantieri40.it/i40/ricerca_laboratori.php</text:a><text:span text:style-name="T165">).</text:span></text:p>
        </text:list-item>
      </text:list>
      <text:p text:style-name="P347"><text:soft-page-break/></text:p>
      <text:p text:style-name="P347"/>
      <text:p text:style-name="P93"/>
      <text:p text:style-name="P24">B.4.5.2<text:tab/> Motivazione dell’utilizzo di risorse non registrate nel dossier di accreditamento <text:span text:style-name="T201">solo per i locali di cui alle precedenti note 3 e 4 alla tabella B.4.3.1 - Locali</text:span> (eventuale)<text:span text:style-name="T137"> (Max </text:span><text:span text:style-name="T138">20 </text:span><text:span text:style-name="T137">righe Arail </text:span><text:span text:style-name="T138">11</text:span><text:span text:style-name="T137">)</text:span></text:p>
      <text:p text:style-name="P371"/>
      <text:p text:style-name="P372"/>
      <text:p text:style-name="P372"/>
      <text:p text:style-name="P372"/>
      <text:p text:style-name="P451">B.5<text:tab/>Risultati attesi/Sostenibilità/Trasferibilità/Innovazione</text:p>
      <text:p text:style-name="P87"/>
      <text:p text:style-name="P188"><text:span text:style-name="Car._20_predefinito_20_paragrafo"><text:span text:style-name="T25">B.5.1 <text:tab/>Efficacia e ricaduta dell’intervento in termini di efficacia potenziale </text:span></text:span><text:span text:style-name="Car._20_predefinito_20_paragrafo"><text:span text:style-name="T29">dei risultati attesi </text:span></text:span></text:p>
      <text:p text:style-name="P155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, di aziende disposte all'assunzione, analisi di placement di progetti simili, ecc.). Specificare l’impatto dell’intervento sulle aziende/settori interessati) (Max 20 righe Arial 11)</text:p>
      <text:p text:style-name="P222"/>
      <text:p text:style-name="P222"/>
      <text:p text:style-name="P131"/>
      <text:p text:style-name="P102">B.5.2<text:tab/>Occupabilità dei destinatari del progetto</text:p>
      <text:p text:style-name="P154">(descrivere come l’intervento contribuisca ad aumentare la potenzialità occupazionale e la condizione professionale dei destinatari) (Max 20 righe Arial 11)</text:p>
      <text:p text:style-name="P222"/>
      <text:p text:style-name="P222"/>
      <text:p text:style-name="P186"/>
      <text:p text:style-name="P178"><text:span text:style-name="Car._20_predefinito_20_paragrafo"><text:span text:style-name="T25">B.5.</text:span></text:span><text:span text:style-name="Car._20_predefinito_20_paragrafo"><text:span text:style-name="T29">3</text:span></text:span><text:span text:style-name="Car._20_predefinito_20_paragrafo"><text:span text:style-name="T25"><text:tab/></text:span></text:span><text:span text:style-name="Car._20_predefinito_20_paragrafo"><text:span text:style-name="T26">Inserimenti lavorativi</text:span></text:span></text:p>
      <text:p text:style-name="P329"><text:span text:style-name="Car._20_predefinito_20_paragrafo"><text:span text:style-name="T54">(descrivere i risultati attesi in termini di occupabilità, le condizioni e le modalità attraverso cui si prevede di raggiungerli e quantificare il numero di inserimenti lavorativi attesi) <text:s/>(Max 20 righe Arial 11)</text:span></text:span></text:p>
      <text:p text:style-name="P224"/>
      <text:p text:style-name="P201"><text:span text:style-name="Car._20_predefinito_20_paragrafo"><text:span text:style-name="T41"/></text:span></text:p>
      <text:p text:style-name="P177"><text:span text:style-name="Car._20_predefinito_20_paragrafo"><text:span text:style-name="T25"/></text:span></text:p>
      <text:p text:style-name="P180"><text:span text:style-name="Car._20_predefinito_20_paragrafo"><text:span text:style-name="T25">B.5.</text:span></text:span><text:span text:style-name="Car._20_predefinito_20_paragrafo"><text:span text:style-name="T29">4</text:span></text:span><text:span text:style-name="Car._20_predefinito_20_paragrafo"><text:span text:style-name="T25"><text:tab/></text:span></text:span><text:span text:style-name="Car._20_predefinito_20_paragrafo"><text:span text:style-name="T29">Prosecuzione degli studi</text:span></text:span></text:p>
      <text:p text:style-name="P330"><text:span text:style-name="Car._20_predefinito_20_paragrafo"><text:span text:style-name="T54">(descrivere i risultati attesi in termini di </text:span></text:span><text:span text:style-name="Car._20_predefinito_20_paragrafo"><text:span text:style-name="T56">p</text:span></text:span><text:span text:style-name="Car._20_predefinito_20_paragrafo"><text:span text:style-name="T54">rosecuzione degli studi </text:span></text:span><text:span text:style-name="Car._20_predefinito_20_paragrafo"><text:span text:style-name="T56">e </text:span></text:span><text:span text:style-name="Car._20_predefinito_20_paragrafo"><text:span text:style-name="T54">le condizioni e le modalità attraverso cui si prevede di raggiungerli e quantificare il numero </text:span></text:span><text:span text:style-name="Car._20_predefinito_20_paragrafo"><text:span text:style-name="T57">atteso </text:span></text:span><text:span text:style-name="Car._20_predefinito_20_paragrafo"><text:span text:style-name="T54">di </text:span></text:span><text:span text:style-name="Car._20_predefinito_20_paragrafo"><text:span text:style-name="T57">diplomati </text:span></text:span><text:span text:style-name="Car._20_predefinito_20_paragrafo"><text:span text:style-name="T56">che continueranno gli studi</text:span></text:span><text:span text:style-name="Car._20_predefinito_20_paragrafo"><text:span text:style-name="T54">) <text:s/>(Max 20 righe Arial 11)</text:span></text:span></text:p>
      <text:p text:style-name="P223"/>
      <text:p text:style-name="P202"><text:span text:style-name="Car._20_predefinito_20_paragrafo"><text:span text:style-name="T41"/></text:span></text:p>
      <text:p text:style-name="P179"><text:span text:style-name="Car._20_predefinito_20_paragrafo"><text:span text:style-name="T17"/></text:span></text:p>
      <text:p text:style-name="P179"><text:span text:style-name="T17">B.5.</text:span><text:span text:style-name="T21">5</text:span><text:span text:style-name="T17"><text:tab/>Sostenibilità e continuità degli effetti</text:span></text:p>
      <text:p text:style-name="P15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223"/>
      <text:p text:style-name="P223"/>
      <text:p text:style-name="P187"><text:span text:style-name="Car._20_predefinito_20_paragrafo"><text:span text:style-name="T111"/></text:span></text:p>
      <text:p text:style-name="P177"><text:span text:style-name="Car._20_predefinito_20_paragrafo"><text:span text:style-name="T25">B.5.</text:span></text:span><text:span text:style-name="Car._20_predefinito_20_paragrafo"><text:span text:style-name="T29">6</text:span></text:span><text:span text:style-name="Car._20_predefinito_20_paragrafo"><text:span text:style-name="T43"><text:tab/></text:span></text:span><text:span text:style-name="Car._20_predefinito_20_paragrafo"><text:span text:style-name="T25">Esemplarità e trasferibilità dell’esperienza</text:span></text:span></text:p>
      <text:p text:style-name="P148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227"/>
      <text:p text:style-name="P227"/>
      <text:p text:style-name="P186"/>
      <text:p text:style-name="P174">B.5.<text:span text:style-name="T158">7</text:span> <text:tab/> Carattere <text:span text:style-name="T149">i</text:span>nnovativo del progetto <text:span text:style-name="T158">in relazione alle procedure, metodologie, strumenti, modalità, articolazioni e strategie progettuali adottate </text:span></text:p>
      <text:p text:style-name="P129"><text:span text:style-name="Car._20_predefinito_20_paragrafo"><text:span text:style-name="T60">(descrivere le caratteristiche innovative, se presenti, evidenziandone la coerenza ed efficacia rispetto al progetto e ai risultati attesi. Il carattere innovativo può riferirsi a: soggetti in partenariato, obiettivi formativi, </text:span></text:span><text:span text:style-name="Car._20_predefinito_20_paragrafo"><text:span text:style-name="T61">innovazione sociale, </text:span></text:span><text:span text:style-name="Car._20_predefinito_20_paragrafo"><text:span text:style-name="T62">figura</text:span></text:span><text:span text:style-name="Car._20_predefinito_20_paragrafo"><text:span text:style-name="T60"> professionale, settore di riferimento </text:span></text:span><text:span text:style-name="Car._20_predefinito_20_paragrafo"><text:span text:style-name="T63">e</text:span></text:span><text:span text:style-name="Car._20_predefinito_20_paragrafo"><text:span text:style-name="T60"> procedure-metodologie-strumenti di attuazione del progetto, articolazione progettuale, strategie organizzative, modalità di coinvolgimento di stakeholders esterni ecc. <text:s/>(Max </text:span></text:span><text:span text:style-name="Car._20_predefinito_20_paragrafo"><text:span text:style-name="T63">2</text:span></text:span><text:span text:style-name="Car._20_predefinito_20_paragrafo"><text:span text:style-name="T60">0 righe Arial 11)</text:span></text:span></text:p>
      <text:p text:style-name="P326"><text:text-input text:description=""/></text:p>
      <text:p text:style-name="P324"/>
      <text:p text:style-name="P21"/>
      <text:p text:style-name="P21"/>
      <text:p text:style-name="P176"><text:soft-page-break/>B.5.<text:span text:style-name="T158">8</text:span><text:tab/> Carattere <text:span text:style-name="T149">i</text:span>nnovativo del progetto <text:span text:style-name="T158">in relazione alla eventuale presenza di attività formativa a distanza (FAD)</text:span></text:p>
      <text:p text:style-name="P150"><text:span text:style-name="Car._20_predefinito_20_paragrafo"><text:span text:style-name="T60">(Descrivere altresì le modalità di realizzazione dell’</text:span></text:span><text:span text:style-name="Car._20_predefinito_20_paragrafo"><text:span text:style-name="T64">attività formativa in FAD strettamente integrata all’attività d’aula, anche con riferimento all’assistenza del tutor e ai dispositivi hardware e software necessari per la sua attuazione di cui dotare gli allievi </text:span></text:span><text:span text:style-name="Car._20_predefinito_20_paragrafo"><text:span text:style-name="T65">indicati al paragrafo B.2.6.6</text:span></text:span><text:span text:style-name="Car._20_predefinito_20_paragrafo"><text:span text:style-name="T60">) (Max </text:span></text:span><text:span text:style-name="Car._20_predefinito_20_paragrafo"><text:span text:style-name="T63">2</text:span></text:span><text:span text:style-name="Car._20_predefinito_20_paragrafo"><text:span text:style-name="T60">0 righe Arial 11)</text:span></text:span></text:p>
      <text:p text:style-name="P327"><text:text-input text:description=""/></text:p>
      <text:p text:style-name="P325"/>
      <text:p text:style-name="P22"/>
      <text:p text:style-name="P254"><text:span text:style-name="T141">B.5</text:span><text:span text:style-name="T140">.</text:span><text:span text:style-name="T142">9 </text:span><text:span text:style-name="T140"><text:s/>Innovatività del progetto in relazione ai contenuti formativi delle figure professionali proposte in termini di rafforzamento delle competenze legate alla transizione digitale e al green</text:span></text:p>
      <text:p text:style-name="P255">(descrivere <text:span text:style-name="T143">le metodologie e</text:span> i contenuti formativi del progetto, se presenti, <text:span text:style-name="T143">finalizzati al rafforzamento delle competenze legate alla transizione digitale e al green (Max righe 2</text:span><text:span text:style-name="T158">0</text:span><text:span text:style-name="T143"> Arial 11)</text:span></text:p>
      <text:p text:style-name="P255"/>
      <text:p text:style-name="P261"/>
      <text:p text:style-name="P260"/>
      <text:p text:style-name="P505"/>
      <text:p text:style-name="P453">B.6<text:tab/><text:span text:style-name="T207">U</text:span><text:span text:style-name="T161">lteriori</text:span> informazioni <text:span text:style-name="T159">in relazione a</text:span><text:span text:style-name="T207">i risultati attesi in termini di capacità di raggiungimento del target relativo agli allievi potenzialmente iscrivibili al percorso IeFP di IV anno: </text:span><text:span text:style-name="T159"><text:s/></text:span></text:p>
      <text:p text:style-name="P504">(<text:span text:style-name="T159">numero di allievi frequentanti la classe terza del corrispondente percorso triennale di IeFP in corso di svolgimento nell’annualità 2023/24, risultante dal Registro Elettronico del Corso (REC) al </text:span><text:span text:style-name="T207">momento della presentazione della domanda</text:span><text:span text:style-name="T159">)</text:span><text:span text:style-name="T143"> </text:span></text:p>
      <text:p text:style-name="P326"><text:text-input text:description=""/></text:p>
      <text:p text:style-name="P324"/>
      <text:p text:style-name="P378"><text:bookmark-end text:name="__RefHeading___Toc503287655"/>Sezione C <text:tab/><text:tab/>Articolazione esecutiva del progetto</text:p>
      <text:h text:style-name="P411" text:outline-level="3">C.1 <text:tab/>Articolazione attività <text:tab/></text:h>
      <text:p text:style-name="P294">C.1.1<text:tab/>Quadro riepilogativo dell’attività</text:p>
      <text:p text:style-name="P37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07">N.</text:p>
          </table:table-cell>
          <table:table-cell table:style-name="Tabella12.A1" office:value-type="string">
            <text:p text:style-name="P307">Titolo scheda di dettaglio</text:p>
          </table:table-cell>
          <table:table-cell table:style-name="Tabella12.A1" office:value-type="string">
            <text:p text:style-name="P307">N. destinatari</text:p>
          </table:table-cell>
          <table:table-cell table:style-name="Tabella12.D1" office:value-type="string">
            <text:p text:style-name="P307">N. ore</text:p>
          </table:table-cell>
        </table:table-row>
        <table:table-row table:style-name="Tabella12.2">
          <table:table-cell table:style-name="Tabella12.A2" office:value-type="string">
            <text:p text:style-name="P301">1</text:p>
          </table:table-cell>
          <table:table-cell table:style-name="Tabella12.B2" office:value-type="string">
            <text:p text:style-name="P300"/>
          </table:table-cell>
          <table:table-cell table:style-name="Tabella12.C2" office:value-type="string">
            <text:p text:style-name="P302">15</text:p>
          </table:table-cell>
          <table:table-cell table:style-name="Tabella12.D2" office:value-type="string">
            <text:p text:style-name="P303">990</text:p>
          </table:table-cell>
        </table:table-row>
      </table:table>
      <text:p text:style-name="P452">C.2 <text:tab/>Scheda di attività formativa<text:tab/> <text:s text:c="2"/><text:tab/>N°1 <text:s/>DI 1</text:p>
      <text:p text:style-name="P206"><text:tab/>Titolo:</text:p>
      <text:p text:style-name="P295">C.2.1 <text:tab/>Obiettivi formativi dell’attività</text:p>
      <text:p text:style-name="P152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36">4</text:span> dell’accordo Stato-Regioni del 18/12/<text:span text:style-name="T128">20</text:span>19) (Max 20 righe Arial 11)</text:p>
      <text:p text:style-name="P221"/>
      <text:p text:style-name="P221"/>
      <text:p text:style-name="P35"/>
      <text:p text:style-name="P295">C.2.2<text:tab/>Sede di svolgimento dell’attività formativa</text:p>
      <text:p text:style-name="P283">(indicare tutte le sedi in cui si realizzerà il percorso <text:span text:style-name="T136">specificandone l’indirizzo completo</text:span>, indicando per ciascuna sede la tipologia di attività: lezioni teoriche, attività laboratoriali, accompagnamento, <text:span text:style-name="T128">ecc.</text:span></text:p>
      <text:p text:style-name="P455"><text:span text:style-name="T167">N.B. la sede indicata deve ricadere all’interno del SLL indicato al punto B.2.1.2 del formulario e il comune </text:span><text:span text:style-name="T207">in cui si trovano le aule formative </text:span><text:span text:style-name="T167">fa fede in relazione all’attribuzione dei punteggi previsti per la priorità di superamento dei divari territoriali delle </text:span>aree di crisi, delle aree interne regionali e dei comuni colpiti dagli eventi meteorologici eccezionali del novembre 2023.)</text:p>
      <text:p text:style-name="P209"/>
      <text:p text:style-name="P209"/>
      <text:p text:style-name="P235"/>
      <text:h text:style-name="P420" text:outline-level="4"/>
      <text:p text:style-name="P514"/>
      <text:p text:style-name="P80"><text:span text:style-name="Car._20_predefinito_20_paragrafo"><text:span text:style-name="T25">C.2.3 Competenze culturali di base di cui all’Allegato 4 dell’Accordo CSR del 1/08/2019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row table:style-name="Tabella13.1">
          <table:table-cell table:style-name="Tabella13.A1" table:number-columns-spanned="5" office:value-type="string">
            <text:p text:style-name="P132"/>
            <text:p text:style-name="P106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13.F1" table:number-rows-spanned="2" office:value-type="string">
            <text:p text:style-name="P133"/>
            <text:p text:style-name="P133">UF n.</text:p>
          </table:table-cell>
          <table:table-cell table:style-name="Tabella13.F1" table:number-rows-spanned="2" office:value-type="string">
            <text:p text:style-name="P133"/>
            <text:p text:style-name="P133">Denominazione UF</text:p>
          </table:table-cell>
          <table:table-cell table:style-name="Tabella13.H1" table:number-columns-spanned="4" office:value-type="string">
            <text:p text:style-name="P132">Standard regionale di cui al RRFR</text:p>
            <text:p text:style-name="P99"><text:span text:style-name="Car._20_predefinito_20_paragrafo"><text:span text:style-name="T78">(</text:span></text:span><text:span text:style-name="Car._20_predefinito_20_paragrafo"><text:span text:style-name="T7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8">):</text:span></text:span></text:p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38">Competenza culturale di base</text:p>
          </table:table-cell>
          <table:table-cell table:style-name="Tabella13.A1" table:number-columns-spanned="2" office:value-type="string">
            <text:p text:style-name="P138"/>
            <text:p text:style-name="P133">Durata</text:p>
          </table:table-cell>
          <table:covered-table-cell/>
          <table:table-cell table:style-name="Tabella13.A1" office:value-type="string">
            <text:p text:style-name="P133">Abilità</text:p>
          </table:table-cell>
          <table:table-cell table:style-name="Tabella13.A1" office:value-type="string">
            <text:p text:style-name="P133">Conoscenze</text:p>
          </table:table-cell>
          <table:covered-table-cell/>
          <table:covered-table-cell/>
          <table:table-cell table:style-name="Tabella13.H2" office:value-type="string">
            <text:p text:style-name="P133">Ord.</text:p>
          </table:table-cell>
          <table:table-cell table:style-name="Tabella13.H2" office:value-type="string">
            <text:p text:style-name="P130"><text:span text:style-name="Car._20_predefinito_20_paragrafo"><text:span text:style-name="T78">Obiettivi di competenze/ Contenuti</text:span></text:span></text:p>
          </table:table-cell>
          <table:table-cell table:style-name="Tabella13.H2" office:value-type="string">
            <text:p text:style-name="P130"><text:span text:style-name="Car._20_predefinito_20_paragrafo"><text:span text:style-name="T78">Aree di sapere</text:span></text:span></text:p>
          </table:table-cell>
          <table:table-cell table:style-name="Tabella13.K2" office:value-type="string">
            <text:p text:style-name="P133"><text:s/>Indicare se BASE o TECNICO-PROFESSIONALI E TRASVERSALI</text:p>
          </table:table-cell>
        </table:table-row>
        <table:table-row table:style-name="Tabella13.3">
          <table:table-cell table:style-name="Tabella13.F1" table:number-rows-spanned="4" office:value-type="string" table:protected="true">
            <text:p text:style-name="P290">Utilizzare il patrimonio lessicale ed espressivo della lingua italiana secondo le esigenze comunicative nei vari contesti sociali, culturali, economici, tecnologici e professionali</text:p>
            <text:p text:style-name="P286">(COMPETENZE ALFABETICHE FUNZIONALI - COMUNICAZIONE)</text:p>
          </table:table-cell>
          <table:table-cell table:style-name="Tabella13.F1" office:value-type="string">
            <text:p text:style-name="P139">Aula:</text:p>
          </table:table-cell>
          <table:table-cell table:style-name="Tabella13.F1" office:value-type="string">
            <text:p text:style-name="P113">0</text:p>
          </table:table-cell>
          <table:table-cell table:style-name="Tabella13.F1" table:number-rows-spanned="4" office:value-type="string" table:protected="true">
            <text:list xml:id="list1947022" text:style-name="L1">
              <text:list-item>
                <text:p text:style-name="P384">applicare forme differenziate di comunicazione interpersonale e di gestione delle relazioni</text:p>
              </text:list-item>
              <text:list-item>
                <text:p text:style-name="P387">esporre informazioni e argomentare tesi con registro e lessico adeguato a destinatario e contesto</text:p>
              </text:list-item>
              <text:list-item>
                <text:p text:style-name="P387">confrontare tra loro documenti<text:span text:style-name="T121"> di vario tipo, (continui, non continui e misti, in formato cartaceo ed elettronico</text:span></text:p>
              </text:list-item>
              <text:list-item>
                <text:p text:style-name="P384">interpretare e confrontare testi di vario tipo e forma, anche della tradizione letteraria, individuandone la struttura tematica e le caratteristiche di genere</text:p>
              </text:list-item>
              <text:list-item>
                <text:p text:style-name="P385">applicare modalità di <text:soft-page-break/>riscrittura intertestuale e inter semiotica</text:p>
              </text:list-item>
              <text:list-item>
                <text:p text:style-name="P384">utilizzare strumenti e tecniche specifiche per l'analisi e la valorizzazione di documenti tecnici</text:p>
              </text:list-item>
              <text:list-item>
                <text:p text:style-name="P390">documentare le attività secondo le procedure previste e criteri di<text:span text:style-name="T168"> </text:span>tracciabilità</text:p>
              </text:list-item>
            </text:list>
          </table:table-cell>
          <table:table-cell table:style-name="Tabella13.F1" table:number-rows-spanned="4" office:value-type="string" table:protected="true">
            <text:list xml:id="list748945594" text:style-name="WWNum3">
              <text:list-item>
                <text:p text:style-name="P391">funzioni, strumenti, codici e tecniche della comunicazione verbale e non verbale e loro connessione in contesti formali, organizzativi e professionali</text:p>
              </text:list-item>
              <text:list-item>
                <text:p text:style-name="P392"><text:span text:style-name="T116">strumenti e metodi <text:s/></text:span>per l’analisi, l’interpretazione di testi d’uso e letterari, l’approfondimento tematico e la documentazione tecnica</text:p>
              </text:list-item>
              <text:list-item>
                <text:p text:style-name="P391">caratteristiche e convenzioni dei principali linguaggi specialistici</text:p>
              </text:list-item>
              <text:list-item>
                <text:p text:style-name="P391">repertori dei termini tecnici e scientifici di settore</text:p>
              </text:list-item>
              <text:list-item>
                <text:p text:style-name="P391">tecniche, lessico e <text:soft-page-break/>tipologie testuali di presentazione professionale di se stessi e di reporting</text:p>
              </text:list-item>
            </text:list>
          </table:table-cell>
          <table:table-cell table:style-name="Tabella13.F1" table:number-rows-spanned="4" office:value-type="string">
            <text:p text:style-name="P107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H1" table:number-rows-spanned="4" office:value-type="string">
            <text:p text:style-name="P108"/>
          </table:table-cell>
        </table:table-row>
        <table:table-row table:style-name="Tabella13.3">
          <table:covered-table-cell/>
          <table:table-cell table:style-name="Tabella13.H2" office:value-type="string">
            <text:p text:style-name="P139">L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covered-table-cell/>
          <table:table-cell table:style-name="Tabella13.H2" office:value-type="string">
            <text:p text:style-name="P139">Stage:</text:p>
          </table:table-cell>
          <table:table-cell table:style-name="Tabella13.H2" office:value-type="string">
            <text:p text:style-name="P1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6">
          <table:covered-table-cell/>
          <table:table-cell table:style-name="Tabella13.H2" office:value-type="string">
            <text:p text:style-name="P140"/>
          </table:table-cell>
          <table:table-cell table:style-name="Tabella13.H2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7">
          <table:table-cell table:style-name="Tabella13.F1" table:number-rows-spanned="4" office:value-type="string" table:protected="true">
            <text:p text:style-name="P149">Selezionare e utilizzare le forme di <text:soft-page-break/>comunicazione visiva e multimediale, con riferimento anche alle diverse forme espressive e agli strumenti tecnici della comunicazione in rete <text:span text:style-name="T168">(COMPETENZE ALFABETICHE FUNZIONALI - COMUNICAZIONE)</text:span></text:p>
          </table:table-cell>
          <table:table-cell table:style-name="Tabella13.F1" office:value-type="string">
            <text:p text:style-name="P135">Aula:</text:p>
          </table:table-cell>
          <table:table-cell table:style-name="Tabella13.F1" office:value-type="string">
            <text:p text:style-name="P113">0</text:p>
          </table:table-cell>
          <table:table-cell table:style-name="Tabella13.F1" table:number-rows-spanned="4" office:value-type="string" table:protected="true">
            <text:list xml:id="list152819743158197" text:continue-list="list1947022" text:style-name="L1">
              <text:list-item>
                <text:p text:style-name="P471"><text:span text:style-name="T123">i</text:span><text:span text:style-name="T122">dentificare la form</text:span><text:span text:style-name="T169">a multimediale più adatta </text:span><text:soft-page-break/><text:span text:style-name="T169">alla comunicazione in relazione a target di riferimento, contesto e scopo</text:span></text:p>
              </text:list-item>
              <text:list-item>
                <text:p text:style-name="P473">applicare tecniche di composizione e utilizzare testi multimediali per scopi tecnico-professionali</text:p>
              </text:list-item>
              <text:list-item>
                <text:p text:style-name="P475">riconoscere e utilizzare i social network e i new media in rapporto a scopi sociali e tecnico-professionali</text:p>
              </text:list-item>
            </text:list>
          </table:table-cell>
          <table:table-cell table:style-name="Tabella13.F1" table:number-rows-spanned="4" office:value-type="string" table:protected="true">
            <text:list xml:id="list152819224754586" text:continue-list="list748945594" text:style-name="WWNum3">
              <text:list-item>
                <text:p text:style-name="P476">tecniche, lessico e strumenti per la <text:soft-page-break/>comunicazione multimediale in ambito professionale</text:p>
              </text:list-item>
              <text:list-item>
                <text:p text:style-name="P477">forme e tecniche di presentazione <text:s/>e comunicazione creativa e commerciale-pubblicitaria</text:p>
              </text:list-item>
              <text:list-item>
                <text:p text:style-name="P478">normativa sulla privacy e sul diritto d’autore</text:p>
              </text:list-item>
              <text:list-item>
                <text:p text:style-name="P480">caratteristiche più rilevanti e struttura di base dei linguaggi artistici e creativi (arti figurative, cinema, ecc..) italiani e di altri Paesi</text:p>
                <text:p text:style-name="P479"/>
              </text:list-item>
            </text:list>
          </table:table-cell>
          <table:table-cell table:style-name="Tabella13.F1" table:number-rows-spanned="4" office:value-type="string">
            <text:p text:style-name="P107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F1" table:number-rows-spanned="4" office:value-type="string">
            <text:p text:style-name="P108"/>
          </table:table-cell>
          <table:table-cell table:style-name="Tabella13.H1" table:number-rows-spanned="4" office:value-type="string">
            <text:p text:style-name="P108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36">L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9">
          <table:covered-table-cell/>
          <table:table-cell table:style-name="Tabella13.H2" office:value-type="string">
            <text:p text:style-name="P136">Stage:</text:p>
          </table:table-cell>
          <table:table-cell table:style-name="Tabella13.H2" office:value-type="string">
            <text:p text:style-name="P1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H2" office:value-type="string">
            <text:p text:style-name="P134"/>
          </table:table-cell>
          <table:table-cell table:style-name="Tabella13.H2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H2" table:number-rows-spanned="4" office:value-type="string" table:protected="true">
            <text:p text:style-name="P168">Utilizzare i codici anche settoriali della lingua straniera….*per comprendere le diverse tradizioni culturali in una prospettiva interculturale e interagire nei diversi contesti di studio e <text:soft-page-break/>di lavoro </text:p>
            <text:p text:style-name="P285"><text:span text:style-name="T170">(</text:span>COMPETENZA LINGUISTICA<text:span text:style-name="T170">)</text:span></text:p>
            <text:p text:style-name="P287"/>
          </table:table-cell>
          <table:table-cell table:style-name="Tabella13.H2" office:value-type="string">
            <text:p text:style-name="P144">Aula:</text:p>
          </table:table-cell>
          <table:table-cell table:style-name="Tabella13.H2" office:value-type="string">
            <text:p text:style-name="P114">0</text:p>
          </table:table-cell>
          <table:table-cell table:style-name="Tabella13.H2" table:number-rows-spanned="4" office:value-type="string" table:protected="true">
            <text:list xml:id="list152819094300053" text:continue-list="list152819743158197" text:style-name="L1">
              <text:list-item>
                <text:p text:style-name="P425">id<text:span text:style-name="T171">entificare e utilizzare una gamma di strategie efficaci per comunicare con parlanti la lingua di culture diverse</text:span></text:p>
              </text:list-item>
              <text:list-item>
                <text:p text:style-name="P386">comprendere in maniera globale e analitica testi scritti relativamente complessi, di diversa tipologia e genere, <text:soft-page-break/>relativi ad ambiti di interesse personale e generale, ad argomenti di attualità e attinenti all’ambito professionale</text:p>
              </text:list-item>
              <text:list-item>
                <text:p text:style-name="P386">utilizzare il lessico</text:p>
                <text:p text:style-name="P386"><text:s/>specifico e registri diversi in rapporto alle diverse situazioni sociali, su argomenti noti di interesse generale, di attualità e attinenti alla microlingua professionale</text:p>
              </text:list-item>
              <text:list-item>
                <text:p text:style-name="P388"><text:span text:style-name="T124">partecipare a conversazioni o discussioni, esprimendo e motivando il proprio punto d</text:span><text:span text:style-name="T116">i vista</text:span></text:p>
              </text:list-item>
              <text:list-item>
                <text:p text:style-name="P389"><text:span text:style-name="T172">redigere</text:span><text:span text:style-name="T179"> </text:span><text:span text:style-name="T172">testi chiari e sufficientemente dettagliati, coerenti e coesi, adeguati allo scopo e al destinatario</text:span></text:p>
              </text:list-item>
            </text:list>
          </table:table-cell>
          <table:table-cell table:style-name="Tabella13.H2" table:number-rows-spanned="4" office:value-type="string" table:protected="true">
            <text:list xml:id="list152818662359143" text:continue-list="list152819224754586" text:style-name="WWNum3">
              <text:list-item>
                <text:p text:style-name="P435">strutture ed elementi fondamentali del sistema della lingua straniera: fonologia, morfologia, sintassi, lessico</text:p>
              </text:list-item>
              <text:list-item>
                <text:p text:style-name="P435">microlingua tecnico professionale specifica del settore di riferimento</text:p>
              </text:list-item>
              <text:list-item>
                <text:p text:style-name="P426">tematiche <text:soft-page-break/>interculturali e socio-linguistiche</text:p>
              </text:list-item>
              <text:list-item>
                <text:p text:style-name="P481">aspetti della cultura e dell’identità del Paese straniero </text:p>
              </text:list-item>
            </text:list>
            <text:p text:style-name="P299"/>
          </table:table-cell>
          <table:table-cell table:style-name="Tabella13.H2" table:number-rows-spanned="4" office:value-type="string">
            <text:p text:style-name="P107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K2" table:number-rows-spanned="4" office:value-type="string">
            <text:p text:style-name="P108"/>
          </table:table-cell>
        </table:table-row>
        <table:table-row table:style-name="Tabella13.12">
          <table:covered-table-cell/>
          <table:table-cell table:style-name="Tabella13.H2" office:value-type="string">
            <text:p text:style-name="P144">Laboratorio:</text:p>
          </table:table-cell>
          <table:table-cell table:style-name="Tabella13.H2" office:value-type="string">
            <text:p text:style-name="P11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3">
          <table:covered-table-cell/>
          <table:table-cell table:style-name="Tabella13.H2" office:value-type="string">
            <text:p text:style-name="P144">Stage:</text:p>
          </table:table-cell>
          <table:table-cell table:style-name="Tabella13.H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4">
          <table:covered-table-cell/>
          <table:table-cell table:style-name="Tabella13.H2" office:value-type="string">
            <text:p text:style-name="P96"/>
          </table:table-cell>
          <table:table-cell table:style-name="Tabella13.H2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5">
          <table:table-cell table:style-name="Tabella13.H2" table:number-rows-spanned="4" office:value-type="string" table:protected="true">
            <text:p text:style-name="P168">Rappresentare la realtà e risolvere situazioni <text:soft-page-break/>problematiche di vita e del proprio settore professionale avvalendosi degli strumenti matematici fondamentali e sulla base di modelli e metodologie scientifiche</text:p>
            <text:p text:style-name="P285"><text:span text:style-name="T180">(</text:span>COMPETENZE MATEMATICHE, SCIENTIFICHE E TECNOLOGICHE<text:span text:style-name="T180">)</text:span></text:p>
          </table:table-cell>
          <table:table-cell table:style-name="Tabella13.H2" office:value-type="string">
            <text:p text:style-name="P144">Aula:</text:p>
          </table:table-cell>
          <table:table-cell table:style-name="Tabella13.H2" office:value-type="string">
            <text:p text:style-name="P143">0</text:p>
          </table:table-cell>
          <table:table-cell table:style-name="Tabella13.D15" table:number-rows-spanned="4" office:value-type="string" table:protected="true">
            <text:list xml:id="list152818999998295" text:continue-list="list152819094300053" text:style-name="L1">
              <text:list-item>
                <text:p text:style-name="P474"><text:span text:style-name="T174">i</text:span><text:span text:style-name="T173">dentificare e applicare nei processi e nelle attività proprie del </text:span><text:soft-page-break/><text:span text:style-name="T173">settore professionale strategie matematiche, strumenti e metodi di analisi scientifica</text:span></text:p>
              </text:list-item>
              <text:list-item>
                <text:p text:style-name="P429">elaborare rapporti documentali utilizzando il linguaggio logico matematico e scientifico</text:p>
              </text:list-item>
              <text:list-item>
                <text:p text:style-name="P429">utilizzare indicatori di efficacia, di efficienza e di qualità di prodotti o servizi</text:p>
              </text:list-item>
              <text:list-item>
                <text:p text:style-name="P430">utilizzare linguaggi tecnici e matematico-scientifici specifici</text:p>
              </text:list-item>
            </text:list>
            <text:p text:style-name="P323"/>
            <text:list xml:id="list152818132312868" text:continue-numbering="true" text:style-name="L1">
              <text:list-header>
                <text:p text:style-name="P430"/>
                <text:p text:style-name="P430"/>
              </text:list-header>
            </text:list>
          </table:table-cell>
          <table:table-cell table:style-name="Tabella13.D15" table:number-rows-spanned="4" office:value-type="string" table:protected="true">
            <text:list xml:id="list1112573124" text:style-name="L2">
              <text:list-item>
                <text:p text:style-name="P433">applicazioni, strumenti, tecniche e linguaggi per <text:soft-page-break/>l'elaborazione, la rappresentazione e la comunicazione di dati, procedure e risultati</text:p>
              </text:list-item>
              <text:list-item>
                <text:p text:style-name="P427">strategie matematiche connesse all’interpretazione, rappresentazione e risoluzione di dimensioni e problemi degli specifici contesti professionali</text:p>
              </text:list-item>
              <text:list-item>
                <text:p text:style-name="P427">principali modelli scientifici connessi ai processi/prodotti/servizi degli specifici contesti professionali</text:p>
              </text:list-item>
              <text:list-item>
                <text:p text:style-name="P427">scienza e tecnologia: impatto sulla vita sociale e dei singoli e ruolo per uno sviluppo equilibrato e compatibile</text:p>
              </text:list-item>
              <text:list-item>
                <text:p text:style-name="P431">principali innovazioni scientifiche e tecnologiche del settore professionale</text:p>
              </text:list-item>
            </text:list>
          </table:table-cell>
          <table:table-cell table:style-name="Tabella13.H2" table:number-rows-spanned="4" office:value-type="string">
            <text:p text:style-name="P107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K2" table:number-rows-spanned="4" office:value-type="string">
            <text:p text:style-name="P108"/>
          </table:table-cell>
        </table:table-row>
        <table:table-row table:style-name="Tabella13.16">
          <table:covered-table-cell/>
          <table:table-cell table:style-name="Tabella13.H2" office:value-type="string">
            <text:p text:style-name="P137">Laboratorio:</text:p>
          </table:table-cell>
          <table:table-cell table:style-name="Tabella13.H2" office:value-type="string">
            <text:p text:style-name="P14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7">
          <table:covered-table-cell/>
          <table:table-cell table:style-name="Tabella13.H2" office:value-type="string">
            <text:p text:style-name="P137">Stage:</text:p>
          </table:table-cell>
          <table:table-cell table:style-name="Tabella13.H2" office:value-type="string">
            <text:p text:style-name="P1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8">
          <table:covered-table-cell/>
          <table:table-cell table:style-name="Tabella13.H2" table:number-columns-spanned="2" office:value-type="string">
            <text:list xml:id="list152819079530313" text:continue-list="list152818662359143" text:style-name="WWNum3">
              <text:list-header>
                <text:p text:style-name="P48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H2" table:number-rows-spanned="4" office:value-type="string" table:protected="true">
            <text:p text:style-name="P168">Utilizzare nel proprio ambito professionale i principali strumenti <text:soft-page-break/>e modelli relativi all'economia, alla gestione aziendale e all'organizzazione dei processi lavorativi</text:p>
            <text:p text:style-name="P363">(COMPETENZE STORICO-GEOGRAFICO-GIURIDICHE ED ECONOMICHE)</text:p>
          </table:table-cell>
          <table:table-cell table:style-name="Tabella13.H2" office:value-type="string">
            <text:p text:style-name="P146">Aula:</text:p>
          </table:table-cell>
          <table:table-cell table:style-name="Tabella13.H2" office:value-type="string">
            <text:p text:style-name="P118">0</text:p>
          </table:table-cell>
          <table:table-cell table:style-name="Tabella13.H2" table:number-rows-spanned="4" office:value-type="string" table:protected="true">
            <text:list xml:id="list152820105243889" text:continue-numbering="true" text:style-name="WWNum3">
              <text:list-item>
                <text:p text:style-name="P442">cogliere la specifica identità professionale dell’ambito e del ruolo lavorativo di riferimento</text:p>
              </text:list-item>
              <text:list-item>
                <text:p text:style-name="P444"><text:soft-page-break/>utilizzare strumenti di analisi e descrizione dell’organizzazione aziendale e dei processi di lavoro</text:p>
              </text:list-item>
              <text:list-item>
                <text:p text:style-name="P445">applicare tecniche di descrizione, documentazione e monitoraggio di un progetto, di una commessa o ordine di lavoro, di erogazione di un servizio</text:p>
              </text:list-item>
              <text:list-item>
                <text:p text:style-name="P447">utilizzare tecniche di analisi statistica nel controllo della produzione di beni e servizi</text:p>
                <text:p text:style-name="P446"/>
              </text:list-item>
            </text:list>
          </table:table-cell>
          <table:table-cell table:style-name="Tabella13.H2" table:number-rows-spanned="4" office:value-type="string" table:protected="true">
            <text:list xml:id="list152818191353316" text:continue-numbering="true" text:style-name="WWNum3">
              <text:list-item>
                <text:p text:style-name="P437">principali modelli di economia</text:p>
              </text:list-item>
              <text:list-item>
                <text:p text:style-name="P437">modelli organizzativi aziendali e relativi <text:soft-page-break/>processi funzionali; organigramma e relazioni tra ruoli e funzioni</text:p>
              </text:list-item>
              <text:list-item>
                <text:p text:style-name="P437">concetto di finanza, risparmio, assicurazione, previdenza e relativi servizi</text:p>
              </text:list-item>
              <text:list-item>
                <text:p text:style-name="P437">lavoro indipendente, autonomo e imprenditoria</text:p>
              </text:list-item>
              <text:list-item>
                <text:p text:style-name="P437">servizi di rete a supporto della comunicazione aziendale</text:p>
              </text:list-item>
              <text:list-item>
                <text:p text:style-name="P438">protocolli di lavoro, manuali tecnici e certificazioni aziendali relative a qualità, ambiente e sicurezza</text:p>
              </text:list-item>
              <text:list-item>
                <text:p text:style-name="P439">metodologie, attività e fasi di elaborazione, documentazione<text:span text:style-name="T178">,</text:span> monitoraggio e rappresentazione<text:span text:style-name="T139"> <text:s/></text:span>di un progetto</text:p>
              </text:list-item>
            </text:list>
          </table:table-cell>
          <table:table-cell table:style-name="Tabella13.H2" table:number-rows-spanned="4" office:value-type="string">
            <text:p text:style-name="P107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H2" table:number-rows-spanned="4" office:value-type="string">
            <text:p text:style-name="P108"/>
          </table:table-cell>
          <table:table-cell table:style-name="Tabella13.K2" table:number-rows-spanned="4" office:value-type="string">
            <text:p text:style-name="P108"/>
          </table:table-cell>
        </table:table-row>
        <table:table-row table:style-name="Tabella13.20">
          <table:covered-table-cell/>
          <table:table-cell table:style-name="Tabella13.H2" office:value-type="string">
            <text:p text:style-name="P147"><text:span text:style-name="T181">L</text:span>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1">
          <table:covered-table-cell/>
          <table:table-cell table:style-name="Tabella13.H2" office:value-type="string">
            <text:p text:style-name="P147">Stage:</text:p>
          </table:table-cell>
          <table:table-cell table:style-name="Tabella13.H2" office:value-type="string">
            <text:p text:style-name="P11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2">
          <table:covered-table-cell/>
          <table:table-cell table:style-name="Tabella13.H2" office:value-type="string">
            <text:list xml:id="list152819342579058" text:continue-numbering="true" text:style-name="WWNum3">
              <text:list-header>
                <text:p text:style-name="P443"/>
              </text:list-header>
            </text:list>
          </table:table-cell>
          <table:table-cell table:style-name="Tabella13.H2" office:value-type="string">
            <text:list xml:id="list152819923181899" text:continue-numbering="true" text:style-name="WWNum3">
              <text:list-header>
                <text:p text:style-name="P44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3">
          <table:table-cell table:style-name="Tabella13.H2" table:number-rows-spanned="3" office:value-type="string">
            <text:p text:style-name="P169">Riconoscere gli aspetti caratteristici, le tendenze evolutive, i limiti e le potenzialità di crescita del sistema socio-economico e del settore professionale di riferimento, in <text:soft-page-break/>rapporto all’ambiente, ai processi di innovazione scientifico-tecnologica e di sviluppo del capitale umano</text:p>
            <text:p text:style-name="P288"><text:span text:style-name="T182">(</text:span>COMPETENZE STORICO-GEOGRAFICO-GIURIDICHE ED ECONOMICHE<text:span text:style-name="T182">)</text:span></text:p>
          </table:table-cell>
          <table:table-cell table:style-name="Tabella13.H2" office:value-type="string">
            <text:p text:style-name="P141">Aula:</text:p>
          </table:table-cell>
          <table:table-cell table:style-name="Tabella13.H2" office:value-type="string">
            <text:p text:style-name="P118">0</text:p>
          </table:table-cell>
          <table:table-cell table:style-name="Tabella13.H2" table:number-rows-spanned="3" office:value-type="string">
            <text:list xml:id="list152818720039718" text:continue-numbering="true" text:style-name="WWNum3">
              <text:list-item>
                <text:p text:style-name="P438">cogliere le relazioni tra lo sviluppo economico del territorio e le sue caratteristiche geo-morfologiche, le trasformazioni nel tempo e l’utilizzo delle risorse</text:p>
              </text:list-item>
              <text:list-item>
                <text:p text:style-name="P438">confrontare diverse interpretazioni di fatti o fenomeni storici, sociali <text:soft-page-break/>ed economici anche in riferimento alla realtà contemporanea</text:p>
              </text:list-item>
              <text:list-item>
                <text:p text:style-name="P440">riconoscere le tendenze evolutive e la domanda di nuovi elementi di professionalità del settore di riferimento</text:p>
              </text:list-item>
            </text:list>
          </table:table-cell>
          <table:table-cell table:style-name="Tabella13.H2" table:number-rows-spanned="3" office:value-type="string">
            <text:list xml:id="list3337075864" text:style-name="L3">
              <text:list-item>
                <text:p text:style-name="P428">evoluzione dei sistemi economico- produttivi e del settore professionale di riferimento nazionale e locale</text:p>
              </text:list-item>
              <text:list-item>
                <text:p text:style-name="P428">aspetti fondamentali relativi al clima, all’ambiente naturale e ai principali effetti <text:soft-page-break/>dell’interazione con le attività umane</text:p>
              </text:list-item>
              <text:list-item>
                <text:p text:style-name="P428">innovazioni scientifiche e tecnologiche e relativo impatto sui settori produttivi, sui servizi e sulle condizioni sociali ed economiche</text:p>
              </text:list-item>
              <text:list-item>
                <text:p text:style-name="P428">struttura demografica, tessuto sociale e produttivo e fabbisogni formativi e professionali del territorio</text:p>
              </text:list-item>
              <text:list-item>
                <text:p text:style-name="P434"><text:bookmark text:name="_Hlk528938593"/>principali problematiche della contemporaneità anche in riferimento all’innovazione tecnologica</text:p>
              </text:list-item>
            </text:list>
          </table:table-cell>
          <table:table-cell table:style-name="Tabella13.H2" table:number-rows-spanned="3" office:value-type="string">
            <text:p text:style-name="P107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K2" table:number-rows-spanned="3" office:value-type="string">
            <text:p text:style-name="P108"/>
          </table:table-cell>
        </table:table-row>
        <table:table-row table:style-name="Tabella13.24">
          <table:covered-table-cell/>
          <table:table-cell table:style-name="Tabella13.H2" office:value-type="string">
            <text:p text:style-name="P141">L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5">
          <table:covered-table-cell/>
          <table:table-cell table:style-name="Tabella13.H2" office:value-type="string">
            <text:p text:style-name="P141">Stage</text:p>
          </table:table-cell>
          <table:table-cell table:style-name="Tabella13.H2" office:value-type="string">
            <text:p text:style-name="P11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table-cell table:style-name="Tabella13.H2" table:number-rows-spanned="3" office:value-type="string">
            <text:p text:style-name="P291">Utilizzare le reti e gli strumenti informatici in maniera consapevole nelle attività di studio, ricerca, sociali e professionali</text:p>
            <text:p text:style-name="P288"><text:span text:style-name="T182">(</text:span>COMPETENZA DIGITALE<text:span text:style-name="T182">)</text:span></text:p>
            <text:p text:style-name="P292"/>
          </table:table-cell>
          <table:table-cell table:style-name="Tabella13.H2" office:value-type="string">
            <text:p text:style-name="P141">Aula:</text:p>
          </table:table-cell>
          <table:table-cell table:style-name="Tabella13.H2" office:value-type="string">
            <text:p text:style-name="P118">0</text:p>
          </table:table-cell>
          <table:table-cell table:style-name="Tabella13.H2" table:number-rows-spanned="3" office:value-type="string" table:protected="true">
            <text:list xml:id="list1699839658" text:style-name="L4">
              <text:list-item>
                <text:p text:style-name="P441"><text:s/>analizzare e valutare criticamente l'affidabilità delle fonti di dati, informazioni e contenuti digitali</text:p>
              </text:list-item>
              <text:list-item>
                <text:p text:style-name="P441">applicare criteri e tecniche di organizzazione e conservazione dei dati</text:p>
              </text:list-item>
              <text:list-item>
                <text:p text:style-name="P436">utilizzare strumenti e forme di protezione dei dati personali e della privacy</text:p>
              </text:list-item>
              <text:list-item>
                <text:p text:style-name="P436">utilizzare i servizi digitali pubblici e privati <text:soft-page-break/>e differenti dispositivi digitali e applicazioni come canali di partecipazione alla vita sociale</text:p>
              </text:list-item>
              <text:list-item>
                <text:p text:style-name="P441">scegliere la comunicazione digitale appropriata per un determinato contesto</text:p>
              </text:list-item>
            </text:list>
          </table:table-cell>
          <table:table-cell table:style-name="Tabella13.H2" table:number-rows-spanned="3" office:value-type="string" table:protected="true">
            <text:list xml:id="list152818229146707" text:continue-list="list3337075864" text:style-name="L3">
              <text:list-item>
                <text:p text:style-name="P432">tecniche e criteri di ricerca delle informazioni</text:p>
              </text:list-item>
              <text:list-item>
                <text:p text:style-name="P432">programmi per la rappresentazione tabellare e/o grafica di dati di produzione, qualità, marketing, commerciali</text:p>
              </text:list-item>
              <text:list-item>
                <text:p text:style-name="P472"><text:span text:style-name="T183">s</text:span>ervizi di rete a supporto della comunicazione aziendale</text:p>
              </text:list-item>
              <text:list-item>
                <text:p text:style-name="P428">impatto e opportunità dei Social <text:soft-page-break/>Media per le imprese</text:p>
              </text:list-item>
              <text:list-item>
                <text:p text:style-name="P428">norme relative alla privacy e applicazione del diritto d'autore ie delle licenze ai contenuti digitali</text:p>
              </text:list-item>
              <text:list-item>
                <text:p text:style-name="P432">caratteristiche della Sicurezza Informatica</text:p>
              </text:list-item>
              <text:list-item>
                <text:p text:style-name="P428">i principali fattori e le implicazioni del Cambiamento Digitale</text:p>
              </text:list-item>
              <text:list-item>
                <text:p text:style-name="P428">il contesto e le tecnologie dell'Industria 4.0.</text:p>
              </text:list-item>
              <text:list-item>
                <text:p text:style-name="P432">Cittadino Digitale, Digital Divide, servizi digitali pubblici e privati</text:p>
              </text:list-item>
            </text:list>
          </table:table-cell>
          <table:table-cell table:style-name="Tabella13.H2" table:number-rows-spanned="3" office:value-type="string">
            <text:p text:style-name="P107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K2" table:number-rows-spanned="3" office:value-type="string">
            <text:p text:style-name="P108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41">L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covered-table-cell/>
          <table:table-cell table:style-name="Tabella13.H2" office:value-type="string">
            <text:p text:style-name="P141">Stage</text:p>
          </table:table-cell>
          <table:table-cell table:style-name="Tabella13.H2" office:value-type="string">
            <text:p text:style-name="P11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9">
          <table:table-cell table:style-name="Tabella13.H2" table:number-rows-spanned="3" office:value-type="string" table:protected="true">
            <text:p text:style-name="P167">V<text:span text:style-name="T173">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284"><text:span text:style-name="T175">(</text:span><text:span text:style-name="T173">COMPETENZA DI CITTADINANZA</text:span><text:span text:style-name="T175">)</text:span></text:p>
          </table:table-cell>
          <table:table-cell table:style-name="Tabella13.H2" office:value-type="string">
            <text:p text:style-name="P142">Aula:</text:p>
          </table:table-cell>
          <table:table-cell table:style-name="Tabella13.H2" office:value-type="string">
            <text:p text:style-name="P118">0</text:p>
          </table:table-cell>
          <table:table-cell table:style-name="Tabella13.H2" table:number-rows-spanned="3" office:value-type="string" table:protected="true">
            <text:list xml:id="list152819230592429" text:continue-list="list1699839658" text:style-name="L4">
              <text:list-item>
                <text:p text:style-name="P482">identificare le strutture, le modalità di partecipazione e di esercizio dei diritti e dei doveri nell’ambito della comunità professionale locale e allargata</text:p>
              </text:list-item>
              <text:list-item>
                <text:p text:style-name="P482">rapportarsi ai servizi del proprio territorio</text:p>
              </text:list-item>
              <text:list-item>
                <text:p text:style-name="P482">utilizzare forme e occasioni di partecipazione alla vita sociale e lavorativa locale, in rapporto al proprio progetto di vita</text:p>
              </text:list-item>
              <text:list-item>
                <text:p text:style-name="P482">adottare comportamenti coerenti con <text:s/>un proprio progetto di vita e di etica <text:soft-page-break/>professionale, nell’ambito dei principi e dei valori costituzionali</text:p>
              </text:list-item>
              <text:list-item>
                <text:p text:style-name="P482">riconoscere le origini storiche delle principali istituzioni politiche, economiche e religiose nel mondo attuale e le loro interconnessioni</text:p>
              </text:list-item>
              <text:list-item>
                <text:p text:style-name="P482">riconoscere i contributi e le manifestazioni della cultura del proprio Paese e di quella altrui</text:p>
              </text:list-item>
              <text:list-item>
                <text:p text:style-name="P484">applicare regole di comportamento sostenibile e non dannoso per l’ambiente</text:p>
                <text:p text:style-name="P483"/>
              </text:list-item>
            </text:list>
          </table:table-cell>
          <table:table-cell table:style-name="Tabella13.H2" table:number-rows-spanned="3" office:value-type="string" table:protected="true">
            <text:list xml:id="list152818227381424" text:continue-list="list152818229146707" text:style-name="L3">
              <text:list-item>
                <text:p text:style-name="P472"><text:span text:style-name="T183">p</text:span>roblematiche economiche, sociali ed etiche connesse con il settore sociale, produttivo e i servizi in cui si opera</text:p>
              </text:list-item>
              <text:list-item>
                <text:p text:style-name="P428">servizi informativi e strutture di partecipazione sociale-civile e per lo sviluppo professionale del territorio</text:p>
              </text:list-item>
              <text:list-item>
                <text:p text:style-name="P428">processi decisionali, forme e metodi di partecipazione democratica nei diversi campi della sfera sociale e professionale</text:p>
              </text:list-item>
              <text:list-item>
                <text:p text:style-name="P428"><text:soft-page-break/>strutture associative e di servizio del territorio rilevanti per il settore di appartenenza</text:p>
              </text:list-item>
              <text:list-item>
                <text:p text:style-name="P428">concetto di Responsabilità Sociale d’Impresa</text:p>
              </text:list-item>
              <text:list-item>
                <text:p text:style-name="P428">concetto di intercultura e suoi aspetti caratterizzanti</text:p>
              </text:list-item>
              <text:list-item>
                <text:p text:style-name="P434">legislazione e contrattualistica di settore</text:p>
              </text:list-item>
            </text:list>
          </table:table-cell>
          <table:table-cell table:style-name="Tabella13.H2" table:number-rows-spanned="3" office:value-type="string">
            <text:p text:style-name="P107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H2" table:number-rows-spanned="3" office:value-type="string">
            <text:p text:style-name="P108"/>
          </table:table-cell>
          <table:table-cell table:style-name="Tabella13.K2" table:number-rows-spanned="3" office:value-type="string">
            <text:p text:style-name="P108"/>
          </table:table-cell>
        </table:table-row>
        <table:table-row table:style-name="Tabella13.30">
          <table:covered-table-cell/>
          <table:table-cell table:style-name="Tabella13.H2" office:value-type="string">
            <text:p text:style-name="P142">Laboratorio:</text:p>
          </table:table-cell>
          <table:table-cell table:style-name="Tabella13.H2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1">
          <table:covered-table-cell/>
          <table:table-cell table:style-name="Tabella13.H2" office:value-type="string">
            <text:p text:style-name="P141">Stage</text:p>
          </table:table-cell>
          <table:table-cell table:style-name="Tabella13.H2" office:value-type="string">
            <text:p text:style-name="P11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2">
          <table:table-cell table:style-name="Tabella13.F1" office:value-type="string">
            <text:p text:style-name="P350">Totale:</text:p>
          </table:table-cell>
          <table:table-cell table:style-name="Tabella13.B32" table:number-columns-spanned="2">
            <text:p text:style-name="P71"/>
          </table:table-cell>
          <table:covered-table-cell/>
          <table:table-cell table:style-name="Tabella13.F1" office:value-type="string">
            <text:p text:style-name="P122"/>
          </table:table-cell>
          <table:table-cell table:style-name="Tabella13.F1" office:value-type="string">
            <text:p text:style-name="P122"/>
          </table:table-cell>
          <table:table-cell table:style-name="Tabella13.F1" office:value-type="string">
            <text:p text:style-name="P123"/>
          </table:table-cell>
          <table:table-cell table:style-name="Tabella13.F1" office:value-type="string">
            <text:p text:style-name="P122"/>
          </table:table-cell>
          <table:table-cell table:style-name="Tabella13.F1" office:value-type="string">
            <text:p text:style-name="P122"/>
          </table:table-cell>
          <table:table-cell table:style-name="Tabella13.F1" office:value-type="string">
            <text:p text:style-name="P122"/>
          </table:table-cell>
          <table:table-cell table:style-name="Tabella13.F1" office:value-type="string">
            <text:p text:style-name="P122"/>
          </table:table-cell>
          <table:table-cell table:style-name="Tabella13.H1" office:value-type="string">
            <text:p text:style-name="P122"/>
          </table:table-cell>
        </table:table-row>
        <table:table-row table:style-name="Tabella13.33">
          <table:table-cell table:style-name="Tabella13.A33" table:number-columns-spanned="11" office:value-type="string">
            <text:p text:style-name="P164"><text:span text:style-name="Rimando_20_nota_20_a_20_piè_20_di_20_pagina"><text:span text:style-name="T112"/></text:span></text:p>
            <text:p text:style-name="P80"><text:span text:style-name="Rimando_20_nota_20_a_20_piè_20_di_20_pagina"><text:span text:style-name="T1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C.2.4 Competenze tecnico professionali</text:p>
      <text:p text:style-name="P23"/>
      <text:p text:style-name="P23">2.4.<text:span text:style-name="T184">1</text:span> Competenze tecnico professionali comuni agli indirizzi</text:p>
      <text:p text:style-name="P80"><text:span text:style-name="Car._20_predefinito_20_paragrafo"><text:span text:style-name="T7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132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133"/>
            <text:p text:style-name="P133">UF n.</text:p>
          </table:table-cell>
          <table:table-cell table:style-name="Tabella45.A1" table:number-rows-spanned="2" office:value-type="string">
            <text:p text:style-name="P133"/>
            <text:p text:style-name="P133">Denominazione UF</text:p>
          </table:table-cell>
          <table:table-cell table:style-name="Tabella45.H1" table:number-columns-spanned="4" office:value-type="string">
            <text:p text:style-name="P132">Standard regionale di cui al RRFR</text:p>
            <text:p text:style-name="P100"><text:span text:style-name="Car._20_predefinito_20_paragrafo"><text:span text:style-name="T78">(</text:span></text:span><text:span text:style-name="Car._20_predefinito_20_paragrafo"><text:span text:style-name="T7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8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33">Competenza tecnico professionale comune agli indirizzi</text:p>
          </table:table-cell>
          <table:table-cell table:style-name="Tabella45.A1" table:number-columns-spanned="2" office:value-type="string">
            <text:p text:style-name="P133">Durata</text:p>
          </table:table-cell>
          <table:covered-table-cell/>
          <table:table-cell table:style-name="Tabella45.A1" office:value-type="string">
            <text:p text:style-name="P133">Abilità</text:p>
          </table:table-cell>
          <table:table-cell table:style-name="Tabella45.A1" office:value-type="string">
            <text:p text:style-name="P133">Conoscenze</text:p>
          </table:table-cell>
          <table:covered-table-cell/>
          <table:covered-table-cell/>
          <table:table-cell table:style-name="Tabella45.H2" office:value-type="string">
            <text:p text:style-name="P133">Ord.</text:p>
          </table:table-cell>
          <table:table-cell table:style-name="Tabella45.H2" office:value-type="string">
            <text:p text:style-name="P130"><text:span text:style-name="Car._20_predefinito_20_paragrafo"><text:span text:style-name="T78">Obiettivi di competenze/ Contenuti</text:span></text:span></text:p>
          </table:table-cell>
          <table:table-cell table:style-name="Tabella45.H2" office:value-type="string">
            <text:p text:style-name="P130"><text:span text:style-name="Car._20_predefinito_20_paragrafo"><text:span text:style-name="T78">Aree di sapere</text:span></text:span></text:p>
          </table:table-cell>
          <table:table-cell table:style-name="Tabella45.K2" office:value-type="string">
            <text:p text:style-name="P133"><text:s/>Indicare se BASE o TECNICO-PROFESSIONALI E <text:soft-page-break/>TRASVERSALI</text:p>
          </table:table-cell>
        </table:table-row>
        <table:table-row table:style-name="Tabella45.3">
          <table:table-cell table:style-name="Tabella45.A3" table:number-rows-spanned="4" office:value-type="string">
            <text:p text:style-name="P109">1)</text:p>
            <text:p text:style-name="P109"/>
          </table:table-cell>
          <table:table-cell table:style-name="Tabella45.B3" office:value-type="string">
            <text:p text:style-name="P119">Aula:</text:p>
          </table:table-cell>
          <table:table-cell table:style-name="Tabella45.C3" office:value-type="string">
            <text:p text:style-name="P110">0</text:p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E10" table:number-rows-spanned="4" office:value-type="string">
            <text:p text:style-name="P108"/>
          </table:table-cell>
          <table:table-cell table:style-name="Tabella45.F6" table:number-rows-spanned="4" office:value-type="string">
            <text:p text:style-name="P107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H1" table:number-rows-spanned="4" office:value-type="string">
            <text:p text:style-name="P108"/>
          </table:table-cell>
        </table:table-row>
        <table:table-row table:style-name="Tabella45.4">
          <table:covered-table-cell/>
          <table:table-cell table:style-name="Tabella45.B4" office:value-type="string">
            <text:p text:style-name="P119">Laboratorio:</text:p>
          </table:table-cell>
          <table:table-cell table:style-name="Tabella45.C4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covered-table-cell/>
          <table:table-cell table:style-name="Tabella45.B5" office:value-type="string">
            <text:p text:style-name="P119">Stage:</text:p>
          </table:table-cell>
          <table:table-cell table:style-name="Tabella45.C5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6">
          <table:covered-table-cell/>
          <table:table-cell table:style-name="Tabella45.B6" office:value-type="string">
            <text:p text:style-name="P119"/>
          </table:table-cell>
          <table:table-cell table:style-name="Tabella45.C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7">
          <table:table-cell table:style-name="Tabella45.A3" table:number-rows-spanned="4" office:value-type="string">
            <text:p text:style-name="P108"><text:s/><text:span text:style-name="T185">2)</text:span></text:p>
          </table:table-cell>
          <table:table-cell table:style-name="Tabella45.B7" office:value-type="string">
            <text:p text:style-name="P119">Aula:</text:p>
          </table:table-cell>
          <table:table-cell table:style-name="Tabella45.C7" office:value-type="string">
            <text:p text:style-name="P110">0</text:p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E10" table:number-rows-spanned="4" office:value-type="string">
            <text:p text:style-name="P108"/>
          </table:table-cell>
          <table:table-cell table:style-name="Tabella45.F10" table:number-rows-spanned="4" office:value-type="string">
            <text:p text:style-name="P107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A1" table:number-rows-spanned="4" office:value-type="string">
            <text:p text:style-name="P108"/>
          </table:table-cell>
          <table:table-cell table:style-name="Tabella45.H1" table:number-rows-spanned="4" office:value-type="string">
            <text:p text:style-name="P108"/>
          </table:table-cell>
        </table:table-row>
        <table:table-row table:style-name="Tabella45.8">
          <table:covered-table-cell/>
          <table:table-cell table:style-name="Tabella45.B8" office:value-type="string">
            <text:p text:style-name="P119">Laboratorio:</text:p>
          </table:table-cell>
          <table:table-cell table:style-name="Tabella45.C8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9">
          <table:covered-table-cell/>
          <table:table-cell table:style-name="Tabella45.B9" office:value-type="string">
            <text:p text:style-name="P119">Stage:</text:p>
          </table:table-cell>
          <table:table-cell table:style-name="Tabella45.C9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covered-table-cell/>
          <table:table-cell table:style-name="Tabella45.B10" office:value-type="string">
            <text:p text:style-name="P108"/>
          </table:table-cell>
          <table:table-cell table:style-name="Tabella45.C10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1">
          <table:table-cell table:style-name="Tabella45.A11" table:number-rows-spanned="4" office:value-type="string">
            <text:p text:style-name="P60">3)</text:p>
          </table:table-cell>
          <table:table-cell table:style-name="Tabella45.B11" office:value-type="string">
            <text:p text:style-name="P120">Aula:</text:p>
          </table:table-cell>
          <table:table-cell table:style-name="Tabella45.B11" office:value-type="string">
            <text:p text:style-name="P61">0</text:p>
          </table:table-cell>
          <table:table-cell table:style-name="Tabella45.B11" table:number-rows-spanned="4" office:value-type="string">
            <text:p text:style-name="P108"/>
          </table:table-cell>
          <table:table-cell table:style-name="Tabella45.E14" table:number-rows-spanned="4" office:value-type="string">
            <text:p text:style-name="P108"/>
          </table:table-cell>
          <table:table-cell table:style-name="Tabella45.F14" table:number-rows-spanned="4" office:value-type="string">
            <text:p text:style-name="P107"/>
          </table:table-cell>
          <table:table-cell table:style-name="Tabella45.B11" table:number-rows-spanned="4" office:value-type="string">
            <text:p text:style-name="P108"/>
          </table:table-cell>
          <table:table-cell table:style-name="Tabella45.B11" table:number-rows-spanned="4" office:value-type="string">
            <text:p text:style-name="P108"/>
          </table:table-cell>
          <table:table-cell table:style-name="Tabella45.B11" table:number-rows-spanned="4" office:value-type="string">
            <text:p text:style-name="P108"/>
          </table:table-cell>
          <table:table-cell table:style-name="Tabella45.B11" table:number-rows-spanned="4" office:value-type="string">
            <text:p text:style-name="P108"/>
          </table:table-cell>
          <table:table-cell table:style-name="Tabella45.K11" table:number-rows-spanned="4" office:value-type="string">
            <text:p text:style-name="P108"/>
          </table:table-cell>
        </table:table-row>
        <table:table-row table:style-name="Tabella45.12">
          <table:covered-table-cell/>
          <table:table-cell table:style-name="Tabella45.B12" office:value-type="string">
            <text:p text:style-name="P119">Laboratorio:</text:p>
          </table:table-cell>
          <table:table-cell table:style-name="Tabella45.B12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3">
          <table:covered-table-cell/>
          <table:table-cell table:style-name="Tabella45.B12" office:value-type="string">
            <text:p text:style-name="P120">Stage:</text:p>
          </table:table-cell>
          <table:table-cell table:style-name="Tabella45.B12" office:value-type="string">
            <text:p text:style-name="P6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4">
          <table:covered-table-cell/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5">
          <table:table-cell table:style-name="Tabella45.A15" table:number-rows-spanned="4" office:value-type="string">
            <text:p text:style-name="P60">4)</text:p>
          </table:table-cell>
          <table:table-cell table:style-name="Tabella45.B12" office:value-type="string">
            <text:p text:style-name="P120">Aula:</text:p>
          </table:table-cell>
          <table:table-cell table:style-name="Tabella45.B12" office:value-type="string">
            <text:p text:style-name="P61">0</text:p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E18" table:number-rows-spanned="4" office:value-type="string">
            <text:p text:style-name="P108"/>
          </table:table-cell>
          <table:table-cell table:style-name="Tabella45.F18" table:number-rows-spanned="4" office:value-type="string">
            <text:p text:style-name="P107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K15" table:number-rows-spanned="4" office:value-type="string">
            <text:p text:style-name="P108"/>
          </table:table-cell>
        </table:table-row>
        <table:table-row table:style-name="Tabella45.16">
          <table:covered-table-cell/>
          <table:table-cell table:style-name="Tabella45.B12" office:value-type="string">
            <text:p text:style-name="P120">Laboratorio:</text:p>
          </table:table-cell>
          <table:table-cell table:style-name="Tabella45.B12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7">
          <table:covered-table-cell/>
          <table:table-cell table:style-name="Tabella45.B12" office:value-type="string">
            <text:p text:style-name="P120">Stage:</text:p>
          </table:table-cell>
          <table:table-cell table:style-name="Tabella45.C17" office:value-type="float" office:value="0">
            <text:p text:style-name="P6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8">
          <table:covered-table-cell/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60">5)</text:p>
          </table:table-cell>
          <table:table-cell table:style-name="Tabella45.B12" office:value-type="string">
            <text:p text:style-name="P65">Aula:</text:p>
          </table:table-cell>
          <table:table-cell table:style-name="Tabella45.B12" office:value-type="string">
            <text:p text:style-name="P61">0</text:p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E22" table:number-rows-spanned="4" office:value-type="string">
            <text:p text:style-name="P108"/>
          </table:table-cell>
          <table:table-cell table:style-name="Tabella45.F22" table:number-rows-spanned="4" office:value-type="string">
            <text:p text:style-name="P107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K15" table:number-rows-spanned="4" office:value-type="string">
            <text:p text:style-name="P10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5">Laboratorio:</text:p>
          </table:table-cell>
          <table:table-cell table:style-name="Tabella45.B12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5">Stage:</text:p>
          </table:table-cell>
          <table:table-cell table:style-name="Tabella45.B12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67">6)</text:p>
          </table:table-cell>
          <table:table-cell table:style-name="Tabella45.B12" office:value-type="string">
            <text:p text:style-name="P65">Aula:</text:p>
          </table:table-cell>
          <table:table-cell table:style-name="Tabella45.B12" office:value-type="string">
            <text:p text:style-name="P61">0</text:p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E26" table:number-rows-spanned="4" office:value-type="string">
            <text:p text:style-name="P108"/>
          </table:table-cell>
          <table:table-cell table:style-name="Tabella45.F26" table:number-rows-spanned="4" office:value-type="string">
            <text:p text:style-name="P107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K15" table:number-rows-spanned="4" office:value-type="string">
            <text:p text:style-name="P10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5">Laboratorio:</text:p>
          </table:table-cell>
          <table:table-cell table:style-name="Tabella45.B12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5">Stage:</text:p>
          </table:table-cell>
          <table:table-cell table:style-name="Tabella45.B12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67">7)</text:p>
          </table:table-cell>
          <table:table-cell table:style-name="Tabella45.B12" office:value-type="string">
            <text:p text:style-name="P65">Aula:</text:p>
          </table:table-cell>
          <table:table-cell table:style-name="Tabella45.B12" office:value-type="string">
            <text:p text:style-name="P61">0</text:p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E30" table:number-rows-spanned="4" office:value-type="string">
            <text:p text:style-name="P108"/>
          </table:table-cell>
          <table:table-cell table:style-name="Tabella45.F30" table:number-rows-spanned="4" office:value-type="string">
            <text:p text:style-name="P107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B12" table:number-rows-spanned="4" office:value-type="string">
            <text:p text:style-name="P108"/>
          </table:table-cell>
          <table:table-cell table:style-name="Tabella45.K15" table:number-rows-spanned="4" office:value-type="string">
            <text:p text:style-name="P10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5">Laboratorio:</text:p>
          </table:table-cell>
          <table:table-cell table:style-name="Tabella45.B12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5">Stage:</text:p>
          </table:table-cell>
          <table:table-cell table:style-name="Tabella45.B12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5.31">
          <table:table-cell table:style-name="Tabella45.B12" office:value-type="string">
            <text:p text:style-name="P64">Totale</text:p>
          </table:table-cell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63"/>
          </table:table-cell>
          <table:table-cell table:style-name="Tabella45.B12" office:value-type="string">
            <text:p text:style-name="P108"/>
          </table:table-cell>
          <table:table-cell table:style-name="Tabella45.E31" office:value-type="string">
            <text:p text:style-name="P108"/>
          </table:table-cell>
          <table:table-cell table:style-name="Tabella45.F31" office:value-type="string">
            <text:p text:style-name="P107"/>
          </table:table-cell>
          <table:table-cell table:style-name="Tabella45.B12" office:value-type="string">
            <text:p text:style-name="P108"/>
          </table:table-cell>
          <table:table-cell table:style-name="Tabella45.B12" office:value-type="string">
            <text:p text:style-name="P108"/>
          </table:table-cell>
          <table:table-cell table:style-name="Tabella45.B12" office:value-type="string">
            <text:p text:style-name="P108"/>
          </table:table-cell>
          <table:table-cell table:style-name="Tabella45.B12" office:value-type="string">
            <text:p text:style-name="P108"/>
          </table:table-cell>
          <table:table-cell table:style-name="Tabella45.K15" office:value-type="string">
            <text:p text:style-name="P108"/>
          </table:table-cell>
        </table:table-row>
      </table:table>
      <text:p text:style-name="P164"><text:span text:style-name="Rimando_20_nota_20_a_20_piè_20_di_20_pagina"><text:span text:style-name="T113"/></text:span></text:p>
      <text:p text:style-name="P59"/>
      <text:p text:style-name="P23">C.2.4.<text:span text:style-name="T186">2</text:span> Competenze tecnico professionali connotative</text:p>
      <text:p text:style-name="P80"><text:span text:style-name="Car._20_predefinito_20_paragrafo"><text:span text:style-name="T7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row table:style-name="Tabella46.1">
          <table:table-cell table:style-name="Tabella46.A1" table:number-columns-spanned="6" office:value-type="string">
            <text:p text:style-name="P132"/>
            <text:p text:style-name="P132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33"/>
            <text:p text:style-name="P133">UF n.</text:p>
          </table:table-cell>
          <table:table-cell table:style-name="Tabella46.A1" table:number-rows-spanned="2" office:value-type="string">
            <text:p text:style-name="P133"/>
            <text:p text:style-name="P133">Denominazione UF</text:p>
          </table:table-cell>
          <table:table-cell table:style-name="Tabella46.I1" table:number-columns-spanned="4" office:value-type="string">
            <text:p text:style-name="P132">Standard regionale di cui al RRFR</text:p>
            <text:p text:style-name="P99"><text:span text:style-name="Car._20_predefinito_20_paragrafo"><text:span text:style-name="T78">(</text:span></text:span><text:span text:style-name="Car._20_predefinito_20_paragrafo"><text:span text:style-name="T7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8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33">Indirizzo</text:p>
          </table:table-cell>
          <table:table-cell table:style-name="Tabella46.A1" office:value-type="string">
            <text:p text:style-name="P133">Competenza tecnico professionale connotativa</text:p>
          </table:table-cell>
          <table:table-cell table:style-name="Tabella46.A1" table:number-columns-spanned="2" office:value-type="string">
            <text:p text:style-name="P133">Durata</text:p>
          </table:table-cell>
          <table:covered-table-cell/>
          <table:table-cell table:style-name="Tabella46.A1" office:value-type="string">
            <text:p text:style-name="P133"/>
            <text:p text:style-name="P133">Abilità</text:p>
          </table:table-cell>
          <table:table-cell table:style-name="Tabella46.A1" office:value-type="string">
            <text:p text:style-name="P133">Conoscenze</text:p>
          </table:table-cell>
          <table:covered-table-cell/>
          <table:covered-table-cell/>
          <table:table-cell table:style-name="Tabella46.I2" office:value-type="string">
            <text:p text:style-name="P133">Ord.</text:p>
          </table:table-cell>
          <table:table-cell table:style-name="Tabella46.I2" office:value-type="string">
            <text:p text:style-name="P130"><text:span text:style-name="Car._20_predefinito_20_paragrafo"><text:span text:style-name="T78">Obiettivi di competenze/ Contenuti</text:span></text:span></text:p>
          </table:table-cell>
          <table:table-cell table:style-name="Tabella46.I2" office:value-type="string">
            <text:p text:style-name="P130"><text:span text:style-name="Car._20_predefinito_20_paragrafo"><text:span text:style-name="T78">Aree di sapere</text:span></text:span></text:p>
          </table:table-cell>
          <table:table-cell table:style-name="Tabella46.L2" office:value-type="string">
            <text:p text:style-name="P133"><text:s/>Indicare se BASE o TECNICO-PROFESSIONALI E TRASVERSALI</text:p>
          </table:table-cell>
        </table:table-row>
        <table:table-row table:style-name="Tabella46.3">
          <table:table-cell table:style-name="Tabella46.A1" table:number-rows-spanned="4" office:value-type="string">
            <text:p text:style-name="P108"/>
          </table:table-cell>
          <table:table-cell table:style-name="Tabella46.B3" table:number-rows-spanned="4" office:value-type="string">
            <text:p text:style-name="P112">1)</text:p>
          </table:table-cell>
          <table:table-cell table:style-name="Tabella46.C3" office:value-type="string">
            <text:p text:style-name="P119">Aula:</text:p>
          </table:table-cell>
          <table:table-cell table:style-name="Tabella46.D3" office:value-type="string">
            <text:p text:style-name="P110">0</text:p>
          </table:table-cell>
          <table:table-cell table:style-name="Tabella46.E6" table:number-rows-spanned="4" office:value-type="string">
            <text:p text:style-name="P108"/>
          </table:table-cell>
          <table:table-cell table:style-name="Tabella46.F6" table:number-rows-spanned="4" office:value-type="string">
            <text:p text:style-name="P108"/>
          </table:table-cell>
          <table:table-cell table:style-name="Tabella46.G6" table:number-rows-spanned="4" office:value-type="string">
            <text:p text:style-name="P107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I1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C4" office:value-type="string">
            <text:p text:style-name="P121">Laboratorio:</text:p>
          </table:table-cell>
          <table:table-cell table:style-name="Tabella46.D4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5" office:value-type="string">
            <text:p text:style-name="P121">Stage:</text:p>
          </table:table-cell>
          <table:table-cell table:style-name="Tabella46.D5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6" office:value-type="string">
            <text:p text:style-name="P119"/>
          </table:table-cell>
          <table:table-cell table:style-name="Tabella46.D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108"/>
          </table:table-cell>
          <table:table-cell table:style-name="Tabella46.B3" table:number-rows-spanned="4" office:value-type="string">
            <text:p text:style-name="P108"><text:s/><text:span text:style-name="T187">2)</text:span></text:p>
          </table:table-cell>
          <table:table-cell table:style-name="Tabella46.C7" office:value-type="string">
            <text:p text:style-name="P121">Aula:</text:p>
          </table:table-cell>
          <table:table-cell table:style-name="Tabella46.D7" office:value-type="string">
            <text:p text:style-name="P110">0</text:p>
          </table:table-cell>
          <table:table-cell table:style-name="Tabella46.E10" table:number-rows-spanned="4" office:value-type="string">
            <text:p text:style-name="P108"/>
          </table:table-cell>
          <table:table-cell table:style-name="Tabella46.F10" table:number-rows-spanned="4" office:value-type="string">
            <text:p text:style-name="P108"/>
          </table:table-cell>
          <table:table-cell table:style-name="Tabella46.G10" table:number-rows-spanned="4" office:value-type="string">
            <text:p text:style-name="P107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A1" table:number-rows-spanned="4" office:value-type="string">
            <text:p text:style-name="P108"/>
          </table:table-cell>
          <table:table-cell table:style-name="Tabella46.I1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C8" office:value-type="string">
            <text:p text:style-name="P121">Laboratorio:</text:p>
          </table:table-cell>
          <table:table-cell table:style-name="Tabella46.D8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9" office:value-type="string">
            <text:p text:style-name="P121">Stage:</text:p>
          </table:table-cell>
          <table:table-cell table:style-name="Tabella46.D9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0" office:value-type="string">
            <text:p text:style-name="P108"/>
          </table:table-cell>
          <table:table-cell table:style-name="Tabella46.D10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08"/>
          </table:table-cell>
          <table:table-cell table:style-name="Tabella46.B11" table:number-rows-spanned="4" office:value-type="string">
            <text:p text:style-name="P112">3)</text:p>
          </table:table-cell>
          <table:table-cell table:style-name="Tabella46.C14" office:value-type="string">
            <text:p text:style-name="P121">Aula:</text:p>
          </table:table-cell>
          <table:table-cell table:style-name="Tabella46.D14" office:value-type="string">
            <text:p text:style-name="P110">0</text:p>
          </table:table-cell>
          <table:table-cell table:style-name="Tabella46.E14" table:number-rows-spanned="4" office:value-type="string">
            <text:p text:style-name="P111"/>
          </table:table-cell>
          <table:table-cell table:style-name="Tabella46.F14" table:number-rows-spanned="4" office:value-type="string">
            <text:p text:style-name="P108"/>
          </table:table-cell>
          <table:table-cell table:style-name="Tabella46.G14" table:number-rows-spanned="4" office:value-type="string">
            <text:p text:style-name="P107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L2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21">Laboratorio:</text:p>
          </table:table-cell>
          <table:table-cell table:style-name="Tabella46.D14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21">Stage:</text:p>
          </table:table-cell>
          <table:table-cell table:style-name="Tabella46.D14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08"/>
          </table:table-cell>
          <table:table-cell table:style-name="Tabella46.D14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08"/>
          </table:table-cell>
          <table:table-cell table:style-name="Tabella46.B11" table:number-rows-spanned="4" office:value-type="string">
            <text:p text:style-name="P112">4)</text:p>
          </table:table-cell>
          <table:table-cell table:style-name="Tabella46.C18" office:value-type="string">
            <text:p text:style-name="P121">Aula:</text:p>
          </table:table-cell>
          <table:table-cell table:style-name="Tabella46.D18" office:value-type="string">
            <text:p text:style-name="P110">0</text:p>
          </table:table-cell>
          <table:table-cell table:style-name="Tabella46.E18" table:number-rows-spanned="4" office:value-type="string">
            <text:p text:style-name="P108"/>
          </table:table-cell>
          <table:table-cell table:style-name="Tabella46.F18" table:number-rows-spanned="4" office:value-type="string">
            <text:p text:style-name="P108"/>
          </table:table-cell>
          <table:table-cell table:style-name="Tabella46.G18" table:number-rows-spanned="4" office:value-type="string">
            <text:p text:style-name="P107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L2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21">Laboratorio:</text:p>
          </table:table-cell>
          <table:table-cell table:style-name="Tabella46.D18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21">Stage:</text:p>
          </table:table-cell>
          <table:table-cell table:style-name="Tabella46.D18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08"/>
          </table:table-cell>
          <table:table-cell table:style-name="Tabella46.D1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08"/>
          </table:table-cell>
          <table:table-cell table:style-name="Tabella46.B11" table:number-rows-spanned="4" office:value-type="string">
            <text:p text:style-name="P112">5)</text:p>
          </table:table-cell>
          <table:table-cell table:style-name="Tabella46.C21" office:value-type="string">
            <text:p text:style-name="P121">Aula:</text:p>
          </table:table-cell>
          <table:table-cell table:style-name="Tabella46.D21" office:value-type="string">
            <text:p text:style-name="P110">0</text:p>
          </table:table-cell>
          <table:table-cell table:style-name="Tabella46.E22" table:number-rows-spanned="4" office:value-type="string">
            <text:p text:style-name="P108"/>
          </table:table-cell>
          <table:table-cell table:style-name="Tabella46.F22" table:number-rows-spanned="4" office:value-type="string">
            <text:p text:style-name="P108"/>
          </table:table-cell>
          <table:table-cell table:style-name="Tabella46.G22" table:number-rows-spanned="4" office:value-type="string">
            <text:p text:style-name="P107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I2" table:number-rows-spanned="4" office:value-type="string">
            <text:p text:style-name="P108"/>
          </table:table-cell>
          <table:table-cell table:style-name="Tabella46.L2" table:number-rows-spanned="4" office:value-type="string">
            <text:p text:style-name="P108"/>
          </table:table-cell>
        </table:table-row>
        <table:table-row table:style-name="Tabella46.20">
          <table:covered-table-cell/>
          <table:covered-table-cell/>
          <table:table-cell table:style-name="Tabella46.C21" office:value-type="string">
            <text:p text:style-name="P121">Laboratorio:</text:p>
          </table:table-cell>
          <table:table-cell table:style-name="Tabella46.D21" office:value-type="string">
            <text:p text:style-name="P1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1" office:value-type="string">
            <text:p text:style-name="P121">Stage:</text:p>
          </table:table-cell>
          <table:table-cell table:style-name="Tabella46.D21" office:value-type="string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108"/>
          </table:table-cell>
          <table:table-cell table:style-name="Tabella46.D22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B23" table:number-rows-spanned="4" office:value-type="string">
            <text:p text:style-name="P95"><text:soft-page-break/>6)</text:p>
          </table:table-cell>
          <table:table-cell table:style-name="Tabella46.A23" office:value-type="string">
            <text:p text:style-name="P65">Aula:</text:p>
          </table:table-cell>
          <table:table-cell table:style-name="Tabella46.A23" office:value-type="string">
            <text:p text:style-name="P61">0</text:p>
          </table:table-cell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F26" table:number-rows-spanned="4" office:value-type="string">
            <text:p text:style-name="P96"><text:soft-page-break/></text:p>
          </table:table-cell>
          <table:table-cell table:style-name="Tabella46.G26" table:number-rows-spanned="4" office:value-type="string">
            <text:p text:style-name="P96"><text:soft-page-break/></text:p>
          </table:table-cell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A23" table:number-rows-spanned="4" office:value-type="string">
            <text:p text:style-name="P96"><text:soft-page-break/></text:p>
          </table:table-cell>
          <table:table-cell table:style-name="Tabella46.L23" table:number-rows-spanned="4" office:value-type="string">
            <text:p text:style-name="P96"><text:soft-page-break/></text:p>
          </table:table-cell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5">Laboratorio:</text:p>
          </table:table-cell>
          <table:table-cell table:style-name="Tabella46.A23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5">Stage:</text:p>
          </table:table-cell>
          <table:table-cell table:style-name="Tabella46.A23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4"/>
          </table:table-cell>
          <table:table-cell table:style-name="Tabella46.B23" table:number-rows-spanned="4" office:value-type="string">
            <text:p text:style-name="P68">7)</text:p>
          </table:table-cell>
          <table:table-cell table:style-name="Tabella46.A23" office:value-type="string">
            <text:p text:style-name="P65">Aula:</text:p>
          </table:table-cell>
          <table:table-cell table:style-name="Tabella46.A23" office:value-type="string">
            <text:p text:style-name="P61">0</text:p>
          </table:table-cell>
          <table:table-cell table:style-name="Tabella46.A23" table:number-rows-spanned="4" office:value-type="string">
            <text:p text:style-name="P63"/>
          </table:table-cell>
          <table:table-cell table:style-name="Tabella46.F30" table:number-rows-spanned="4" office:value-type="string">
            <text:p text:style-name="P108"/>
          </table:table-cell>
          <table:table-cell table:style-name="Tabella46.G30" table:number-rows-spanned="4" office:value-type="string">
            <text:p text:style-name="P107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L23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Laboratorio:</text:p>
          </table:table-cell>
          <table:table-cell table:style-name="Tabella46.A23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Stage:</text:p>
          </table:table-cell>
          <table:table-cell table:style-name="Tabella46.A23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4"/>
          </table:table-cell>
          <table:table-cell table:style-name="Tabella46.B23" table:number-rows-spanned="4" office:value-type="string">
            <text:p text:style-name="P68">8)</text:p>
          </table:table-cell>
          <table:table-cell table:style-name="Tabella46.A23" office:value-type="string">
            <text:p text:style-name="P65">Aula:</text:p>
          </table:table-cell>
          <table:table-cell table:style-name="Tabella46.A23" office:value-type="string">
            <text:p text:style-name="P61">0</text:p>
          </table:table-cell>
          <table:table-cell table:style-name="Tabella46.A23" table:number-rows-spanned="4" office:value-type="string">
            <text:p text:style-name="P63"/>
          </table:table-cell>
          <table:table-cell table:style-name="Tabella46.F34" table:number-rows-spanned="4" office:value-type="string">
            <text:p text:style-name="P108"/>
          </table:table-cell>
          <table:table-cell table:style-name="Tabella46.G34" table:number-rows-spanned="4" office:value-type="string">
            <text:p text:style-name="P107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L23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Laboratorio:</text:p>
          </table:table-cell>
          <table:table-cell table:style-name="Tabella46.A23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Stage:</text:p>
          </table:table-cell>
          <table:table-cell table:style-name="Tabella46.A23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4"/>
          </table:table-cell>
          <table:table-cell table:style-name="Tabella46.B23" table:number-rows-spanned="4" office:value-type="string">
            <text:p text:style-name="P68">9)</text:p>
          </table:table-cell>
          <table:table-cell table:style-name="Tabella46.A23" office:value-type="string">
            <text:p text:style-name="P65">Aula:</text:p>
          </table:table-cell>
          <table:table-cell table:style-name="Tabella46.A23" office:value-type="string">
            <text:p text:style-name="P69">0</text:p>
          </table:table-cell>
          <table:table-cell table:style-name="Tabella46.A23" table:number-rows-spanned="4" office:value-type="string">
            <text:p text:style-name="P63"/>
          </table:table-cell>
          <table:table-cell table:style-name="Tabella46.F38" table:number-rows-spanned="4" office:value-type="string">
            <text:p text:style-name="P108"/>
          </table:table-cell>
          <table:table-cell table:style-name="Tabella46.G38" table:number-rows-spanned="4" office:value-type="string">
            <text:p text:style-name="P107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A23" table:number-rows-spanned="4" office:value-type="string">
            <text:p text:style-name="P108"/>
          </table:table-cell>
          <table:table-cell table:style-name="Tabella46.L23" table:number-rows-spanned="4" office:value-type="string">
            <text:p text:style-name="P10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Laboratorio:</text:p>
          </table:table-cell>
          <table:table-cell table:style-name="Tabella46.A23" office:value-type="string">
            <text:p text:style-name="P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5">Stage:</text:p>
          </table:table-cell>
          <table:table-cell table:style-name="Tabella46.A23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9">
          <table:table-cell table:style-name="Tabella46.A23" table:number-columns-spanned="2" office:value-type="string">
            <text:p text:style-name="P64">Totale</text:p>
          </table:table-cell>
          <table:covered-table-cell/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table-cell table:style-name="Tabella46.A23" office:value-type="string">
            <text:p text:style-name="P63"/>
          </table:table-cell>
          <table:table-cell table:style-name="Tabella46.F39" office:value-type="string">
            <text:p text:style-name="P108"/>
          </table:table-cell>
          <table:table-cell table:style-name="Tabella46.G39" office:value-type="string">
            <text:p text:style-name="P107"/>
          </table:table-cell>
          <table:table-cell table:style-name="Tabella46.A23" office:value-type="string">
            <text:p text:style-name="P108"/>
          </table:table-cell>
          <table:table-cell table:style-name="Tabella46.A23" office:value-type="string">
            <text:p text:style-name="P108"/>
          </table:table-cell>
          <table:table-cell table:style-name="Tabella46.A23" office:value-type="string">
            <text:p text:style-name="P108"/>
          </table:table-cell>
          <table:table-cell table:style-name="Tabella46.A23" office:value-type="string">
            <text:p text:style-name="P108"/>
          </table:table-cell>
          <table:table-cell table:style-name="Tabella46.L23" office:value-type="string">
            <text:p text:style-name="P108"/>
          </table:table-cell>
        </table:table-row>
      </table:table>
      <text:p text:style-name="P164"><text:span text:style-name="Rimando_20_nota_20_a_20_piè_20_di_20_pagina"><text:span text:style-name="T79"/></text:span></text:p>
      <text:p text:style-name="P80"><text:span text:style-name="Rimando_20_nota_20_a_20_piè_20_di_20_pagina"><text:span text:style-name="T79"/></text:span></text:p>
      <text:p text:style-name="P58"/>
      <text:p text:style-name="P40"/>
      <text:p text:style-name="P81"><text:span text:style-name="Car._20_predefinito_20_paragrafo"><text:span text:style-name="T25"/></text:span></text:p>
      <text:p text:style-name="P81"><text:span text:style-name="Car._20_predefinito_20_paragrafo"><text:span text:style-name="T25"/></text:span></text:p>
      <text:p text:style-name="P81"><text:span text:style-name="Car._20_predefinito_20_paragrafo"><text:span text:style-name="T25"/></text:span></text:p>
      <text:p text:style-name="P296"><text:span text:style-name="Car._20_predefinito_20_paragrafo"><text:span text:style-name="T12">C.2.5 </text:span></text:span><text:span text:style-name="Car._20_predefinito_20_paragrafo"><text:span text:style-name="T15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leLine1498550882864">
          <table:table-cell table:style-name="Tabella29.A1" office:value-type="string">
            <text:p text:style-name="P308">N.</text:p>
          </table:table-cell>
          <table:table-cell table:style-name="Tabella29.A1" office:value-type="string">
            <text:p text:style-name="P308">U.F.</text:p>
          </table:table-cell>
          <table:table-cell table:style-name="Tabella29.A1" office:value-type="string">
            <text:p text:style-name="P308">Durata</text:p>
          </table:table-cell>
          <table:table-cell table:style-name="Tabella29.A1" office:value-type="string">
            <text:p text:style-name="P308">Di cui Fad</text:p>
          </table:table-cell>
          <table:table-cell table:style-name="Tabella29.E1" office:value-type="string">
            <text:p text:style-name="P308">Di cui Laboratorio</text:p>
          </table:table-cell>
        </table:table-row>
        <table:table-row table:style-name="TableLine1498550917952">
          <table:table-cell table:style-name="Tabella29.A14" office:value-type="string">
            <text:p text:style-name="P304">1</text:p>
          </table:table-cell>
          <table:table-cell table:style-name="Tabella29.B10" office:value-type="string">
            <text:p text:style-name="P306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2" office:value-type="string">
            <text:p text:style-name="P315"/>
          </table:table-cell>
        </table:table-row>
        <table:table-row table:style-name="TableLine1498550902992">
          <table:table-cell table:style-name="Tabella29.A14" office:value-type="string">
            <text:p text:style-name="P316">2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3" office:value-type="string">
            <text:p text:style-name="P315"/>
          </table:table-cell>
        </table:table-row>
        <table:table-row table:style-name="TableLine1498550905984">
          <table:table-cell table:style-name="Tabella29.A14" office:value-type="string">
            <text:p text:style-name="P316">3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4" office:value-type="string">
            <text:p text:style-name="P315"/>
          </table:table-cell>
        </table:table-row>
        <table:table-row table:style-name="TableLine1498550915504">
          <table:table-cell table:style-name="Tabella29.A14" office:value-type="string">
            <text:p text:style-name="P316">4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5" office:value-type="string">
            <text:p text:style-name="P315"/>
          </table:table-cell>
        </table:table-row>
        <table:table-row table:style-name="TableLine1498550907072">
          <table:table-cell table:style-name="Tabella29.A14" office:value-type="string">
            <text:p text:style-name="P316">5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6" office:value-type="string">
            <text:p text:style-name="P315"/>
          </table:table-cell>
        </table:table-row>
        <table:table-row table:style-name="TableLine1498550914144">
          <table:table-cell table:style-name="Tabella29.A14" office:value-type="string">
            <text:p text:style-name="P316">6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7" office:value-type="string">
            <text:p text:style-name="P315"/>
          </table:table-cell>
        </table:table-row>
        <table:table-row table:style-name="TableLine1498550912512">
          <table:table-cell table:style-name="Tabella29.A14" office:value-type="string">
            <text:p text:style-name="P316">7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8" office:value-type="string">
            <text:p text:style-name="P315"/>
          </table:table-cell>
        </table:table-row>
        <table:table-row table:style-name="TableLine1498550913056">
          <table:table-cell table:style-name="Tabella29.A14" office:value-type="string">
            <text:p text:style-name="P316">8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9" office:value-type="string">
            <text:p text:style-name="P315"/>
          </table:table-cell>
        </table:table-row>
        <table:table-row table:style-name="Tabella29.10">
          <table:table-cell table:style-name="Tabella29.A14" office:value-type="string">
            <text:p text:style-name="P316">9</text:p>
          </table:table-cell>
          <table:table-cell table:style-name="Tabella29.B10" office:value-type="string">
            <text:p text:style-name="P317"/>
          </table:table-cell>
          <table:table-cell table:style-name="Tabella29.C10" office:value-type="string">
            <text:p text:style-name="P305"/>
          </table:table-cell>
          <table:table-cell table:style-name="Tabella29.D14" office:value-type="string">
            <text:p text:style-name="P160"/>
          </table:table-cell>
          <table:table-cell table:style-name="Tabella29.E10" office:value-type="string">
            <text:p text:style-name="P315"/>
          </table:table-cell>
        </table:table-row>
        <table:table-row table:style-name="TableLine1498550914416">
          <table:table-cell table:style-name="Tabella29.A14" office:value-type="string">
            <text:p text:style-name="P316">10</text:p>
          </table:table-cell>
          <table:table-cell table:style-name="Tabella29.B14" office:value-type="string" table:protected="true">
            <text:p text:style-name="P321"><text:span text:style-name="Car._20_predefinito_20_paragrafo"><text:span text:style-name="T85">UF </text:span></text:span><text:span text:style-name="Car._20_predefinito_20_paragrafo"><text:span text:style-name="T8">alternanza</text:span></text:span><text:span text:style-name="Car._20_predefinito_20_paragrafo"><text:span text:style-name="T85"> </text:span></text:span><text:span text:style-name="Car._20_predefinito_20_paragrafo"><text:span text:style-name="T8">scuola-lavoro</text:span></text:span></text:p>
          </table:table-cell>
          <table:table-cell table:style-name="Tabella29.C11" office:value-type="string">
            <text:p text:style-name="P311"/>
          </table:table-cell>
          <table:table-cell table:style-name="Tabella29.D14" office:value-type="string">
            <text:p text:style-name="P160"/>
          </table:table-cell>
          <table:table-cell table:style-name="Tabella29.E11" office:value-type="string">
            <text:p text:style-name="P315"/>
          </table:table-cell>
        </table:table-row>
        <table:table-row table:style-name="TableLine1498550916592">
          <table:table-cell table:style-name="Tabella29.A14" office:value-type="string">
            <text:p text:style-name="P318"/>
          </table:table-cell>
          <table:table-cell table:style-name="Tabella29.B14" office:value-type="string" table:protected="true">
            <text:p text:style-name="P317">Totale UF</text:p>
          </table:table-cell>
          <table:table-cell table:style-name="Tabella29.C14" office:value-type="string" table:protected="true">
            <text:p text:style-name="P314">980</text:p>
          </table:table-cell>
          <table:table-cell table:style-name="Tabella29.D14" office:value-type="string">
            <text:p text:style-name="P315"/>
          </table:table-cell>
          <table:table-cell table:style-name="Tabella29.E12" office:value-type="string">
            <text:p text:style-name="P315"/>
          </table:table-cell>
        </table:table-row>
        <table:table-row table:style-name="TableLine1498550908976">
          <table:table-cell table:style-name="Tabella29.A14" office:value-type="string">
            <text:p text:style-name="P318"/>
          </table:table-cell>
          <table:table-cell table:style-name="Tabella29.B14" office:value-type="string" table:protected="true">
            <text:p text:style-name="P321"><text:span text:style-name="Car._20_predefinito_20_paragrafo"><text:span text:style-name="T8">Totale ore di accompagnamento (1)</text:span></text:span></text:p>
          </table:table-cell>
          <table:table-cell table:style-name="Tabella29.C14" office:value-type="string" table:protected="true">
            <text:p text:style-name="P313">10</text:p>
          </table:table-cell>
          <table:table-cell table:style-name="Tabella29.D14" office:value-type="string">
            <text:p text:style-name="P311"/>
          </table:table-cell>
          <table:table-cell table:style-name="Tabella29.E13" office:value-type="string">
            <text:p text:style-name="P319"/>
          </table:table-cell>
        </table:table-row>
        <table:table-row table:style-name="TableLine1498550916864">
          <table:table-cell table:style-name="Tabella29.A14" office:value-type="string">
            <text:p text:style-name="P310"/>
          </table:table-cell>
          <table:table-cell table:style-name="Tabella29.B14" office:value-type="string" table:protected="true">
            <text:p text:style-name="P309">Totale percorso</text:p>
          </table:table-cell>
          <table:table-cell table:style-name="Tabella29.C14" office:value-type="string" table:protected="true">
            <text:p text:style-name="P312">990</text:p>
          </table:table-cell>
          <table:table-cell table:style-name="Tabella29.D14" office:value-type="string">
            <text:p text:style-name="P305"/>
          </table:table-cell>
          <table:table-cell table:style-name="Tabella29.E14" office:value-type="string">
            <text:p text:style-name="P305"/>
          </table:table-cell>
        </table:table-row>
      </table:table>
      <text:p text:style-name="P328"/>
      <text:p text:style-name="P97"><text:span text:style-name="T129">(1) </text:span><text:span text:style-name="T131">T</text:span><text:span text:style-name="Car._20_predefinito_20_paragrafo"><text:span text:style-name="T78">otale delle ore </text:span></text:span><text:span text:style-name="Car._20_predefinito_20_paragrafo"><text:span text:style-name="T81">ad allievo</text:span></text:span><text:span text:style-name="Car._20_predefinito_20_paragrafo"><text:span text:style-name="T78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15"><text:span text:style-name="Car._20_predefinito_20_paragrafo"><text:span text:style-name="T75"/></text:span></text:p>
      <text:p text:style-name="P454"><text:span text:style-name="Car._20_predefinito_20_paragrafo"><text:span text:style-name="T16"/></text:span></text:p>
      <text:p text:style-name="P12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1498550919584">
          <table:table-cell table:style-name="Tabella20.A1" office:value-type="string">
            <text:p text:style-name="P356"/>
          </table:table-cell>
          <table:table-cell table:style-name="Tabella20.A1" office:value-type="string">
            <text:p text:style-name="P357">N. ore</text:p>
          </table:table-cell>
          <table:table-cell table:style-name="Tabella20.A1" office:value-type="string">
            <text:p text:style-name="P357">N. ore di compresenza</text:p>
          </table:table-cell>
          <table:table-cell table:style-name="Tabella20.D1" office:value-type="string">
            <text:p text:style-name="P357">U.F. n.</text:p>
          </table:table-cell>
        </table:table-row>
        <table:table-row table:style-name="TableLine1498550910880">
          <table:table-cell table:style-name="Tabella20.A2" office:value-type="string">
            <text:p text:style-name="P356">Lezioni teoriche (finalizzate all'insegnamento delle competenze culturali di base)</text:p>
          </table:table-cell>
          <table:table-cell table:style-name="Tabella20.A2" office:value-type="string">
            <text:p text:style-name="P356"/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28832">
          <table:table-cell table:style-name="Tabella20.A2" office:value-type="string">
            <text:p text:style-name="P356">Lezioni teoriche (finalizzate all'insegnamento delle competenze tecnico professionali)</text:p>
          </table:table-cell>
          <table:table-cell table:style-name="Tabella20.A2" office:value-type="string">
            <text:p text:style-name="P356"/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23936">
          <table:table-cell table:style-name="Tabella20.A2" office:value-type="string">
            <text:p text:style-name="P356">Attività di accompagnamento</text:p>
          </table:table-cell>
          <table:table-cell table:style-name="Tabella20.A2" office:value-type="string">
            <text:p text:style-name="P358">10</text:p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24480">
          <table:table-cell table:style-name="Tabella20.A2" office:value-type="string">
            <text:p text:style-name="Table_20_Contents"><text:span text:style-name="Car._20_predefinito_20_paragrafo"><text:span text:style-name="T95">Attività laboratoriale (finalizzata all'insegnamento delle competenze </text:span></text:span><text:span text:style-name="Car._20_predefinito_20_paragrafo"><text:span text:style-name="T96">culturali </text:span></text:span><text:span text:style-name="Car._20_predefinito_20_paragrafo"><text:span text:style-name="T95">di base)</text:span></text:span></text:p>
          </table:table-cell>
          <table:table-cell table:style-name="Tabella20.A2" office:value-type="string">
            <text:p text:style-name="P356"/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29104">
          <table:table-cell table:style-name="Tabella20.A2" office:value-type="string">
            <text:p text:style-name="P356">Attività laboratoriale (finalizzata all'insegnamento delle competenze tecnico professionali)</text:p>
          </table:table-cell>
          <table:table-cell table:style-name="Tabella20.A2" office:value-type="string">
            <text:p text:style-name="P356"/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36176">
          <table:table-cell table:style-name="Tabella20.A2" office:value-type="string">
            <text:p text:style-name="P320">Alternanza rafforzata</text:p>
          </table:table-cell>
          <table:table-cell table:style-name="Tabella20.A2" office:value-type="string">
            <text:p text:style-name="P359">**</text:p>
          </table:table-cell>
          <table:table-cell table:style-name="Tabella20.A2" office:value-type="string">
            <text:p text:style-name="P356"/>
          </table:table-cell>
          <table:table-cell table:style-name="Tabella20.D2" office:value-type="string">
            <text:p text:style-name="P356"/>
          </table:table-cell>
        </table:table-row>
        <table:table-row table:style-name="TableLine1498550935360">
          <table:table-cell table:style-name="Tabella20.A2" office:value-type="string">
            <text:p text:style-name="P354">Totale</text:p>
          </table:table-cell>
          <table:table-cell table:style-name="Tabella20.A2" office:value-type="string">
            <text:p text:style-name="P355">990</text:p>
          </table:table-cell>
          <table:table-cell table:style-name="Tabella20.A2" office:value-type="string">
            <text:p text:style-name="P353"/>
          </table:table-cell>
          <table:table-cell table:style-name="Tabella20.D2" office:value-type="string">
            <text:p text:style-name="P353"/>
          </table:table-cell>
        </table:table-row>
      </table:table>
      <text:p text:style-name="P33"><text:span text:style-name="Car._20_predefinito_20_paragrafo"><text:span text:style-name="T176"/></text:span></text:p>
      <text:p text:style-name="P33"><text:span text:style-name="Car._20_predefinito_20_paragrafo"><text:span text:style-name="T188">**</text:span></text:span><text:span text:style-name="Car._20_predefinito_20_paragrafo"><text:span text:style-name="T189">La </text:span></text:span><text:span text:style-name="Car._20_predefinito_20_paragrafo"><text:span text:style-name="T188">durata dello stage/alternanza scuola-lavoro (alternanza rafforzata) </text:span></text:span><text:span text:style-name="Car._20_predefinito_20_paragrafo"><text:span text:style-name="T190">deve essere</text:span></text:span><text:span text:style-name="Car._20_predefinito_20_paragrafo"><text:span text:style-name="T188"> compresa tra il 30% e il 50% del monte ore complessivo del percorso formativo, come da DGR n. 988/2019 e smi.<text:tab/></text:span></text:span></text:p>
      <text:p text:style-name="P12"/>
      <text:p text:style-name="P27"/>
      <text:p text:style-name="P339"><text:span text:style-name="Car._20_predefinito_20_paragrafo"><text:span text:style-name="T40">Per ciascuna delle U.F. sopra indicate compilare ed allegare una scheda</text:span></text:span><text:span text:style-name="Car._20_predefinito_20_paragrafo"><text:span text:style-name="T17"> C.2.7</text:span></text:span></text:p>
      <text:p text:style-name="P282">Compilate ed allegate n° …… schede C.2.7</text:p>
      <text:p text:style-name="P281"><text:span text:style-name="Car._20_predefinito_20_paragrafo"><text:span text:style-name="T12"/></text:span></text:p>
      <text:p text:style-name="P281"><text:span text:style-name="Car._20_predefinito_20_paragrafo"><text:span text:style-name="T12">C.2.7 Scheda di unità formativa <text:tab/>N° </text:span></text:span><text:span text:style-name="Car._20_predefinito_20_paragrafo"><text:span text:style-name="T12"><text:text-input text:description="">0</text:text-input></text:span></text:span><text:span text:style-name="Car._20_predefinito_20_paragrafo"><text:span text:style-name="T12"><text:s/>DI 0</text:span></text:span></text:p>
      <text:p text:style-name="P274">Titolo U.F.: <text:s text:c="104"/>Durata:</text:p>
      <text:p text:style-name="P275"/>
      <text:p text:style-name="P25"/>
      <text:p text:style-name="P75"><text:span text:style-name="Car._20_predefinito_20_paragrafo"><text:span text:style-name="T17">C.2.7.1 Contenuti formativi</text:span></text:span></text:p>
      <text:p text:style-name="P39">(descrivere i contenuti specifici proposti in relazione agli obiettivi di apprendimento definiti) (Max 20 righe Arial 11)</text:p>
      <text:p text:style-name="P210"/>
      <text:p text:style-name="P210"/>
      <text:p text:style-name="P26"/>
      <text:p text:style-name="P12">C.2.7.2 Metodologie e strumenti</text:p>
      <text:p text:style-name="P3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33"/>
      <text:p text:style-name="P210"/>
      <text:p text:style-name="P26"/>
      <text:p text:style-name="P75"><text:span text:style-name="Car._20_predefinito_20_paragrafo"><text:span text:style-name="T17">C.2.7.3 Organizzazione e logistica</text:span></text:span></text:p>
      <text:p text:style-name="P36">(indicare le principali attrezzature e materiali necessari in relazione alla metodologia didattica adottata e alle finalità formative) (Max 10 righe Arial 11)</text:p>
      <text:p text:style-name="P210"/>
      <text:p text:style-name="P210"/>
      <text:p text:style-name="P26"/>
      <text:p text:style-name="P75"><text:span text:style-name="Car._20_predefinito_20_paragrafo"><text:span text:style-name="T17">C.2.7.4 Modalità di verifica</text:span></text:span><text:span text:style-name="Car._20_predefinito_20_paragrafo"><text:span text:style-name="T19"> degli apprendimenti di fine UF</text:span></text:span><text:span text:style-name="Car._20_predefinito_20_paragrafo"><text:span text:style-name="T14"> </text:span></text:span><text:span text:style-name="Car._20_predefinito_20_paragrafo"><text:span text:style-name="T4">(Max 20 righe Arial 11)</text:span></text:span></text:p>
      <text:p text:style-name="P207"><text:span text:style-name="Car._20_predefinito_20_paragrafo"><text:span text:style-name="T12">Tipologie di prove previste:</text:span></text:span></text:p>
      <text:p text:style-name="P217"><text:s/></text:p>
      <text:p text:style-name="P209"/>
      <text:p text:style-name="P209">Modalità di valutazione degli esiti delle prove:</text:p>
      <text:p text:style-name="P209"/>
      <text:p text:style-name="P240"/>
      <text:p text:style-name="P379">Sezione D<text:tab/><text:tab/>Priorità</text:p>
      <text:p text:style-name="P205">D.1 <text:tab/>Priorità</text:p>
      <text:p text:style-name="P91"/>
      <text:list xml:id="list152819425260799" text:continue-list="list1853632650" text:style-name="WWNum322">
        <text:list-item>
          <text:h text:style-name="P486" text:outline-level="3"><text:span text:style-name="Car._20_predefinito_20_paragrafo"><text:span text:style-name="T31">D.1.</text:span></text:span><text:span text:style-name="Car._20_predefinito_20_paragrafo"><text:span text:style-name="T32">1</text:span></text:span><text:span text:style-name="Car._20_predefinito_20_paragrafo"><text:span text:style-name="T31">. Rispetto dei diritti fondamentali e conformità alla Carta dei diritti fondamentali dell’UE </text:span></text:span><text:span text:style-name="Car._20_predefinito_20_paragrafo"><text:span text:style-name="T33">e p</text:span></text:span><text:span text:style-name="Car._20_predefinito_20_paragrafo"><text:span text:style-name="T31">arità tra uomini e donne, integrazione di genere e integrazione della prospettiva di genere </text:span></text:span></text:h>
        </text:list-item>
      </text:list>
      <text:p text:style-name="P360">(indicare le modalità con le quali si intende garantire attenzione alla priorità in oggetto) (Max 10 righe Arial 11)</text:p>
      <text:p text:style-name="P374"/>
      <text:p text:style-name="P374"/>
      <text:p text:style-name="P259"/>
      <text:p text:style-name="P487"><text:span text:style-name="T66">(indicare le eventuali azioni specifiche e soluzioni di carattere innovativo che si intende implementare nell’ambito della priorità in oggetto, coerentemente con quanto previsto dall’art. 9 del presente avviso) (Max 10 righe Arial 11)</text:span></text:p>
      <text:p text:style-name="P511"/>
      <text:p text:style-name="P511"/>
      <text:p text:style-name="P501"/>
      <text:p text:style-name="P488"><text:span text:style-name="T202">(indicare il numero degli iscritti alla terza classe del corrispondente percorso triennale di IeFP in corso di svolgimento nell’annualità 2023/24 e la composizione di genere M/F degli iscritti </text:span><text:span text:style-name="T207">r</text:span><text:span text:style-name="T202">isultante dal Registro Elettronico del Corso (REC) al momento della presentazione della domanda)</text:span></text:p>
      <text:p text:style-name="P374"/>
      <text:p text:style-name="P374"/>
      <text:p text:style-name="P259"/>
      <text:list xml:id="list152820121843007" text:continue-list="list152819425260799" text:style-name="WWNum323">
        <text:list-item>
          <text:h text:style-name="P490" text:outline-level="3"><text:span text:style-name="Car._20_predefinito_20_paragrafo"><text:span text:style-name="T31">D.1.</text:span></text:span><text:span text:style-name="Car._20_predefinito_20_paragrafo"><text:span text:style-name="T32">2</text:span></text:span><text:span text:style-name="Car._20_predefinito_20_paragrafo"><text:span text:style-name="T31">. Rispetto dei diritti fondamentali e conformità alla Carta dei diritti fondamentali dell’UE </text:span></text:span><text:span text:style-name="Car._20_predefinito_20_paragrafo"><text:span text:style-name="T33">e a</text:span></text:span><text:span text:style-name="Car._20_predefinito_20_paragrafo"><text:span text:style-name="T31">ccessibilità per le persone con disabilità</text:span></text:span></text:h>
        </text:list-item>
      </text:list>
      <text:p text:style-name="P360">(indicare le modalità con le quali si intende garantire attenzione alla priorità in oggetto) (Max 10 righe Arial 11)</text:p>
      <text:p text:style-name="P374"/>
      <text:p text:style-name="P374"/>
      <text:p text:style-name="P259"/>
      <text:p text:style-name="P487"><text:span text:style-name="T66">(indicare le eventuali azioni specifiche e soluzioni di carattere innovativo che si intende implementare nell’ambito della priorità in oggetto, coerentemente con quanto previsto dall’art. 9 del presente avviso) (Max 10 righe Arial 11)</text:span></text:p>
      <text:p text:style-name="P511"/>
      <text:p text:style-name="P511"/>
      <text:p text:style-name="P502"/>
      <text:p text:style-name="P489"><text:span text:style-name="T67">(indicare l’eventuale presenza di allievi con disabilità certificata ai sensi della Legge 104/92 iscritti al corrispondente percorso triennale di IeFP: presenti/ assenti)</text:span></text:p>
      <text:p text:style-name="P374"/>
      <text:p text:style-name="P374"/>
      <text:p text:style-name="P503"/>
      <text:p text:style-name="P192">D.1.3 Altre priorità previste dall’Avviso</text:p>
      <text:p text:style-name="P253">D.1.3.1 Misure di accompagnamento</text:p>
      <text:p text:style-name="P256">(indicare le misure di accompagnamento poste in essere e offerte agli utenti al fine di supportarne la <text:s text:c="2"/>frequenza alle attività formative e di favorirne l’inserimento professionale, anche con l’<text:span text:style-name="T150">obiettivo</text:span> di prevenire e contrastare i fenomeni del bullismo e cyberbullismo)</text:p>
      <text:p text:style-name="P262">Le misure di accompagnamento sono descritte nella sezione B.2.4</text:p>
      <text:p text:style-name="P506"/>
      <text:p text:style-name="P512">D.1.3.2 Sede di erogazione del percorso localizzata in uno dei comuni ricadenti nelle aree della Strategia regionale per le Aree Interne, indicati nell’elenco 4.4 di cui all’allegato A alla DGR n. 199 del 28/2/2022, o in uno dei comuni delle aree di crisi, di cui all’Allegato A alla Decisione della Giunta Regionale n. 19 del 06/02/2017, o in uno dei comuni interessati dagli <text:soft-page-break/>eventi meteorologici eccezionali del novembre 2023, di cui all’allegato A all’Ordinanza commissariale n. 98 del 15/11/23 così come integrata con l'Ordinanza commissariale n.108 del 1/12/23</text:p>
      <text:p text:style-name="P507">(<text:span text:style-name="T204">i</text:span>ndicare <text:span text:style-name="T205">il Comune </text:span><text:span text:style-name="T206">(Provincia)</text:span><text:span text:style-name="T205"> in cui si realizza il progetto presentato</text:span>)</text:p>
      <text:p text:style-name="P508"/>
      <text:p text:style-name="P509">Il comune di erogazione del percorso deve corrispondere a quello indicato nella sezione <text:s/>C.2.2.</text:p>
      <text:p text:style-name="P507"/>
      <text:p text:style-name="P289"/>
      <text:p text:style-name="P257"/>
      <text:p text:style-name="P266"/>
      <text:p text:style-name="P380">Sezione E<text:tab/><text:tab/>Prodotti</text:p>
      <text:p text:style-name="P45"/>
      <text:p text:style-name="P204"><text:span text:style-name="Car._20_predefinito_20_paragrafo"><text:span text:style-name="T114">E.1<text:tab/>PRODOTTO a stampa o multimediale</text:span></text:span><text:span text:style-name="Rimando_20_nota_20_a_20_piè_20_di_20_pagina"><text:span text:style-name="T114"><text:note text:id="ftn3" text:note-class="footnote"><text:note-citation>3</text:note-citation><text:note-body><text:p text:style-name="P336"><text:s/><text:span text:style-name="Car._20_predefinito_20_paragrafo"><text:span text:style-name="T73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14"> N° </text:span></text:span><text:bookmark-start text:name="NS"/><text:span text:style-name="Car._20_predefinito_20_paragrafo"><text:span text:style-name="T114"><text:text-input text:description="NS">0</text:text-input></text:span></text:span><text:bookmark-end text:name="NS"/><text:span text:style-name="Car._20_predefinito_20_paragrafo"><text:span text:style-name="T114"><text:s/>di</text:span></text:span><text:bookmark-start text:name="NmFasT"/><text:span text:style-name="Car._20_predefinito_20_paragrafo"><text:span text:style-name="T114"> </text:span></text:span><text:bookmark-end text:name="NmFasT"/><text:span text:style-name="Car._20_predefinito_20_paragrafo"><text:span text:style-name="T114">0</text:span></text:span></text:p>
      <text:p text:style-name="P269"/>
      <text:p text:style-name="P269">E.1.1<text:tab/>Titolo</text:p>
      <text:p text:style-name="P278"/>
      <text:p text:style-name="P45"/>
      <text:p text:style-name="P269">E.1.2<text:tab/>Argomento</text:p>
      <text:p text:style-name="P278"/>
      <text:p text:style-name="P45"/>
      <text:p text:style-name="P269">E.1.3<text:tab/>Autori (Enti o singoli)</text:p>
      <text:p text:style-name="P278"/>
      <text:p text:style-name="P45"/>
      <text:p text:style-name="P269">E.1.4<text:tab/>Descrizione</text:p>
      <text:p text:style-name="P272"><text:span text:style-name="Car._20_predefinito_20_paragrafo"><text:span text:style-name="T49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50">(Max righe </text:span></text:span><text:span text:style-name="Car._20_predefinito_20_paragrafo"><text:span text:style-name="T52">110 </text:span></text:span><text:span text:style-name="Car._20_predefinito_20_paragrafo"><text:span text:style-name="T50">Arial 11)</text:span></text:span></text:p>
      <text:p text:style-name="P278"/>
      <text:p text:style-name="P45"/>
      <text:p text:style-name="P273"><text:span text:style-name="Car._20_predefinito_20_paragrafo"><text:span text:style-name="T12">E.1.5<text:tab/>Tipologia e formato </text:span></text:span><text:span text:style-name="Car._20_predefinito_20_paragrafo"><text:span text:style-name="T50">(Max righe </text:span></text:span><text:span text:style-name="Car._20_predefinito_20_paragrafo"><text:span text:style-name="T52">10 </text:span></text:span><text:span text:style-name="Car._20_predefinito_20_paragrafo"><text:span text:style-name="T50">Arial 11)</text:span></text:span></text:p>
      <text:p text:style-name="P278"/>
      <text:p text:style-name="P45"/>
      <text:p text:style-name="P269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365"><text:span text:style-name="T144">□</text:span> </text:p>
          </table:table-cell>
          <table:table-cell table:style-name="Tabella25.B1" office:value-type="string">
            <text:p text:style-name="P422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364"><text:span text:style-name="T146">□</text:span> </text:p>
          </table:table-cell>
          <table:table-cell table:style-name="Tabella25.B1" office:value-type="string">
            <text:p text:style-name="P423">La pubblicazione si baserà in parte sui seguenti materiali preesistenti.</text:p>
            <text:p text:style-name="P424">(descrivere il materiale e specificarne il/i detentore/i del copyright)</text:p>
            <text:p text:style-name="P44"/>
          </table:table-cell>
        </table:table-row>
      </table:table>
      <text:p text:style-name="Standard"/>
      <text:p text:style-name="P35">Aggiungere sottosezione E.1.per ciascun prodotto</text:p>
      <text:p text:style-name="P337"/>
      <text:p text:style-name="P381"><text:span text:style-name="Car._20_predefinito_20_paragrafo"><text:span text:style-name="T115">E.2<text:tab/>PRODOTTO E SERVIZI e-learning (FAD) <text:s/>N° </text:span></text:span><text:span text:style-name="Car._20_predefinito_20_paragrafo"><text:span text:style-name="T115"><text:text-input text:description="NS">0</text:text-input></text:span></text:span><text:span text:style-name="Car._20_predefinito_20_paragrafo"><text:span text:style-name="T115"><text:s/>di 0</text:span></text:span></text:p>
      <text:p text:style-name="P362">Si tratta di prodotti (learning object - moduli FAD) o servizi (tutoraggio on line, virtual classroom ecc.) espressamente progettati per l'utilizzo tramite il sistema TRIO o altra infrastruttura tecnologica.</text:p>
      <text:p text:style-name="P361"><text:span text:style-name="Car._20_predefinito_20_paragrafo"><text:span text:style-name="T7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97">www.progettotrio.it</text:span></text:span></text:a><text:span text:style-name="Car._20_predefinito_20_paragrafo"><text:span text:style-name="T71"> ed essere fruibili on-line</text:span></text:span><text:span text:style-name="Car._20_predefinito_20_paragrafo"><text:span text:style-name="T110"> </text:span></text:span><text:span text:style-name="Car._20_predefinito_20_paragrafo"><text:span text:style-name="T7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97">por@progettotrio.it</text:span></text:span></text:a><text:span text:style-name="Car._20_predefinito_20_paragrafo"><text:span text:style-name="T71">.</text:span></text:span></text:p>
      <text:p text:style-name="P362"/>
      <text:p text:style-name="P269">E.2.1<text:tab/>Titolo del prodotto</text:p>
      <text:p text:style-name="P277"/>
      <text:p text:style-name="P45"/>
      <text:p text:style-name="P46"/>
      <text:p text:style-name="P273"><text:span text:style-name="Car._20_predefinito_20_paragrafo"><text:span text:style-name="T12">E.2.2<text:tab/>Argomento </text:span></text:span><text:span text:style-name="Car._20_predefinito_20_paragrafo"><text:span text:style-name="T50">(Max righe </text:span></text:span><text:span text:style-name="Car._20_predefinito_20_paragrafo"><text:span text:style-name="T51">10 </text:span></text:span><text:span text:style-name="Car._20_predefinito_20_paragrafo"><text:span text:style-name="T50">Arial 11)</text:span></text:span></text:p>
      <text:p text:style-name="P277"/>
      <text:p text:style-name="P277"/>
      <text:p text:style-name="P45"/>
      <text:p text:style-name="P46"/>
      <text:p text:style-name="P269">E.2.3<text:tab/>Autori (Enti o singoli)</text:p>
      <text:p text:style-name="P276"/>
      <text:p text:style-name="P269"/>
      <text:p text:style-name="P269"/>
      <text:p text:style-name="P269">E.2.4<text:tab/>Descrizione del prodotto</text:p>
      <text:p text:style-name="P270">(secondo la scheda catalografica <text:span text:style-name="T128">di cui al box E.2.6</text:span>) (Max righe <text:span text:style-name="T128">10</text:span> Arial 11)</text:p>
      <text:p text:style-name="P277"/>
      <text:p text:style-name="P277"/>
      <text:p text:style-name="P45"/>
      <text:p text:style-name="P46"/>
      <text:p text:style-name="P268">E.2.5<text:tab/>Piattaforma di gestione della teleformazione</text:p>
      <text:p text:style-name="P271">(specificare la piattaforma di gestione della teleformazione: infrastrutture predisposte da TRIO oppure infrastrutture diverse) (Max righe <text:span text:style-name="T128">10</text:span> Arial 11)</text:p>
      <text:p text:style-name="P277"/>
      <text:p text:style-name="P277"/>
      <text:p text:style-name="P45"/>
      <text:p text:style-name="P46"/>
      <text:p text:style-name="P269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45">Campo</text:p>
          </table:table-cell>
          <table:table-cell table:style-name="Tabella26.B1" office:value-type="string">
            <text:p text:style-name="P342">Descrizione</text:p>
          </table:table-cell>
          <table:table-cell table:style-name="Tabella26.C1" office:value-type="string">
            <text:p text:style-name="P343"/>
          </table:table-cell>
        </table:table-row>
        <table:table-row table:style-name="Tabella26.1">
          <table:table-cell table:style-name="Tabella26.A1" office:value-type="string">
            <text:p text:style-name="P346">Titolo</text:p>
          </table:table-cell>
          <table:table-cell table:style-name="Tabella26.B2" office:value-type="string">
            <text:p text:style-name="P344">Titolo del corso</text:p>
          </table:table-cell>
          <table:table-cell table:style-name="Tabella26.C2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Codice</text:p>
          </table:table-cell>
          <table:table-cell table:style-name="Tabella26.B3" office:value-type="string">
            <text:p text:style-name="P344">Codice del corso</text:p>
          </table:table-cell>
          <table:table-cell table:style-name="Tabella26.C3" office:value-type="string">
            <text:p text:style-name="P38"/>
          </table:table-cell>
        </table:table-row>
        <table:table-row table:style-name="Tabella26.1">
          <table:table-cell table:style-name="Tabella26.A4" office:value-type="string">
            <text:p text:style-name="P346">Lingua</text:p>
          </table:table-cell>
          <table:table-cell table:style-name="Tabella26.A3" office:value-type="string">
            <text:p text:style-name="P344">Lingua</text:p>
          </table:table-cell>
          <table:table-cell table:style-name="Tabella26.C4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Level Isced 97</text:p>
          </table:table-cell>
          <table:table-cell table:style-name="Tabella26.B5" office:value-type="string">
            <text:p text:style-name="P344"/>
          </table:table-cell>
          <table:table-cell table:style-name="Tabella26.C5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Descrizione</text:p>
          </table:table-cell>
          <table:table-cell table:style-name="Tabella26.B6" office:value-type="string">
            <text:p text:style-name="P344">Descrizione del corso</text:p>
          </table:table-cell>
          <table:table-cell table:style-name="Tabella26.C6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Obiettivi</text:p>
          </table:table-cell>
          <table:table-cell table:style-name="Tabella26.B7" office:value-type="string">
            <text:p text:style-name="P344">Obiettivi del corso</text:p>
          </table:table-cell>
          <table:table-cell table:style-name="Tabella26.C7" office:value-type="string">
            <text:p text:style-name="P38"/>
          </table:table-cell>
        </table:table-row>
        <table:table-row table:style-name="Tabella26.1">
          <table:table-cell table:style-name="Tabella26.A8" office:value-type="string">
            <text:p text:style-name="P346">Parole chiave</text:p>
          </table:table-cell>
          <table:table-cell table:style-name="Tabella26.B8" office:value-type="string">
            <text:p text:style-name="P344">Elenco parole chiave usabili per la ricerca</text:p>
          </table:table-cell>
          <table:table-cell table:style-name="Tabella26.C8" office:value-type="string">
            <text:p text:style-name="P38"/>
          </table:table-cell>
        </table:table-row>
        <text:soft-page-break/>
        <table:table-row table:style-name="Tabella26.1">
          <table:table-cell table:style-name="Tabella26.A9" office:value-type="string">
            <text:p text:style-name="P346">Durata</text:p>
          </table:table-cell>
          <table:table-cell table:style-name="Tabella26.A9" office:value-type="string">
            <text:p text:style-name="P344">Durata in ore</text:p>
          </table:table-cell>
          <table:table-cell table:style-name="Tabella26.C9" office:value-type="string">
            <text:p text:style-name="P38"/>
          </table:table-cell>
        </table:table-row>
        <table:table-row table:style-name="Tabella26.1">
          <table:table-cell table:style-name="Tabella26.A10" office:value-type="string">
            <text:p text:style-name="P346">Autori</text:p>
          </table:table-cell>
          <table:table-cell table:style-name="Tabella26.A3" office:value-type="string">
            <text:p text:style-name="P344">Autori</text:p>
          </table:table-cell>
          <table:table-cell table:style-name="Tabella26.C10" office:value-type="string">
            <text:p text:style-name="P38"/>
          </table:table-cell>
        </table:table-row>
        <table:table-row table:style-name="Tabella26.1">
          <table:table-cell table:style-name="Tabella26.A11" office:value-type="string">
            <text:p text:style-name="P346">Editore</text:p>
          </table:table-cell>
          <table:table-cell table:style-name="Tabella26.A3" office:value-type="string">
            <text:p text:style-name="P344">Editore (in genere: TRIO)</text:p>
          </table:table-cell>
          <table:table-cell table:style-name="Tabella26.C11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Data pubblicazione</text:p>
          </table:table-cell>
          <table:table-cell table:style-name="Tabella26.B12" office:value-type="string">
            <text:p text:style-name="P344">La data di PRIMA PUBBLICAZIONE</text:p>
          </table:table-cell>
          <table:table-cell table:style-name="Tabella26.C12" office:value-type="string">
            <text:p text:style-name="P38"/>
          </table:table-cell>
        </table:table-row>
        <table:table-row table:style-name="Tabella26.1">
          <table:table-cell table:style-name="Tabella26.A13" office:value-type="string">
            <text:p text:style-name="P346">Destinatari</text:p>
          </table:table-cell>
          <table:table-cell table:style-name="Tabella26.A3" office:value-type="string">
            <text:p text:style-name="P344">I destinatari del corso</text:p>
          </table:table-cell>
          <table:table-cell table:style-name="Tabella26.C13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Requisiti</text:p>
          </table:table-cell>
          <table:table-cell table:style-name="Tabella26.B14" office:value-type="string">
            <text:p text:style-name="P344">Requisiti per il corso</text:p>
          </table:table-cell>
          <table:table-cell table:style-name="Tabella26.C14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Restrizioni d'uso</text:p>
          </table:table-cell>
          <table:table-cell table:style-name="Tabella26.B15" office:value-type="string">
            <text:p text:style-name="P344">Se ci siano vincoli per l'uso (per esempio essere dirigenti)</text:p>
          </table:table-cell>
          <table:table-cell table:style-name="Tabella26.C15" office:value-type="string">
            <text:p text:style-name="P38"/>
          </table:table-cell>
        </table:table-row>
        <table:table-row table:style-name="Tabella26.1">
          <table:table-cell table:style-name="Tabella26.A3" office:value-type="string">
            <text:p text:style-name="P346">Condizioni d'uso</text:p>
          </table:table-cell>
          <table:table-cell table:style-name="Tabella26.B16" office:value-type="string">
            <text:p text:style-name="P344">Condizioni d'uso (per esempio, gestione dei dati privati degli utenti)</text:p>
          </table:table-cell>
          <table:table-cell table:style-name="Tabella26.C16" office:value-type="string">
            <text:p text:style-name="P38"/>
          </table:table-cell>
        </table:table-row>
        <table:table-row table:style-name="Tabella26.1">
          <table:table-cell table:style-name="Tabella26.A17" office:value-type="string">
            <text:p text:style-name="P346">Macro Area ed Area Tematica</text:p>
          </table:table-cell>
          <table:table-cell table:style-name="Tabella26.A3" office:value-type="string">
            <text:p text:style-name="P344">Classificazione TRIO</text:p>
          </table:table-cell>
          <table:table-cell table:style-name="Tabella26.C17" office:value-type="string">
            <text:p text:style-name="P38"/>
          </table:table-cell>
        </table:table-row>
        <table:table-row table:style-name="Tabella26.1">
          <table:table-cell table:style-name="Tabella26.A18" office:value-type="string">
            <text:p text:style-name="P346">Tipologia tecnica</text:p>
          </table:table-cell>
          <table:table-cell table:style-name="Tabella26.A3" office:value-type="string">
            <text:p text:style-name="P344">Per esempio, FLASH</text:p>
          </table:table-cell>
          <table:table-cell table:style-name="Tabella26.C18" office:value-type="string">
            <text:p text:style-name="P38"/>
          </table:table-cell>
        </table:table-row>
        <table:table-row table:style-name="Tabella26.1">
          <table:table-cell table:style-name="Tabella26.A19" office:value-type="string">
            <text:p text:style-name="P346">Tipologia didattica</text:p>
          </table:table-cell>
          <table:table-cell table:style-name="Tabella26.A3" office:value-type="string">
            <text:p text:style-name="P344">Se lezione, video, podcast, e altro</text:p>
          </table:table-cell>
          <table:table-cell table:style-name="Tabella26.C19" office:value-type="string">
            <text:p text:style-name="P38"/>
          </table:table-cell>
        </table:table-row>
      </table:table>
      <text:p text:style-name="P340"/>
      <text:p text:style-name="P341"><text:span text:style-name="Car._20_predefinito_20_paragrafo"><text:span text:style-name="T8">Per ulteriori chiarimenti in merito alla compilazione della scheda catalografica è disponibile il seguente indirizzo di posta elettronica:</text:span></text:span><text:span text:style-name="Car._20_predefinito_20_paragrafo"><text:span text:style-name="T83"> </text:span></text:span><text:a xlink:type="simple" xlink:href="mailto:por@progettotrio.it" text:style-name="Internet_20_link" text:visited-style-name="Visited_20_Internet_20_Link"><text:span text:style-name="Internet_20_link"><text:span text:style-name="T104">por@progettotrio.it</text:span></text:span></text:a><text:span text:style-name="Car._20_predefinito_20_paragrafo"><text:span text:style-name="T104"> .</text:span></text:span></text:p>
      <text:p text:style-name="P28"/>
      <text:p text:style-name="P338">AVVERTENZE</text:p>
      <text:p text:style-name="P36">A seconda delle casistiche di “soggetto proponente”, il formulario deve essere sottoscritto – pena l’esclusione – da:</text:p>
      <text:list xml:id="list2707156687" text:style-name="WW8Num12">
        <text:list-item>
          <text:p text:style-name="P491">legale rappresentante del proponente singolo, consorzio, fondazione, rete-soggetto;</text:p>
        </text:list-item>
        <text:list-item>
          <text:p text:style-name="P491">legali rappresentanti dei soggetti partecipanti a un partenariato costituendo;</text:p>
        </text:list-item>
        <text:list-item>
          <text:p text:style-name="P491">legale rappresentante del soggetto capofila di partenariato costituito che preveda mandato di rappresentanza specifico al capofila per l’avviso in oggetto;</text:p>
        </text:list-item>
        <text:list-item>
          <text:p text:style-name="P491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491">legali rappresentanti dei soggetti partecipanti ad altra forma di partenariato costituita che non preveda mandato di rappresentanza specifico per l’avviso in oggetto.</text:p>
        </text:list-item>
      </text:list>
      <text:p text:style-name="P89"/>
      <text:p text:style-name="P89"/>
      <text:p text:style-name="P54">SOTTOSCRIZIONE DEL FORMULARIO</text:p>
      <text:p text:style-name="P54"/>
      <text:p text:style-name="P44">Il/I sottoscritto/i………………………………………………..</text:p>
      <text:p text:style-name="P44"/>
      <text:p text:style-name="P44">in qualità di legale/i rappresentante/i del/i soggetto/i ……………………..</text:p>
      <text:p text:style-name="P44"/>
      <text:p text:style-name="P73">in relazione al progetto <text:span text:style-name="T126">denominato</text:span>:……………………………...</text:p>
      <text:p text:style-name="P44"/>
      <text:p text:style-name="P44"/>
      <text:p text:style-name="P54">Attesta/Attestano</text:p>
      <text:p text:style-name="P44"/>
      <text:p text:style-name="P44"/>
      <text:p text:style-name="P44">L’autenticità di quanto dichiarato nel formulario e sottoscrive/sottoscrivono tutto quanto in esse contenuto</text:p>
      <text:p text:style-name="P44"/>
      <text:p text:style-name="P44"><text:tab/><text:tab/><text:tab/><text:tab/><text:tab/><text:tab/><text:tab/><text:tab/></text:p>
      <text:p text:style-name="P44"/>
      <text:p text:style-name="P78"><text:span text:style-name="Car._20_predefinito_20_paragrafo"><text:span text:style-name="T10">D</text:span></text:span><text:span text:style-name="Car._20_predefinito_20_paragrafo"><text:span text:style-name="T9">ata </text:span></text:span><text:span text:style-name="Car._20_predefinito_20_paragrafo"><text:span text:style-name="T10">e luogo</text:span></text:span></text:p>
      <text:p text:style-name="P3"><text:span text:style-name="Car._20_predefinito_20_paragrafo"><text:span text:style-name="T8"/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8">FIRME</text:span></text:span></text:p>
      <text:p text:style-name="P7"><text:span text:style-name="Car._20_predefinito_20_paragrafo"><text:span text:style-name="T11">DEL/I LEGALE/I RAPPRESENTATE/I</text:span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8">……………………...………….</text:span></text:span></text:p>
      <text:p text:style-name="P6"><text:span text:style-name="Car._20_predefinito_20_paragrafo"><text:span text:style-name="T8"/></text:span></text:p>
      <text:p text:style-name="P8"><text:span text:style-name="Car._20_predefinito_20_paragrafo"><text:span text:style-name="T9"/></text:span></text:p>
      <text:p text:style-name="P8"><text:span text:style-name="Car._20_predefinito_20_paragrafo"><text:span text:style-name="T9"/></text:span></text:p>
      <text:p text:style-name="P90"><text:span text:style-name="Car._20_predefinito_20_paragrafo"><text:span text:style-name="T105">(</text:span></text:span><text:span text:style-name="Car._20_predefinito_20_paragrafo"><text:span text:style-name="T147">in caso di</text:span></text:span><text:span text:style-name="Car._20_predefinito_20_paragrafo"><text:span text:style-name="T105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TimesNewRomanPSMT1" svg:font-family="TimesNewRomanPSMT" style:font-family-generic="swiss"/>
    <style:font-face style:name="OpenSymbol" svg:font-family="OpenSymbol, 'Arial Unicode MS'" style:font-family-generic="system"/>
    <style:font-face style:name="TimesNewRomanPSMT2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2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Text_20_body">
      <style:paragraph-properties fo:text-align="end" style:justify-single-word="false"/>
      <style:text-properties officeooo:paragraph-rsid="006a58ee"/>
    </style:style>
    <style:style style:name="MP3" style:family="paragraph" style:parent-style-name="Header">
      <style:paragraph-properties fo:text-align="end" style:justify-single-word="false"/>
      <style:text-properties officeooo:paragraph-rsid="004333e7"/>
    </style:style>
    <style:style style:name="MP4" style:family="paragraph" style:parent-style-name="Header">
      <style:text-properties officeooo:paragraph-rsid="004333e7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2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MP2"><text:span text:style-name="Car._20_predefinito_20_paragrafo"><text:span text:style-name="MT2">ALLEGATO 3</text:span></text:span></text:p>
        <text:p text:style-name="MP3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MP5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10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4" style:page-layout-name="Mpm4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15</text:page-number></text:p>
      </style:footer>
    </style:master-page>
    <style:master-page style:name="MP6" style:page-layout-name="Mpm4">
      <style:header>
        <text:p text:style-name="Standard"/>
      </style:header>
      <style:footer>
        <text:p text:style-name="Standard"><text:page-number text:select-page="current">17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MPF7" style:page-layout-name="Mpm7" style:next-style-name="MP7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8" style:page-layout-name="Mpm8">
      <style:header>
        <text:p text:style-name="Standard"/>
      </style:header>
      <style:footer>
        <text:p text:style-name="MP5"><text:page-number text:select-page="current">19</text:page-number></text:p>
      </style:footer>
    </style:master-page>
    <style:master-page style:name="MP9" style:page-layout-name="Mpm9">
      <style:header>
        <text:p text:style-name="Standard"/>
      </style:header>
      <style:footer>
        <text:p text:style-name="MP5"><text:page-number text:select-page="current">32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MP5"><text:page-number text:select-page="current">34</text:page-number></text:p>
      </style:footer>
    </style:master-page>
    <style:master-page style:name="MP11" style:page-layout-name="Mpm1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2">
      <style:header>
        <text:p text:style-name="Standard"/>
      </style:header>
      <style:footer>
        <text:p text:style-name="Standard"><text:page-number text:select-page="current">40</text:page-number></text:p>
      </style:footer>
    </style:master-page>
    <style:master-page style:name="Endnote" style:page-layout-name="Mpm13"/>
    <style:master-page style:name="Converted1" style:page-layout-name="Mpm1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6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ORMULARIO</dc:title>
    <meta:creation-date>2020-11-24T16:24:00</meta:creation-date>
    <dc:date>2024-02-27T15:26:53.523000000</dc:date>
    <meta:editing-cycles>62</meta:editing-cycles>
    <meta:editing-duration>PT11H29M59S</meta:editing-duration>
    <meta:initial-creator>Preferred Customer</meta:initial-creator>
    <meta:print-date>2024-02-27T15:26:04.083000000</meta:print-date>
    <meta:document-statistic meta:table-count="18" meta:image-count="2" meta:object-count="0" meta:page-count="40" meta:paragraph-count="813" meta:word-count="6607" meta:character-count="46567" meta:non-whitespace-character-count="40636"/>
    <meta:template xlink:type="simple" xlink:actuate="onRequest" xlink:title="" xlink:href="file:///C:/Users/LA18552/AppData/Local/Temp/All%203%20Formulario%20descrittivo_agenzie%2021_22_Vr%204.odt/Normal.dotm"/>
  </office:meta>
</office:document-meta>
</file>