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B00000696C2CB5CFDC23B7FA7.jpg" manifest:media-type="image/jpeg"/>
  <manifest:file-entry manifest:full-path="Pictures/1000000000000347000000585FE40875D35A4AC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"/>
    <style:font-face style:name="TimesNewRomanPS-BoldMT1" svg:font-family="TimesNewRomanPS-BoldMT, 'Times New Roman'"/>
    <style:font-face style:name="Verdana,Bold" svg:font-family="'Verdana,Bold'"/>
    <style:font-face style:name="TimesNewRomanPS-BoldMT2" svg:font-family="TimesNewRomanPS-BoldMT" style:font-family-generic="roman"/>
    <style:font-face style:name="TimesNewRomanPSMT2" svg:font-family="TimesNewRomanPSMT, ''Times New R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NewRomanPSMT1" svg:font-family="TimesNewRomanPSMT" style:font-family-generic="swiss"/>
    <style:font-face style:name="Verdana1" svg:font-family="Verdana" style:font-family-generic="swiss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NewRomanPSMT3" svg:font-family="TimesNewRomanPSMT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3" style:family="table">
      <style:table-properties style:width="17.318cm" fo:margin-left="-0.035cm" fo:margin-top="0cm" fo:margin-bottom="0cm" table:align="left" style:writing-mode="lr-tb"/>
    </style:style>
    <style:style style:name="Tabella3.A" style:family="table-column">
      <style:table-column-properties style:column-width="4.794cm"/>
    </style:style>
    <style:style style:name="Tabella3.B" style:family="table-column">
      <style:table-column-properties style:column-width="6.101cm"/>
    </style:style>
    <style:style style:name="Tabella3.C" style:family="table-column">
      <style:table-column-properties style:column-width="2.214cm"/>
    </style:style>
    <style:style style:name="Tabella3.D" style:family="table-column">
      <style:table-column-properties style:column-width="4.209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.318cm" fo:margin-left="-0.035cm" fo:margin-top="0cm" fo:margin-bottom="0cm" table:align="left" style:writing-mode="lr-tb"/>
    </style:style>
    <style:style style:name="Tabella4.A" style:family="table-column">
      <style:table-column-properties style:column-width="3.224cm"/>
    </style:style>
    <style:style style:name="Tabella4.B" style:family="table-column">
      <style:table-column-properties style:column-width="3.879cm"/>
    </style:style>
    <style:style style:name="Tabella4.C" style:family="table-column">
      <style:table-column-properties style:column-width="1.718cm"/>
    </style:style>
    <style:style style:name="Tabella4.D" style:family="table-column">
      <style:table-column-properties style:column-width="2.833cm"/>
    </style:style>
    <style:style style:name="Tabella4.E" style:family="table-column">
      <style:table-column-properties style:column-width="2.842cm"/>
    </style:style>
    <style:style style:name="Tabella4.F" style:family="table-column">
      <style:table-column-properties style:column-width="2.82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.A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4.F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a1" style:family="table">
      <style:table-properties style:width="17.318cm" fo:margin-left="-0.035cm" fo:margin-top="0cm" fo:margin-bottom="0cm" table:align="left" style:writing-mode="lr-tb"/>
    </style:style>
    <style:style style:name="Tabella1.A" style:family="table-column">
      <style:table-column-properties style:column-width="4.794cm"/>
    </style:style>
    <style:style style:name="Tabella1.B" style:family="table-column">
      <style:table-column-properties style:column-width="6.101cm"/>
    </style:style>
    <style:style style:name="Tabella1.C" style:family="table-column">
      <style:table-column-properties style:column-width="2.214cm"/>
    </style:style>
    <style:style style:name="Tabella1.D" style:family="table-column">
      <style:table-column-properties style:column-width="4.2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318cm" fo:margin-left="-0.035cm" fo:margin-top="0cm" fo:margin-bottom="0cm" table:align="left" style:writing-mode="lr-tb"/>
    </style:style>
    <style:style style:name="Tabella2.A" style:family="table-column">
      <style:table-column-properties style:column-width="3.224cm"/>
    </style:style>
    <style:style style:name="Tabella2.B" style:family="table-column">
      <style:table-column-properties style:column-width="4.106cm"/>
    </style:style>
    <style:style style:name="Tabella2.C" style:family="table-column">
      <style:table-column-properties style:column-width="1.49cm"/>
    </style:style>
    <style:style style:name="Tabella2.D" style:family="table-column">
      <style:table-column-properties style:column-width="2.833cm"/>
    </style:style>
    <style:style style:name="Tabella2.F" style:family="table-column">
      <style:table-column-properties style:column-width="2.831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note">
      <style:paragraph-properties fo:margin-top="0.106cm" fo:margin-bottom="0cm" style:contextual-spacing="false" fo:text-align="end" style:justify-single-word="false">
        <style:tab-stops>
          <style:tab-stop style:position="10.252cm"/>
        </style:tab-stops>
      </style:paragraph-properties>
    </style:style>
    <style:style style:name="P3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</style:style>
    <style:style style:name="P4" style:family="paragraph" style:parent-style-name="Footnote">
      <style:paragraph-properties fo:margin-top="0.106cm" fo:margin-bottom="0cm" style:contextual-spacing="false" fo:text-align="center" style:justify-single-word="false">
        <style:tab-stops>
          <style:tab-stop style:position="10.252cm"/>
        </style:tab-stops>
      </style:paragraph-properties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officeooo:paragraph-rsid="002b7cb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style:font-name-asian="TimesNewRomanPS-BoldMT1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90552" style:font-name-asian="TimesNewRomanPS-BoldMT1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ea04e" style:font-name-asian="TimesNewRomanPS-BoldMT1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0pt" fo:font-weight="bold" fo:background-color="transparent" style:font-name-asian="TimesNewRomanPS-BoldMT1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e44b9" fo:background-color="transparent" style:font-name-asian="TimesNewRomanPS-BoldMT1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81da2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889ec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ea04e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officeooo:paragraph-rsid="002b7cbd" style:font-name-asian="TimesNewRomanPSMT" style:font-size-asian="10pt" style:font-name-complex="Verdana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language="zxx" fo:country="none" style:font-name-asian="TimesNewRomanPSMT" style:font-size-asian="10pt" style:language-asian="zxx" style:country-asian="none" style:font-name-complex="Verdana" style:font-size-complex="10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italic" officeooo:paragraph-rsid="002780e5" style:font-name-asian="TimesNewRomanPSMT" style:font-size-asian="10pt" style:font-style-asian="italic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style:font-name-asian="TimesNewRomanPS-BoldMT1" style:font-size-asian="10pt" style:font-style-asian="italic" style:font-weight-asian="bold" style:font-name-complex="Verdana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style:font-name-asian="TimesNewRomanPS-BoldMT1" style:font-size-asian="10pt" style:font-style-asian="italic" style:font-weight-asian="bold" style:font-name-complex="Verdana" style:font-size-complex="10pt" style:font-style-complex="italic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fo:font-weight="bold" style:font-name-asian="TimesNewRomanPS-BoldMT1" style:font-size-asian="10pt" style:font-style-asian="italic" style:font-weight-asian="bold" style:font-name-complex="Verdana" style:font-size-complex="10pt" style:font-style-complex="italic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fo:font-weight="bold" fo:background-color="transparent" style:font-name-asian="TimesNewRomanPS-BoldMT1" style:font-size-asian="10pt" style:font-style-asian="italic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officeooo:paragraph-rsid="0027e1b7" style:font-size-asian="10pt" style:font-style-asian="italic" style:font-name-complex="Verdana" style:font-size-complex="10pt" style:font-style-complex="italic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officeooo:paragraph-rsid="002b7cbd" style:font-size-asian="10pt" style:font-style-asian="italic" style:font-name-complex="Verdana" style:font-size-complex="10pt" style:font-style-complex="italic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30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style:font-size-asian="10pt" style:font-name-complex="Verdana" style:font-size-complex="10pt"/>
    </style:style>
    <style:style style:name="P32" style:family="paragraph" style:parent-style-name="Standard">
      <style:paragraph-properties fo:text-align="end" style:justify-single-word="false" style:text-autospace="none"/>
      <style:text-properties fo:color="#000000" loext:opacity="100%" style:font-name="Verdana" fo:font-size="10pt" style:text-underline-style="none" officeooo:paragraph-rsid="002b7cbd" style:font-name-asian="TimesNewRomanPSMT" style:font-size-asian="10pt" style:font-name-complex="Verdana" style:font-size-complex="10pt"/>
    </style:style>
    <style:style style:name="P33" style:family="paragraph" style:parent-style-name="Standard"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officeooo:paragraph-rsid="0007998d" style:font-name-asian="TimesNewRomanPSMT" style:font-size-asian="11pt" style:font-weight-asian="bold" style:font-name-complex="Verdana" style:font-size-complex="11pt"/>
    </style:style>
    <style:style style:name="P37" style:family="paragraph" style:parent-style-name="Standard"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fo:background-color="transparent" style:font-name-asian="TimesNewRomanPSMT" style:font-size-asian="11pt" style:font-weight-asian="bold" style:font-name-complex="Verdana" style:font-size-complex="11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officeooo:paragraph-rsid="0007998d" fo:background-color="transparent" style:font-name-asian="TimesNewRomanPSMT" style:font-size-asian="11pt" style:font-weight-asian="bold" style:font-name-complex="Verdana" style:font-size-complex="11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weight="bold" style:font-size-asian="11pt" style:font-weight-asian="bold" style:font-name-complex="Verdana" style:font-size-complex="11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Verdana" fo:font-size="11pt" fo:font-style="italic" officeooo:paragraph-rsid="002780e5" style:font-name-asian="TimesNewRomanPSMT" style:font-size-asian="11pt" style:font-style-asian="italic" style:font-name-complex="Verdana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style:font-name-asian="TimesNewRomanPS-BoldMT1" style:font-size-asian="11pt" style:font-name-complex="Verdana" style:font-size-complex="11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style:font-name-asian="Verdana" style:font-size-asian="11pt" style:font-name-complex="Verdana" style:font-size-complex="11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officeooo:paragraph-rsid="000bf91f" fo:background-color="transparent" style:font-name-asian="TimesNewRomanPSMT" style:font-size-asian="11pt" style:font-name-complex="Verdana" style:font-size-complex="11pt"/>
    </style:style>
    <style:style style:name="P46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fo:font-style="normal" style:font-size-asian="11pt" style:font-style-asian="normal" style:font-name-complex="Verdana" style:font-size-complex="11pt" style:font-style-complex="normal"/>
    </style:style>
    <style:style style:name="P47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weight="bold" style:font-weight-asian="bold" style:font-name-complex="Verdana" style:font-weight-complex="bold"/>
    </style:style>
    <style:style style:name="P48" style:family="paragraph" style:parent-style-name="Standard">
      <style:paragraph-properties fo:text-align="end" style:justify-single-word="false" style:text-autospace="none"/>
      <style:text-properties style:font-name="Verdana" fo:font-size="10pt" fo:font-weight="normal" style:font-name-asian="Verdana,Bold" style:font-size-asian="10pt" style:font-weight-asian="normal" style:font-name-complex="Verdana,Bold" style:font-size-complex="10pt" style:font-weight-complex="normal"/>
    </style:style>
    <style:style style:name="P49" style:family="paragraph" style:parent-style-name="Standard">
      <style:paragraph-properties fo:text-align="end" style:justify-single-word="false" style:text-autospace="none"/>
      <style:text-properties style:font-name="Verdana" fo:font-size="10pt" style:text-underline-style="none" fo:font-weight="normal" officeooo:paragraph-rsid="002b7cbd" style:font-name-asian="Verdana,Bold" style:font-size-asian="10pt" style:font-weight-asian="normal" style:font-name-complex="Verdana,Bold" style:font-size-complex="10pt" style:font-weight-complex="normal"/>
    </style:style>
    <style:style style:name="P50" style:family="paragraph" style:parent-style-name="Standard">
      <style:paragraph-properties fo:line-height="100%" fo:text-align="center" style:justify-single-word="false"/>
      <style:text-properties style:font-name="Verdana" fo:font-size="11pt" style:font-size-asian="11pt" style:font-size-complex="11pt"/>
    </style:style>
    <style:style style:name="P51" style:family="paragraph" style:parent-style-name="Standard">
      <style:paragraph-properties fo:line-height="100%" fo:text-align="center" style:justify-single-word="false"/>
      <style:text-properties style:font-name="Verdana" fo:font-size="11pt" officeooo:paragraph-rsid="00298295" style:font-size-asian="11pt" style:font-size-complex="11pt"/>
    </style:style>
    <style:style style:name="P52" style:family="paragraph" style:parent-style-name="Standard">
      <style:paragraph-properties fo:line-height="100%" fo:text-align="center" style:justify-single-word="false"/>
      <style:text-properties style:font-name="Verdana" fo:font-size="11pt" fo:font-style="normal" officeooo:paragraph-rsid="00298295" style:font-size-asian="11pt" style:font-style-asian="normal" style:font-size-complex="11pt" style:font-style-complex="normal"/>
    </style:style>
    <style:style style:name="P53" style:family="paragraph" style:parent-style-name="Standard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54" style:family="paragraph" style:parent-style-name="Standard">
      <style:paragraph-properties fo:text-align="justify" style:justify-single-word="false" style:text-autospace="none"/>
      <style:text-properties officeooo:paragraph-rsid="0007998d"/>
    </style:style>
    <style:style style:name="P55" style:family="paragraph" style:parent-style-name="Standard">
      <style:paragraph-properties fo:text-align="justify" style:justify-single-word="false" style:text-autospace="none"/>
      <style:text-properties officeooo:paragraph-rsid="001e44b9"/>
    </style:style>
    <style:style style:name="P56" style:family="paragraph" style:parent-style-name="Standard">
      <style:paragraph-properties fo:text-align="start" style:justify-single-word="false" style:text-autospace="none"/>
    </style:style>
    <style:style style:name="P57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81da2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58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889ec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1ea04e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0bf91f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6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090552" fo:background-color="transparent" style:font-name-asian="Tahoma" style:font-size-asian="10pt" style:language-asian="zh" style:country-asian="CN" style:font-style-asian="normal" style:font-weight-asian="bold" style:font-name-complex="Tahoma1" style:font-size-complex="10pt" style:language-complex="ar" style:country-complex="SA" style:font-style-complex="normal" style:font-weight-complex="bold"/>
    </style:style>
    <style:style style:name="P62" style:family="paragraph" style:parent-style-name="Standard">
      <style:paragraph-properties fo:text-align="center" style:justify-single-word="false"/>
      <style:text-properties fo:font-style="normal" style:text-underline-style="none" officeooo:paragraph-rsid="002780e5" style:font-style-asian="normal" style:font-style-complex="normal"/>
    </style:style>
    <style:style style:name="P63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</style:style>
    <style:style style:name="P64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65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66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font-name="Verdana"/>
    </style:style>
    <style:style style:name="P67" style:family="paragraph" style:parent-style-name="Standard">
      <style:paragraph-properties fo:margin-top="0cm" fo:margin-bottom="0.199cm" style:contextual-spacing="false" fo:text-align="center" style:justify-single-word="false" style:text-autospace="none"/>
    </style:style>
    <style:style style:name="P6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6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1e44b9" fo:background-color="transparent" style:font-name-asian="TimesNewRomanPS-BoldMT1" style:font-size-asian="10pt" style:font-weight-asian="bold" style:font-name-complex="Verdana" style:font-size-complex="10pt" style:font-weight-complex="bold"/>
    </style:style>
    <style:style style:name="P7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7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7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889ec" style:font-name-asian="TimesNewRomanPSMT" style:font-size-asian="10pt" style:font-name-complex="Verdana" style:font-size-complex="10pt"/>
    </style:style>
    <style:style style:name="P7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eae80" style:font-name-asian="TimesNewRomanPSMT" style:font-size-asian="10pt" style:font-name-complex="Verdana" style:font-size-complex="10pt"/>
    </style:style>
    <style:style style:name="P7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e44b9" style:font-name-asian="TimesNewRomanPSMT" style:font-size-asian="10pt" style:font-name-complex="Verdana" style:font-size-complex="10pt"/>
    </style:style>
    <style:style style:name="P7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ea04e" style:font-name-asian="TimesNewRomanPSMT" style:font-size-asian="10pt" style:font-name-complex="Verdana" style:font-size-complex="10pt"/>
    </style:style>
    <style:style style:name="P7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780e5" style:font-name-asian="TimesNewRomanPSMT" style:font-size-asian="10pt" style:font-name-complex="Verdana" style:font-size-complex="10pt"/>
    </style:style>
    <style:style style:name="P77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78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paragraph-rsid="0008bbf1" style:font-name-asian="TimesNewRomanPSMT" style:font-size-asian="10pt" style:font-name-complex="Verdana" style:font-size-complex="10pt"/>
    </style:style>
    <style:style style:name="P79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paragraph-rsid="002780e5" style:font-name-asian="TimesNewRomanPSMT" style:font-size-asian="10pt" style:font-name-complex="Verdana" style:font-size-complex="10pt"/>
    </style:style>
    <style:style style:name="P80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8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P8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8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84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8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officeooo:paragraph-rsid="002235e4" fo:background-color="#ffffff" style:font-name-asian="TimesNewRomanPSMT" style:font-size-asian="10pt" style:font-style-asian="italic" style:font-name-complex="Verdana" style:font-size-complex="10pt"/>
    </style:style>
    <style:style style:name="P8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8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1f6ed" fo:background-color="transparent" style:font-name-asian="TimesNewRomanPSMT" style:font-size-asian="10pt" style:font-name-complex="Verdana" style:font-size-complex="10pt"/>
    </style:style>
    <style:style style:name="P8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81da2" fo:background-color="transparent" style:font-name-asian="TimesNewRomanPSMT" style:font-size-asian="10pt" style:font-name-complex="Verdana" style:font-size-complex="10pt"/>
    </style:style>
    <style:style style:name="P8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90552" fo:background-color="transparent" style:font-name-asian="TimesNewRomanPSMT" style:font-size-asian="10pt" style:font-name-complex="Verdana" style:font-size-complex="10pt"/>
    </style:style>
    <style:style style:name="P9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91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paragraph-rsid="001ea04e" fo:background-color="transparent" style:font-name-asian="TimesNewRomanPSMT" style:font-size-asian="10pt" style:font-name-complex="Verdana" style:font-size-complex="10pt"/>
    </style:style>
    <style:style style:name="P92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fo:color="#000000" loext:opacity="100%" style:font-name="Verdana" fo:font-size="10pt" officeooo:paragraph-rsid="001e44b9" fo:background-color="transparent" style:font-name-asian="TimesNewRomanPSMT" style:font-size-asian="10pt" style:font-name-complex="Verdana" style:font-size-complex="10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P9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size-asian="10pt" style:font-name-complex="Verdana" style:font-size-complex="10pt"/>
    </style:style>
    <style:style style:name="P9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normal" fo:font-weight="normal" fo:background-color="transparent" style:font-name-asian="TimesNewRomanPSM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9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1f6ed" fo:background-color="#ffff00" style:font-name-asian="TimesNewRomanPSMT" style:font-size-asian="10pt" style:font-name-complex="Verdana" style:font-size-complex="10pt"/>
    </style:style>
    <style:style style:name="P98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Verdana" fo:font-size="10pt" officeooo:paragraph-rsid="00298295" style:font-name-asian="TimesNewRomanPSMT3" style:font-size-asian="10pt" style:font-name-complex="Verdana2" style:font-size-complex="10pt"/>
    </style:style>
    <style:style style:name="P99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style:font-name-asian="TimesNewRomanPSMT" style:font-size-asian="8pt" style:font-name-complex="Verdana" style:font-size-complex="8pt"/>
    </style:style>
    <style:style style:name="P100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fo:background-color="transparent" style:font-name-asian="TimesNewRomanPSMT" style:font-size-asian="8pt" style:font-name-complex="Verdana" style:font-size-complex="8pt"/>
    </style:style>
    <style:style style:name="P10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8pt" officeooo:paragraph-rsid="000cbd5e" fo:background-color="transparent" style:font-name-asian="TimesNewRomanPSMT" style:font-size-asian="8pt" style:font-name-complex="Verdana" style:font-size-complex="8pt"/>
    </style:style>
    <style:style style:name="P102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text-line-through-style="none" style:text-line-through-type="none" style:font-name="Verdana" fo:font-size="10pt" fo:background-color="transparent" style:font-name-asian="TimesNewRomanPSMT" style:font-size-asian="10pt" style:font-name-complex="Verdana" style:font-size-complex="10pt"/>
    </style:style>
    <style:style style:name="P103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fo:color="#000000" loext:opacity="100%" style:text-line-through-style="none" style:text-line-through-type="none" style:font-name="Verdana" fo:font-size="10pt" officeooo:paragraph-rsid="001e44b9" fo:background-color="transparent" style:font-name-asian="TimesNewRomanPSMT" style:font-size-asian="10pt" style:font-name-complex="Verdana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fo:background-color="transparent"/>
    </style:style>
    <style:style style:name="P10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090552" fo:background-color="transparent"/>
    </style:style>
    <style:style style:name="P106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Verdana" fo:background-color="transparent"/>
    </style:style>
    <style:style style:name="P10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/>
    </style:style>
    <style:style style:name="P10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08bbf1"/>
    </style:style>
    <style:style style:name="P10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officeooo:paragraph-rsid="002cc734"/>
    </style:style>
    <style:style style:name="P110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weight="bold" officeooo:paragraph-rsid="00298295" style:font-size-asian="10pt" style:font-weight-asian="bold" style:font-name-complex="Verdana2" style:font-size-complex="10pt" style:font-weight-complex="bold"/>
    </style:style>
    <style:style style:name="P11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298295" style:font-size-asian="10pt" style:font-size-complex="10pt"/>
    </style:style>
    <style:style style:name="P112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298295" style:font-size-asian="10pt" style:font-name-complex="Verdana2" style:font-size-complex="10pt"/>
    </style:style>
    <style:style style:name="P11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style="italic" fo:font-weight="normal" officeooo:paragraph-rsid="00298295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P114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fo:font-weight="normal" officeooo:paragraph-rsid="002cc734" style:font-size-asian="10pt" style:font-weight-asian="normal" style:font-name-complex="Verdana" style:font-size-complex="10pt" style:font-weight-complex="normal"/>
    </style:style>
    <style:style style:name="P115" style:family="paragraph" style:parent-style-name="Standard">
      <style:paragraph-properties fo:margin-top="0cm" fo:margin-bottom="0.199cm" style:contextual-spacing="false" fo:text-align="justify" style:justify-single-word="false" style:text-autospace="none"/>
    </style:style>
    <style:style style:name="P11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1da2"/>
    </style:style>
    <style:style style:name="P11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bbf1"/>
    </style:style>
    <style:style style:name="P11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90552"/>
    </style:style>
    <style:style style:name="P11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1b8b9"/>
    </style:style>
    <style:style style:name="P12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1f6ed"/>
    </style:style>
    <style:style style:name="P12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e44b9"/>
    </style:style>
    <style:style style:name="P12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ea04e"/>
    </style:style>
    <style:style style:name="P12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235e4"/>
    </style:style>
    <style:style style:name="P12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4e916"/>
    </style:style>
    <style:style style:name="P12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53949"/>
    </style:style>
    <style:style style:name="P126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12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background-color="transparent"/>
    </style:style>
    <style:style style:name="P12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bbf1" fo:background-color="transparent"/>
    </style:style>
    <style:style style:name="P13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89ec" fo:background-color="transparent"/>
    </style:style>
    <style:style style:name="P13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90552" fo:background-color="transparent"/>
    </style:style>
    <style:style style:name="P132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officeooo:paragraph-rsid="00253949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298295"/>
    </style:style>
    <style:style style:name="P134" style:family="paragraph" style:parent-style-name="Text_20_body">
      <style:paragraph-properties fo:margin-top="0cm" fo:margin-bottom="0.199cm" style:contextual-spacing="false" fo:text-align="justify" style:justify-single-word="false"/>
      <style:text-properties fo:color="#000000" loext:opacity="100%" style:font-name="Verdana" fo:font-size="10pt" fo:font-style="italic" fo:font-weight="normal" officeooo:paragraph-rsid="000eae80" style:font-name-asian="TimesNewRomanPSMT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35" style:family="paragraph" style:parent-style-name="Text_20_body">
      <style:paragraph-properties fo:margin-top="0cm" fo:margin-bottom="0.199cm" style:contextual-spacing="false" fo:text-align="justify" style:justify-single-word="false"/>
      <style:text-properties fo:color="#000000" loext:opacity="100%" style:font-name="Verdana" fo:font-size="9pt" fo:font-style="italic" fo:font-weight="normal" officeooo:paragraph-rsid="000eae80" style:font-name-asian="TimesNewRomanPSMT" style:font-size-asian="9pt" style:font-style-asian="italic" style:font-weight-asian="normal" style:font-name-complex="Verdana" style:font-size-complex="9pt" style:font-style-complex="italic" style:font-weight-complex="normal"/>
    </style:style>
    <style:style style:name="P136" style:family="paragraph" style:parent-style-name="Text_20_body">
      <style:paragraph-properties fo:margin-top="0cm" fo:margin-bottom="0.199cm" style:contextual-spacing="false"/>
      <style:text-properties style:font-name="Verdana" fo:font-size="10pt" officeooo:paragraph-rsid="000eae80" style:font-size-asian="10pt" style:font-name-complex="Verdana"/>
    </style:style>
    <style:style style:name="P137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Verdana" fo:font-size="10pt" fo:font-weight="bold" officeooo:paragraph-rsid="002cc734" style:font-size-asian="10pt" style:font-weight-asian="bold" style:font-name-complex="Verdana" style:font-weight-complex="bold"/>
    </style:style>
    <style:style style:name="P138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Verdana" fo:font-size="10pt" fo:font-weight="normal" officeooo:paragraph-rsid="000eae80" style:font-size-asian="10pt" style:font-weight-asian="normal" style:font-name-complex="Verdana" style:font-weight-complex="normal"/>
    </style:style>
    <style:style style:name="P139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298295" style:font-size-asian="10pt" style:font-size-complex="10pt"/>
    </style:style>
    <style:style style:name="P140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officeooo:paragraph-rsid="00298295" style:font-size-asian="10pt" style:font-name-complex="Verdana2" style:font-size-complex="10pt"/>
    </style:style>
    <style:style style:name="P141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officeooo:paragraph-rsid="00298295" style:font-size-asian="10pt" style:font-name-complex="Verdana2" style:font-size-complex="10pt"/>
    </style:style>
    <style:style style:name="P142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style="italic" officeooo:paragraph-rsid="00298295" style:font-size-asian="10pt" style:font-style-asian="italic" style:font-name-complex="Verdana2" style:font-size-complex="10pt" style:font-style-complex="italic"/>
    </style:style>
    <style:style style:name="P143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style="italic" fo:font-weight="normal" officeooo:paragraph-rsid="00298295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P144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weight="bold" officeooo:paragraph-rsid="00298295" style:font-size-asian="10pt" style:font-weight-asian="bold" style:font-name-complex="Verdana2" style:font-size-complex="10pt" style:font-weight-complex="bold"/>
    </style:style>
    <style:style style:name="P145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weight="bold" officeooo:paragraph-rsid="00298295" style:font-size-asian="10pt" style:font-weight-asian="bold" style:font-name-complex="Verdana2" style:font-size-complex="10pt" style:font-weight-complex="bold"/>
    </style:style>
    <style:style style:name="P146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officeooo:paragraph-rsid="00298295"/>
    </style:style>
    <style:style style:name="P147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Verdana" fo:font-size="10pt" fo:font-style="italic" fo:font-weight="normal" officeooo:rsid="000cbd5e" officeooo:paragraph-rsid="00298295" style:font-size-asian="10pt" style:language-asian="zh" style:country-asian="CN" style:font-style-asian="italic" style:font-weight-asian="normal" style:font-name-complex="Verdana2" style:font-size-complex="10pt" style:font-style-complex="italic" style:font-weight-complex="normal"/>
    </style:style>
    <style:style style:name="P148" style:family="paragraph" style:parent-style-name="Standard">
      <style:paragraph-properties fo:margin-top="0cm" fo:margin-bottom="0.199cm" style:contextual-spacing="false" fo:line-height="100%" fo:text-align="justify" style:justify-single-word="false" style:writing-mode="page"/>
      <style:text-properties style:font-name="Verdana" fo:font-size="10pt" officeooo:paragraph-rsid="00298295" style:font-size-asian="10pt" style:font-size-complex="10pt"/>
    </style:style>
    <style:style style:name="P149" style:family="paragraph" style:parent-style-name="Standard">
      <style:paragraph-properties fo:margin-left="7.493cm" fo:margin-right="0cm" fo:margin-top="0cm" fo:margin-bottom="0.199cm" style:contextual-spacing="false" fo:text-align="center" style:justify-single-word="false" fo:text-indent="1.249cm" style:auto-text-indent="false" style:text-autospace="none"/>
    </style:style>
    <style:style style:name="P150" style:family="paragraph" style:parent-style-name="Standard">
      <style:paragraph-properties fo:margin-left="7.493cm" fo:margin-right="0cm" fo:margin-top="0cm" fo:margin-bottom="0.199cm" style:contextual-spacing="false" fo:text-align="center" style:justify-single-word="false" fo:text-indent="1.249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51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</style:style>
    <style:style style:name="P152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officeooo:paragraph-rsid="002780e5"/>
    </style:style>
    <style:style style:name="P153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54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2780e5" style:font-name-asian="TimesNewRomanPSMT" style:font-size-asian="10pt" style:font-name-complex="Verdana" style:font-size-complex="10pt"/>
    </style:style>
    <style:style style:name="P155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 style:font-style-complex="italic"/>
    </style:style>
    <style:style style:name="P156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 style:font-style-complex="italic"/>
    </style:style>
    <style:style style:name="P157" style:family="paragraph" style:parent-style-name="Standard">
      <style:paragraph-properties fo:margin-left="8.251cm" fo:margin-right="0cm" fo:margin-top="0cm" fo:margin-bottom="0.199cm" style:contextual-spacing="false" fo:text-align="start" style:justify-single-word="false" fo:text-indent="0cm" style:auto-text-indent="false" style:text-autospace="none"/>
      <style:text-properties fo:color="#000000" loext:opacity="100%" style:font-name="Verdana" fo:font-size="10pt" fo:font-weight="normal" style:font-name-asian="TimesNewRomanPSMT" style:font-size-asian="10pt" style:font-weight-asian="normal" style:font-name-complex="Verdana2" style:font-size-complex="10pt" style:font-weight-complex="normal"/>
    </style:style>
    <style:style style:name="P158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Verdana" style:font-size-asian="10pt" style:font-name-complex="Verdana" style:font-size-complex="10pt" style:font-style-complex="italic"/>
    </style:style>
    <style:style style:name="P159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size-asian="10pt" style:font-name-complex="Verdana" style:font-size-complex="10pt" style:font-style-complex="italic"/>
    </style:style>
    <style:style style:name="P160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style:font-name="Verdana"/>
    </style:style>
    <style:style style:name="P161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fo:background-color="transparent" style:font-name-asian="Verdan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62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fo:background-color="transparent" style:font-name-asian="TimesNewRomanPSMT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63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</style:style>
    <style:style style:name="P164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65" style:family="paragraph" style:parent-style-name="Standard">
      <style:paragraph-properties fo:margin-left="9.753cm" fo:margin-right="0.998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0eae80" style:font-name-asian="TimesNewRomanPSMT" style:font-size-asian="10pt" style:font-name-complex="Verdana" style:font-size-complex="10pt"/>
    </style:style>
    <style:style style:name="P166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298295" style:font-name-asian="TimesNewRomanPSMT" style:font-size-asian="10pt" style:font-name-complex="Verdana" style:font-size-complex="10pt"/>
    </style:style>
    <style:style style:name="P167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  <style:text-properties officeooo:paragraph-rsid="00298295"/>
    </style:style>
    <style:style style:name="P168" style:family="paragraph" style:parent-style-name="Standard" style:master-page-name="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page-number="auto" style:text-autospace="none"/>
      <style:text-properties fo:color="#000000" loext:opacity="100%" style:font-name="Verdana" fo:font-size="10pt" officeooo:paragraph-rsid="00298295" style:font-name-asian="TimesNewRomanPSMT" style:font-size-asian="10pt" style:font-name-complex="Verdana" style:font-size-complex="10pt"/>
    </style:style>
    <style:style style:name="P169" style:family="paragraph" style:parent-style-name="Footnote">
      <style:paragraph-properties fo:text-align="center" style:justify-single-word="false">
        <style:tab-stops>
          <style:tab-stop style:position="10.252cm"/>
        </style:tab-stops>
      </style:paragraph-properties>
      <style:text-properties fo:color="#000000" loext:opacity="100%" style:font-name="Verdana" fo:font-size="10pt" fo:font-weight="bold" officeooo:paragraph-rsid="001e44b9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170" style:family="paragraph" style:parent-style-name="Footnote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Verdana" fo:font-size="12pt" fo:font-weight="bold" officeooo:paragraph-rsid="001e44b9" style:font-size-asian="12pt" style:font-weight-asian="bold" style:font-name-complex="Verdana" style:font-size-complex="12pt"/>
    </style:style>
    <style:style style:name="P171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72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hyphenation-ladder-count="no-limit" fo:text-indent="0cm" style:auto-text-indent="false" style:text-autospace="none">
        <style:tab-stops>
          <style:tab-stop style:position="9.684cm"/>
        </style:tab-stops>
      </style:paragraph-properties>
      <style:text-properties fo:color="#000000" loext:opacity="100%" style:font-name="Verdana" fo:font-size="10pt" fo:font-style="italic" officeooo:paragraph-rsid="001ea04e" fo:background-color="transparent" style:font-name-asian="TimesNewRomanPSMT" style:font-size-asian="10pt" style:font-style-asian="italic" style:font-name-complex="Verdana" style:font-size-complex="10pt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8pt" fo:background-color="transparent" style:font-name-asian="TimesNewRomanPSMT" style:font-size-asian="8pt" style:font-name-complex="Verdana" style:font-size-complex="8pt"/>
    </style:style>
    <style:style style:name="P17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" fo:background-color="transparent"/>
    </style:style>
    <style:style style:name="P17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</style:style>
    <style:style style:name="P17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fo:background-color="transparent"/>
    </style:style>
    <style:style style:name="P177" style:family="paragraph" style:parent-style-name="Text_20_body">
      <style:paragraph-properties fo:margin-left="0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/>
      <style:text-properties officeooo:paragraph-rsid="0007998d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loext:opacity="100%" style:font-name="Verdana" fo:font-size="10pt" officeooo:paragraph-rsid="00298295" fo:background-color="transparent" style:font-name-asian="TimesNewRomanPSMT" style:font-size-asian="10pt" style:font-name-complex="Verdana" style:font-size-complex="10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>
        <style:tab-stops>
          <style:tab-stop style:position="10.252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1pt"/>
    </style:style>
    <style:style style:name="P18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0pt" officeooo:paragraph-rsid="00298295" fo:background-color="transparent" style:font-size-asian="10pt" style:font-name-complex="Arial" style:font-size-complex="10pt"/>
    </style:style>
    <style:style style:name="P18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cbd5e" officeooo:paragraph-rsid="00298295" style:font-size-asian="10pt" style:font-name-complex="Arial" style:font-size-complex="10pt"/>
    </style:style>
    <style:style style:name="P183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184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0pt" style:font-name-asian="TimesNewRomanPSMT" style:font-size-asian="10pt" style:font-name-complex="Verdana" style:font-size-complex="10pt" style:font-weight-complex="bold"/>
    </style:style>
    <style:style style:name="P185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186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-BoldMT1" style:font-size-asian="11pt" style:font-name-complex="Verdana" style:font-size-complex="11pt" style:font-weight-complex="bold"/>
    </style:style>
    <style:style style:name="P18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0.252cm"/>
        </style:tab-stops>
      </style:paragraph-properties>
    </style:style>
    <style:style style:name="P18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fo:font-variant="normal" fo:text-transform="none" style:font-name="Verdana" fo:font-size="10pt" fo:font-style="italic" fo:font-weight="normal" officeooo:paragraph-rsid="000eae80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/>
      <style:text-properties style:font-name="Verdana" fo:font-size="10pt" fo:font-weight="normal" officeooo:paragraph-rsid="000eae80" style:font-size-asian="10pt" style:font-weight-asian="normal" style:font-name-complex="Verdana" style:font-weight-complex="normal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298295" fo:background-color="transparent" style:font-size-asian="10pt" style:font-name-complex="Arial" style:font-size-complex="10pt"/>
    </style:style>
    <style:style style:name="P19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1pt" fo:font-weight="normal" officeooo:paragraph-rsid="000eae80" style:font-size-asian="11pt" style:font-weight-asian="normal" style:font-name-complex="Verdana" style:font-size-complex="11pt" style:font-weight-complex="normal"/>
    </style:style>
    <style:style style:name="P19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1pt" fo:font-weight="normal" officeooo:paragraph-rsid="002b7cbd" style:font-size-asian="11pt" style:font-weight-asian="normal" style:font-name-complex="Verdana" style:font-size-complex="11pt" style:font-weight-complex="normal"/>
    </style:style>
    <style:style style:name="P194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normal" officeooo:paragraph-rsid="000eae80" fo:background-color="transparent" style:font-size-asian="10pt" style:font-style-asian="italic" style:font-weight-asian="normal" style:font-name-complex="Verdana" style:font-style-complex="italic" style:font-weight-complex="normal"/>
    </style:style>
    <style:style style:name="P195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normal" officeooo:paragraph-rsid="002b7cbd" fo:background-color="transparent" style:font-size-asian="10pt" style:font-style-asian="italic" style:font-weight-asian="normal" style:font-name-complex="Verdana" style:font-style-complex="italic" style:font-weight-complex="normal"/>
    </style:style>
    <style:style style:name="P196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1pt" fo:font-style="italic" style:text-underline-style="solid" style:text-underline-width="auto" style:text-underline-color="font-color" fo:font-weight="normal" officeooo:paragraph-rsid="000eae80" fo:background-color="transparent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P197" style:family="paragraph" style:parent-style-name="Footnote">
      <style:paragraph-properties fo:margin-top="0cm" fo:margin-bottom="0cm" style:contextual-spacing="false" fo:text-align="start" style:justify-single-word="false">
        <style:tab-stops>
          <style:tab-stop style:position="10.252cm"/>
        </style:tab-stops>
      </style:paragraph-properties>
    </style:style>
    <style:style style:name="P198" style:family="paragraph" style:parent-style-name="Corpo_20_testo1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298295" style:font-size-asian="10pt" style:font-name-complex="Verdana2" style:font-size-complex="10pt"/>
    </style:style>
    <style:style style:name="P199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10pt" officeooo:paragraph-rsid="00298295" style:font-size-asian="10pt" style:font-name-complex="Verdana2" style:font-size-complex="10pt"/>
    </style:style>
    <style:style style:name="P200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text-line-through-style="solid" style:text-line-through-type="single" style:font-name="Verdana" fo:font-size="10pt" officeooo:paragraph-rsid="00298295" fo:background-color="#d4ea6b" style:font-size-asian="10pt" style:font-name-complex="Verdana2" style:font-size-complex="10pt"/>
    </style:style>
    <style:style style:name="P201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fo:color="#000000" loext:opacity="100%" style:font-name="Verdana" fo:font-size="10pt" fo:language="zxx" fo:country="none" fo:font-weight="bold" officeooo:paragraph-rsid="000eae80" style:font-name-asian="TimesNewRomanPSMT" style:font-size-asian="10pt" style:language-asian="zxx" style:country-asian="none" style:font-weight-asian="bold" style:font-name-complex="Verdana" style:font-size-complex="10pt" style:font-weight-complex="bold"/>
    </style:style>
    <style:style style:name="P202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style:font-name="Verdana" fo:font-size="10pt" fo:font-weight="bold" style:font-size-asian="10pt" style:font-weight-asian="bold" style:font-name-complex="Verdana" style:font-size-complex="11pt"/>
    </style:style>
    <style:style style:name="P203" style:family="paragraph" style:parent-style-name="Text_20_body">
      <style:paragraph-properties fo:margin-left="9.843cm" fo:margin-right="0cm" fo:margin-top="0.212cm" fo:margin-bottom="0cm" style:contextual-spacing="false" fo:text-align="center" style:justify-single-word="false" fo:text-indent="-9.843cm" style:auto-text-indent="false"/>
      <style:text-properties style:font-name="Verdana" fo:font-size="10pt" fo:font-weight="bold" officeooo:paragraph-rsid="000eae80" style:font-size-asian="10pt" style:font-weight-asian="bold" style:font-name-complex="Verdana" style:font-size-complex="11pt"/>
    </style:style>
    <style:style style:name="P204" style:family="paragraph" style:parent-style-name="Text_20_body">
      <style:paragraph-properties fo:margin-left="1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 style:text-autospace="none"/>
      <style:text-properties fo:color="#000000" loext:opacity="100%" style:font-name="Verdana" fo:font-size="11pt" fo:font-weight="bold" officeooo:paragraph-rsid="0007998d" fo:background-color="#ffff00" style:font-name-asian="TimesNewRomanPSMT" style:font-size-asian="11pt" style:font-weight-asian="bold" style:font-name-complex="Verdana" style:font-size-complex="11pt" fo:hyphenate="false" fo:hyphenation-remain-char-count="2" fo:hyphenation-push-char-count="2" loext:hyphenation-no-caps="false"/>
    </style:style>
    <style:style style:name="P205" style:family="paragraph" style:parent-style-name="Text_20_body">
      <style:paragraph-properties fo:margin-left="1cm" fo:margin-right="0cm" fo:margin-top="0cm" fo:margin-bottom="0.199cm" style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fo:color="#000000" loext:opacity="100%" style:font-name="Verdana" fo:font-size="10pt" fo:font-weight="bold" officeooo:paragraph-rsid="002b7cbd" fo:background-color="transparent" style:font-name-asian="TimesNewRomanPS-BoldMT1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06" style:family="paragraph" style:parent-style-name="Text_20_body">
      <style:paragraph-properties fo:margin-left="1cm" fo:margin-right="0cm" fo:margin-top="0cm" fo:margin-bottom="0.199cm" style:contextual-spacing="false" fo:text-align="justify" style:justify-single-word="false" fo:orphans="2" fo:widows="2" fo:hyphenation-ladder-count="no-limit" fo:text-indent="0cm" style:auto-text-indent="false"/>
      <style:text-properties officeooo:paragraph-rsid="00081da2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left="1cm" fo:margin-right="0cm" fo:margin-top="0cm" fo:margin-bottom="0.199cm" style:contextual-spacing="false" fo:line-height="100%" fo:text-align="end" style:justify-single-word="false" fo:orphans="2" fo:widows="2" fo:hyphenation-ladder-count="no-limit" fo:text-indent="0cm" style:auto-text-indent="false" style:text-autospace="none"/>
      <style:text-properties fo:color="#000000" loext:opacity="100%" style:font-name="Verdana" fo:font-size="10pt" fo:font-weight="normal" officeooo:paragraph-rsid="002b7cbd" fo:background-color="transparent" style:font-name-asian="Verdana,Bold" style:font-size-asian="10pt" style:font-weight-asian="normal" style:font-name-complex="Verdana,Bold" style:font-size-complex="10pt" style:font-weight-complex="normal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209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loext:opacity="100%" style:font-name="Verdana" fo:font-size="11pt" fo:font-style="italic" fo:background-color="transparent" style:font-name-asian="TimesNewRomanPSMT" style:font-size-asian="11pt" style:font-style-asian="italic" style:font-name-complex="Verdana" style:font-size-complex="11pt"/>
    </style:style>
    <style:style style:name="P210" style:family="paragraph" style:parent-style-name="Standard">
      <style:paragraph-properties fo:margin-left="9.751cm" fo:margin-right="0cm" fo:margin-top="0cm" fo:margin-bottom="0.199cm" style:contextual-spacing="false" fo:text-align="justify" style:justify-single-word="false" fo:text-indent="0.24cm" style:auto-text-indent="false" style:text-autospace="none"/>
      <style:text-properties fo:color="#000000" loext:opacity="100%" style:font-name="Verdana" fo:font-size="8pt" style:font-name-asian="TimesNewRomanPSMT" style:font-size-asian="8pt" style:font-name-complex="Verdana" style:font-size-complex="8pt"/>
    </style:style>
    <style:style style:name="P211" style:family="paragraph" style:parent-style-name="Standard">
      <style:paragraph-properties fo:margin-left="9.751cm" fo:margin-right="0cm" fo:margin-top="0cm" fo:margin-bottom="0.199cm" style:contextual-spacing="false" fo:text-indent="0.24cm" style:auto-text-indent="false" style:text-autospace="none"/>
      <style:text-properties style:font-name="Verdana"/>
    </style:style>
    <style:style style:name="P212" style:family="paragraph" style:parent-style-name="Standard" style:master-page-name="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page-number="auto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fo:background-color="transparent" style:font-name-asian="TimesNewRomanPSMT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break-before="page"/>
      <style:text-properties fo:color="#000000" loext:opacity="100%" style:font-name="Verdana" fo:font-size="11pt" officeooo:paragraph-rsid="000eae80" style:font-name-asian="TimesNewRomanPSMT" style:font-size-asian="11pt" style:font-name-complex="Verdana" style:font-size-complex="11pt"/>
    </style:style>
    <style:style style:name="P214" style:family="paragraph" style:parent-style-name="Normale">
      <style:paragraph-properties fo:text-align="justify" style:justify-single-word="false"/>
      <style:text-properties officeooo:paragraph-rsid="0027e1b7"/>
    </style:style>
    <style:style style:name="P215" style:family="paragraph" style:parent-style-name="Normale">
      <style:paragraph-properties fo:text-align="justify" style:justify-single-word="false"/>
      <style:text-properties fo:color="#000000" loext:opacity="100%" style:text-line-through-style="solid" style:text-line-through-type="single" style:font-name="Verdana" fo:font-size="10pt" officeooo:paragraph-rsid="0027e1b7" style:text-underline-mode="continuous" style:text-overline-mode="continuous" style:text-line-through-mode="continuous" style:font-name-asian="TimesNewRomanPSMT3" style:font-size-asian="10pt" style:font-size-complex="10pt"/>
    </style:style>
    <style:style style:name="P216" style:family="paragraph" style:parent-style-name="Normale">
      <style:paragraph-properties fo:text-align="justify" style:justify-single-word="false"/>
      <style:text-properties fo:color="#000000" loext:opacity="100%" fo:font-weight="bold" officeooo:paragraph-rsid="0027e1b7" style:font-name-asian="TimesNewRomanPSMT3" style:font-weight-asian="bold"/>
    </style:style>
    <style:style style:name="P217" style:family="paragraph" style:parent-style-name="Normale">
      <style:paragraph-properties fo:text-align="justify" style:justify-single-word="false"/>
      <style:text-properties fo:color="#000000" loext:opacity="100%" style:font-name="Verdana" fo:font-size="10pt" officeooo:paragraph-rsid="0027e1b7" style:font-name-asian="TimesNewRomanPS-BoldMT2" style:font-size-asian="10pt" style:font-size-complex="10pt" style:font-weight-complex="bold"/>
    </style:style>
    <style:style style:name="P218" style:family="paragraph" style:parent-style-name="Normale">
      <style:paragraph-properties fo:text-align="center" style:justify-single-word="false"/>
      <style:text-properties fo:color="#000000" loext:opacity="100%" style:font-name="Verdana" fo:font-size="10pt" officeooo:paragraph-rsid="0027e1b7" style:font-name-asian="TimesNewRomanPSMT3" style:font-size-asian="10pt" style:font-size-complex="10pt"/>
    </style:style>
    <style:style style:name="P219" style:family="paragraph" style:parent-style-name="Normale">
      <style:paragraph-properties fo:text-align="justify" style:justify-single-word="false"/>
      <style:text-properties fo:color="#000000" loext:opacity="100%" style:font-name="Verdana" fo:font-size="10pt" officeooo:paragraph-rsid="0027e1b7" style:font-name-asian="TimesNewRomanPSMT3" style:font-size-asian="10pt" style:font-size-complex="10pt"/>
    </style:style>
    <style:style style:name="P220" style:family="paragraph" style:parent-style-name="Normale">
      <style:text-properties fo:color="#000000" loext:opacity="100%" style:font-name="Verdana" fo:font-size="10pt" officeooo:paragraph-rsid="0027e1b7" style:font-name-asian="TimesNewRomanPSMT3" style:font-size-asian="10pt" style:font-size-complex="10pt"/>
    </style:style>
    <style:style style:name="P221" style:family="paragraph" style:parent-style-name="Normale">
      <style:paragraph-properties fo:text-align="justify" style:justify-single-word="false"/>
      <style:text-properties fo:color="#000000" loext:opacity="100%" style:font-name="Verdana" fo:font-size="10pt" fo:font-style="italic" officeooo:paragraph-rsid="0027e1b7" style:font-name-asian="TimesNewRomanPSMT3" style:font-size-asian="10pt" style:font-style-asian="italic" style:font-size-complex="10pt"/>
    </style:style>
    <style:style style:name="P222" style:family="paragraph" style:parent-style-name="Normale">
      <style:text-properties officeooo:paragraph-rsid="0027e1b7"/>
    </style:style>
    <style:style style:name="P223" style:family="paragraph" style:parent-style-name="Normale">
      <style:paragraph-properties fo:text-align="justify" style:justify-single-word="false"/>
      <style:text-properties style:font-name="Verdana" fo:font-size="10pt" officeooo:paragraph-rsid="0027e1b7" style:font-size-asian="10pt" style:font-size-complex="10pt"/>
    </style:style>
    <style:style style:name="P224" style:family="paragraph" style:parent-style-name="Normale">
      <style:paragraph-properties fo:text-align="center" style:justify-single-word="false"/>
      <style:text-properties style:font-name="Verdana" fo:font-size="10pt" officeooo:paragraph-rsid="0027e1b7" style:font-size-asian="10pt" style:font-size-complex="10pt"/>
    </style:style>
    <style:style style:name="P225" style:family="paragraph" style:parent-style-name="Normale">
      <style:paragraph-properties fo:margin-left="7.86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10pt" officeooo:paragraph-rsid="0027e1b7" style:font-name-asian="TimesNewRomanPSMT3" style:font-size-asian="10pt" style:font-size-complex="10pt"/>
    </style:style>
    <style:style style:name="P226" style:family="paragraph" style:parent-style-name="Normale">
      <style:paragraph-properties fo:margin-left="7.867cm" fo:margin-right="0cm" fo:text-align="center" style:justify-single-word="false" fo:text-indent="0cm" style:auto-text-indent="false">
        <style:tab-stops/>
      </style:paragraph-properties>
      <style:text-properties officeooo:paragraph-rsid="0027e1b7"/>
    </style:style>
    <style:style style:name="P227" style:family="paragraph" style:parent-style-name="Normale_20__28_Web_29_">
      <style:paragraph-properties fo:margin-left="1cm" fo:margin-right="0cm" fo:margin-top="0cm" fo:margin-bottom="0.199cm" style:contextual-spacing="false" fo:text-align="justify" style:justify-single-word="false" fo:text-indent="-1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fo:font-weight="normal" officeooo:paragraph-rsid="002b7cbd" style:font-size-asian="10pt" style:font-weight-asian="normal" style:font-name-complex="Verdana" style:font-weight-complex="normal"/>
    </style:style>
    <style:style style:name="P228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2780e5" style:font-name-asian="TimesNewRomanPSMT" style:font-size-asian="10pt" style:font-name-complex="Verdana" style:font-size-complex="10pt"/>
    </style:style>
    <style:style style:name="P229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2780e5" fo:background-color="transparent" style:font-name-asian="TimesNewRomanPSMT" style:font-size-asian="10pt" style:font-name-complex="Verdana" style:font-size-complex="10pt"/>
    </style:style>
    <style:style style:name="P230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officeooo:paragraph-rsid="002780e5" fo:background-color="transparent" style:font-name-asian="TimesNewRomanPSMT2" style:font-size-asian="10pt" style:font-name-complex="Verdana" style:font-size-complex="10pt"/>
    </style:style>
    <style:style style:name="P231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text-line-through-style="none" style:text-line-through-type="none" style:font-name="Verdana" fo:font-size="10pt" officeooo:paragraph-rsid="002780e5" fo:background-color="transparent" style:font-name-asian="TimesNewRomanPSMT" style:font-size-asian="10pt" style:font-name-complex="Verdana" style:font-size-complex="10pt"/>
    </style:style>
    <style:style style:name="P232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style:font-size-asian="10pt" style:font-size-complex="10pt"/>
    </style:style>
    <style:style style:name="P233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style:font-size-asian="10pt" style:font-name-complex="Verdana2" style:font-size-complex="10pt"/>
    </style:style>
    <style:style style:name="P234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style:font-size-asian="10pt" style:font-name-complex="Verdana2" style:font-size-complex="10pt"/>
    </style:style>
    <style:style style:name="P235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style="italic" style:font-size-asian="10pt" style:font-style-asian="italic" style:font-name-complex="Verdana2" style:font-size-complex="10pt" style:font-style-complex="italic"/>
    </style:style>
    <style:style style:name="P236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style="italic" fo:font-weight="bold" officeooo:paragraph-rsid="000cbd5e" style:font-size-asian="10pt" style:font-style-asian="italic" style:font-weight-asian="bold" style:font-name-complex="Verdana2" style:font-size-complex="10pt" style:font-style-complex="italic" style:font-weight-complex="bold"/>
    </style:style>
    <style:style style:name="P237" style:family="paragraph" style:parent-style-name="Corpo_20_testo1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238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239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officeooo:paragraph-rsid="000cbd5e"/>
    </style:style>
    <style:style style:name="P240" style:family="paragraph" style:parent-style-name="Corpo_20_testo1">
      <style:paragraph-properties fo:margin-top="0cm" fo:margin-bottom="0.199cm" style:contextual-spacing="false" fo:line-height="100%" fo:text-align="center" style:justify-single-word="false"/>
      <style:text-properties fo:color="#000000" loext:opacity="100%" style:font-name="Verdana" fo:font-size="10pt" fo:font-style="italic" fo:font-weight="normal" officeooo:rsid="000cbd5e" officeooo:paragraph-rsid="000cbd5e" style:font-size-asian="10pt" style:language-asian="zh" style:country-asian="CN" style:font-style-asian="italic" style:font-weight-asian="normal" style:font-name-complex="Verdana2" style:font-size-complex="10pt" style:font-style-complex="italic" style:font-weight-complex="normal"/>
    </style:style>
    <style:style style:name="P241" style:family="paragraph" style:parent-style-name="Corpo_20_testo1">
      <style:paragraph-properties fo:margin-top="0cm" fo:margin-bottom="0cm" style:contextual-spacing="false" fo:line-height="100%" fo:text-align="center" style:justify-single-word="false"/>
      <style:text-properties style:font-name="Arial" fo:font-size="10pt" style:font-size-asian="10pt" style:font-name-complex="Verdana2" style:font-size-complex="10pt"/>
    </style:style>
    <style:style style:name="P242" style:family="paragraph" style:parent-style-name="Corpo_20_testo1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cbd5e" style:font-size-asian="10pt" style:font-name-complex="Verdana2" style:font-size-complex="10pt"/>
    </style:style>
    <style:style style:name="P243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10pt" style:font-size-asian="10pt" style:font-name-complex="Verdana2" style:font-size-complex="10pt"/>
    </style:style>
    <style:style style:name="P244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font-name="Verdana" fo:font-size="10pt" officeooo:paragraph-rsid="000cbd5e" style:font-size-asian="10pt" style:font-name-complex="Verdana2" style:font-size-complex="10pt"/>
    </style:style>
    <style:style style:name="P245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text-line-through-style="solid" style:text-line-through-type="single" style:font-name="Verdana" fo:font-size="10pt" fo:background-color="#d4ea6b" style:font-size-asian="10pt" style:font-name-complex="Verdana2" style:font-size-complex="10pt"/>
    </style:style>
    <style:style style:name="P246" style:family="paragraph" style:parent-style-name="Corpo_20_testo1">
      <style:paragraph-properties fo:margin-top="0cm" fo:margin-bottom="0cm" style:contextual-spacing="false" fo:line-height="100%" fo:text-align="justify" style:justify-single-word="false" style:snap-to-layout-grid="false"/>
      <style:text-properties style:text-line-through-style="solid" style:text-line-through-type="single" style:font-name="Verdana" fo:font-size="10pt" officeooo:paragraph-rsid="000cbd5e" fo:background-color="#d4ea6b" style:font-size-asian="10pt" style:font-name-complex="Verdana2" style:font-size-complex="10pt"/>
    </style:style>
    <style:style style:name="P247" style:family="paragraph" style:parent-style-name="Footnote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officeooo:paragraph-rsid="000eae80" style:font-name-complex="Verdana"/>
    </style:style>
    <style:style style:name="P248" style:family="paragraph" style:parent-style-name="Heading_20_1">
      <style:text-properties fo:color="#000000" loext:opacity="100%" style:font-name="Verdana" fo:font-size="11pt" officeooo:paragraph-rsid="000eae80" style:font-name-asian="TimesNewRomanPSMT" style:font-size-asian="11pt" style:font-name-complex="Verdana" style:font-size-complex="11pt"/>
    </style:style>
    <style:style style:name="P249" style:family="paragraph" style:parent-style-name="Heading_20_1" style:list-style-name=""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250" style:family="paragraph" style:parent-style-name="Heading_20_1">
      <style:paragraph-properties fo:text-align="center" style:justify-single-word="false"/>
      <style:text-properties fo:color="#000000" loext:opacity="100%" style:font-name="Verdana" fo:font-size="11pt" fo:font-style="italic" fo:font-weight="normal" style:font-name-asian="TimesNewRomanPSMT" style:font-size-asian="11pt" style:font-style-asian="italic" style:font-weight-asian="normal" style:font-name-complex="Verdana" style:font-size-complex="11pt" style:font-weight-complex="normal"/>
    </style:style>
    <style:style style:name="P251" style:family="paragraph" style:parent-style-name="Heading_20_1">
      <style:paragraph-properties fo:text-align="center" style:justify-single-word="fals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252" style:family="paragraph" style:parent-style-name="Heading_20_1" style:master-page-name="MP0">
      <style:paragraph-properties fo:margin-top="0.106cm" fo:margin-bottom="0cm" style:contextual-spacing="false" fo:text-align="start" style:justify-single-word="false" style:page-number="auto" fo:break-before="pag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253" style:family="paragraph" style:parent-style-name="Heading_20_1">
      <style:paragraph-properties fo:break-before="pag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254" style:family="paragraph" style:parent-style-name="Heading_20_1">
      <style:paragraph-properties fo:break-before="page"/>
      <style:text-properties fo:color="#000000" loext:opacity="100%" style:font-name="Verdana" fo:font-size="11pt" officeooo:paragraph-rsid="00134224" style:font-name-asian="TimesNewRomanPSMT" style:font-size-asian="11pt" style:font-name-complex="Verdana" style:font-size-complex="11pt"/>
    </style:style>
    <style:style style:name="P255" style:family="paragraph" style:parent-style-name="Heading_20_3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56" style:family="paragraph" style:parent-style-name="Heading_20_3">
      <style:paragraph-properties fo:text-align="center" style:justify-single-word="false"/>
      <style:text-properties style:font-name="Arial" fo:font-size="10pt" officeooo:paragraph-rsid="000cbd5e" style:font-size-asian="10pt" style:font-name-complex="Arial" style:font-size-complex="10pt"/>
    </style:style>
    <style:style style:name="P257" style:family="paragraph" style:parent-style-name="Heading_20_3">
      <style:paragraph-properties fo:text-align="center" style:justify-single-word="false"/>
      <style:text-properties style:font-name="Arial" fo:font-size="10pt" officeooo:paragraph-rsid="00298295" style:font-size-asian="10pt" style:font-name-complex="Arial" style:font-size-complex="10pt"/>
    </style:style>
    <style:style style:name="P258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Verdana2" style:font-size-complex="10pt"/>
    </style:style>
    <style:style style:name="P259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0cbd5e" style:font-size-asian="10pt" style:font-name-complex="Verdana2" style:font-size-complex="10pt"/>
    </style:style>
    <style:style style:name="P260" style:family="paragraph" style:parent-style-name="Heading_20_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298295" style:font-size-asian="10pt" style:font-name-complex="Verdana2" style:font-size-complex="10pt"/>
    </style:style>
    <style:style style:name="P261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62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0cbd5e" style:font-size-asian="10pt" style:font-name-complex="Arial" style:font-size-complex="10pt"/>
    </style:style>
    <style:style style:name="P263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paragraph-rsid="00298295" style:font-size-asian="10pt" style:font-name-complex="Arial" style:font-size-complex="10pt"/>
    </style:style>
    <style:style style:name="P264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cbd5e" officeooo:paragraph-rsid="000cbd5e" style:font-size-asian="10pt" style:font-name-complex="Arial" style:font-size-complex="10pt"/>
    </style:style>
    <style:style style:name="P265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cbd5e" officeooo:paragraph-rsid="00298295" style:font-size-asian="10pt" style:font-name-complex="Arial" style:font-size-complex="10pt"/>
    </style:style>
    <style:style style:name="P266" style:family="paragraph" style:parent-style-name="Heading_20_3">
      <style:paragraph-properties fo:break-before="page"/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 style:font-weight-complex="bold"/>
    </style:style>
    <style:style style:name="P267" style:family="paragraph" style:parent-style-name="Normale_20__28_Web_29_">
      <style:paragraph-properties fo:margin-left="1cm" fo:margin-right="0cm" fo:margin-top="0cm" fo:margin-bottom="0.199cm" style:contextual-spacing="false" fo:text-align="justify" style:justify-single-word="false" fo:text-indent="-1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fo:font-weight="normal" style:font-size-asian="10pt" style:font-weight-asian="normal" style:font-name-complex="Verdana" style:font-weight-complex="normal"/>
    </style:style>
    <style:style style:name="P268" style:family="paragraph" style:parent-style-name="Paragrafo_20_elenco" style:list-style-name="WW8Num1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background-color="transparent" style:font-name-asian="TimesNewRomanPSMT" style:font-size-asian="10pt" style:font-name-complex="Verdana" style:font-size-complex="10pt"/>
    </style:style>
    <style:style style:name="P269" style:family="paragraph" style:parent-style-name="Paragrafo_20_elenco" style:list-style-name="WW8Num1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7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Verdana" fo:font-size="10pt" officeooo:paragraph-rsid="000eae80" style:font-size-asian="10pt" style:font-name-complex="Verdana" style:font-size-complex="10pt"/>
    </style:style>
    <style:style style:name="P271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style:font-size-asian="10pt" style:font-size-complex="10pt"/>
    </style:style>
    <style:style style:name="P27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fo:font-size="10pt" fo:font-style="italic" officeooo:paragraph-rsid="002cc734" style:font-size-asian="10pt" style:font-style-asian="italic" style:font-name-complex="Verdana" style:font-size-complex="10pt"/>
    </style:style>
    <style:style style:name="P273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style:font-name="Verdana" fo:font-size="10pt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P27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fo:font-size="10pt" fo:font-weight="bold" officeooo:paragraph-rsid="000eae80" style:font-size-asian="10pt" style:font-weight-asian="bold" style:font-name-complex="Verdana" style:font-weight-complex="bold"/>
    </style:style>
    <style:style style:name="P27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P276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  <style:text-properties style:font-name="Verdana"/>
    </style:style>
    <style:style style:name="P277" style:family="paragraph" style:parent-style-name="Standard" style:list-style-name="WW8Num26">
      <style:paragraph-properties fo:margin-top="0cm" fo:margin-bottom="0.199cm" style:contextual-spacing="false" fo:text-align="justify" style:justify-single-word="false" style:text-autospace="none"/>
      <style:text-properties style:font-name="Verdana"/>
    </style:style>
    <style:style style:name="P27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style:font-name="Verdana" fo:background-color="transparent"/>
    </style:style>
    <style:style style:name="P279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style:font-name="Verdana" fo:background-color="transparent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fo:color="#000000" loext:opacity="100%" style:font-name="Verdana" fo:font-size="10pt" officeooo:paragraph-rsid="001ea04e" fo:background-color="transparent" style:font-name-asian="TimesNewRomanPSMT" style:font-size-asian="10pt" style:font-name-complex="Verdana" style:font-size-complex="10pt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1f6ed" fo:background-color="transparent" style:font-name-asian="TimesNewRomanPSMT" style:font-size-asian="10pt" style:font-name-complex="Verdana" style:font-size-complex="10pt"/>
    </style:style>
    <style:style style:name="P28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1e44b9" fo:background-color="transparent" style:font-name-asian="TimesNewRomanPS-BoldMT1" style:font-size-asian="10pt" style:font-weight-asian="bold" style:font-name-complex="Verdana" style:font-size-complex="10pt" style:font-weight-complex="bold"/>
    </style:style>
    <style:style style:name="P28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0eae80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28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1ea04e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28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08bbf1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286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P28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bold" officeooo:paragraph-rsid="000eae80" style:font-name-asian="TimesNewRomanPSMT" style:font-size-asian="10pt" style:font-weight-asian="bold" style:font-name-complex="Verdana" style:font-size-complex="10pt" style:font-weight-complex="bold"/>
    </style:style>
    <style:style style:name="P28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8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2cc734" style:font-name-asian="TimesNewRomanPSMT" style:font-size-asian="10pt" style:font-name-complex="Verdana" style:font-size-complex="10pt"/>
    </style:style>
    <style:style style:name="P29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34224" style:font-name-asian="TimesNewRomanPSMT" style:font-size-asian="10pt" style:font-name-complex="Verdana" style:font-size-complex="10pt"/>
    </style:style>
    <style:style style:name="P29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46b91" style:font-name-asian="TimesNewRomanPSMT" style:font-size-asian="10pt" style:font-name-complex="Verdana" style:font-size-complex="10pt"/>
    </style:style>
    <style:style style:name="P29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0eae80" style:font-name-asian="TimesNewRomanPSMT" style:font-size-asian="10pt" style:font-name-complex="Verdana" style:font-size-complex="10pt"/>
    </style:style>
    <style:style style:name="P293" style:family="paragraph" style:parent-style-name="Standard" style:list-style-name="WW8Num18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94" style:family="paragraph" style:parent-style-name="Standard">
      <style:paragraph-properties fo:margin-top="0cm" fo:margin-bottom="0.199cm" style:contextual-spacing="false" fo:text-align="justify" style:justify-single-word="false" style:text-autospace="none">
        <style:tab-stops>
          <style:tab-stop style:position="17.145cm" style:leader-style="dotted" style:leader-text="."/>
        </style:tab-stops>
      </style:paragraph-properties>
      <style:text-properties fo:color="#000000" loext:opacity="100%" style:font-name="Verdana" fo:font-size="10pt" officeooo:paragraph-rsid="000eae80" style:font-name-asian="TimesNewRomanPSMT" style:font-size-asian="10pt" style:font-name-complex="Verdana" style:font-size-complex="10pt"/>
    </style:style>
    <style:style style:name="P295" style:family="paragraph" style:parent-style-name="Standard">
      <style:paragraph-properties fo:margin-top="0cm" fo:margin-bottom="0.199cm" style:contextual-spacing="false" fo:text-align="start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96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297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paragraph-rsid="002780e5" style:font-name-asian="TimesNewRomanPSMT" style:font-size-asian="10pt" style:font-name-complex="Verdana" style:font-size-complex="10pt"/>
    </style:style>
    <style:style style:name="P298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officeooo:rsid="00146b91" officeooo:paragraph-rsid="00146b91" style:font-name-asian="TimesNewRomanPSMT" style:font-size-asian="10pt" style:font-name-complex="Verdana" style:font-size-complex="10pt"/>
    </style:style>
    <style:style style:name="P29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rsid="0014ce01" officeooo:paragraph-rsid="00155891" style:font-name-asian="TimesNewRomanPSMT" style:font-size-asian="10pt" style:font-name-complex="Verdana" style:font-size-complex="10pt"/>
    </style:style>
    <style:style style:name="P30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normal" fo:font-weight="normal" fo:background-color="transparent" style:font-name-asian="TimesNewRomanPSM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30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30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officeooo:paragraph-rsid="0011f6ed" fo:background-color="#ffff00" style:font-name-asian="TimesNewRomanPSMT" style:font-size-asian="10pt" style:font-name-complex="Verdana" style:font-size-complex="10pt"/>
    </style:style>
    <style:style style:name="P303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P30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fo:background-color="transparent" style:font-name-asian="TimesNewRomanPSMT" style:font-size-asian="10pt" style:font-style-asian="italic" style:font-name-complex="Verdana" style:font-size-complex="10pt" style:font-style-complex="italic"/>
    </style:style>
    <style:style style:name="P30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0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style:font-name-asian="TimesNewRomanPS-BoldMT1" style:font-size-asian="10pt" style:font-name-complex="Verdana" style:font-size-complex="10pt" style:font-weight-complex="bold"/>
    </style:style>
    <style:style style:name="P307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fo:color="#000000" loext:opacity="100%" style:font-name="Verdana" fo:font-size="10pt" style:font-name-asian="TimesNewRomanPSMT3" style:font-size-asian="10pt" style:font-name-complex="Verdana2" style:font-size-complex="10pt"/>
    </style:style>
    <style:style style:name="P30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Verdana" fo:font-size="10pt" fo:font-weight="normal" fo:background-color="transparent" style:font-name-asian="TimesNewRomanPSMT" style:font-size-asian="10pt" style:font-weight-asian="normal" style:font-name-complex="Verdana" style:font-size-complex="10pt" style:font-weight-complex="normal"/>
    </style:style>
    <style:style style:name="P309" style:family="paragraph" style:parent-style-name="Standard">
      <style:paragraph-properties fo:margin-top="0cm" fo:margin-bottom="0.199cm" style:contextual-spacing="false" fo:line-height="100%" fo:text-align="center" style:justify-single-word="false" style:text-autospace="none"/>
      <style:text-properties fo:color="#000000" loext:opacity="100%" style:font-name="Verdana" fo:font-size="11pt" officeooo:paragraph-rsid="00134224" fo:background-color="transparent" style:font-name-asian="TimesNewRomanPSMT" style:font-size-asian="11pt" style:font-name-complex="Verdana" style:font-size-complex="11pt"/>
    </style:style>
    <style:style style:name="P310" style:family="paragraph" style:parent-style-name="Standard" style:list-style-name="">
      <style:paragraph-properties fo:margin-top="0cm" fo:margin-bottom="0.199cm" style:contextual-spacing="false" fo:line-height="100%" style:text-autospace="none"/>
      <style:text-properties fo:color="#000000" loext:opacity="100%" style:font-name="Verdana" fo:font-size="8pt" fo:background-color="transparent" style:font-name-asian="TimesNewRomanPSMT" style:font-size-asian="8pt" style:font-name-complex="Verdana" style:font-size-complex="8pt"/>
    </style:style>
    <style:style style:name="P311" style:family="paragraph" style:parent-style-name="Standard">
      <style:paragraph-properties fo:margin-top="0cm" fo:margin-bottom="0.199cm" style:contextual-spacing="false" fo:line-height="100%" fo:text-align="center" style:justify-single-word="false" style:text-autospace="none"/>
      <style:text-properties fo:color="#000000" loext:opacity="100%" style:font-name="Verdana" fo:font-size="8pt" officeooo:paragraph-rsid="00134224" fo:background-color="transparent" style:font-name-asian="TimesNewRomanPSMT" style:font-size-asian="8pt" style:font-name-complex="Verdana" style:font-size-complex="8pt"/>
    </style:style>
    <style:style style:name="P312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fo:background-color="transparent" style:font-name-asian="TimesNewRomanPSMT" style:font-size-asian="8pt" style:font-name-complex="Verdana" style:font-size-complex="8pt"/>
    </style:style>
    <style:style style:name="P313" style:family="paragraph" style:parent-style-name="Standard">
      <style:paragraph-properties fo:margin-top="0cm" fo:margin-bottom="0.199cm" style:contextual-spacing="false" style:text-autospace="none"/>
      <style:text-properties fo:color="#000000" loext:opacity="100%" style:font-name="Verdana" fo:font-size="8pt" officeooo:paragraph-rsid="0027e1b7" fo:background-color="transparent" style:font-name-asian="TimesNewRomanPSMT" style:font-size-asian="8pt" style:font-name-complex="Verdana" style:font-size-complex="8pt"/>
    </style:style>
    <style:style style:name="P31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Verdana" fo:font-size="10pt" officeooo:rsid="00146b91" officeooo:paragraph-rsid="00155891" fo:background-color="transparent" style:font-name-asian="TimesNewRomanPSMT" style:font-size-asian="10pt" style:font-name-complex="Verdana" style:font-size-complex="10pt"/>
    </style:style>
    <style:style style:name="P315" style:family="paragraph" style:parent-style-name="Standard" style:list-style-name="WW8Num26">
      <style:paragraph-properties fo:margin-top="0cm" fo:margin-bottom="0.199cm" style:contextual-spacing="false" fo:text-align="justify" style:justify-single-word="false" style:text-autospace="none"/>
    </style:style>
    <style:style style:name="P316" style:family="paragraph" style:parent-style-name="Standard" style:list-style-name="WW8Num23">
      <style:paragraph-properties fo:margin-top="0cm" fo:margin-bottom="0.199cm" style:contextual-spacing="false" fo:text-align="justify" style:justify-single-word="false" style:text-autospace="none"/>
    </style:style>
    <style:style style:name="P317" style:family="paragraph" style:parent-style-name="Standard">
      <style:paragraph-properties fo:margin-top="0cm" fo:margin-bottom="0.199cm" style:contextual-spacing="false" fo:text-align="justify" style:justify-single-word="false" style:text-autospace="none"/>
    </style:style>
    <style:style style:name="P31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e44b9"/>
    </style:style>
    <style:style style:name="P31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ea04e"/>
    </style:style>
    <style:style style:name="P32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4e916"/>
    </style:style>
    <style:style style:name="P32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253949"/>
    </style:style>
    <style:style style:name="P32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1b8b9"/>
    </style:style>
    <style:style style:name="P323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1f6ed"/>
    </style:style>
    <style:style style:name="P324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bbf1"/>
    </style:style>
    <style:style style:name="P325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90552"/>
    </style:style>
    <style:style style:name="P326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155891"/>
    </style:style>
    <style:style style:name="P327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328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1" fo:font-size="15pt" fo:language="it" fo:country="IT" fo:font-style="normal" fo:font-weight="normal" officeooo:rsid="001ee075" fo:background-color="transparent" style:font-name-asian="Verdana1" style:font-size-asian="15pt" style:language-asian="zh" style:country-asian="CN" style:font-style-asian="normal" style:font-weight-asian="normal" style:font-name-complex="Verdana1" style:font-size-complex="15pt" style:language-complex="ar" style:country-complex="SA" style:font-style-complex="normal" style:font-weight-complex="normal"/>
    </style:style>
    <style:style style:name="P329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style:font-name="Verdana" fo:font-size="10pt" fo:font-style="italic" fo:font-weight="normal" officeooo:paragraph-rsid="002cc734" fo:background-color="transparent" style:font-name-asian="Arial1" style:font-size-asian="10pt" style:font-style-asian="italic" style:font-weight-asian="normal" style:font-name-complex="Verdana" style:font-size-complex="10pt" style:font-weight-complex="normal"/>
    </style:style>
    <style:style style:name="P330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style:font-name="Verdana" fo:font-size="10pt" fo:font-weight="normal" officeooo:paragraph-rsid="002cc734" fo:background-color="transparent" style:font-name-asian="Arial1" style:font-size-asian="10pt" style:font-weight-asian="normal" style:font-name-complex="Arial1" style:font-size-complex="10pt" style:font-weight-complex="normal"/>
    </style:style>
    <style:style style:name="P331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italic" fo:font-weight="normal" fo:background-color="transparent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332" style:family="paragraph" style:parent-style-name="Standard">
      <style:paragraph-properties fo:margin-top="0cm" fo:margin-bottom="0.199cm" style:contextual-spacing="false" fo:text-align="justify" style:justify-single-word="false" style:text-autospace="none"/>
      <style:text-properties officeooo:paragraph-rsid="000889ec" fo:background-color="transparent"/>
    </style:style>
    <style:style style:name="P333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fo:background-color="transparent" fo:hyphenate="false" fo:hyphenation-remain-char-count="2" fo:hyphenation-push-char-count="2" loext:hyphenation-no-caps="false"/>
    </style:style>
    <style:style style:name="P334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 style:text-autospace="none"/>
      <style:text-properties officeooo:paragraph-rsid="00253949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17331b"/>
    </style:style>
    <style:style style:name="P336" style:family="paragraph" style:parent-style-name="Standard">
      <style:paragraph-properties fo:margin-top="0cm" fo:margin-bottom="0.199cm" style:contextual-spacing="false" fo:line-height="100%" fo:text-align="justify" style:justify-single-word="false"/>
      <style:text-properties officeooo:paragraph-rsid="000cbd5e"/>
    </style:style>
    <style:style style:name="P337" style:family="paragraph" style:parent-style-name="Standard">
      <style:paragraph-properties fo:margin-top="0cm" fo:margin-bottom="0.199cm" style:contextual-spacing="false" fo:line-height="100%" fo:text-align="justify" style:justify-single-word="false" style:writing-mode="page"/>
      <style:text-properties style:font-name="Verdana" fo:font-size="10pt" officeooo:paragraph-rsid="00298295" style:font-size-asian="10pt" style:font-size-complex="10pt"/>
    </style:style>
    <style:style style:name="P33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fo:font-style="italic" style:text-underline-style="solid" style:text-underline-width="auto" style:text-underline-color="font-color" style:font-name-asian="TimesNewRomanPS-BoldMT1" style:font-size-asian="11pt" style:font-style-asian="italic" style:font-name-complex="Verdana" style:font-size-complex="11pt" style:font-weight-complex="bold"/>
    </style:style>
    <style:style style:name="P339" style:family="paragraph" style:parent-style-name="Standard">
      <style:paragraph-properties fo:text-align="center" style:justify-single-word="false"/>
      <style:text-properties fo:color="#000000" loext:opacity="100%" style:font-name="Verdana" fo:font-size="11pt" fo:font-style="italic" style:text-underline-style="solid" style:text-underline-width="auto" style:text-underline-color="font-color" style:font-name-asian="TimesNewRomanPSMT" style:font-size-asian="11pt" style:font-style-asian="italic" style:font-name-complex="Verdana" style:font-size-complex="11pt"/>
    </style:style>
    <style:style style:name="P340" style:family="paragraph" style:parent-style-name="Standard">
      <style:paragraph-properties fo:text-align="center" style:justify-single-word="false"/>
      <style:text-properties fo:color="#000000" loext:opacity="100%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P341" style:family="paragraph" style:parent-style-name="Standard">
      <style:paragraph-properties fo:text-align="center" style:justify-single-word="false"/>
      <style:text-properties fo:color="#000000" loext:opacity="100%" style:font-name="Verdana" fo:font-size="11pt" fo:font-style="normal" style:text-underline-style="none" officeooo:paragraph-rsid="002780e5" style:font-name-asian="TimesNewRomanPSMT" style:font-size-asian="11pt" style:font-style-asian="normal" style:font-name-complex="Verdana" style:font-size-complex="11pt" style:font-style-complex="normal"/>
    </style:style>
    <style:style style:name="P342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34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344" style:family="paragraph" style:parent-style-name="Standard">
      <style:text-properties fo:color="#000000" loext:opacity="100%" style:font-name="Verdana" fo:font-size="11pt" fo:background-color="transparent" style:font-name-asian="TimesNewRomanPSMT" style:font-size-asian="11pt" style:font-name-complex="Verdana" style:font-size-complex="11pt"/>
    </style:style>
    <style:style style:name="P34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1pt" officeooo:paragraph-rsid="00134224" fo:background-color="transparent" style:font-name-asian="TimesNewRomanPSMT" style:font-size-asian="11pt" style:font-name-complex="Verdana" style:font-size-complex="11pt"/>
    </style:style>
    <style:style style:name="P346" style:family="paragraph" style:parent-style-name="Standard">
      <style:text-properties fo:color="#000000" loext:opacity="100%" style:font-name="Verdana" fo:font-size="11pt" officeooo:paragraph-rsid="00134224" fo:background-color="transparent" style:font-name-asian="TimesNewRomanPSMT" style:font-size-asian="11pt" style:font-name-complex="Verdana" style:font-size-complex="11pt"/>
    </style:style>
    <style:style style:name="P347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4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style:text-underline-style="solid" style:text-underline-width="auto" style:text-underline-color="font-color" style:font-name-asian="TimesNewRomanPSMT" style:font-size-asian="10pt" style:font-style-asian="italic" style:font-name-complex="Verdana" style:font-size-complex="10pt"/>
    </style:style>
    <style:style style:name="P34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style="italic" fo:font-weight="bold" style:font-name-asian="TimesNewRomanPS-BoldMT1" style:font-size-asian="10pt" style:font-style-asian="italic" style:font-weight-asian="bold" style:font-name-complex="Verdana" style:font-size-complex="10pt" style:font-weight-complex="bold"/>
    </style:style>
    <style:style style:name="P350" style:family="paragraph" style:parent-style-name="Standard">
      <style:paragraph-properties fo:text-align="center" style:justify-single-word="false"/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P351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style:font-name-asian="TimesNewRomanPS-BoldMT1" style:font-size-asian="10pt" style:font-weight-asian="bold" style:font-name-complex="Verdana" style:font-size-complex="10pt" style:font-weight-complex="bold"/>
    </style:style>
    <style:style style:name="P35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eae80" style:font-name-asian="TimesNewRomanPS-BoldMT1" style:font-size-asian="10pt" style:font-weight-asian="bold" style:font-name-complex="Verdana" style:font-size-complex="10pt" style:font-weight-complex="bold"/>
    </style:style>
    <style:style style:name="P35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90552" style:font-name-asian="TimesNewRomanPS-BoldMT1" style:font-size-asian="10pt" style:font-weight-asian="bold" style:font-name-complex="Verdana" style:font-size-complex="10pt" style:font-weight-complex="bold"/>
    </style:style>
    <style:style style:name="P35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cbd5e" style:font-name-asian="TimesNewRomanPS-BoldMT1" style:font-size-asian="10pt" style:font-weight-asian="bold" style:font-name-complex="Verdana" style:font-size-complex="10pt" style:font-weight-complex="bold"/>
    </style:style>
    <style:style style:name="P355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ea04e" style:font-name-asian="TimesNewRomanPS-BoldMT1" style:font-size-asian="10pt" style:font-weight-asian="bold" style:font-name-complex="Verdana" style:font-size-complex="10pt" style:font-weight-complex="bold"/>
    </style:style>
    <style:style style:name="P35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34224" style:font-name-asian="TimesNewRomanPS-BoldMT1" style:font-size-asian="10pt" style:font-weight-asian="bold" style:font-name-complex="Verdana" style:font-size-complex="10pt" style:font-weight-complex="bold"/>
    </style:style>
    <style:style style:name="P357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" fo:font-size="10pt" fo:font-weight="bold" officeooo:paragraph-rsid="000bf91f" style:font-name-asian="TimesNewRomanPS-BoldMT1" style:font-size-asian="10pt" style:font-weight-asian="bold" style:font-name-complex="Verdana" style:font-size-complex="10pt" style:font-weight-complex="bold"/>
    </style:style>
    <style:style style:name="P358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ea04e" fo:background-color="transparent" style:font-name-asian="TimesNewRomanPSMT" style:font-size-asian="10pt" style:font-weight-asian="bold" style:font-name-complex="Verdana" style:font-size-complex="10pt" style:font-weight-complex="bold"/>
    </style:style>
    <style:style style:name="P359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bf91f" fo:background-color="transparent" style:font-name-asian="TimesNewRomanPS-BoldMT1" style:font-size-asian="10pt" style:font-weight-asian="bold" style:font-name-complex="Verdana" style:font-size-complex="10pt" style:font-weight-complex="bold"/>
    </style:style>
    <style:style style:name="P360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e44b9" fo:background-color="transparent" style:font-name-asian="TimesNewRomanPS-BoldMT1" style:font-size-asian="10pt" style:font-weight-asian="bold" style:font-name-complex="Verdana" style:font-size-complex="10pt" style:font-weight-complex="bold"/>
    </style:style>
    <style:style style:name="P361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Verdana" fo:font-size="10pt" fo:font-weight="bold" officeooo:paragraph-rsid="001ea04e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362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0be239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363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fo:font-weight="bold" officeooo:paragraph-rsid="00134224" fo:background-color="transparent" style:font-name-asian="TimesNewRomanPSMT2" style:font-size-asian="10pt" style:font-weight-asian="bold" style:font-name-complex="Verdana" style:font-size-complex="10pt" style:font-weight-complex="bold"/>
    </style:style>
    <style:style style:name="P36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365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366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090552" style:font-name-asian="TimesNewRomanPS-BoldMT1" style:font-size-asian="10pt" style:font-name-complex="Verdana" style:font-size-complex="10pt"/>
    </style:style>
    <style:style style:name="P367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10pt" officeooo:paragraph-rsid="000bf91f" style:font-name-asian="TimesNewRomanPS-BoldMT1" style:font-size-asian="10pt" style:font-name-complex="Verdana" style:font-size-complex="10pt"/>
    </style:style>
    <style:style style:name="P368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10pt" style:font-size-asian="10pt" style:font-name-complex="Verdana" style:font-size-complex="10pt"/>
    </style:style>
    <style:style style:name="P369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0be239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370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paragraph-rsid="001ea04e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37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be239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372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8bbf1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373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90552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374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bf91f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375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cbd5e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376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134224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377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07998d" officeooo:paragraph-rsid="000eae80" fo:background-color="transparent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37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paragraph-rsid="001ea04e" fo:background-color="transparent" style:font-name-asian="TimesNewRomanPS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P379" style:family="paragraph" style:parent-style-name="Standard">
      <style:paragraph-properties fo:line-height="100%" fo:text-align="center" style:justify-single-word="false"/>
      <style:text-properties style:font-name="Verdana" fo:font-size="11pt" style:font-size-asian="11pt" style:font-size-complex="11pt"/>
    </style:style>
    <style:style style:name="P380" style:family="paragraph" style:parent-style-name="Standard">
      <style:paragraph-properties fo:line-height="100%" fo:text-align="center" style:justify-single-word="false"/>
      <style:text-properties style:font-name="Verdana" fo:font-size="11pt" officeooo:paragraph-rsid="00298295" style:font-size-asian="11pt" style:font-size-complex="11pt"/>
    </style:style>
    <style:style style:name="P381" style:family="paragraph" style:parent-style-name="Standard">
      <style:paragraph-properties fo:line-height="100%" fo:text-align="center" style:justify-single-word="false"/>
      <style:text-properties style:font-name="Verdana" fo:font-size="11pt" officeooo:paragraph-rsid="00134224" style:font-size-asian="11pt" style:font-size-complex="11pt"/>
    </style:style>
    <style:style style:name="P382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383" style:family="paragraph" style:parent-style-name="Standard">
      <style:paragraph-properties fo:line-height="100%" fo:text-align="center" style:justify-single-word="false"/>
      <style:text-properties style:font-name="Verdana" fo:font-size="11pt" officeooo:rsid="00134224" officeooo:paragraph-rsid="00134224" style:font-size-asian="11pt" style:font-name-complex="Verdana" style:font-size-complex="11pt" style:font-weight-complex="bold"/>
    </style:style>
    <style:style style:name="P384" style:family="paragraph" style:parent-style-name="Standard">
      <style:paragraph-properties fo:line-height="100%" fo:text-align="justify" style:justify-single-word="false" style:text-autospace="none"/>
      <style:text-properties style:font-name="Verdana" fo:font-size="10pt" officeooo:paragraph-rsid="001ea04e" fo:background-color="transparent" style:font-size-asian="10pt" style:font-name-complex="Verdana2" style:font-size-complex="10pt"/>
    </style:style>
    <style:style style:name="P385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officeooo:paragraph-rsid="000eae80" style:font-size-asian="10pt" style:font-weight-asian="bold" style:font-name-complex="Verdana" style:font-weight-complex="bold"/>
    </style:style>
    <style:style style:name="P386" style:family="paragraph" style:parent-style-name="Standard">
      <style:paragraph-properties fo:text-align="justify" style:justify-single-word="false" style:text-autospace="none"/>
      <style:text-properties officeooo:paragraph-rsid="001e44b9"/>
    </style:style>
    <style:style style:name="P387" style:family="paragraph" style:parent-style-name="Standard">
      <style:paragraph-properties fo:text-align="justify" style:justify-single-word="false" style:text-autospace="none"/>
      <style:text-properties officeooo:paragraph-rsid="0008bbf1"/>
    </style:style>
    <style:style style:name="P388" style:family="paragraph" style:parent-style-name="Standard">
      <style:paragraph-properties fo:text-align="justify" style:justify-single-word="false" style:text-autospace="none"/>
      <style:text-properties officeooo:paragraph-rsid="00090552"/>
    </style:style>
    <style:style style:name="P389" style:family="paragraph" style:parent-style-name="Standard">
      <style:paragraph-properties fo:text-align="justify" style:justify-single-word="false" style:text-autospace="none"/>
      <style:text-properties officeooo:paragraph-rsid="000be239"/>
    </style:style>
    <style:style style:name="P390" style:family="paragraph" style:parent-style-name="Standard">
      <style:paragraph-properties fo:text-align="justify" style:justify-single-word="false" style:text-autospace="none"/>
      <style:text-properties officeooo:paragraph-rsid="000bf91f"/>
    </style:style>
    <style:style style:name="P391" style:family="paragraph" style:parent-style-name="Standard">
      <style:paragraph-properties fo:text-align="justify" style:justify-single-word="false" style:text-autospace="none"/>
      <style:text-properties officeooo:paragraph-rsid="000cbd5e"/>
    </style:style>
    <style:style style:name="P392" style:family="paragraph" style:parent-style-name="Standard">
      <style:paragraph-properties fo:text-align="justify" style:justify-single-word="false" style:text-autospace="none"/>
      <style:text-properties officeooo:paragraph-rsid="00134224"/>
    </style:style>
    <style:style style:name="P393" style:family="paragraph" style:parent-style-name="Standard">
      <style:paragraph-properties fo:text-align="justify" style:justify-single-word="false" style:text-autospace="none"/>
      <style:text-properties officeooo:paragraph-rsid="000eae80"/>
    </style:style>
    <style:style style:name="P394" style:family="paragraph" style:parent-style-name="Standard">
      <style:paragraph-properties fo:text-align="center" style:justify-single-word="false"/>
    </style:style>
    <style:style style:name="P395" style:family="paragraph" style:parent-style-name="Standard">
      <style:paragraph-properties fo:line-height="100%" fo:text-align="justify" style:justify-single-word="false" style:text-autospace="none"/>
      <style:text-properties officeooo:paragraph-rsid="000bf91f"/>
    </style:style>
    <style:style style:name="P396" style:family="paragraph" style:parent-style-name="Standard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fo:background-color="transparent" style:font-name-asian="TimesNewRomanPSMT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97" style:family="paragraph" style:parent-style-name="Standard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text-autospace="none"/>
      <style:text-properties fo:font-variant="normal" fo:text-transform="none" fo:color="#000000" loext:opacity="100%" style:text-line-through-style="none" style:text-line-through-type="none" style:font-name="Verdana" fo:font-size="8pt" fo:language="it" fo:country="IT" fo:font-style="normal" fo:font-weight="normal" officeooo:paragraph-rsid="000eae80" fo:background-color="transparent" style:font-name-asian="TimesNewRomanPSMT" style:font-size-asian="8pt" style:language-asian="zh" style:country-asian="CN" style:font-style-asian="normal" style:font-weight-asian="normal" style:font-name-complex="Verdana" style:font-size-complex="8pt" style:language-complex="ar" style:country-complex="SA" style:font-style-complex="normal" style:font-weight-complex="normal"/>
    </style:style>
    <style:style style:name="P398" style:family="paragraph" style:parent-style-name="Standard">
      <style:paragraph-properties fo:margin-left="8.301cm" fo:margin-right="0cm" fo:margin-top="0cm" fo:margin-bottom="0.199cm" style:contextual-spacing="false" fo:text-align="start" style:justify-single-word="false" fo:text-indent="-8.2cm" style:auto-text-indent="false" style:text-autospace="none"/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399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2780e5" fo:background-color="transparent" style:font-name-asian="TimesNewRomanPSMT" style:font-size-asian="10pt" style:font-name-complex="Verdana" style:font-size-complex="10pt"/>
    </style:style>
    <style:style style:name="P400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401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8pt" style:text-underline-style="solid" style:text-underline-width="auto" style:text-underline-color="font-color" officeooo:paragraph-rsid="002780e5" fo:background-color="transparent" style:font-name-asian="TimesNewRomanPSMT" style:font-size-asian="8pt" style:font-name-complex="Verdana" style:font-size-complex="8pt"/>
    </style:style>
    <style:style style:name="P402" style:family="paragraph" style:parent-style-name="Standard">
      <style:paragraph-properties fo:margin-left="8.251cm" fo:margin-right="0cm" fo:margin-top="0cm" fo:margin-bottom="0.199cm" style:contextual-spacing="false" fo:text-align="center" style:justify-single-word="false" fo:text-indent="0cm" style:auto-text-indent="false" style:text-autospace="none"/>
    </style:style>
    <style:style style:name="P403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officeooo:paragraph-rsid="0027e1b7"/>
    </style:style>
    <style:style style:name="P404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27e1b7" style:font-name-asian="Verdana" style:font-size-asian="10pt" style:font-name-complex="Verdana" style:font-size-complex="10pt"/>
    </style:style>
    <style:style style:name="P405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134224" style:font-name-asian="Verdana" style:font-size-asian="10pt" style:font-name-complex="Verdana" style:font-size-complex="10pt"/>
    </style:style>
    <style:style style:name="P406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407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officeooo:paragraph-rsid="00134224" style:font-name-asian="TimesNewRomanPSMT" style:font-size-asian="10pt" style:font-name-complex="Verdana" style:font-size-complex="10pt"/>
    </style:style>
    <style:style style:name="P408" style:family="paragraph" style:parent-style-name="Standard">
      <style:paragraph-properties fo:margin-left="8.502cm" fo:margin-right="0cm" fo:margin-top="0cm" fo:margin-bottom="0.199cm" style:contextual-spacing="false" fo:text-align="center" style:justify-single-word="false" fo:text-indent="0cm" style:auto-text-indent="false" style:text-autospace="none"/>
      <style:text-properties fo:color="#000000" loext:opacity="100%" style:font-name="Verdana" fo:font-size="10pt" fo:font-weight="bold" officeooo:paragraph-rsid="00134224" style:font-name-asian="TimesNewRomanPSMT" style:font-size-asian="10pt" style:font-weight-asian="bold" style:font-name-complex="Verdana" style:font-size-complex="10pt"/>
    </style:style>
    <style:style style:name="P409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P410" style:family="paragraph" style:parent-style-name="Standard">
      <style:paragraph-properties fo:margin-top="0cm" fo:margin-bottom="0cm" style:contextual-spacing="false" fo:text-align="start" style:justify-single-word="false" style:text-autospace="none">
        <style:tab-stops>
          <style:tab-stop style:position="10.252cm"/>
        </style:tab-stops>
      </style:paragraph-properties>
      <style:text-properties fo:color="#000000" loext:opacity="100%" style:font-name="Verdana" fo:font-size="11pt" style:font-name-asian="TimesNewRomanPS-BoldMT1" style:font-size-asian="11pt" style:font-name-complex="Verdana" style:font-size-complex="11pt" style:font-weight-complex="bold"/>
    </style:style>
    <style:style style:name="P4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4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officeooo:paragraph-rsid="000cbd5e" fo:background-color="transparent" style:font-size-asian="10pt" style:font-name-complex="Arial" style:font-size-complex="10pt"/>
    </style:style>
    <style:style style:name="P413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" fo:background-color="transparent"/>
    </style:style>
    <style:style style:name="P41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style:font-name="Verdana" fo:font-size="10pt" officeooo:paragraph-rsid="000eae80" style:font-size-asian="10pt" style:font-size-complex="10pt"/>
    </style:style>
    <style:style style:name="P415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</style:style>
    <style:style style:name="P416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cm" style:auto-text-indent="false">
        <style:tab-stops>
          <style:tab-stop style:position="17.145cm" style:leader-style="dotted" style:leader-text="."/>
        </style:tab-stops>
      </style:paragraph-properties>
      <style:text-properties fo:font-variant="normal" fo:text-transform="none" style:font-name="Verdana" fo:font-size="10pt" fo:font-weight="normal" officeooo:paragraph-rsid="000eae80" fo:background-color="transparent" style:font-name-asian="Arial1" style:font-size-asian="10pt" style:font-weight-asian="normal" style:font-name-complex="Arial1" style:font-size-complex="10pt" style:font-weight-complex="normal"/>
    </style:style>
    <style:style style:name="P4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0pt" fo:background-color="transparent" style:font-size-asian="10pt" style:font-name-complex="Arial" style:font-size-complex="10pt"/>
    </style:style>
    <style:style style:name="P4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Arial" fo:font-size="10pt" officeooo:paragraph-rsid="000cbd5e" fo:background-color="transparent" style:font-size-asian="10pt" style:font-name-complex="Arial" style:font-size-complex="10pt"/>
    </style:style>
    <style:style style:name="P4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officeooo:rsid="000cbd5e" officeooo:paragraph-rsid="000cbd5e" style:font-size-asian="10pt" style:font-name-complex="Arial" style:font-size-complex="10pt"/>
    </style:style>
    <style:style style:name="P420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421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" fo:font-size="10pt" fo:background-color="transparent" style:font-size-asian="10pt" style:font-name-complex="Verdana" style:font-size-complex="10pt"/>
    </style:style>
    <style:style style:name="P422" style:family="paragraph" style:parent-style-name="Standard">
      <style:paragraph-properties fo:margin-left="0.499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Verdana" fo:font-size="10pt" fo:font-weight="normal" fo:background-color="transparent" style:font-size-asian="10pt" style:font-weight-asian="normal" style:font-name-complex="Times New Roman" style:font-size-complex="10pt"/>
    </style:style>
    <style:style style:name="P423" style:family="paragraph" style:parent-style-name="Standard" style:master-page-name="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page-number="auto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424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P425" style:family="paragraph" style:parent-style-name="Standard">
      <style:paragraph-properties fo:margin-left="9.753cm" fo:margin-right="0.998cm" fo:margin-top="0cm" fo:margin-bottom="0.199cm" style:contextual-spacing="false" fo:line-height="100%" fo:text-align="center" style:justify-single-word="false" fo:text-indent="0cm" style:auto-text-indent="false" style:text-autospace="none"/>
    </style:style>
    <style:style style:name="P42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1pt" fo:font-weight="normal" officeooo:paragraph-rsid="002b7cbd" style:font-size-asian="11pt" style:font-weight-asian="normal" style:font-name-complex="Verdana" style:font-size-complex="11pt" style:font-weight-complex="normal"/>
    </style:style>
    <style:style style:name="P42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11pt" fo:font-weight="normal" officeooo:paragraph-rsid="0005ff4b" style:font-size-asian="11pt" style:font-weight-asian="normal" style:font-name-complex="Verdana" style:font-size-complex="11pt" style:font-weight-complex="normal"/>
    </style:style>
    <style:style style:name="P428" style:family="paragraph" style:parent-style-name="Text_20_body">
      <style:paragraph-properties fo:margin-top="0cm" fo:margin-bottom="0cm" style:contextual-spacing="false" fo:text-align="center" style:justify-single-word="false"/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normal" fo:background-color="transparent" style:font-size-asian="10pt" style:font-style-asian="italic" style:font-weight-asian="normal" style:font-name-complex="Verdana" style:font-style-complex="italic" style:font-weight-complex="normal"/>
    </style:style>
    <style:style style:name="P429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Verdana" fo:font-size="10pt" officeooo:paragraph-rsid="000eae80" style:font-size-asian="10pt" style:font-name-complex="Verdana" style:font-size-complex="10pt"/>
    </style:style>
    <style:style style:name="P430" style:family="paragraph" style:parent-style-name="Text_20_body">
      <style:paragraph-properties fo:margin-top="0cm" fo:margin-bottom="0.199cm" style:contextual-spacing="false" fo:text-align="center" style:justify-single-word="false"/>
      <style:text-properties style:font-name="Verdana" fo:font-size="10pt" fo:font-weight="bold" officeooo:paragraph-rsid="000eae80" style:font-size-asian="10pt" style:font-weight-asian="bold" style:font-name-complex="Verdana" style:font-size-complex="10pt" style:font-weight-complex="bold"/>
    </style:style>
    <style:style style:name="P431" style:family="paragraph" style:parent-style-name="Text_20_body">
      <style:paragraph-properties fo:margin-top="0cm" fo:margin-bottom="0.199cm" style:contextual-spacing="false"/>
      <style:text-properties style:font-name="Verdana" fo:font-size="10pt" fo:font-weight="bold" officeooo:paragraph-rsid="000eae80" style:font-size-asian="10pt" style:font-weight-asian="bold" style:font-name-complex="Verdana"/>
    </style:style>
    <style:style style:name="P432" style:family="paragraph" style:parent-style-name="Text_20_body">
      <style:paragraph-properties fo:margin-left="0.499cm" fo:margin-right="0cm" fo:margin-top="0cm" fo:margin-bottom="0.199cm" style:contextual-spacing="false" fo:line-height="100%" fo:hyphenation-ladder-count="no-limit" fo:text-indent="0cm" style:auto-text-indent="false"/>
      <style:text-properties style:font-name="Verdana" fo:font-size="10pt" fo:font-weight="normal" fo:background-color="transparen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433" style:family="paragraph" style:parent-style-name="Text_20_body"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font-name="Verdana" fo:font-size="10pt" fo:font-weight="normal" fo:background-color="transparent" style:font-name-asian="TimesNewRomanPSMT" style:font-size-asian="10pt" style:font-weight-asian="normal" style:font-name-complex="Times New Roman" style:font-size-complex="10pt" fo:hyphenate="false" fo:hyphenation-remain-char-count="2" fo:hyphenation-push-char-count="2" loext:hyphenation-no-caps="false"/>
    </style:style>
    <style:style style:name="P434" style:family="paragraph" style:parent-style-name="Text_20_body">
      <style:paragraph-properties fo:margin-left="0.499cm" fo:margin-right="0cm" fo:margin-top="0cm" fo:margin-bottom="0.199cm" style:contextual-spacing="false" fo:line-height="100%" fo:text-align="justify" style:justify-single-word="false" fo:hyphenation-ladder-count="no-limit" fo:text-indent="0cm" style:auto-text-indent="false" style:text-autospace="none"/>
      <style:text-properties fo:color="#000000" loext:opacity="100%" style:font-name="Verdana" fo:font-size="10pt" fo:background-color="transparen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officeooo:rsid="001e44b9" style:font-size-asian="10pt" style:font-name-complex="Verdana"/>
    </style:style>
    <style:style style:name="T5" style:family="text">
      <style:text-properties style:font-name="Verdana" fo:font-size="10pt" officeooo:rsid="0024e916" style:font-size-asian="10pt" style:font-name-complex="Verdana"/>
    </style:style>
    <style:style style:name="T6" style:family="text">
      <style:text-properties style:font-name="Verdana" fo:font-size="10pt" style:font-size-asian="10pt" style:font-name-complex="Verdana2" style:font-size-complex="10pt"/>
    </style:style>
    <style:style style:name="T7" style:family="text">
      <style:text-properties style:font-name="Verdana" fo:font-size="10pt" officeooo:rsid="00374fc6" style:font-size-asian="10pt" style:font-name-complex="Verdana2" style:font-size-complex="10pt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Verdana2" style:font-size-complex="10pt" style:font-style-complex="italic" style:font-weight-complex="bold"/>
    </style:style>
    <style:style style:name="T9" style:family="text">
      <style:text-properties style:font-name="Verdana" fo:font-size="10pt" fo:font-style="italic" fo:font-weight="normal" style:font-size-asian="10pt" style:font-style-asian="italic" style:font-weight-asian="normal" style:font-name-complex="Verdana2" style:font-size-complex="10pt" style:font-style-complex="italic" style:font-weight-complex="normal"/>
    </style:style>
    <style:style style:name="T10" style:family="text">
      <style:text-properties style:font-name="Verdana" fo:font-size="10pt" fo:font-style="italic" fo:background-color="transparent" loext:char-shading-value="0" style:font-name-asian="TimesNewRomanPSMT3" style:font-size-asian="10pt" style:font-style-asian="italic" style:font-size-complex="10pt"/>
    </style:style>
    <style:style style:name="T11" style:family="text">
      <style:text-properties style:font-name="Verdana" fo:font-size="10pt" fo:font-style="normal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2" style:family="text">
      <style:text-properties style:font-name="Verdana" fo:font-size="10pt" fo:font-style="normal" officeooo:rsid="014cb6b6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3" style:family="text">
      <style:text-properties style:font-name="Verdana" fo:font-size="10pt" fo:font-style="normal" officeooo:rsid="01a105f9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4" style:family="text">
      <style:text-properties style:font-name="Verdana" fo:font-size="10pt" fo:font-style="normal" officeooo:rsid="02ba9393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5" style:family="text">
      <style:text-properties style:font-name="Verdana" fo:font-size="10pt" fo:font-style="normal" officeooo:rsid="00081da2" fo:background-color="transparent" loext:char-shading-value="0" style:font-size-asian="10pt" style:font-style-asian="normal" style:font-name-complex="Verdana" style:font-size-complex="10pt" style:font-style-complex="normal" style:font-weight-complex="bold"/>
    </style:style>
    <style:style style:name="T16" style:family="text">
      <style:text-properties style:font-name="Verdana" fo:font-size="10pt" fo:font-style="normal" fo:font-weight="normal" officeooo:rsid="000cbd5e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7" style:family="text">
      <style:text-properties style:font-name="Verdana" fo:font-size="10pt" fo:font-style="normal" fo:font-weight="normal" officeooo:rsid="000c65cd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18" style:family="text">
      <style:text-properties style:font-name="Verdana" fo:font-size="10pt" fo:font-style="normal" fo:font-weight="normal" officeooo:rsid="000c65cd" style:font-size-asian="10pt" style:font-style-asian="normal" style:font-weight-asian="normal" style:font-name-complex="Verdana2" style:font-size-complex="10pt" style:font-style-complex="normal" style:font-weight-complex="bold"/>
    </style:style>
    <style:style style:name="T19" style:family="text">
      <style:text-properties style:font-name="Verdana" fo:font-size="10pt" fo:font-style="normal" fo:font-weight="normal" officeooo:rsid="000cbd5e" style:font-size-asian="10pt" style:font-style-asian="normal" style:font-weight-asian="normal" style:font-name-complex="Verdana2" style:font-size-complex="10pt" style:font-style-complex="normal" style:font-weight-complex="bold"/>
    </style:style>
    <style:style style:name="T20" style:family="text">
      <style:text-properties style:font-name="Verdana" fo:font-size="10pt" fo:font-style="normal" fo:font-weight="normal" officeooo:rsid="000c65cd" fo:background-color="transparent" loext:char-shading-value="0" style:font-size-asian="10pt" style:font-style-asian="normal" style:font-weight-asian="normal" style:font-name-complex="Verdana2" style:font-size-complex="10pt" style:font-style-complex="italic" style:font-weight-complex="normal"/>
    </style:style>
    <style:style style:name="T21" style:family="text">
      <style:text-properties style:font-name="Verdana" fo:font-size="10pt" fo:font-style="normal" fo:font-weight="normal" officeooo:rsid="000cbd5e" fo:background-color="transparent" loext:char-shading-value="0" style:font-size-asian="10pt" style:font-style-asian="normal" style:font-weight-asian="normal" style:font-name-complex="Verdana2" style:font-size-complex="10pt" style:font-style-complex="italic" style:font-weight-complex="normal"/>
    </style:style>
    <style:style style:name="T22" style:family="text">
      <style:text-properties style:font-name="Verdana" fo:font-size="10pt" fo:font-style="normal" fo:font-weight="bold" officeooo:rsid="000c65cd" style:font-size-asian="10pt" style:font-style-asian="normal" style:font-weight-asian="bold" style:font-name-complex="Verdana2" style:font-size-complex="10pt" style:font-style-complex="normal" style:font-weight-complex="bold"/>
    </style:style>
    <style:style style:name="T23" style:family="text">
      <style:text-properties style:font-name="Verdana" fo:font-size="10pt" fo:font-style="normal" fo:font-weight="bold" officeooo:rsid="000cbd5e" style:font-size-asian="10pt" style:font-style-asian="normal" style:font-weight-asian="bold" style:font-name-complex="Verdana2" style:font-size-complex="10pt" style:font-style-complex="normal" style:font-weight-complex="bold"/>
    </style:style>
    <style:style style:name="T24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5" style:family="text">
      <style:text-properties style:font-name="Verdana" fo:font-size="10pt" fo:font-weight="bold" officeooo:rsid="0024e916" style:font-size-asian="10pt" style:font-weight-asian="bold" style:font-name-complex="Verdana" style:font-weight-complex="bold"/>
    </style:style>
    <style:style style:name="T26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27" style:family="text">
      <style:text-properties style:font-name="Verdana" fo:font-size="8pt" style:font-size-asian="8pt" style:font-name-complex="Verdana" style:font-size-complex="8pt"/>
    </style:style>
    <style:style style:name="T28" style:family="text">
      <style:text-properties style:font-name="Verdana" fo:font-size="11pt" style:font-size-asian="11pt" style:font-name-complex="Verdana" style:font-size-complex="11pt"/>
    </style:style>
    <style:style style:name="T29" style:family="text">
      <style:text-properties style:font-name="Verdana" fo:font-size="11pt" officeooo:rsid="001ecc59" style:font-size-asian="11pt" style:font-name-complex="Verdana" style:font-size-complex="11pt"/>
    </style:style>
    <style:style style:name="T30" style:family="text">
      <style:text-properties style:font-name="Verdana" style:font-name-asian="Verdana"/>
    </style:style>
    <style:style style:name="T31" style:family="text">
      <style:text-properties style:font-name="Verdana" fo:font-weight="bold" style:font-weight-asian="bold" style:font-name-complex="Verdana" style:font-weight-complex="bold"/>
    </style:style>
    <style:style style:name="T32" style:family="text">
      <style:text-properties fo:color="#000000" loext:opacity="100%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T33" style:family="text">
      <style:text-properties fo:color="#000000" loext:opacity="100%" style:font-name="Verdana" fo:font-size="11pt" fo:font-weight="bold" fo:background-color="transparent" loext:char-shading-value="0" style:font-name-asian="TimesNewRomanPSMT" style:font-size-asian="11pt" style:font-weight-asian="bold" style:font-name-complex="Verdana" style:font-size-complex="11pt"/>
    </style:style>
    <style:style style:name="T34" style:family="text">
      <style:text-properties fo:color="#000000" loext:opacity="100%" style:font-name="Verdana" fo:font-size="11pt" fo:font-weight="bold" fo:background-color="transparent" loext:char-shading-value="0" style:font-name-asian="Arial" style:font-size-asian="11pt" style:language-asian="ru" style:country-asian="RU" style:font-weight-asian="bold" style:font-name-complex="Verdana" style:font-size-complex="11pt" style:font-weight-complex="bold"/>
    </style:style>
    <style:style style:name="T35" style:family="text">
      <style:text-properties fo:color="#000000" loext:opacity="100%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T36" style:family="text">
      <style:text-properties fo:color="#000000" loext:opacity="100%" style:font-name="Verdana" fo:font-size="11pt" fo:font-style="italic" style:font-name-asian="Arial" style:font-size-asian="11pt" style:language-asian="ru" style:country-asian="RU" style:font-style-asian="italic" style:font-name-complex="Arial" style:font-size-complex="11pt" style:font-style-complex="italic"/>
    </style:style>
    <style:style style:name="T37" style:family="text">
      <style:text-properties fo:color="#000000" loext:opacity="100%" style:font-name="Verdana" fo:font-size="11pt" fo:font-style="italic" officeooo:rsid="00081da2" fo:background-color="transparent" loext:char-shading-value="0" style:font-name-asian="Arial" style:font-size-asian="11pt" style:language-asian="ru" style:country-asian="RU" style:font-style-asian="italic" style:font-name-complex="Arial" style:font-size-complex="11pt" style:font-style-complex="italic" style:font-weight-complex="bold"/>
    </style:style>
    <style:style style:name="T38" style:family="text">
      <style:text-properties fo:color="#000000" loext:opacity="100%" style:font-name="Verdana" fo:font-size="11pt" style:font-name-asian="Verdana" style:font-size-asian="11pt" style:font-name-complex="Verdana" style:font-size-complex="11pt" style:font-weight-complex="bold"/>
    </style:style>
    <style:style style:name="T39" style:family="text">
      <style:text-properties fo:color="#000000" loext:opacity="100%" style:font-name="Verdana" fo:font-size="11pt" style:font-name-asian="TimesNewRomanPSMT" style:font-size-asian="11pt" style:font-name-complex="Verdana" style:font-size-complex="11pt"/>
    </style:style>
    <style:style style:name="T40" style:family="text">
      <style:text-properties fo:color="#000000" loext:opacity="100%" style:font-name="Verdana" fo:font-size="11pt" fo:font-style="normal" style:text-underline-style="none" officeooo:rsid="00081da2" fo:background-color="transparent" loext:char-shading-value="0" style:font-name-asian="Arial" style:font-size-asian="11pt" style:language-asian="ru" style:country-asian="RU" style:font-style-asian="normal" style:font-name-complex="Arial" style:font-size-complex="11pt" style:font-style-complex="normal" style:font-weight-complex="bold"/>
    </style:style>
    <style:style style:name="T41" style:family="text">
      <style:text-properties fo:color="#000000" loext:opacity="100%" style:font-name="Verdana" fo:font-size="11pt" fo:font-style="normal" style:font-name-asian="Arial" style:font-size-asian="11pt" style:language-asian="ru" style:country-asian="RU" style:font-style-asian="normal" style:font-name-complex="Arial" style:font-size-complex="11pt" style:font-style-complex="normal"/>
    </style:style>
    <style:style style:name="T42" style:family="text">
      <style:text-properties fo:color="#000000" loext:opacity="100%" style:font-name="Verdana" fo:font-size="11pt" fo:font-style="normal" officeooo:rsid="00081da2" fo:background-color="transparent" loext:char-shading-value="0" style:font-name-asian="Arial" style:font-size-asian="11pt" style:language-asian="ru" style:country-asian="RU" style:font-style-asian="normal" style:font-name-complex="Arial" style:font-size-complex="11pt" style:font-style-complex="normal" style:font-weight-complex="bold"/>
    </style:style>
    <style:style style:name="T43" style:family="text">
      <style:text-properties fo:color="#000000" loext:opacity="100%" style:font-name="Verdana" fo:font-size="11pt" fo:font-style="normal" officeooo:rsid="00134224" fo:background-color="transparent" loext:char-shading-value="0" style:font-name-asian="TimesNewRomanPSMT" style:font-size-asian="11pt" style:font-style-asian="normal" style:font-name-complex="Verdana" style:font-size-complex="11pt" style:font-style-complex="normal" style:font-weight-complex="bold"/>
    </style:style>
    <style:style style:name="T44" style:family="text">
      <style:text-properties fo:color="#000000" loext:opacity="100%" style:font-name="Verdana" fo:font-size="11pt" fo:font-style="normal" fo:background-color="#ffffff" loext:char-shading-value="0" style:font-name-asian="Arial" style:font-size-asian="11pt" style:language-asian="ru" style:country-asian="RU" style:font-style-asian="normal" style:font-name-complex="Arial" style:font-size-complex="11pt" style:font-style-complex="normal"/>
    </style:style>
    <style:style style:name="T45" style:family="text">
      <style:text-properties fo:color="#000000" loext:opacity="100%" style:font-name="Verdana" fo:font-size="11pt" fo:font-style="normal" fo:font-weight="normal" style:font-name-asian="TimesNewRomanPSM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6" style:family="text">
      <style:text-properties fo:color="#000000" loext:opacity="100%" style:font-name="Verdana" fo:font-size="11pt" fo:font-style="normal" fo:font-weight="normal" officeooo:rsid="003bc0a6" style:font-name-asian="TimesNewRomanPSMT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47" style:family="text">
      <style:text-properties fo:color="#000000" loext:opacity="100%" style:font-name="Verdana" fo:font-size="11pt" style:font-name-asian="Arial" style:font-size-asian="11pt" style:language-asian="ru" style:country-asian="RU" style:font-name-complex="Arial" style:font-size-complex="11pt"/>
    </style:style>
    <style:style style:name="T48" style:family="text">
      <style:text-properties fo:color="#000000" loext:opacity="100%" style:font-name="Verdana" fo:font-size="11pt" fo:language="it" fo:country="IT" fo:font-weight="bold" style:font-name-asian="TimesNewRomanPSMT" style:font-size-asian="11pt" style:font-weight-asian="bold" style:font-name-complex="Verdana" style:font-size-complex="11pt" style:font-weight-complex="bold"/>
    </style:style>
    <style:style style:name="T49" style:family="text">
      <style:text-properties fo:color="#000000" loext:opacity="100%" style:font-name="Verdana" fo:font-size="10pt" style:font-name-asian="TimesNewRomanPSMT" style:font-size-asian="10pt" style:font-name-complex="Verdana"/>
    </style:style>
    <style:style style:name="T50" style:family="text">
      <style:text-properties fo:color="#000000" loext:opacity="100%" style:font-name="Verdana" fo:font-size="10pt" style:font-name-asian="TimesNewRomanPSMT" style:font-size-asian="10pt" style:font-name-complex="Verdana" style:font-size-complex="10pt"/>
    </style:style>
    <style:style style:name="T51" style:family="text">
      <style:text-properties fo:color="#000000" loext:opacity="100%" style:font-name="Verdana" fo:font-size="10pt" officeooo:rsid="0007998d" style:font-name-asian="TimesNewRomanPSMT" style:font-size-asian="10pt" style:font-name-complex="Verdana" style:font-size-complex="10pt"/>
    </style:style>
    <style:style style:name="T52" style:family="text">
      <style:text-properties fo:color="#000000" loext:opacity="100%" style:font-name="Verdana" fo:font-size="10pt" officeooo:rsid="000889ec" style:font-name-asian="TimesNewRomanPSMT" style:font-size-asian="10pt" style:font-name-complex="Verdana" style:font-size-complex="10pt"/>
    </style:style>
    <style:style style:name="T53" style:family="text">
      <style:text-properties fo:color="#000000" loext:opacity="100%" style:font-name="Verdana" fo:font-size="10pt" officeooo:rsid="0014ce01" style:font-name-asian="TimesNewRomanPSMT" style:font-size-asian="10pt" style:font-name-complex="Verdana" style:font-size-complex="10pt"/>
    </style:style>
    <style:style style:name="T54" style:family="text">
      <style:text-properties fo:color="#000000" loext:opacity="100%" style:font-name="Verdana" fo:font-size="10pt" officeooo:rsid="0016161a" style:font-name-asian="TimesNewRomanPSMT" style:font-size-asian="10pt" style:font-name-complex="Verdana" style:font-size-complex="10pt"/>
    </style:style>
    <style:style style:name="T55" style:family="text">
      <style:text-properties fo:color="#000000" loext:opacity="100%" style:font-name="Verdana" fo:font-size="10pt" style:font-name-asian="TimesNewRomanPSMT" style:font-size-asian="10pt" style:language-asian="ru" style:country-asian="RU" style:font-name-complex="Verdana" style:font-size-complex="10pt"/>
    </style:style>
    <style:style style:name="T56" style:family="text">
      <style:text-properties fo:color="#000000" loext:opacity="100%" style:font-name="Verdana" fo:font-size="10pt" style:text-underline-style="solid" style:text-underline-width="auto" style:text-underline-color="font-color" style:font-name-asian="TimesNewRomanPSMT" style:font-size-asian="10pt" style:font-name-complex="Verdana" style:font-size-complex="10pt"/>
    </style:style>
    <style:style style:name="T57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58" style:family="text">
      <style:text-properties fo:color="#000000" loext:opacity="100%" style:font-name="Verdana" fo:font-size="10pt" style:font-name-asian="Verdana" style:font-size-asian="10pt" style:font-size-complex="10pt"/>
    </style:style>
    <style:style style:name="T59" style:family="text"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60" style:family="text">
      <style:text-properties fo:color="#000000" loext:opacity="100%" style:font-name="Verdana" fo:font-size="10pt" fo:font-style="italic" style:font-name-asian="TimesNewRomanPSMT" style:font-size-asian="10pt" style:font-style-asian="italic" style:font-name-complex="Verdana" style:font-size-complex="10pt" style:font-style-complex="italic"/>
    </style:style>
    <style:style style:name="T61" style:family="text">
      <style:text-properties fo:color="#000000" loext:opacity="100%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62" style:family="text">
      <style:text-properties fo:color="#000000" loext:opacity="100%" style:font-name="Verdana" fo:font-size="10pt" fo:font-style="italic" style:font-size-asian="10pt" style:font-style-asian="italic" style:font-size-complex="10pt" style:font-style-complex="italic"/>
    </style:style>
    <style:style style:name="T63" style:family="text">
      <style:text-properties fo:color="#000000" loext:opacity="100%" style:font-name="Verdana" fo:font-size="10pt" fo:font-style="italic" style:text-underline-style="solid" style:text-underline-width="auto" style:text-underline-color="font-color" style:font-name-asian="TimesNewRomanPSMT" style:font-size-asian="10pt" style:font-style-asian="italic" style:font-name-complex="Verdana" style:font-size-complex="10pt"/>
    </style:style>
    <style:style style:name="T64" style:family="text">
      <style:text-properties fo:color="#000000" loext:opacity="100%" style:font-name="Verdana" fo:font-size="10pt" fo:font-style="italic" style:text-underline-style="solid" style:text-underline-width="auto" style:text-underline-color="font-color" style:font-name-asian="TimesNewRomanPS-BoldMT1" style:font-size-asian="10pt" style:font-style-asian="italic" style:font-name-complex="Verdana" style:font-size-complex="10pt" style:font-weight-complex="bold"/>
    </style:style>
    <style:style style:name="T65" style:family="text">
      <style:text-properties fo:color="#000000" loext:opacity="100%" style:font-name="Verdana" fo:font-size="10pt" fo:font-style="italic" style:font-name-asian="TimesNewRomanPS-BoldMT1" style:font-size-asian="10pt" style:font-style-asian="italic" style:font-name-complex="Verdana" style:font-size-complex="10pt" style:font-weight-complex="bold"/>
    </style:style>
    <style:style style:name="T66" style:family="text">
      <style:text-properties fo:color="#000000" loext:opacity="100%" style:font-name="Verdana" fo:font-size="10pt" fo:font-style="italic" fo:font-weight="bold" style:font-name-asian="TimesNewRomanPSMT" style:font-size-asian="10pt" style:font-style-asian="italic" style:font-weight-asian="bold" style:font-name-complex="Verdana" style:font-size-complex="10pt"/>
    </style:style>
    <style:style style:name="T67" style:family="text">
      <style:text-properties fo:color="#000000" loext:opacity="100%" style:font-name="Verdana" fo:font-size="10pt" fo:font-style="italic" style:text-underline-style="none" style:font-name-asian="TimesNewRomanPSMT" style:font-size-asian="10pt" style:font-style-asian="italic" style:font-name-complex="Verdana" style:font-size-complex="10pt"/>
    </style:style>
    <style:style style:name="T68" style:family="text">
      <style:text-properties fo:color="#000000" loext:opacity="100%" style:font-name="Verdana" fo:font-size="10pt" fo:font-style="italic" style:font-name-asian="TimesNewRomanPSMT2" style:font-size-asian="10pt" style:font-style-asian="italic" style:font-name-complex="Verdana" style:font-size-complex="10pt"/>
    </style:style>
    <style:style style:name="T69" style:family="text">
      <style:text-properties fo:color="#000000" loext:opacity="100%" style:font-name="Verdana" fo:font-size="10pt" fo:font-style="italic" style:font-name-asian="TimesNewRomanPSMT2" style:font-size-asian="10pt" style:font-style-asian="italic" style:font-name-complex="Verdana" style:font-size-complex="10pt" style:font-style-complex="italic"/>
    </style:style>
    <style:style style:name="T70" style:family="text">
      <style:text-properties fo:color="#000000" loext:opacity="100%" style:font-name="Verdana" fo:font-size="10pt" fo:font-style="italic" officeooo:rsid="00081da2" style:font-name-asian="TimesNewRomanPSMT2" style:font-size-asian="10pt" style:font-style-asian="italic" style:font-name-complex="Verdana" style:font-size-complex="10pt"/>
    </style:style>
    <style:style style:name="T71" style:family="text">
      <style:text-properties fo:color="#000000" loext:opacity="100%" style:font-name="Verdana" fo:font-size="10pt" fo:font-style="italic" fo:background-color="#ffffff" loext:char-shading-value="0" style:font-name-asian="TimesNewRomanPSMT" style:font-size-asian="10pt" style:font-style-asian="italic" style:font-name-complex="Verdana" style:font-size-complex="10pt"/>
    </style:style>
    <style:style style:name="T72" style:family="text">
      <style:text-properties fo:color="#000000" loext:opacity="100%" style:font-name="Verdana" fo:font-size="10pt" fo:font-style="italic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73" style:family="text">
      <style:text-properties fo:color="#000000" loext:opacity="100%" style:font-name="Verdana" fo:font-size="10pt" fo:font-style="italic" officeooo:rsid="0008bbf1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74" style:family="text">
      <style:text-properties fo:color="#000000" loext:opacity="100%" style:font-name="Verdana" fo:font-size="10pt" fo:font-style="italic" officeooo:rsid="00090552" fo:background-color="#ffffff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75" style:family="text">
      <style:text-properties fo:color="#000000" loext:opacity="100%" style:font-name="Verdana" fo:font-size="10pt" fo:font-style="italic" fo:font-weight="normal" fo:background-color="transparent" loext:char-shading-value="0" style:font-name-asian="TimesNewRomanPS-BoldMT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76" style:family="text">
      <style:text-properties fo:color="#000000" loext:opacity="100%" style:font-name="Verdana" fo:font-size="10pt" fo:font-style="italic" fo:font-weight="normal" officeooo:rsid="000cbd5e" style:font-size-asian="10pt" style:language-asian="zh" style:country-asian="CN" style:font-style-asian="italic" style:font-weight-asian="normal" style:font-name-complex="Verdana2" style:font-size-complex="10pt" style:font-style-complex="italic" style:font-weight-complex="normal"/>
    </style:style>
    <style:style style:name="T77" style:family="text">
      <style:text-properties fo:color="#000000" loext:opacity="100%" style:font-name="Verdana" fo:font-size="10pt" fo:font-style="italic" fo:background-color="transparent" loext:char-shading-value="0" style:font-name-asian="TimesNewRomanPSMT2" style:font-size-asian="10pt" style:font-style-asian="italic" style:font-name-complex="Verdana" style:font-size-complex="10pt" style:font-style-complex="italic"/>
    </style:style>
    <style:style style:name="T78" style:family="text">
      <style:text-properties fo:color="#000000" loext:opacity="100%" style:font-name="Verdana" fo:font-size="10pt" fo:font-style="italic" officeooo:rsid="00081da2" fo:background-color="transparent" loext:char-shading-value="0" style:font-name-asian="TimesNewRomanPSMT2" style:font-size-asian="10pt" style:font-style-asian="italic" style:font-name-complex="Verdana" style:font-size-complex="10pt" style:font-style-complex="italic" style:font-weight-complex="bold"/>
    </style:style>
    <style:style style:name="T79" style:family="text">
      <style:text-properties fo:color="#000000" loext:opacity="100%" style:font-name="Verdana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80" style:family="text">
      <style:text-properties fo:color="#000000" loext:opacity="100%" style:font-name="Verdana" fo:font-size="10pt" fo:font-style="italic" style:font-name-asian="TimesNewRomanPSMT3" style:font-size-asian="10pt" style:font-style-asian="italic" style:font-size-complex="10pt"/>
    </style:style>
    <style:style style:name="T81" style:family="text">
      <style:text-properties fo:color="#000000" loext:opacity="100%" style:font-name="Verdana" fo:font-size="10pt" fo:font-style="italic" style:font-name-asian="TimesNewRomanPSMT3" style:font-size-asian="10pt" style:font-style-asian="italic" style:font-size-complex="10pt" style:font-style-complex="italic"/>
    </style:style>
    <style:style style:name="T82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83" style:family="text">
      <style:text-properties fo:color="#000000" loext:opacity="100%" style:font-name="Verdana" fo:font-size="10pt" style:font-size-asian="10pt" style:font-name-complex="Verdana" style:font-size-complex="10pt" style:font-style-complex="italic"/>
    </style:style>
    <style:style style:name="T84" style:family="text">
      <style:text-properties fo:color="#000000" loext:opacity="100%" style:font-name="Verdana" fo:font-size="10pt" officeooo:rsid="000889ec" style:font-size-asian="10pt" style:font-name-complex="Verdana" style:font-size-complex="10pt"/>
    </style:style>
    <style:style style:name="T85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/>
    </style:style>
    <style:style style:name="T86" style:family="text">
      <style:text-properties fo:color="#000000" loext:opacity="100%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87" style:family="text">
      <style:text-properties fo:color="#000000" loext:opacity="100%" style:font-name="Verdana" fo:font-size="10pt" fo:font-weight="bold" style:font-name-asian="TimesNewRomanPS-BoldMT1" style:font-size-asian="10pt" style:font-weight-asian="bold" style:font-name-complex="Verdana" style:font-size-complex="10pt" style:font-weight-complex="bold"/>
    </style:style>
    <style:style style:name="T88" style:family="text">
      <style:text-properties fo:color="#000000" loext:opacity="100%" style:font-name="Verdana" fo:font-size="10pt" fo:font-weight="bold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89" style:family="text">
      <style:text-properties fo:color="#000000" loext:opacity="100%" style:font-name="Verdana" fo:font-size="10pt" fo:font-weight="bol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90" style:family="text">
      <style:text-properties fo:color="#000000" loext:opacity="100%" style:font-name="Verdana" fo:font-size="10pt" fo:font-weight="bold" officeooo:rsid="0007998d" fo:background-color="transparent" loext:char-shading-value="0" style:font-name-asian="TimesNewRomanPS-BoldMT" style:font-size-asian="10pt" style:font-weight-asian="bold" style:font-name-complex="Verdana" style:font-size-complex="10pt" style:font-weight-complex="bold"/>
    </style:style>
    <style:style style:name="T91" style:family="text">
      <style:text-properties fo:color="#000000" loext:opacity="100%" style:font-name="Verdana" fo:font-size="10pt" fo:font-weight="bold" fo:background-color="transparent" loext:char-shading-value="0" style:font-name-asian="TimesNewRomanPS-BoldMT1" style:font-size-asian="10pt" style:font-weight-asian="bold" style:font-name-complex="Verdana" style:font-size-complex="10pt" style:font-weight-complex="bold"/>
    </style:style>
    <style:style style:name="T92" style:family="text">
      <style:text-properties fo:color="#000000" loext:opacity="100%" style:font-name="Verdana" fo:font-size="10pt" fo:font-weight="bold" style:font-name-asian="TimesNewRomanPS-BoldMT" style:font-size-asian="10pt" style:font-weight-asian="bold" style:font-name-complex="Verdana" style:font-size-complex="10pt" style:font-weight-complex="bold"/>
    </style:style>
    <style:style style:name="T93" style:family="text">
      <style:text-properties fo:color="#000000" loext:opacity="100%" style:font-name="Verdana" fo:font-size="10pt" fo:font-weight="bold" officeooo:rsid="00235506" style:font-name-asian="TimesNewRomanPS-BoldMT" style:font-size-asian="10pt" style:font-weight-asian="bold" style:font-name-complex="Verdana" style:font-size-complex="10pt" style:font-weight-complex="bold"/>
    </style:style>
    <style:style style:name="T94" style:family="text">
      <style:text-properties fo:color="#000000" loext:opacity="100%" style:font-name="Verdana" fo:font-size="10pt" fo:font-weight="bold" officeooo:rsid="0024e916" style:font-name-asian="TimesNewRomanPS-BoldMT" style:font-size-asian="10pt" style:font-weight-asian="bold" style:font-name-complex="Verdana" style:font-size-complex="10pt" style:font-weight-complex="bold"/>
    </style:style>
    <style:style style:name="T95" style:family="text">
      <style:text-properties fo:color="#000000" loext:opacity="100%" style:font-name="Verdana" fo:font-size="10pt" fo:font-weight="bold" style:font-name-asian="TimesNewRomanPSMT3" style:font-size-asian="10pt" style:font-weight-asian="bold" style:font-size-complex="10pt"/>
    </style:style>
    <style:style style:name="T96" style:family="text">
      <style:text-properties fo:color="#000000" loext:opacity="100%" style:font-name="Verdana" fo:font-size="10pt" style:font-name-asian="TimesNewRomanPS-BoldMT1" style:font-size-asian="10pt" style:font-name-complex="Verdana" style:font-size-complex="10pt" style:font-weight-complex="bold"/>
    </style:style>
    <style:style style:name="T97" style:family="text">
      <style:text-properties fo:color="#000000" loext:opacity="100%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98" style:family="text">
      <style:text-properties fo:color="#000000" loext:opacity="100%" style:font-name="Verdana" fo:font-size="10pt" officeooo:rsid="0007998d" fo:background-color="transparent" loext:char-shading-value="0" style:font-name-asian="TimesNewRomanPSMT" style:font-size-asian="10pt" style:font-name-complex="Verdana" style:font-size-complex="10pt"/>
    </style:style>
    <style:style style:name="T99" style:family="text">
      <style:text-properties fo:color="#000000" loext:opacity="100%" style:font-name="Verdana" fo:font-size="10pt" fo:background-color="transparent" loext:char-shading-value="0" style:font-name-asian="TimesNewRomanPSMT" style:font-size-asian="10pt" style:language-asian="ru" style:country-asian="RU" style:font-name-complex="Verdana" style:font-size-complex="10pt"/>
    </style:style>
    <style:style style:name="T100" style:family="text">
      <style:text-properties fo:color="#000000" loext:opacity="100%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101" style:family="text">
      <style:text-properties fo:color="#000000" loext:opacity="100%" style:font-name="Verdana" fo:font-size="10pt" fo:background-color="transparent" loext:char-shading-value="0" style:font-name-asian="Symbol" style:font-size-asian="10pt" style:font-name-complex="Symbol" style:font-size-complex="10pt"/>
    </style:style>
    <style:style style:name="T102" style:family="text">
      <style:text-properties fo:color="#000000" loext:opacity="100%" style:font-name="Verdana" fo:font-size="10pt" fo:background-color="transparent" loext:char-shading-value="0" style:font-name-asian="TimesNewRomanPSMT2" style:font-size-asian="10pt" style:font-name-complex="Verdana" style:font-size-complex="10pt"/>
    </style:style>
    <style:style style:name="T103" style:family="text">
      <style:text-properties fo:color="#000000" loext:opacity="100%" style:font-name="Verdana" fo:font-size="10pt" officeooo:rsid="02526772" fo:background-color="transparent" loext:char-shading-value="0" style:font-name-asian="TimesNewRomanPSMT1" style:font-size-asian="10pt" style:font-name-complex="Verdana" style:font-size-complex="10pt"/>
    </style:style>
    <style:style style:name="T104" style:family="text">
      <style:text-properties fo:color="#000000" loext:opacity="100%" style:font-name="Verdana" fo:font-size="10pt" officeooo:rsid="01c81594" fo:background-color="transparent" loext:char-shading-value="0" style:font-name-asian="TimesNewRomanPSMT1" style:font-size-asian="10pt" style:font-name-complex="Verdana" style:font-size-complex="10pt"/>
    </style:style>
    <style:style style:name="T105" style:family="text">
      <style:text-properties fo:color="#000000" loext:opacity="100%" style:font-name="Verdana" fo:font-size="10pt" officeooo:rsid="0007998d" fo:background-color="transparent" loext:char-shading-value="0" style:font-name-asian="TimesNewRomanPSMT1" style:font-size-asian="10pt" style:font-name-complex="Verdana" style:font-size-complex="10pt"/>
    </style:style>
    <style:style style:name="T106" style:family="text">
      <style:text-properties fo:color="#000000" loext:opacity="100%" style:font-name="Verdana" fo:font-size="10pt" officeooo:rsid="0011b8b9" fo:background-color="transparent" loext:char-shading-value="0" style:font-name-asian="TimesNewRomanPSMT1" style:font-size-asian="10pt" style:font-name-complex="Verdana" style:font-size-complex="10pt"/>
    </style:style>
    <style:style style:name="T107" style:family="text">
      <style:text-properties fo:color="#000000" loext:opacity="100%" style:font-name="Verdana" fo:font-size="10pt" officeooo:rsid="0024e916" fo:background-color="transparent" loext:char-shading-value="0" style:font-name-asian="TimesNewRomanPSMT1" style:font-size-asian="10pt" style:font-name-complex="Verdana" style:font-size-complex="10pt"/>
    </style:style>
    <style:style style:name="T108" style:family="text">
      <style:text-properties fo:color="#000000" loext:opacity="100%" style:font-name="Verdana" fo:font-size="10pt" style:font-name-asian="TimesNewRomanPSMT2" style:font-size-asian="10pt" style:font-name-complex="Verdana" style:font-size-complex="10pt"/>
    </style:style>
    <style:style style:name="T109" style:family="text">
      <style:text-properties fo:color="#000000" loext:opacity="100%" style:font-name="Verdana" fo:font-size="10pt" fo:background-color="#ffffff" loext:char-shading-value="0" style:font-name-asian="TimesNewRomanPSMT" style:font-size-asian="10pt" style:language-asian="ru" style:country-asian="RU" style:font-name-complex="Verdana" style:font-size-complex="10pt"/>
    </style:style>
    <style:style style:name="T110" style:family="text">
      <style:text-properties fo:color="#000000" loext:opacity="100%" style:font-name="Verdana" fo:font-size="10pt" fo:background-color="#ffffff" loext:char-shading-value="0" style:font-name-asian="Symbol" style:font-size-asian="10pt" style:font-name-complex="Symbol" style:font-size-complex="10pt"/>
    </style:style>
    <style:style style:name="T111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12" style:family="text">
      <style:text-properties fo:color="#000000" loext:opacity="100%" style:font-name="Verdana" fo:font-size="10pt" fo:background-color="#ffffff" loext:char-shading-value="0" style:font-name-asian="TimesNewRomanPSMT2" style:font-size-asian="10pt" style:font-name-complex="Verdana" style:font-size-complex="10pt"/>
    </style:style>
    <style:style style:name="T113" style:family="text">
      <style:text-properties fo:color="#000000" loext:opacity="100%" style:font-name="Verdana" fo:font-size="10pt" fo:background-color="#ffffff" loext:char-shading-value="0" style:font-name-asian="TimesNewRomanPSMT2" style:font-size-asian="10pt" style:language-asian="ru" style:country-asian="RU" style:font-name-complex="Verdana" style:font-size-complex="10pt"/>
    </style:style>
    <style:style style:name="T114" style:family="text">
      <style:text-properties fo:color="#000000" loext:opacity="100%" style:font-name="Verdana" fo:font-size="10pt" fo:font-style="normal" fo:background-color="#ffffff" loext:char-shading-value="0" style:font-name-asian="TimesNewRomanPSMT" style:font-size-asian="10pt" style:font-style-asian="normal" style:font-name-complex="Verdana" style:font-size-complex="10pt" style:font-style-complex="normal"/>
    </style:style>
    <style:style style:name="T115" style:family="text">
      <style:text-properties fo:color="#000000" loext:opacity="100%" style:font-name="Verdana" fo:font-size="10pt" fo:font-style="normal" fo:background-color="#ffffff" loext:char-shading-value="0" style:font-name-asian="Verdana" style:font-size-asian="10pt" style:language-asian="ru" style:country-asian="RU" style:font-style-asian="normal" style:font-name-complex="Verdana" style:font-size-complex="10pt" style:font-style-complex="normal"/>
    </style:style>
    <style:style style:name="T116" style:family="text">
      <style:text-properties fo:color="#000000" loext:opacity="100%" style:font-name="Verdana" fo:font-size="10pt" fo:font-style="normal" fo:background-color="#ffffff" loext:char-shading-value="0" style:font-name-asian="TimesNewRomanPSMT2" style:font-size-asian="10pt" style:language-asian="ru" style:country-asian="RU" style:font-style-asian="normal" style:font-name-complex="Verdana" style:font-size-complex="10pt" style:font-style-complex="normal"/>
    </style:style>
    <style:style style:name="T117" style:family="text">
      <style:text-properties fo:color="#000000" loext:opacity="100%" style:font-name="Verdana" fo:font-size="10pt" fo:font-style="normal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18" style:family="text">
      <style:text-properties fo:color="#000000" loext:opacity="100%" style:font-name="Verdana" fo:font-size="10pt" fo:font-style="normal" officeooo:rsid="02ac82ed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19" style:family="text">
      <style:text-properties fo:color="#000000" loext:opacity="100%" style:font-name="Verdana" fo:font-size="10pt" fo:font-style="normal" officeooo:rsid="00081da2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20" style:family="text">
      <style:text-properties fo:color="#000000" loext:opacity="100%" style:font-name="Verdana" fo:font-size="10pt" fo:font-style="normal" officeooo:rsid="014cb6b6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21" style:family="text">
      <style:text-properties fo:color="#000000" loext:opacity="100%" style:font-name="Verdana" fo:font-size="10pt" fo:font-style="normal" officeooo:rsid="01a105f9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22" style:family="text">
      <style:text-properties fo:color="#000000" loext:opacity="100%" style:font-name="Verdana" fo:font-size="10pt" fo:font-style="normal" officeooo:rsid="02ba9393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23" style:family="text">
      <style:text-properties fo:color="#000000" loext:opacity="100%" style:font-name="Verdana" fo:font-size="10pt" fo:font-style="normal" officeooo:rsid="000889ec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24" style:family="text">
      <style:text-properties fo:color="#000000" loext:opacity="100%" style:font-name="Verdana" fo:font-size="10pt" fo:font-style="normal" officeooo:rsid="000889ec" fo:background-color="transparent" loext:char-shading-value="0" style:font-name-asian="TimesNewRomanPSMT2" style:font-size-asian="10pt" style:font-style-asian="normal" style:font-name-complex="Verdana" style:font-size-complex="10pt" style:font-style-complex="normal"/>
    </style:style>
    <style:style style:name="T125" style:family="text">
      <style:text-properties fo:color="#000000" loext:opacity="100%" style:font-name="Verdana" fo:font-size="10pt" fo:font-style="normal" officeooo:rsid="0008bbf1" fo:background-color="transparent" loext:char-shading-value="0" style:font-name-asian="TimesNewRomanPSMT2" style:font-size-asian="10pt" style:font-style-asian="normal" style:font-name-complex="Verdana" style:font-size-complex="10pt" style:font-style-complex="normal"/>
    </style:style>
    <style:style style:name="T126" style:family="text">
      <style:text-properties fo:color="#000000" loext:opacity="100%" style:font-name="Verdana" fo:font-size="10pt" fo:font-style="normal" officeooo:rsid="00081da2" fo:background-color="transparent" loext:char-shading-value="0" style:font-name-asian="Verdana" style:font-size-asian="10pt" style:font-style-asian="normal" style:font-name-complex="Verdana" style:font-size-complex="10pt" style:font-style-complex="normal" style:font-weight-complex="bold"/>
    </style:style>
    <style:style style:name="T127" style:family="text">
      <style:text-properties fo:color="#000000" loext:opacity="100%" style:font-name="Verdana" fo:font-size="10pt" fo:font-style="normal" style:text-underline-style="none" officeooo:rsid="02a26af3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28" style:family="text">
      <style:text-properties fo:color="#000000" loext:opacity="100%" style:font-name="Verdana" fo:font-size="10pt" fo:font-style="normal" style:text-underline-style="none" officeooo:rsid="0150fd76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29" style:family="text">
      <style:text-properties fo:color="#000000" loext:opacity="100%" style:font-name="Verdana" fo:font-size="10pt" fo:font-style="normal" style:text-underline-style="none" officeooo:rsid="00081da2" fo:background-color="transparent" loext:char-shading-value="0" style:font-name-asian="TimesNewRomanPSMT2" style:font-size-asian="10pt" style:font-style-asian="normal" style:font-name-complex="Verdana" style:font-size-complex="10pt" style:font-style-complex="normal" style:font-weight-complex="bold"/>
    </style:style>
    <style:style style:name="T130" style:family="text">
      <style:text-properties fo:color="#000000" loext:opacity="100%" style:font-name="Verdana" fo:font-size="10pt" fo:font-style="normal" style:font-name-asian="TimesNewRomanPSMT2" style:font-size-asian="10pt" style:font-style-asian="normal" style:font-name-complex="Verdana" style:font-size-complex="10pt" style:font-style-complex="normal"/>
    </style:style>
    <style:style style:name="T131" style:family="text">
      <style:text-properties fo:color="#000000" loext:opacity="100%" style:font-name="Verdana" fo:font-size="10pt" fo:font-style="normal" style:font-name-asian="Verdana" style:font-size-asian="10pt" style:font-style-asian="normal" style:font-name-complex="Verdana" style:font-size-complex="10pt" style:font-style-complex="normal"/>
    </style:style>
    <style:style style:name="T132" style:family="text">
      <style:text-properties fo:color="#000000" loext:opacity="100%" style:font-name="Verdana" fo:font-size="10pt" fo:font-weight="normal" style:font-name-asian="TimesNewRomanPS-BoldMT" style:font-size-asian="10pt" style:font-weight-asian="normal" style:font-name-complex="Verdana" style:font-weight-complex="normal"/>
    </style:style>
    <style:style style:name="T133" style:family="text">
      <style:text-properties fo:color="#000000" loext:opacity="100%" style:font-name="Verdana" fo:font-size="10pt" fo:font-weight="normal" officeooo:rsid="00235506" style:font-name-asian="TimesNewRomanPS-BoldMT" style:font-size-asian="10pt" style:font-weight-asian="normal" style:font-name-complex="Verdana" style:font-weight-complex="normal"/>
    </style:style>
    <style:style style:name="T134" style:family="text">
      <style:text-properties fo:color="#000000" loext:opacity="100%" style:font-name="Verdana" fo:font-size="10pt" fo:font-weight="normal" officeooo:rsid="0024e916" style:font-name-asian="TimesNewRomanPS-BoldMT" style:font-size-asian="10pt" style:font-weight-asian="normal" style:font-name-complex="Verdana" style:font-weight-complex="normal"/>
    </style:style>
    <style:style style:name="T135" style:family="text">
      <style:text-properties fo:color="#000000" loext:opacity="100%" style:font-name="Verdana" fo:font-size="10pt" fo:font-weight="normal" officeooo:rsid="00253949" style:font-name-asian="TimesNewRomanPS-BoldMT" style:font-size-asian="10pt" style:font-weight-asian="normal" style:font-name-complex="Verdana" style:font-weight-complex="normal"/>
    </style:style>
    <style:style style:name="T136" style:family="text">
      <style:text-properties fo:color="#000000" loext:opacity="100%" style:font-name="Verdana" fo:font-size="10pt" style:font-name-asian="TimesNewRomanPSMT3" style:font-size-asian="10pt" style:language-asian="zh" style:country-asian="CN" style:font-size-complex="10pt"/>
    </style:style>
    <style:style style:name="T137" style:family="text">
      <style:text-properties fo:color="#000000" loext:opacity="100%" style:font-name="Verdana" fo:font-size="10pt" officeooo:rsid="0027e1b7" style:font-name-asian="TimesNewRomanPSMT3" style:font-size-asian="10pt" style:language-asian="zh" style:country-asian="CN" style:font-size-complex="10pt"/>
    </style:style>
    <style:style style:name="T138" style:family="text">
      <style:text-properties fo:color="#000000" loext:opacity="100%" style:font-name="Verdana" fo:font-size="10pt" style:font-name-asian="TimesNewRomanPSMT3" style:font-size-asian="10pt" style:font-size-complex="10pt"/>
    </style:style>
    <style:style style:name="T139" style:family="text">
      <style:text-properties fo:color="#000000" loext:opacity="100%" style:font-name="Verdana" fo:font-size="10pt" style:font-name-asian="TimesNewRomanPS-BoldMT2" style:font-size-asian="10pt" style:font-size-complex="10pt" style:font-weight-complex="bold"/>
    </style:style>
    <style:style style:name="T140" style:family="text">
      <style:text-properties fo:color="#000000" loext:opacity="100%" style:font-name="Verdana" fo:font-size="10pt" style:font-name-asian="Batang" style:font-size-asian="10pt" style:font-size-complex="10pt"/>
    </style:style>
    <style:style style:name="T141" style:family="text">
      <style:text-properties fo:color="#000000" loext:opacity="100%" style:text-line-through-style="none" style:text-line-through-type="none" style:font-name="Verdana" fo:font-size="10pt" fo:background-color="transparent" loext:char-shading-value="0" style:font-name-asian="TimesNewRomanPSMT" style:font-size-asian="10pt" style:font-name-complex="Verdana" style:font-size-complex="10pt"/>
    </style:style>
    <style:style style:name="T142" style:family="text">
      <style:text-properties fo:color="#000000" loext:opacity="100%" style:text-line-through-style="none" style:text-line-through-type="none" style:font-name="Verdana" fo:font-size="10pt" officeooo:rsid="000889ec" fo:background-color="transparent" loext:char-shading-value="0" style:font-name-asian="TimesNewRomanPSMT" style:font-size-asian="10pt" style:font-name-complex="Verdana" style:font-size-complex="10pt"/>
    </style:style>
    <style:style style:name="T143" style:family="text">
      <style:text-properties fo:color="#000000" loext:opacity="100%" style:text-line-through-style="none" style:text-line-through-type="none" style:font-name="Verdana" fo:font-size="10pt" officeooo:rsid="0008bbf1" fo:background-color="transparent" loext:char-shading-value="0" style:font-name-asian="TimesNewRomanPSMT" style:font-size-asian="10pt" style:font-name-complex="Verdana" style:font-size-complex="10pt"/>
    </style:style>
    <style:style style:name="T144" style:family="text">
      <style:text-properties fo:color="#000000" loext:opacity="100%" style:text-line-through-style="none" style:text-line-through-type="none" style:font-name="Verdana" fo:font-size="10pt" officeooo:rsid="00090552" fo:background-color="transparent" loext:char-shading-value="0" style:font-name-asian="TimesNewRomanPSMT" style:font-size-asian="10pt" style:font-name-complex="Verdana" style:font-size-complex="10pt"/>
    </style:style>
    <style:style style:name="T145" style:family="text">
      <style:text-properties fo:color="#000000" loext:opacity="100%" style:text-line-through-style="none" style:text-line-through-type="none" style:font-name="Verdana" fo:font-size="10pt" officeooo:rsid="0007998d" fo:background-color="transparent" loext:char-shading-value="0" style:font-name-asian="TimesNewRomanPSMT" style:font-size-asian="10pt" style:font-name-complex="Verdana" style:font-size-complex="10pt"/>
    </style:style>
    <style:style style:name="T146" style:family="text">
      <style:text-properties fo:color="#000000" loext:opacity="100%" style:text-line-through-style="none" style:text-line-through-type="none" style:font-name="Verdana" fo:font-size="10pt" officeooo:rsid="00146b91" fo:background-color="transparent" loext:char-shading-value="0" style:font-name-asian="TimesNewRomanPSMT" style:font-size-asian="10pt" style:font-name-complex="Verdana" style:font-size-complex="10pt"/>
    </style:style>
    <style:style style:name="T147" style:family="text">
      <style:text-properties fo:color="#000000" loext:opacity="100%" style:text-line-through-style="none" style:text-line-through-type="none" style:font-name="Verdana" fo:font-size="10pt" officeooo:rsid="0014ce01" fo:background-color="transparent" loext:char-shading-value="0" style:font-name-asian="TimesNewRomanPSMT" style:font-size-asian="10pt" style:font-name-complex="Verdana" style:font-size-complex="10pt"/>
    </style:style>
    <style:style style:name="T148" style:family="text">
      <style:text-properties fo:color="#000000" loext:opacity="100%" style:text-line-through-style="none" style:text-line-through-type="none" style:font-name="Verdana" fo:font-size="10pt" officeooo:rsid="0024e916" fo:background-color="transparent" loext:char-shading-value="0" style:font-name-asian="TimesNewRomanPSMT" style:font-size-asian="10pt" style:font-name-complex="Verdana" style:font-size-complex="10pt"/>
    </style:style>
    <style:style style:name="T149" style:family="text">
      <style:text-properties fo:color="#000000" loext:opacity="100%" style:text-line-through-style="none" style:text-line-through-type="none" style:font-name="Verdana" fo:font-size="10pt" officeooo:rsid="00253949" fo:background-color="transparent" loext:char-shading-value="0" style:font-name-asian="TimesNewRomanPSMT" style:font-size-asian="10pt" style:font-name-complex="Verdana" style:font-size-complex="10pt"/>
    </style:style>
    <style:style style:name="T150" style:family="text">
      <style:text-properties fo:color="#000000" loext:opacity="100%" style:text-line-through-style="none" style:text-line-through-type="none" style:font-name="Verdana" fo:font-size="10pt" fo:background-color="transparent" loext:char-shading-value="0" style:font-name-asian="Verdana" style:font-size-asian="10pt" style:font-name-complex="Verdana" style:font-size-complex="10pt"/>
    </style:style>
    <style:style style:name="T151" style:family="text">
      <style:text-properties fo:color="#000000" loext:opacity="100%" style:text-line-through-style="none" style:text-line-through-type="none" style:font-name="Verdana" fo:font-size="10pt" fo:background-color="transparent" loext:char-shading-value="0" style:font-name-asian="Symbol" style:font-size-asian="10pt" style:font-name-complex="Symbol" style:font-size-complex="10pt"/>
    </style:style>
    <style:style style:name="T152" style:family="text">
      <style:text-properties fo:color="#000000" loext:opacity="100%" style:text-line-through-style="none" style:text-line-through-type="none" style:font-name="Verdana" fo:font-size="10pt" officeooo:rsid="0011b8b9" fo:background-color="transparent" loext:char-shading-value="0" style:font-name-asian="TimesNewRomanPSMT1" style:font-size-asian="10pt" style:font-name-complex="Verdana" style:font-size-complex="10pt"/>
    </style:style>
    <style:style style:name="T153" style:family="text">
      <style:text-properties fo:color="#000000" loext:opacity="100%" style:text-line-through-style="none" style:text-line-through-type="none" style:font-name="Verdana" fo:font-size="10pt" officeooo:rsid="0007998d" fo:background-color="transparent" loext:char-shading-value="0" style:font-name-asian="TimesNewRomanPSMT1" style:font-size-asian="10pt" style:font-name-complex="Verdana" style:font-size-complex="10pt"/>
    </style:style>
    <style:style style:name="T154" style:family="text">
      <style:text-properties fo:color="#000000" loext:opacity="100%" style:text-line-through-style="none" style:text-line-through-type="none" style:font-name="Verdana" fo:font-size="10pt" officeooo:rsid="02526772" fo:background-color="transparent" loext:char-shading-value="0" style:font-name-asian="TimesNewRomanPSMT1" style:font-size-asian="10pt" style:font-name-complex="Verdana" style:font-size-complex="10pt"/>
    </style:style>
    <style:style style:name="T155" style:family="text">
      <style:text-properties fo:color="#000000" loext:opacity="100%" style:text-line-through-style="none" style:text-line-through-type="none" style:font-name="Verdana" fo:font-size="10pt" officeooo:rsid="01c81594" fo:background-color="transparent" loext:char-shading-value="0" style:font-name-asian="TimesNewRomanPSMT1" style:font-size-asian="10pt" style:font-name-complex="Verdana" style:font-size-complex="10pt"/>
    </style:style>
    <style:style style:name="T156" style:family="text">
      <style:text-properties fo:color="#000000" loext:opacity="100%" style:text-line-through-style="none" style:text-line-through-type="none" style:font-name="Verdana" fo:font-size="10pt" officeooo:rsid="0024e916" fo:background-color="transparent" loext:char-shading-value="0" style:font-name-asian="TimesNewRomanPSMT1" style:font-size-asian="10pt" style:font-name-complex="Verdana" style:font-size-complex="10pt"/>
    </style:style>
    <style:style style:name="T157" style:family="text">
      <style:text-properties fo:color="#000000" loext:opacity="100%" style:text-line-through-style="none" style:text-line-through-type="none" style:font-name="Verdana" fo:font-size="10pt" fo:font-style="normal" style:text-underline-style="none" fo:font-weight="bold" officeooo:rsid="0170dd14" style:text-underline-mode="continuous" style:text-overline-mode="continuous" style:text-line-through-mode="continuous" fo:background-color="transparent" loext:char-shading-value="0" style:font-name-asian="TimesNewRomanPSMT2" style:font-size-asian="10pt" style:language-asian="it" style:country-asian="IT" style:font-style-asian="normal" style:font-weight-asian="bold" style:font-name-complex="Verdana" style:font-size-complex="10pt" style:font-style-complex="normal" style:font-weight-complex="bold"/>
    </style:style>
    <style:style style:name="T158" style:family="text">
      <style:text-properties fo:color="#000000" loext:opacity="100%" style:text-line-through-style="none" style:text-line-through-type="none" style:font-name="Verdana" fo:font-size="10pt" fo:background-color="#ffffff" loext:char-shading-value="0" style:font-name-asian="Symbol" style:font-size-asian="10pt" style:font-name-complex="Symbol" style:font-size-complex="10pt"/>
    </style:style>
    <style:style style:name="T159" style:family="text">
      <style:text-properties fo:color="#000000" loext:opacity="100%" style:text-line-through-style="none" style:text-line-through-type="none" style:font-name="Verdana" fo:font-size="10pt" fo:background-color="#ffffff" loext:char-shading-value="0" style:font-name-asian="TimesNewRomanPSMT" style:font-size-asian="10pt" style:font-name-complex="Verdana" style:font-size-complex="10pt"/>
    </style:style>
    <style:style style:name="T160" style:family="text">
      <style:text-properties fo:color="#000000" loext:opacity="100%" style:text-line-through-style="none" style:text-line-through-type="none" style:font-name="Verdana" fo:font-size="10pt" officeooo:rsid="0024e916" fo:background-color="#ffffff" loext:char-shading-value="0" style:font-name-asian="TimesNewRomanPSMT" style:font-size-asian="10pt" style:font-name-complex="Verdana" style:font-size-complex="10pt"/>
    </style:style>
    <style:style style:name="T161" style:family="text">
      <style:text-properties fo:color="#000000" loext:opacity="100%" style:text-line-through-style="none" style:text-line-through-type="none" style:font-name="Verdana" fo:font-size="10pt" style:font-name-asian="TimesNewRomanPSMT" style:font-size-asian="10pt" style:font-name-complex="Verdana" style:font-size-complex="10pt"/>
    </style:style>
    <style:style style:name="T162" style:family="text">
      <style:text-properties fo:color="#000000" loext:opacity="100%" style:text-line-through-style="none" style:text-line-through-type="none" style:font-name="Verdana" fo:font-size="10pt" officeooo:rsid="0007998d" style:font-name-asian="TimesNewRomanPSMT" style:font-size-asian="10pt" style:font-name-complex="Verdana" style:font-size-complex="10pt"/>
    </style:style>
    <style:style style:name="T163" style:family="text">
      <style:text-properties fo:color="#000000" loext:opacity="100%" style:text-line-through-style="none" style:text-line-through-type="none" style:font-name="Verdana" fo:font-size="10pt" officeooo:rsid="000889ec" style:font-name-asian="TimesNewRomanPSMT" style:font-size-asian="10pt" style:font-name-complex="Verdana" style:font-size-complex="10pt"/>
    </style:style>
    <style:style style:name="T164" style:family="text">
      <style:text-properties fo:color="#000000" loext:opacity="100%" style:text-line-through-style="none" style:text-line-through-type="none" style:font-name="Verdana" fo:font-size="10pt" fo:font-style="italic" officeooo:rsid="00146b91" fo:background-color="transparent" loext:char-shading-value="0" style:font-name-asian="TimesNewRomanPSMT" style:font-size-asian="10pt" style:font-style-asian="italic" style:font-name-complex="Verdana" style:font-size-complex="10pt" style:font-style-complex="italic"/>
    </style:style>
    <style:style style:name="T165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2b77a1a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66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094644c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67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0ce0516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68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715709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69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912350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70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80eaff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71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18f288a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72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normal" officeooo:rsid="0007998d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73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2b77a1a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74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94644c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75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ce0516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76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972ddc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77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95cf90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78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258db1d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79" style:family="text">
      <style:text-properties fo:color="#000000" loext:opacity="100%" style:text-line-through-style="none" style:text-line-through-type="none" style:font-name="Verdana" fo:font-size="11pt" fo:font-style="italic" style:text-underline-style="none" fo:font-weight="bold" officeooo:rsid="001e44b9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bold" style:font-name-complex="Verdana" style:font-size-complex="11pt" style:font-style-complex="italic" style:font-weight-complex="bold"/>
    </style:style>
    <style:style style:name="T180" style:family="text">
      <style:text-properties fo:color="#000000" loext:opacity="100%" style:text-line-through-style="none" style:text-line-through-type="none" style:font-name="Verdana" fo:font-size="11pt" fo:font-style="italic" style:text-underline-style="solid" style:text-underline-width="auto" style:text-underline-color="font-color" fo:font-weight="normal" officeooo:rsid="02b77a1a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italic" style:font-weight-asian="normal" style:font-name-complex="Verdana" style:font-size-complex="11pt" style:font-style-complex="italic" style:font-weight-complex="bold"/>
    </style:style>
    <style:style style:name="T181" style:family="text">
      <style:text-properties fo:color="#000000" loext:opacity="100%" style:text-line-through-style="none" style:text-line-through-type="none" style:font-name="Verdana" fo:font-size="11pt" fo:font-style="normal" style:text-underline-style="none" fo:font-weight="normal" officeooo:rsid="02b77a1a" style:text-underline-mode="continuous" style:text-overline-mode="continuous" style:text-line-through-mode="continuous" fo:background-color="transparent" loext:char-shading-value="0" style:font-name-asian="TimesNewRomanPSMT" style:font-size-asian="11pt" style:language-asian="it" style:country-asian="IT" style:font-style-asian="normal" style:font-weight-asian="normal" style:font-name-complex="Verdana" style:font-size-complex="11pt" style:font-style-complex="normal" style:font-weight-complex="bold"/>
    </style:style>
    <style:style style:name="T182" style:family="text">
      <style:text-properties fo:color="#000000" loext:opacity="100%" style:text-line-through-style="none" style:text-line-through-type="none" fo:font-size="10pt" style:font-name-asian="Symbol" style:font-size-asian="10pt" style:font-name-complex="Symbol" style:font-size-complex="10pt"/>
    </style:style>
    <style:style style:name="T183" style:family="text">
      <style:text-properties fo:color="#000000" loext:opacity="100%" style:text-line-through-style="none" style:text-line-through-type="none" style:font-name-asian="TimesNewRomanPSMT"/>
    </style:style>
    <style:style style:name="T184" style:family="text">
      <style:text-properties fo:color="#000000" loext:opacity="100%" style:text-line-through-style="none" style:text-line-through-type="none" style:font-name-asian="TimesNewRomanPSMT2"/>
    </style:style>
    <style:style style:name="T185" style:family="text">
      <style:text-properties fo:color="#000000" loext:opacity="100%" style:text-line-through-style="none" style:text-line-through-type="none" fo:font-style="normal" style:text-underline-style="none" style:text-underline-mode="continuous" style:text-overline-mode="continuous" style:text-line-through-mode="continuous" fo:background-color="#bbe33d" loext:char-shading-value="0" style:font-name-asian="TimesNewRomanPSMT2" style:language-asian="it" style:country-asian="IT" style:font-style-asian="normal" style:font-size-complex="10pt" style:font-style-complex="normal" style:font-weight-complex="bold"/>
    </style:style>
    <style:style style:name="T186" style:family="text">
      <style:text-properties fo:color="#000000" loext:opacity="100%" style:text-line-through-style="none" style:text-line-through-type="none" style:text-underline-style="none" officeooo:rsid="02b77a1a" style:text-underline-mode="continuous" style:text-overline-mode="continuous" style:text-line-through-mode="continuous" fo:background-color="transparent" loext:char-shading-value="0" style:font-name-asian="Verdana,Bold" style:language-asian="it" style:country-asian="IT" style:font-name-complex="Verdana,Bold" style:font-size-complex="10pt"/>
    </style:style>
    <style:style style:name="T187" style:family="text">
      <style:text-properties fo:color="#000000" loext:opacity="100%" fo:font-size="10pt" style:font-name-asian="TimesNewRomanPSMT" style:font-size-asian="10pt" style:font-name-complex="Verdana" style:font-size-complex="10pt"/>
    </style:style>
    <style:style style:name="T188" style:family="text">
      <style:text-properties fo:color="#000000" loext:opacity="100%" fo:font-size="10pt" officeooo:rsid="00081da2" style:font-name-asian="TimesNewRomanPSMT" style:font-size-asian="10pt" style:font-name-complex="Verdana" style:font-size-complex="10pt"/>
    </style:style>
    <style:style style:name="T189" style:family="text">
      <style:text-properties fo:color="#000000" loext:opacity="100%" fo:font-size="10pt" officeooo:rsid="000889ec" style:font-name-asian="TimesNewRomanPSMT" style:font-size-asian="10pt" style:font-name-complex="Verdana" style:font-size-complex="10pt"/>
    </style:style>
    <style:style style:name="T190" style:family="text">
      <style:text-properties fo:color="#000000" loext:opacity="100%" fo:font-size="10pt" officeooo:rsid="0024e916" style:font-name-asian="TimesNewRomanPSMT" style:font-size-asian="10pt" style:font-name-complex="Verdana" style:font-size-complex="10pt"/>
    </style:style>
    <style:style style:name="T191" style:family="text">
      <style:text-properties fo:color="#000000" loext:opacity="100%" fo:font-size="10pt" officeooo:rsid="0045bf0e" style:font-name-asian="TimesNewRomanPSMT" style:font-size-asian="10pt" style:font-name-complex="Verdana" style:font-size-complex="10pt"/>
    </style:style>
    <style:style style:name="T192" style:family="text">
      <style:text-properties fo:color="#000000" loext:opacity="100%" fo:font-size="10pt" fo:font-weight="bold" style:font-name-asian="TimesNewRomanPSMT" style:font-size-asian="10pt" style:font-weight-asian="bold" style:font-name-complex="Verdana" style:font-size-complex="10pt"/>
    </style:style>
    <style:style style:name="T193" style:family="text">
      <style:text-properties fo:color="#000000" loext:opacity="100%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T194" style:family="text">
      <style:text-properties fo:color="#000000" loext:opacity="100%" fo:font-size="10pt" fo:font-style="italic" fo:font-weight="normal" style:font-name-asian="TimesNewRomanPSMT" style:font-size-asian="10pt" style:font-style-asian="italic" style:font-weight-asian="normal" style:font-name-complex="Verdana" style:font-size-complex="10pt" style:font-weight-complex="normal"/>
    </style:style>
    <style:style style:name="T195" style:family="text">
      <style:text-properties fo:color="#000000" loext:opacity="100%" fo:font-size="10pt" fo:font-style="italic" style:font-name-asian="TimesNewRomanPSMT" style:font-size-asian="10pt" style:font-style-asian="italic" style:font-name-complex="Verdana" style:font-size-complex="10pt"/>
    </style:style>
    <style:style style:name="T196" style:family="text">
      <style:text-properties fo:color="#000000" loext:opacity="100%" fo:font-size="10pt" fo:font-style="italic" style:font-size-asian="10pt" style:font-style-asian="italic" style:font-name-complex="Verdana" style:font-size-complex="10pt" style:font-style-complex="italic"/>
    </style:style>
    <style:style style:name="T197" style:family="text">
      <style:text-properties fo:color="#000000" loext:opacity="100%" fo:font-size="10pt" fo:font-style="italic" fo:background-color="transparent" loext:char-shading-value="0" style:font-size-asian="10pt" style:font-style-asian="italic" style:font-name-complex="Verdana" style:font-size-complex="10pt" style:font-style-complex="italic"/>
    </style:style>
    <style:style style:name="T198" style:family="text">
      <style:text-properties fo:color="#000000" loext:opacity="100%" fo:font-size="10pt" style:font-name-asian="Verdana" style:font-size-asian="10pt" style:font-name-complex="Verdana" style:font-size-complex="10pt"/>
    </style:style>
    <style:style style:name="T199" style:family="text">
      <style:text-properties fo:color="#000000" loext:opacity="100%" fo:font-size="10pt" fo:background-color="transparent" loext:char-shading-value="0" style:font-name-asian="Symbol" style:font-size-asian="10pt" style:font-name-complex="Symbol" style:font-size-complex="10pt"/>
    </style:style>
    <style:style style:name="T200" style:family="text">
      <style:text-properties fo:color="#000000" loext:opacity="100%" fo:font-size="10pt" fo:background-color="transparent" loext:char-shading-value="0" style:font-name-asian="Verdana" style:font-size-asian="10pt" style:font-name-complex="Verdana" style:font-size-complex="10pt"/>
    </style:style>
    <style:style style:name="T201" style:family="text">
      <style:text-properties fo:color="#000000" loext:opacity="100%" fo:font-size="10pt" fo:background-color="transparent" loext:char-shading-value="0" style:font-name-asian="TimesNewRomanPSMT" style:font-size-asian="10pt" style:font-name-complex="Verdana" style:font-size-complex="10pt"/>
    </style:style>
    <style:style style:name="T202" style:family="text">
      <style:text-properties fo:color="#000000" loext:opacity="100%" fo:font-size="10pt" style:font-size-asian="10pt" style:font-name-complex="Verdana" style:font-size-complex="10pt"/>
    </style:style>
    <style:style style:name="T203" style:family="text">
      <style:text-properties fo:color="#000000" loext:opacity="100%" fo:font-size="10pt" style:font-size-asian="10pt" style:font-name-complex="Verdana" style:font-size-complex="10pt" style:font-style-complex="italic"/>
    </style:style>
    <style:style style:name="T204" style:family="text">
      <style:text-properties fo:color="#000000" loext:opacity="100%" fo:font-size="10pt" style:font-name-asian="Symbol" style:font-size-asian="10pt" style:font-name-complex="Symbol" style:font-size-complex="10pt"/>
    </style:style>
    <style:style style:name="T205" style:family="text">
      <style:text-properties fo:color="#000000" loext:opacity="100%" fo:font-size="11pt" style:font-name-asian="Arial" style:font-size-asian="11pt" style:language-asian="ru" style:country-asian="RU" style:font-name-complex="Arial" style:font-size-complex="11pt"/>
    </style:style>
    <style:style style:name="T206" style:family="text">
      <style:text-properties fo:color="#000000" loext:opacity="100%" style:font-name-asian="TimesNewRomanPSMT2"/>
    </style:style>
    <style:style style:name="T207" style:family="text">
      <style:text-properties fo:color="#000000" loext:opacity="100%" style:text-outline="false" style:text-line-through-style="none" style:text-line-through-type="none" fo:font-size="10pt" fo:font-style="italic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weight-asian="normal" style:font-name-complex="Arial" style:font-size-complex="10pt" style:font-style-complex="italic" style:font-weight-complex="normal" style:text-emphasize="none"/>
    </style:style>
    <style:style style:name="T208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weight-asian="normal" style:font-name-complex="Arial" style:font-size-complex="10pt" style:font-style-complex="normal" style:font-weight-complex="normal" style:text-emphasize="none"/>
    </style:style>
    <style:style style:name="T209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weight-asian="normal" style:font-name-complex="Verdana" style:font-size-complex="10pt" style:font-style-complex="normal" style:font-weight-complex="bold" style:text-emphasize="none"/>
    </style:style>
    <style:style style:name="T210" style:family="text">
      <style:text-properties fo:color="#000000" loext:opacity="100%" style:text-outline="false" style:text-line-through-style="none" style:text-line-through-type="none" style:font-name="Verdana" fo:font-size="11pt" fo:language="it" fo:country="IT" fo:font-style="italic" fo:text-shadow="none" style:text-underline-style="none" fo:font-weight="bold" officeooo:rsid="00592cde" style:text-underline-mode="continuous" style:text-overline-mode="continuous" style:text-line-through-mode="continuous" fo:background-color="transparent" loext:char-shading-value="0" style:font-name-asian="TimesNewRomanPSMT" style:font-size-asian="11pt" style:language-asian="zh" style:country-asian="CN" style:font-style-asian="italic" style:font-weight-asian="bold" style:font-name-complex="Verdana" style:font-size-complex="11pt" style:language-complex="ar" style:country-complex="SA" style:font-style-complex="italic" style:font-weight-complex="bold" style:text-emphasize="none"/>
    </style:style>
    <style:style style:name="T211" style:family="text">
      <style:text-properties fo:color="#000000" loext:opacity="10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d3d7d5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/>
    </style:style>
    <style:style style:name="T2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Arial" style:language-asian="it" style:country-asian="IT" style:font-style-asian="normal" style:font-weight-asian="normal" style:font-name-complex="Verdana" style:font-style-complex="normal" style:font-weight-complex="bold" style:text-emphasize="none"/>
    </style:style>
    <style:style style:name="T2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fo:background-color="transparent" loext:char-shading-value="0" style:font-name-asian="Arial" style:language-asian="it" style:country-asian="IT" style:font-style-asian="normal" style:font-weight-asian="normal" style:font-name-complex="Verdana" style:font-style-complex="normal" style:font-weight-complex="normal" style:text-emphasize="none"/>
    </style:style>
    <style:style style:name="T214" style:family="text">
      <style:text-properties fo:color="#000000" loext:opacity="100%" fo:font-style="italic" style:font-name-asian="TimesNewRomanPSMT" style:font-style-asian="italic"/>
    </style:style>
    <style:style style:name="T215" style:family="text">
      <style:text-properties fo:color="#000000" loext:opacity="100%" fo:font-style="italic" officeooo:rsid="00134224" fo:background-color="transparent" loext:char-shading-value="0" style:font-name-asian="TimesNewRomanPSMT" style:font-style-asian="italic" style:font-name-complex="Verdana" style:font-style-complex="italic" style:font-weight-complex="bold"/>
    </style:style>
    <style:style style:name="T216" style:family="text">
      <style:text-properties fo:color="#000000" loext:opacity="100%" fo:font-style="italic" officeooo:rsid="00146b91" fo:background-color="transparent" loext:char-shading-value="0" style:font-name-asian="TimesNewRomanPSMT" style:font-style-asian="italic" style:font-name-complex="Verdana" style:font-style-complex="italic" style:font-weight-complex="bold"/>
    </style:style>
    <style:style style:name="T217" style:family="text">
      <style:text-properties fo:color="#000000" loext:opacity="100%" style:font-name-asian="TimesNewRomanPSMT" style:font-size-complex="10pt"/>
    </style:style>
    <style:style style:name="T218" style:family="text">
      <style:text-properties fo:color="#000000" loext:opacity="100%" style:font-name-asian="TimesNewRomanPS-BoldMT1" style:font-size-complex="10pt"/>
    </style:style>
    <style:style style:name="T219" style:family="text">
      <style:text-properties fo:color="#000000" loext:opacity="100%" fo:background-color="transparent" loext:char-shading-value="0" style:font-name-asian="TimesNewRomanPS-BoldMT1" style:font-size-complex="10pt"/>
    </style:style>
    <style:style style:name="T220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officeooo:rsid="0007998d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officeooo:rsid="001ee075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officeooo:rsid="002b7cbd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normal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fo:background-color="transparent" loext:char-shading-value="0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26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normal" fo:font-weight="bold" officeooo:rsid="0024e916" fo:background-color="transparent" loext:char-shading-value="0" style:font-name-asian="Tahoma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27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fo:background-color="#ffffff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28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29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officeooo:rsid="00090552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30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fo:background-color="transparent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31" style:family="text">
      <style:text-properties fo:font-variant="normal" fo:text-transform="none" style:use-window-font-color="true" loext:opacity="0%" style:text-line-through-style="none" style:text-line-through-type="none" style:font-name="Verdana" fo:font-size="10pt" fo:language="it" fo:country="IT" fo:font-style="italic" fo:font-weight="normal" officeooo:rsid="00090552" fo:background-color="transparent" loext:char-shading-value="0" style:font-name-asian="Tahoma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32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bold" fo:background-color="transparent" loext:char-shading-value="0" style:font-name-asian="Tahom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33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bold" officeooo:rsid="0007998d" fo:background-color="transparent" loext:char-shading-value="0" style:font-name-asian="Tahom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34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bold" officeooo:rsid="0007998d" fo:background-color="transparent" loext:char-shading-value="0" style:font-name-asian="Verdana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35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bold" officeooo:rsid="0007998d" fo:background-color="transparent" loext:char-shading-value="0" style:font-name-asian="TimesNewRomanPS-BoldMT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36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font-weight="bold" officeooo:rsid="001b3364" fo:background-color="transparent" loext:char-shading-value="0" style:font-name-asian="TimesNewRomanPS-BoldMT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37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238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fo:background-color="transparent" loext:char-shading-value="0" style:font-name-asian="Tahoma" style:language-asian="zh" style:country-asian="CN" style:font-style-asian="normal" style:language-complex="ar" style:country-complex="SA" style:font-style-complex="normal"/>
    </style:style>
    <style:style style:name="T239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fo:background-color="transparent" loext:char-shading-value="0" style:font-name-asian="Tahoma" style:language-asian="zh" style:country-asian="CN" style:font-style-asian="normal" style:font-size-complex="10pt" style:language-complex="ar" style:country-complex="SA" style:font-style-complex="normal"/>
    </style:style>
    <style:style style:name="T240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fo:background-color="transparent" loext:char-shading-value="0" style:font-name-asian="Tahoma" style:language-asian="zh" style:country-asian="CN" style:font-style-asian="normal" style:font-size-complex="10pt" style:language-complex="ar" style:country-complex="SA" style:font-style-complex="normal"/>
    </style:style>
    <style:style style:name="T241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fo:background-color="transparent" loext:char-shading-value="0" style:font-name-asian="TimesNewRomanPS-BoldMT" style:language-asian="zh" style:country-asian="CN" style:font-style-asian="normal" style:language-complex="ar" style:country-complex="SA" style:font-style-complex="normal"/>
    </style:style>
    <style:style style:name="T242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1b3364" fo:background-color="transparent" loext:char-shading-value="0" style:font-name-asian="TimesNewRomanPS-BoldMT" style:language-asian="zh" style:country-asian="CN" style:font-style-asian="normal" style:language-complex="ar" style:country-complex="SA" style:font-style-complex="normal"/>
    </style:style>
    <style:style style:name="T243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cbd5e" fo:background-color="transparent" loext:char-shading-value="0" style:font-name-asian="TimesNewRomanPS-BoldMT" style:language-asian="zh" style:country-asian="CN" style:font-style-asian="normal" style:language-complex="ar" style:country-complex="SA" style:font-style-complex="normal"/>
    </style:style>
    <style:style style:name="T244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cbd5e" fo:background-color="transparent" loext:char-shading-value="0" style:font-name-asian="TimesNewRomanPS-BoldMT" style:language-asian="zh" style:country-asian="CN" style:font-style-asian="normal" style:font-size-complex="10pt" style:language-complex="ar" style:country-complex="SA" style:font-style-complex="normal"/>
    </style:style>
    <style:style style:name="T245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fo:background-color="transparent" loext:char-shading-value="0" style:font-name-asian="TimesNewRomanPS-BoldMT" style:language-asian="zh" style:country-asian="CN" style:font-style-asian="normal" style:font-size-complex="10pt" style:language-complex="ar" style:country-complex="SA" style:font-style-complex="normal"/>
    </style:style>
    <style:style style:name="T246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fo:background-color="transparent" loext:char-shading-value="0" style:font-name-asian="Verdana" style:language-asian="zh" style:country-asian="CN" style:font-style-asian="normal" style:language-complex="ar" style:country-complex="SA" style:font-style-complex="normal"/>
    </style:style>
    <style:style style:name="T247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fo:background-color="transparent" loext:char-shading-value="0" style:font-name-asian="Verdana" style:language-asian="zh" style:country-asian="CN" style:font-style-asian="normal" style:font-size-complex="10pt" style:language-complex="ar" style:country-complex="SA" style:font-style-complex="normal"/>
    </style:style>
    <style:style style:name="T248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style:font-name-asian="Tahoma" style:language-asian="zh" style:country-asian="CN" style:font-style-asian="normal" style:language-complex="ar" style:country-complex="SA" style:font-style-complex="normal"/>
    </style:style>
    <style:style style:name="T249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Tahoma" style:language-asian="zh" style:country-asian="CN" style:font-style-asian="normal" style:language-complex="ar" style:country-complex="SA" style:font-style-complex="normal"/>
    </style:style>
    <style:style style:name="T250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Verdana" style:language-asian="zh" style:country-asian="CN" style:font-style-asian="normal" style:language-complex="ar" style:country-complex="SA" style:font-style-complex="normal"/>
    </style:style>
    <style:style style:name="T251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07998d" style:font-name-asian="TimesNewRomanPS-BoldMT" style:language-asian="zh" style:country-asian="CN" style:font-style-asian="normal" style:language-complex="ar" style:country-complex="SA" style:font-style-complex="normal"/>
    </style:style>
    <style:style style:name="T252" style:family="text">
      <style:text-properties fo:font-variant="normal" fo:text-transform="none" style:use-window-font-color="true" loext:opacity="0%" style:text-line-through-style="none" style:text-line-through-type="none" fo:language="it" fo:country="IT" fo:font-style="normal" officeooo:rsid="001b3364" style:font-name-asian="TimesNewRomanPS-BoldMT" style:language-asian="zh" style:country-asian="CN" style:font-style-asian="normal" style:language-complex="ar" style:country-complex="SA" style:font-style-complex="normal"/>
    </style:style>
    <style:style style:name="T253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fo:background-color="#ffffff" loext:char-shading-value="0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255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256" style:family="text">
      <style:text-properties fo:font-variant="normal" fo:text-transform="none" style:use-window-font-color="true" loext:opacity="0%" style:text-line-through-style="none" style:text-line-through-type="none" fo:font-size="10pt" fo:language="it" fo:country="IT" fo:font-style="italic" fo:font-weight="normal" officeooo:rsid="0008bbf1" style:font-name-asian="Times New Roman" style:font-size-asian="10pt" style:language-asian="zh" style:country-asian="CN" style:font-style-asian="italic" style:font-weight-asian="normal" style:font-name-complex="Tahoma1" style:font-size-complex="10pt" style:language-complex="ar" style:country-complex="SA" style:font-style-complex="italic" style:font-weight-complex="normal"/>
    </style:style>
    <style:style style:name="T257" style:family="text">
      <style:text-properties fo:font-variant="normal" fo:text-transform="none" style:use-window-font-color="true" loext:opacity="0%" style:text-line-through-style="none" style:text-line-through-type="none" style:font-name="Verdana1" fo:font-size="15pt" fo:language="it" fo:country="IT" fo:font-style="normal" style:font-name-asian="Verdana1" style:font-size-asian="15pt" style:language-asian="zh" style:country-asian="CN" style:font-style-asian="normal" style:font-name-complex="Verdana1" style:font-size-complex="15pt" style:language-complex="ar" style:country-complex="SA" style:font-style-complex="normal"/>
    </style:style>
    <style:style style:name="T258" style:family="text">
      <style:text-properties fo:font-variant="normal" fo:text-transform="none" style:use-window-font-color="true" loext:opacity="0%" style:text-line-through-style="none" style:text-line-through-type="none" style:font-name="Verdana1" fo:font-size="15pt" fo:language="it" fo:country="IT" fo:font-style="normal" fo:font-weight="normal" fo:background-color="transparent" loext:char-shading-value="0" style:font-name-asian="Verdana1" style:font-size-asian="15pt" style:language-asian="zh" style:country-asian="CN" style:font-style-asian="normal" style:font-weight-asian="normal" style:font-name-complex="Verdana1" style:font-size-complex="15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use-window-font-color="true" loext:opacity="0%" style:text-line-through-style="none" style:text-line-through-type="none" fo:font-size="11pt" fo:language="it" fo:country="IT" fo:font-style="normal" officeooo:rsid="0007998d" style:font-name-asian="Arial" style:font-size-asian="11pt" style:language-asian="ru" style:country-asian="RU" style:font-style-asian="normal" style:font-size-complex="11pt" style:language-complex="ar" style:country-complex="SA" style:font-style-complex="normal"/>
    </style:style>
    <style:style style:name="T260" style:family="text">
      <style:text-properties fo:font-variant="normal" fo:text-transform="none" style:use-window-font-color="true" loext:opacity="0%" style:text-line-through-style="none" style:text-line-through-type="none" fo:font-size="11pt" fo:language="it" fo:country="IT" fo:font-style="normal" fo:font-weight="bold" officeooo:rsid="0007998d" fo:background-color="transparent" loext:char-shading-value="0" style:font-name-asian="Arial" style:font-size-asian="11pt" style:language-asian="ru" style:country-asian="RU" style:font-style-asian="normal" style:font-weight-asian="bold" style:font-size-complex="11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use-window-font-color="true" loext:opacity="0%" style:text-line-through-style="none" style:text-line-through-type="none" fo:font-size="11pt" fo:language="it" fo:country="IT" fo:font-style="normal" officeooo:rsid="0007998d" fo:background-color="transparent" loext:char-shading-value="0" style:font-name-asian="Arial" style:font-size-asian="11pt" style:language-asian="ru" style:country-asian="RU" style:font-style-asian="normal" style:font-size-complex="11pt" style:language-complex="ar" style:country-complex="SA" style:font-style-complex="normal"/>
    </style:style>
    <style:style style:name="T262" style:family="text">
      <style:text-properties fo:font-variant="normal" fo:text-transform="none" fo:font-weight="normal" fo:background-color="transparent" loext:char-shading-value="0" style:font-name-asian="Arial1" style:font-weight-asian="normal" style:font-name-complex="Arial1" style:font-weight-complex="normal"/>
    </style:style>
    <style:style style:name="T263" style:family="text">
      <style:text-properties fo:font-variant="normal" fo:text-transform="none" fo:font-style="italic" fo:font-weight="normal" fo:background-color="transparent" loext:char-shading-value="0" style:font-name-asian="Arial1" style:font-style-asian="italic" style:font-weight-asian="normal" style:font-name-complex="Verdana" style:font-weight-complex="normal"/>
    </style:style>
    <style:style style:name="T264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fo:background-color="transparent" loext:char-shading-value="0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T265" style:family="text">
      <style:text-properties fo:font-variant="normal" fo:text-transform="none" fo:color="#000000" loext:opacity="100%" style:text-outline="false" style:text-line-through-style="none" style:text-line-through-type="none" style:font-name="Verdana" fo:font-size="10pt" fo:font-style="normal" fo:text-shadow="none" style:text-underline-style="none" fo:font-weight="normal" fo:background-color="transparent" loext:char-shading-value="0" style:font-name-asian="TimesNewRomanPSMT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T266" style:family="text"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rsid="0007998d" fo:background-color="transparent" loext:char-shading-value="0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rsid="00235506" fo:background-color="transparent" loext:char-shading-value="0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bold" officeooo:rsid="0024e916" fo:background-color="transparent" loext:char-shading-value="0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imesNewRomanPSMT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Verdana" fo:font-size="11pt" fo:language="it" fo:country="IT" fo:font-style="normal" officeooo:rsid="0007998d" fo:background-color="transparent" loext:char-shading-value="0" style:font-name-asian="TimesNewRomanPSMT" style:font-size-asian="11pt" style:language-asian="zh" style:country-asian="CN" style:font-style-asian="normal" style:font-name-complex="Verdana" style:font-size-complex="11pt" style:language-complex="ar" style:country-complex="SA" style:font-style-complex="normal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Verdana" fo:font-size="11pt" fo:language="it" fo:country="IT" fo:font-style="normal" officeooo:rsid="000cbd5e" fo:background-color="transparent" loext:char-shading-value="0" style:font-name-asian="TimesNewRomanPSMT" style:font-size-asian="11pt" style:language-asian="zh" style:country-asian="CN" style:font-style-asian="normal" style:font-name-complex="Verdana" style:font-size-complex="11pt" style:language-complex="ar" style:country-complex="SA" style:font-style-complex="normal"/>
    </style:style>
    <style:style style:name="T272" style:family="text">
      <style:text-properties fo:font-variant="normal" fo:text-transform="none" fo:color="#000000" loext:opacity="100%" style:text-line-through-style="none" style:text-line-through-type="none" fo:language="it" fo:country="IT" fo:font-style="normal" officeooo:rsid="0007998d" fo:background-color="transparent" loext:char-shading-value="0" style:font-name-asian="TimesNewRomanPS-BoldMT" style:language-asian="zh" style:country-asian="CN" style:font-style-asian="normal" style:font-size-complex="10pt" style:language-complex="ar" style:country-complex="SA" style:font-style-complex="normal"/>
    </style:style>
    <style:style style:name="T273" style:family="text">
      <style:text-properties fo:font-variant="normal" fo:text-transform="none" fo:color="#000000" loext:opacity="100%" style:text-line-through-style="none" style:text-line-through-type="none" fo:language="it" fo:country="IT" fo:font-style="normal" officeooo:rsid="00235506" fo:background-color="transparent" loext:char-shading-value="0" style:font-name-asian="TimesNewRomanPS-BoldMT" style:language-asian="zh" style:country-asian="CN" style:font-style-asian="normal" style:font-size-complex="10pt" style:language-complex="ar" style:country-complex="SA" style:font-style-complex="normal"/>
    </style:style>
    <style:style style:name="T274" style:family="text">
      <style:text-properties fo:font-variant="normal" fo:text-transform="none" fo:color="#000000" loext:opacity="100%" style:text-line-through-style="none" style:text-line-through-type="none" fo:language="it" fo:country="IT" fo:font-style="normal" officeooo:rsid="002cc734" fo:background-color="transparent" loext:char-shading-value="0" style:font-name-asian="TimesNewRomanPS-BoldMT" style:language-asian="zh" style:country-asian="CN" style:font-style-asian="normal" style:font-size-complex="10pt" style:language-complex="ar" style:country-complex="SA" style:font-style-complex="normal"/>
    </style:style>
    <style:style style:name="T275" style:family="text">
      <style:text-properties fo:font-variant="normal" fo:text-transform="none" style:text-line-through-style="none" style:text-line-through-type="none" fo:language="it" fo:country="IT" fo:font-style="normal" officeooo:rsid="0007998d" style:font-name-asian="TimesNewRomanPS-BoldMT" style:language-asian="zh" style:country-asian="CN" style:font-style-asian="normal" style:language-complex="ar" style:country-complex="SA" style:font-style-complex="normal"/>
    </style:style>
    <style:style style:name="T276" style:family="text">
      <style:text-properties fo:font-variant="normal" fo:text-transform="none" style:text-line-through-style="none" style:text-line-through-type="none" fo:language="it" fo:country="IT" fo:font-style="normal" officeooo:rsid="00235506" style:font-name-asian="TimesNewRomanPS-BoldMT" style:language-asian="zh" style:country-asian="CN" style:font-style-asian="normal" style:language-complex="ar" style:country-complex="SA" style:font-style-complex="normal"/>
    </style:style>
    <style:style style:name="T277" style:family="text">
      <style:text-properties fo:font-variant="normal" fo:text-transform="none" style:text-line-through-style="none" style:text-line-through-type="none" fo:language="it" fo:country="IT" fo:font-style="normal" officeooo:rsid="0024e916" style:font-name-asian="TimesNewRomanPS-BoldMT" style:language-asian="zh" style:country-asian="CN" style:font-style-asian="normal" style:language-complex="ar" style:country-complex="SA" style:font-style-complex="normal"/>
    </style:style>
    <style:style style:name="T278" style:family="text">
      <style:text-properties fo:font-variant="normal" fo:text-transform="none" style:text-line-through-style="none" style:text-line-through-type="none" fo:language="it" fo:country="IT" fo:font-style="normal" officeooo:rsid="0025d5e6" style:font-name-asian="TimesNewRomanPS-BoldMT" style:language-asian="zh" style:country-asian="CN" style:font-style-asian="normal" style:language-complex="ar" style:country-complex="SA" style:font-style-complex="normal"/>
    </style:style>
    <style:style style:name="T279" style:family="text">
      <style:text-properties fo:font-variant="normal" fo:text-transform="none" style:text-line-through-style="none" style:text-line-through-type="none" fo:language="it" fo:country="IT" fo:font-style="normal" officeooo:rsid="0007998d" style:language-asian="zh" style:country-asian="CN" style:font-style-asian="normal" style:language-complex="ar" style:country-complex="SA" style:font-style-complex="normal"/>
    </style:style>
    <style:style style:name="T280" style:family="text">
      <style:text-properties fo:font-variant="normal" fo:text-transform="none" style:text-line-through-style="none" style:text-line-through-type="none" fo:language="it" fo:country="IT" fo:font-style="normal" officeooo:rsid="0007998d" fo:background-color="transparent" loext:char-shading-value="0" style:font-name-asian="TimesNewRomanPS-BoldMT" style:language-asian="zh" style:country-asian="CN" style:font-style-asian="normal" style:language-complex="ar" style:country-complex="SA" style:font-style-complex="normal"/>
    </style:style>
    <style:style style:name="T281" style:family="text">
      <style:text-properties fo:font-variant="normal" fo:text-transform="none" style:text-line-through-style="none" style:text-line-through-type="none" fo:language="it" fo:country="IT" fo:font-style="normal" officeooo:rsid="00235506" fo:background-color="transparent" loext:char-shading-value="0" style:font-name-asian="TimesNewRomanPS-BoldMT" style:language-asian="zh" style:country-asian="CN" style:font-style-asian="normal" style:language-complex="ar" style:country-complex="SA" style:font-style-complex="normal"/>
    </style:style>
    <style:style style:name="T282" style:family="text">
      <style:text-properties fo:font-variant="normal" fo:text-transform="none" style:text-line-through-style="none" style:text-line-through-type="none" fo:language="it" fo:country="IT" fo:font-style="normal" officeooo:rsid="00253949" fo:background-color="transparent" loext:char-shading-value="0" style:font-name-asian="TimesNewRomanPS-BoldMT" style:language-asian="zh" style:country-asian="CN" style:font-style-asian="normal" style:language-complex="ar" style:country-complex="SA" style:font-style-complex="normal"/>
    </style:style>
    <style:style style:name="T283" style:family="text">
      <style:text-properties fo:font-variant="normal" fo:text-transform="none" style:text-line-through-style="none" style:text-line-through-type="none" fo:language="it" fo:country="IT" fo:font-style="normal" officeooo:rsid="0025d5e6" fo:background-color="transparent" loext:char-shading-value="0" style:font-name-asian="TimesNewRomanPS-BoldMT" style:language-asian="zh" style:country-asian="CN" style:font-style-asian="normal" style:language-complex="ar" style:country-complex="SA" style:font-style-complex="normal"/>
    </style:style>
    <style:style style:name="T284" style:family="text">
      <style:text-properties fo:font-variant="normal" fo:text-transform="none" style:text-line-through-style="none" style:text-line-through-type="none" fo:language="it" fo:country="IT" fo:font-style="normal" officeooo:rsid="00298295" fo:background-color="transparent" loext:char-shading-value="0" style:font-name-asian="TimesNewRomanPS-BoldMT" style:language-asian="zh" style:country-asian="CN" style:font-style-asian="normal" style:language-complex="ar" style:country-complex="SA" style:font-style-complex="normal"/>
    </style:style>
    <style:style style:name="T285" style:family="text">
      <style:text-properties fo:font-variant="normal" fo:text-transform="none" style:text-line-through-style="none" style:text-line-through-type="none" fo:language="it" fo:country="IT" fo:font-style="normal" officeooo:rsid="002b7cbd" fo:background-color="transparent" loext:char-shading-value="0" style:font-name-asian="TimesNewRomanPS-BoldMT" style:language-asian="zh" style:country-asian="CN" style:font-style-asian="normal" style:language-complex="ar" style:country-complex="SA" style:font-style-complex="normal"/>
    </style:style>
    <style:style style:name="T286" style:family="text">
      <style:text-properties fo:font-variant="normal" fo:text-transform="none" style:text-line-through-style="none" style:text-line-through-type="none" fo:language="it" fo:country="IT" fo:font-style="normal" fo:font-weight="bold" officeooo:rsid="0007998d" fo:background-color="transparent" loext:char-shading-value="0" style:font-name-asian="TimesNewRomanPS-BoldMT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line-through-style="none" style:text-line-through-type="none" fo:language="it" fo:country="IT" fo:font-style="normal" fo:font-weight="bold" officeooo:rsid="00235506" fo:background-color="transparent" loext:char-shading-value="0" style:font-name-asian="TimesNewRomanPS-BoldMT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line-through-style="none" style:text-line-through-type="none" fo:language="it" fo:country="IT" fo:font-style="normal" fo:font-weight="bold" officeooo:rsid="00253949" fo:background-color="transparent" loext:char-shading-value="0" style:font-name-asian="TimesNewRomanPS-BoldMT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line-through-style="none" style:text-line-through-type="none" fo:language="it" fo:country="IT" fo:font-style="normal" fo:font-weight="bold" officeooo:rsid="0027e1b7" fo:background-color="transparent" loext:char-shading-value="0" style:font-name-asian="TimesNewRomanPS-BoldMT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line-through-style="none" style:text-line-through-type="none" fo:language="it" fo:country="IT" fo:font-style="normal" fo:font-weight="bold" officeooo:rsid="0007998d" fo:background-color="transparent" loext:char-shading-value="0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fo:font-size="10pt" fo:font-weight="normal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292" style:family="text">
      <style:text-properties fo:font-variant="normal" fo:text-transform="none" fo:font-size="10pt" fo:font-weight="normal" officeooo:rsid="0045bf0e" fo:background-color="transparent" loext:char-shading-value="0" style:font-name-asian="Arial1" style:font-size-asian="10pt" style:font-weight-asian="normal" style:font-name-complex="Arial1" style:font-size-complex="10pt" style:font-weight-complex="normal"/>
    </style:style>
    <style:style style:name="T293" style:family="text">
      <style:text-properties fo:font-variant="normal" fo:text-transform="none" fo:font-size="10pt" fo:font-style="italic" fo:font-weight="normal" fo:background-color="transparent" loext:char-shading-value="0" style:font-name-asian="Arial1" style:font-size-asian="10pt" style:font-style-asian="italic" style:font-weight-asian="normal" style:font-name-complex="Verdana" style:font-size-complex="10pt" style:font-weight-complex="normal"/>
    </style:style>
    <style:style style:name="T294" style:family="text">
      <style:text-properties fo:text-transform="lowercase" style:use-window-font-color="true" loext:opacity="0%" style:text-line-through-style="none" style:text-line-through-type="none" style:font-name="Verdana" fo:font-size="10pt" fo:language="it" fo:country="IT" fo:font-style="normal" fo:font-weight="normal" fo:background-color="transparent" loext:char-shading-value="0" style:font-name-asian="Tahoma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95" style:family="text">
      <style:text-properties fo:font-size="10pt" style:font-size-asian="10pt" style:font-size-complex="10pt"/>
    </style:style>
    <style:style style:name="T296" style:family="text">
      <style:text-properties fo:font-size="10pt" style:font-size-asian="10pt" style:font-name-complex="Verdana" style:font-size-complex="10pt"/>
    </style:style>
    <style:style style:name="T297" style:family="text">
      <style:text-properties fo:font-size="10pt" officeooo:rsid="0045bf0e" style:font-size-asian="10pt" style:font-name-complex="Verdana" style:font-size-complex="10pt"/>
    </style:style>
    <style:style style:name="T298" style:family="text">
      <style:text-properties fo:font-size="10pt" fo:font-style="italic" style:font-size-asian="10pt" style:font-style-asian="italic" style:font-name-complex="Verdana" style:font-size-complex="10pt"/>
    </style:style>
    <style:style style:name="T299" style:family="text">
      <style:text-properties fo:font-weight="normal" style:font-weight-asian="normal" style:font-name-complex="Verdana" style:font-weight-complex="normal"/>
    </style:style>
    <style:style style:name="T300" style:family="text">
      <style:text-properties fo:font-weight="normal" style:font-weight-asian="normal" style:font-weight-complex="normal"/>
    </style:style>
    <style:style style:name="T301" style:family="text">
      <style:text-properties fo:font-weight="normal" style:font-weight-asian="normal" style:font-style-complex="italic" style:font-weight-complex="normal"/>
    </style:style>
    <style:style style:name="T302" style:family="text">
      <style:text-properties fo:font-style="italic" style:font-style-asian="italic" style:font-name-complex="Verdana"/>
    </style:style>
    <style:style style:name="T303" style:family="text">
      <style:text-properties fo:font-style="italic" style:font-style-asian="italic" style:font-name-complex="Verdana" style:font-style-complex="italic"/>
    </style:style>
    <style:style style:name="T304" style:family="text">
      <style:text-properties fo:font-style="italic" style:font-style-asian="italic" style:font-style-complex="italic"/>
    </style:style>
    <style:style style:name="T305" style:family="text">
      <style:text-properties fo:font-style="italic" fo:font-weight="normal" style:font-style-asian="italic" style:font-weight-asian="normal" style:font-name-complex="Verdana" style:font-style-complex="italic" style:font-weight-complex="normal"/>
    </style:style>
    <style:style style:name="T30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7" style:family="text">
      <style:text-properties fo:font-style="italic" fo:font-weight="normal" officeooo:rsid="00374fc6" style:font-style-asian="italic" style:font-weight-asian="normal" style:font-style-complex="italic" style:font-weight-complex="normal"/>
    </style:style>
    <style:style style:name="T308" style:family="text">
      <style:text-properties fo:font-style="italic" fo:background-color="transparent" loext:char-shading-value="0" style:font-style-asian="italic" style:font-name-complex="Verdana2" style:font-style-complex="italic"/>
    </style:style>
    <style:style style:name="T309" style:family="text">
      <style:text-properties fo:font-style="italic" fo:background-color="transparent" loext:char-shading-value="0" style:font-style-asian="italic" style:font-style-complex="italic" style:font-weight-complex="bold"/>
    </style:style>
    <style:style style:name="T310" style:family="text">
      <style:text-properties fo:font-style="italic" officeooo:rsid="00134224" fo:background-color="transparent" loext:char-shading-value="0" style:font-style-asian="italic" style:font-style-complex="italic" style:font-weight-complex="bold"/>
    </style:style>
    <style:style style:name="T311" style:family="text">
      <style:text-properties fo:background-color="transparent" loext:char-shading-value="0"/>
    </style:style>
    <style:style style:name="T312" style:family="text">
      <style:text-properties fo:background-color="transparent" loext:char-shading-value="0" style:font-name-complex="Verdana2"/>
    </style:style>
    <style:style style:name="T313" style:family="text">
      <style:text-properties fo:background-color="transparent" loext:char-shading-value="0" style:font-name-complex="Verdana2" style:font-style-complex="italic"/>
    </style:style>
    <style:style style:name="T314" style:family="text">
      <style:text-properties officeooo:rsid="00374fc6" fo:background-color="transparent" loext:char-shading-value="0" style:font-name-complex="Verdana2" style:font-style-complex="italic"/>
    </style:style>
    <style:style style:name="T315" style:family="text">
      <style:text-properties officeooo:rsid="0007998d" fo:background-color="transparent" loext:char-shading-value="0"/>
    </style:style>
    <style:style style:name="T316" style:family="text">
      <style:text-properties officeooo:rsid="02526772" fo:background-color="transparent" loext:char-shading-value="0" style:font-name-asian="TimesNewRomanPSMT1"/>
    </style:style>
    <style:style style:name="T317" style:family="text">
      <style:text-properties officeooo:rsid="01c81594" fo:background-color="transparent" loext:char-shading-value="0" style:font-name-asian="TimesNewRomanPSMT1"/>
    </style:style>
    <style:style style:name="T318" style:family="text">
      <style:text-properties officeooo:rsid="0011b8b9" fo:background-color="transparent" loext:char-shading-value="0" style:font-name-asian="TimesNewRomanPSMT1"/>
    </style:style>
    <style:style style:name="T319" style:family="text">
      <style:text-properties officeooo:rsid="0007998d" fo:background-color="transparent" loext:char-shading-value="0" style:font-name-asian="TimesNewRomanPSMT1"/>
    </style:style>
    <style:style style:name="T320" style:family="text">
      <style:text-properties officeooo:rsid="0024e916" fo:background-color="transparent" loext:char-shading-value="0" style:font-name-asian="TimesNewRomanPSMT1"/>
    </style:style>
    <style:style style:name="T321" style:family="text">
      <style:text-properties style:font-name-complex="Verdana"/>
    </style:style>
    <style:style style:name="T322" style:family="text">
      <style:text-properties style:font-name-complex="Verdana" style:font-weight-complex="bold"/>
    </style:style>
    <style:style style:name="T323" style:family="text">
      <style:text-properties officeooo:rsid="0035c47c" style:font-name-complex="Verdana"/>
    </style:style>
    <style:style style:name="T324" style:family="text">
      <style:text-properties style:font-name-complex="Verdana2"/>
    </style:style>
    <style:style style:name="T325" style:family="text">
      <style:text-properties style:font-name-complex="Verdana2" style:font-style-complex="italic"/>
    </style:style>
    <style:style style:name="T326" style:family="text">
      <style:text-properties officeooo:rsid="00374fc6" style:font-name-complex="Verdana2" style:font-style-complex="italic"/>
    </style:style>
    <style:style style:name="T327" style:family="text">
      <style:text-properties style:font-name-complex="Verdana2" style:font-weight-complex="bold"/>
    </style:style>
    <style:style style:name="T328" style:family="text">
      <style:text-properties officeooo:rsid="000c65cd" style:font-name-complex="Verdana2" style:font-weight-complex="bold"/>
    </style:style>
    <style:style style:name="T329" style:family="text">
      <style:text-properties officeooo:rsid="000cbd5e" style:font-name-complex="Verdana2" style:font-weight-complex="bold"/>
    </style:style>
    <style:style style:name="T330" style:family="text">
      <style:text-properties officeooo:rsid="00374fc6" style:font-name-complex="Verdana2"/>
    </style:style>
    <style:style style:name="T331" style:family="text">
      <style:text-properties fo:font-weight="bold" style:font-weight-asian="bold" style:font-weight-complex="bold"/>
    </style:style>
    <style:style style:name="T332" style:family="text">
      <style:text-properties fo:font-weight="bold" officeooo:rsid="000cbd5e" style:font-weight-asian="bold" style:font-name-complex="Verdana2" style:font-weight-complex="bold"/>
    </style:style>
    <style:style style:name="T333" style:family="text">
      <style:text-properties fo:font-weight="bold" fo:background-color="transparent" loext:char-shading-value="0" style:font-weight-asian="bold" style:font-weight-complex="bold"/>
    </style:style>
    <style:style style:name="T334" style:family="text">
      <style:text-properties fo:font-weight="bold" fo:background-color="transparent" loext:char-shading-value="0" style:font-weight-asian="bold" style:font-name-complex="Verdana2" style:font-style-complex="italic" style:font-weight-complex="bold"/>
    </style:style>
    <style:style style:name="T335" style:family="text">
      <style:text-properties style:text-line-through-style="none" style:text-line-through-type="none"/>
    </style:style>
    <style:style style:name="T336" style:family="text">
      <style:text-properties style:text-line-through-style="none" style:text-line-through-type="none" fo:font-weight="normal" style:font-name-asian="TimesNewRomanPSMT" style:font-weight-asian="normal"/>
    </style:style>
    <style:style style:name="T337" style:family="text">
      <style:text-properties style:text-line-through-style="none" style:text-line-through-type="none" fo:font-weight="normal" fo:background-color="#ffffff" loext:char-shading-value="0" style:font-name-asian="TimesNewRomanPSMT" style:font-weight-asian="normal"/>
    </style:style>
    <style:style style:name="T338" style:family="text">
      <style:text-properties style:text-line-through-style="none" style:text-line-through-type="none" fo:font-weight="normal" fo:background-color="#ffffff" loext:char-shading-value="0" style:font-name-asian="TimesNewRomanPSMT" style:font-weight-asian="normal" style:font-name-complex="Verdana"/>
    </style:style>
    <style:style style:name="T339" style:family="text">
      <style:text-properties style:text-line-through-style="none" style:text-line-through-type="none" fo:font-weight="normal" fo:background-color="#ffffff" loext:char-shading-value="0" style:font-name-asian="TimesNewRomanPSMT" style:font-weight-asian="normal" style:font-name-complex="Calibri"/>
    </style:style>
    <style:style style:name="T340" style:family="text">
      <style:text-properties style:text-line-through-style="none" style:text-line-through-type="none" fo:background-color="transparent" loext:char-shading-value="0"/>
    </style:style>
    <style:style style:name="T341" style:family="text">
      <style:text-properties style:text-line-through-style="none" style:text-line-through-type="none" officeooo:rsid="0007998d"/>
    </style:style>
    <style:style style:name="T342" style:family="text">
      <style:text-properties style:text-line-through-style="none" style:text-line-through-type="none" officeooo:rsid="0011b8b9" style:font-name-asian="TimesNewRomanPSMT1"/>
    </style:style>
    <style:style style:name="T343" style:family="text">
      <style:text-properties style:text-line-through-style="none" style:text-line-through-type="none" officeooo:rsid="0007998d" style:font-name-asian="TimesNewRomanPSMT1"/>
    </style:style>
    <style:style style:name="T344" style:family="text">
      <style:text-properties style:text-line-through-style="none" style:text-line-through-type="none" officeooo:rsid="02526772" style:font-name-asian="TimesNewRomanPSMT1"/>
    </style:style>
    <style:style style:name="T345" style:family="text">
      <style:text-properties style:text-line-through-style="none" style:text-line-through-type="none" officeooo:rsid="01c81594" style:font-name-asian="TimesNewRomanPSMT1"/>
    </style:style>
    <style:style style:name="T346" style:family="text">
      <style:text-properties style:text-line-through-style="none" style:text-line-through-type="none" officeooo:rsid="0249399e" style:font-name-asian="TimesNewRomanPSMT1"/>
    </style:style>
    <style:style style:name="T347" style:family="text">
      <style:text-properties style:text-line-through-style="none" style:text-line-through-type="none" officeooo:rsid="0024e916" style:font-name-asian="TimesNewRomanPSMT1"/>
    </style:style>
    <style:style style:name="T348" style:family="text">
      <style:text-properties style:text-line-through-style="none" style:text-line-through-type="none" officeooo:rsid="00253949" style:font-name-asian="TimesNewRomanPSMT1"/>
    </style:style>
    <style:style style:name="T349" style:family="text">
      <style:text-properties style:text-line-through-style="none" style:text-line-through-type="none" officeooo:rsid="000889ec"/>
    </style:style>
    <style:style style:name="T350" style:family="text">
      <style:text-properties style:text-line-through-style="none" style:text-line-through-type="none" fo:font-size="11pt" fo:font-weight="bold" style:font-name-asian="Arial" style:font-size-asian="11pt" style:language-asian="ru" style:country-asian="RU" style:font-weight-asian="bold" style:font-size-complex="11pt" style:font-weight-complex="bold"/>
    </style:style>
    <style:style style:name="T351" style:family="text">
      <style:text-properties style:text-line-through-style="none" style:text-line-through-type="none" officeooo:rsid="001ecc59"/>
    </style:style>
    <style:style style:name="T352" style:family="text">
      <style:text-properties style:text-line-through-style="none" style:text-line-through-type="none" officeooo:rsid="001ff4c5"/>
    </style:style>
    <style:style style:name="T353" style:family="text">
      <style:text-properties style:text-line-through-style="none" style:text-line-through-type="none" style:text-underline-style="none" officeooo:rsid="02b77a1a" style:text-underline-mode="continuous" style:text-overline-mode="continuous" style:text-line-through-mode="continuous" style:language-asian="it" style:country-asian="IT"/>
    </style:style>
    <style:style style:name="T354" style:family="text">
      <style:text-properties style:text-underline-style="solid" style:text-underline-width="auto" style:text-underline-color="font-color"/>
    </style:style>
    <style:style style:name="T35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56" style:family="text">
      <style:text-properties style:text-underline-style="solid" style:text-underline-width="auto" style:text-underline-color="font-color" fo:font-weight="normal" officeooo:rsid="001ecc59" style:font-weight-asian="normal" style:font-weight-complex="normal"/>
    </style:style>
    <style:style style:name="T357" style:family="text">
      <style:text-properties style:text-underline-style="solid" style:text-underline-width="auto" style:text-underline-color="font-color" fo:font-weight="normal" style:font-weight-asian="normal" style:font-style-complex="italic" style:font-weight-complex="normal"/>
    </style:style>
    <style:style style:name="T358" style:family="text">
      <style:text-properties fo:font-size="11pt" style:font-name-asian="Arial" style:font-size-asian="11pt" style:language-asian="ru" style:country-asian="RU" style:font-name-complex="Arial" style:font-size-complex="11pt"/>
    </style:style>
    <style:style style:name="T359" style:family="text">
      <style:text-properties fo:font-size="11pt" fo:font-weight="bold" fo:background-color="transparent" loext:char-shading-value="0" style:font-name-asian="Arial" style:font-size-asian="11pt" style:language-asian="ru" style:country-asian="RU" style:font-weight-asian="bold" style:font-size-complex="11pt" style:font-weight-complex="bold"/>
    </style:style>
    <style:style style:name="T360" style:family="text">
      <style:text-properties fo:font-size="11pt" fo:font-style="normal" style:font-size-asian="11pt" style:font-style-asian="normal" style:font-size-complex="11pt" style:font-style-complex="normal"/>
    </style:style>
    <style:style style:name="T361" style:family="text">
      <style:text-properties style:font-name-asian="TimesNewRomanPSMT2"/>
    </style:style>
    <style:style style:name="T362" style:family="text">
      <style:text-properties fo:color="#3e2df4" loext:opacity="100%" style:font-name="Verdana" fo:font-size="8pt" fo:language="it" fo:country="IT" fo:font-weight="bold" fo:background-color="#ffffff" loext:char-shading-value="0" style:font-size-asian="8pt" style:font-weight-asian="bold" style:font-name-complex="Verdana" style:font-size-complex="8pt" style:font-weight-complex="bold"/>
    </style:style>
    <style:style style:name="T363" style:family="text">
      <style:text-properties fo:color="#3e2df4" loext:opacity="100%" fo:font-size="8pt" fo:language="it" fo:country="IT" fo:font-weight="bold" fo:background-color="#ffffff" loext:char-shading-value="0" style:font-size-asian="8pt" style:font-weight-asian="bold" style:font-size-complex="8pt"/>
    </style:style>
    <style:style style:name="T364" style:family="text">
      <style:text-properties fo:color="#3e2df4" loext:opacity="100%" fo:font-size="8pt" fo:language="it" fo:country="IT" fo:font-weight="bold" fo:background-color="#ffffff" loext:char-shading-value="0" style:font-size-asian="8pt" style:font-weight-asian="bold" style:font-size-complex="8pt" style:font-weight-complex="bold"/>
    </style:style>
    <style:style style:name="T365" style:family="text">
      <style:text-properties fo:color="#3e2df4" loext:opacity="100%" fo:font-size="8pt" fo:language="it" fo:country="IT" fo:background-color="#ffffff" loext:char-shading-value="0" style:font-size-asian="8pt" style:font-size-complex="8pt" style:font-weight-complex="bold"/>
    </style:style>
    <style:style style:name="T366" style:family="text">
      <style:text-properties style:use-window-font-color="true" loext:opacity="0%" style:text-line-through-style="none" style:text-line-through-type="none" fo:font-size="10pt" fo:font-style="italic" style:text-underline-style="none" fo:font-weight="normal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weight-asian="normal" style:font-name-complex="Verdana" style:font-size-complex="10pt" style:font-style-complex="italic" style:font-weight-complex="bold"/>
    </style:style>
    <style:style style:name="T367" style:family="text">
      <style:text-properties style:use-window-font-color="true" loext:opacity="0%" style:text-line-through-style="none" style:text-line-through-type="none" style:font-name="Verdana" fo:font-size="10pt" fo:font-style="italic" style:text-underline-style="none" officeooo:rsid="00081da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italic" style:font-name-complex="Verdana" style:font-size-complex="10pt" style:font-style-complex="italic" style:font-weight-complex="bold"/>
    </style:style>
    <style:style style:name="T368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95cf90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369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db4f7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370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233ee55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371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officeooo:rsid="00081da2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name-complex="Verdana" style:font-size-complex="10pt" style:font-style-complex="normal" style:font-weight-complex="bold"/>
    </style:style>
    <style:style style:name="T372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00cbd5e" fo:background-color="transparent" loext:char-shading-value="0" style:font-name-asian="TimesNewRomanPSMT1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373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29ee75b" fo:background-color="transparent" loext:char-shading-value="0" style:font-name-asian="TimesNewRomanPSMT1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374" style:family="text">
      <style:text-properties style:use-window-font-color="true" loext:opacity="0%" style:text-line-through-style="none" style:text-line-through-type="none" style:font-name="Verdana" fo:font-size="10pt" fo:font-style="normal" style:text-underline-style="none" fo:font-weight="normal" officeooo:rsid="0011f6ed" fo:background-color="transparent" loext:char-shading-value="0" style:font-name-asian="TimesNewRomanPSMT1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375" style:family="text">
      <style:text-properties style:use-window-font-color="true" loext:opacity="0%" style:text-line-through-style="none" style:text-line-through-type="none" style:font-name="Verdana" fo:font-size="10pt" fo:font-style="normal" style:text-underline-style="solid" style:text-underline-width="auto" style:text-underline-color="font-color" fo:font-weight="normal" officeooo:rsid="000cbd5e" fo:background-color="transparent" loext:char-shading-value="0" style:font-name-asian="TimesNewRomanPSMT1" style:font-size-asian="10pt" style:language-asian="it" style:country-asian="IT" style:font-style-asian="normal" style:font-weight-asian="normal" style:font-name-complex="Verdana" style:font-size-complex="10pt" style:font-style-complex="normal" style:font-weight-complex="normal"/>
    </style:style>
    <style:style style:name="T376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94644c" style:text-underline-mode="continuous" style:text-overline-mode="continuous" style:text-line-through-mode="continuous" fo:background-color="transparent" loext:char-shading-value="0" style:font-name-asian="Arial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bold" style:text-emphasize="none"/>
    </style:style>
    <style:style style:name="T377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433db1" style:text-underline-mode="continuous" style:text-overline-mode="continuous" style:text-line-through-mode="continuous" fo:background-color="#ff972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/>
    </style:style>
    <style:style style:name="T378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bf8d91" style:text-underline-mode="continuous" style:text-overline-mode="continuous" style:text-line-through-mode="continuous" fo:background-color="transparent" loext:char-shading-value="0" style:font-name-asian="TimesNewRomanPSMT1" style:font-size-asian="10pt" style:language-asian="it" style:country-asian="IT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379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9ee75b" style:text-underline-mode="continuous" style:text-overline-mode="continuous" style:text-line-through-mode="continuous" fo:background-color="transparent" loext:char-shading-value="0" style:font-name-asian="TimesNewRomanPSMT1" style:font-size-asian="10pt" style:language-asian="it" style:country-asian="IT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380" style:family="text"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2d3d7d5" style:text-underline-mode="continuous" style:text-overline-mode="continuous" style:text-line-through-mode="continuous" fo:background-color="transparent" loext:char-shading-value="0" style:font-name-asian="TimesNewRomanPSMT1" style:font-size-asian="10pt" style:language-asian="it" style:country-asian="IT" style:font-style-asian="normal" style:font-weight-asian="normal" style:font-name-complex="Verdana" style:font-size-complex="10pt" style:language-complex="ar" style:country-complex="SA" style:font-style-complex="normal" style:font-weight-complex="normal" style:text-emphasize="none"/>
    </style:style>
    <style:style style:name="T381" style:family="text">
      <style:text-properties style:font-name="Verdana1" style:font-name-asian="Verdana1" style:font-name-complex="Verdana1"/>
    </style:style>
    <style:style style:name="T382" style:family="text">
      <style:text-properties style:font-name="Verdana1" officeooo:rsid="00374fc6" style:font-name-asian="Verdana1" style:font-name-complex="Verdana1"/>
    </style:style>
    <style:style style:name="T383" style:family="text">
      <style:text-properties style:font-name="Verdana1" fo:font-size="15pt" style:font-name-asian="Verdana1" style:font-size-asian="15pt" style:font-name-complex="Verdana1" style:font-size-complex="15pt"/>
    </style:style>
    <style:style style:name="T384" style:family="text">
      <style:text-properties style:font-name-asian="SimSun"/>
    </style:style>
    <style:style style:name="T385" style:family="text">
      <style:text-properties officeooo:rsid="00374fc6" style:font-name-asian="SimSun"/>
    </style:style>
    <style:style style:name="T386" style:family="text">
      <style:text-properties officeooo:rsid="000587b6"/>
    </style:style>
    <style:style style:name="T387" style:family="text">
      <style:text-properties officeooo:rsid="0007998d"/>
    </style:style>
    <style:style style:name="T388" style:family="text">
      <style:text-properties officeooo:rsid="000889ec"/>
    </style:style>
    <style:style style:name="T389" style:family="text">
      <style:text-properties officeooo:rsid="000eae80"/>
    </style:style>
    <style:style style:name="T390" style:family="text">
      <style:text-properties officeooo:rsid="0014ce01"/>
    </style:style>
    <style:style style:name="T391" style:family="text">
      <style:text-properties officeooo:rsid="001ea04e"/>
    </style:style>
    <style:style style:name="T392" style:family="text">
      <style:text-properties style:font-weight-complex="bold"/>
    </style:style>
    <style:style style:name="T393" style:family="text">
      <style:text-properties officeooo:rsid="00134224" style:font-weight-complex="bold"/>
    </style:style>
    <style:style style:name="T394" style:family="text">
      <style:text-properties fo:font-style="normal" style:font-style-asian="normal" style:font-style-complex="normal"/>
    </style:style>
    <style:style style:name="T395" style:family="text">
      <style:text-properties fo:font-style="normal" officeooo:rsid="00134224" style:font-style-asian="normal" style:font-style-complex="normal" style:font-weight-complex="bold"/>
    </style:style>
    <style:style style:name="T396" style:family="text">
      <style:text-properties officeooo:rsid="0027e1b7"/>
    </style:style>
    <style:style style:name="T397" style:family="text">
      <style:text-properties officeooo:rsid="00374fc6"/>
    </style:style>
    <style:style style:name="T398" style:family="text">
      <style:text-properties officeooo:rsid="0034e62d"/>
    </style:style>
    <style:style style:name="T399" style:family="text">
      <style:text-properties officeooo:rsid="002b7cbd"/>
    </style:style>
    <style:style style:name="T400" style:family="text">
      <style:text-properties officeooo:rsid="004124ad"/>
    </style:style>
    <style:style style:name="T401" style:family="text"/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852438843344" text:id="ct1852438843344">
          <text:insertion>
            <office:change-info>
              <dc:creator>Autore sconosciuto</dc:creator>
              <dc:date>2024-02-27T10:55:13</dc:date>
            </office:change-info>
          </text:insertion>
        </text:changed-region>
        <text:changed-region xml:id="ct1852438836864" text:id="ct1852438836864">
          <text:deletion>
            <office:change-info>
              <dc:creator>Autore sconosciuto</dc:creator>
              <dc:date>2024-02-27T10:55:13</dc:date>
            </office:change-info>
            <text:p text:style-name="P55"><text:span text:style-name="Car._20_predefinito_20_paragrafo3"><text:span text:style-name="T93">3</text:span></text:span></text:p>
          </text:deletion>
        </text:changed-region>
        <text:changed-region xml:id="ct1852438840464" text:id="ct1852438840464">
          <text:insertion>
            <office:change-info>
              <dc:creator>Autore sconosciuto</dc:creator>
              <dc:date>2024-02-27T10:55:15</dc:date>
            </office:change-info>
          </text:insertion>
        </text:changed-region>
        <text:changed-region xml:id="ct1852438843824" text:id="ct1852438843824">
          <text:deletion>
            <office:change-info>
              <dc:creator>Autore sconosciuto</dc:creator>
              <dc:date>2024-02-27T10:55:16</dc:date>
            </office:change-info>
            <text:p text:style-name="P55"><text:span text:style-name="Car._20_predefinito_20_paragrafo3"><text:span text:style-name="T93">024</text:span></text:span></text:p>
          </text:deletion>
        </text:changed-region>
        <text:changed-region xml:id="ct1852438837344" text:id="ct1852438837344">
          <text:deletion>
            <office:change-info>
              <dc:creator>Autore sconosciuto</dc:creator>
              <dc:date>2024-02-27T10:57:50</dc:date>
            </office:change-info>
            <text:p text:style-name="P115"><text:span text:style-name="T3">d</text:span></text:p>
          </text:deletion>
        </text:changed-region>
        <text:changed-region xml:id="ct1852438837584" text:id="ct1852438837584">
          <text:deletion>
            <office:change-info>
              <dc:creator>Autore sconosciuto</dc:creator>
              <dc:date>2024-02-27T10:57:46</dc:date>
            </office:change-info>
            <text:p text:style-name="P115"><text:span text:style-name="T3">euro </text:span><text:span text:style-name="T4">89.925</text:span><text:span text:style-name="T3">,00</text:span></text:p>
          </text:deletion>
        </text:changed-region>
        <text:changed-region xml:id="ct1852438840944" text:id="ct1852438840944">
          <text:insertion>
            <office:change-info>
              <dc:creator>Autore sconosciuto</dc:creator>
              <dc:date>2024-02-27T10:57:41</dc:date>
            </office:change-info>
          </text:insertion>
        </text:changed-region>
        <text:changed-region xml:id="ct1852438844064" text:id="ct1852438844064">
          <text:format-change>
            <office:change-info>
              <dc:creator>Autore sconosciuto</dc:creator>
              <dc:date>2024-02-27T10:57:59</dc:date>
            </office:change-info>
          </text:format-change>
        </text:changed-region>
        <text:changed-region xml:id="ct1852438856784" text:id="ct1852438856784">
          <text:insertion>
            <office:change-info>
              <dc:creator>Autore sconosciuto</dc:creator>
              <dc:date>2024-02-27T10:57:53</dc:date>
            </office:change-info>
          </text:insertion>
        </text:changed-region>
        <text:changed-region xml:id="ct1852438861584" text:id="ct1852438861584">
          <text:insertion>
            <office:change-info>
              <dc:creator>Autore sconosciuto</dc:creator>
              <dc:date>2024-02-27T10:58:20</dc:date>
            </office:change-info>
          </text:insertion>
        </text:changed-region>
        <text:changed-region xml:id="ct1852438855104" text:id="ct1852438855104">
          <text:deletion>
            <office:change-info>
              <dc:creator>Autore sconosciuto</dc:creator>
              <dc:date>2024-02-27T10:58:21</dc:date>
            </office:change-info>
            <text:p text:style-name="P121"><text:span text:style-name="Car._20_predefinito_20_paragrafo3"><text:span text:style-name="T133">3</text:span></text:span></text:p>
          </text:deletion>
        </text:changed-region>
        <text:changed-region xml:id="ct1852438851744" text:id="ct1852438851744">
          <text:insertion>
            <office:change-info>
              <dc:creator>Autore sconosciuto</dc:creator>
              <dc:date>2024-02-27T10:58:23</dc:date>
            </office:change-info>
          </text:insertion>
        </text:changed-region>
        <text:changed-region xml:id="ct1852438860144" text:id="ct1852438860144">
          <text:deletion>
            <office:change-info>
              <dc:creator>Autore sconosciuto</dc:creator>
              <dc:date>2024-02-27T10:58:24</dc:date>
            </office:change-info>
            <text:p text:style-name="P121"><text:span text:style-name="Car._20_predefinito_20_paragrafo3"><text:span text:style-name="T133">024</text:span></text:span></text:p>
          </text:deletion>
        </text:changed-region>
        <text:changed-region xml:id="ct1852438847664" text:id="ct1852438847664">
          <text:insertion>
            <office:change-info>
              <dc:creator>Autore sconosciuto</dc:creator>
              <dc:date>2023-06-07T12:40:34</dc:date>
            </office:change-info>
          </text:insertion>
        </text:changed-region>
        <text:changed-region xml:id="ct1852438861824" text:id="ct1852438861824">
          <text:deletion>
            <office:change-info>
              <dc:creator>Autore sconosciuto</dc:creator>
              <dc:date>2023-06-07T12:40:34</dc:date>
            </office:change-info>
            <text:p text:style-name="P121"><text:span text:style-name="Car._20_predefinito_20_paragrafo3"><text:span text:style-name="T133"/></text:span></text:p>
            <text:p text:style-name="P121"><text:span text:style-name="Car._20_predefinito_20_paragrafo3"><text:span text:style-name="T133"/></text:span></text:p>
          </text:deletion>
        </text:changed-region>
        <text:changed-region xml:id="ct1852438855584" text:id="ct1852438855584">
          <text:insertion>
            <office:change-info>
              <dc:creator>Autore sconosciuto</dc:creator>
              <dc:date>2023-06-07T12:40:40</dc:date>
            </office:change-info>
          </text:insertion>
        </text:changed-region>
        <text:changed-region xml:id="ct1852438852704" text:id="ct1852438852704">
          <text:deletion>
            <office:change-info>
              <dc:creator>Autore sconosciuto</dc:creator>
              <dc:date>2024-02-27T10:58:44</dc:date>
            </office:change-info>
            <text:p text:style-name="P119"><text:span text:style-name="Car._20_predefinito_20_paragrafo"><text:span text:style-name="T105">dovranno </text:span></text:span></text:p>
          </text:deletion>
        </text:changed-region>
        <text:changed-region xml:id="ct1852438859664" text:id="ct1852438859664">
          <text:insertion>
            <office:change-info>
              <dc:creator>Autore sconosciuto</dc:creator>
              <dc:date>2024-02-27T10:58:44</dc:date>
            </office:change-info>
          </text:insertion>
        </text:changed-region>
        <text:changed-region xml:id="ct1852438847904" text:id="ct1852438847904">
          <text:deletion>
            <office:change-info>
              <dc:creator>Autore sconosciuto</dc:creator>
              <dc:date>2024-02-27T10:58:47</dc:date>
            </office:change-info>
            <text:p text:style-name="P119"><text:span text:style-name="Car._20_predefinito_20_paragrafo"><text:span text:style-name="T105">essere </text:span></text:span></text:p>
          </text:deletion>
        </text:changed-region>
        <text:changed-region xml:id="ct1852438857984" text:id="ct1852438857984">
          <text:insertion>
            <office:change-info>
              <dc:creator>Autore sconosciuto</dc:creator>
              <dc:date>2024-02-27T10:59:29</dc:date>
            </office:change-info>
          </text:insertion>
        </text:changed-region>
        <text:changed-region xml:id="ct1852438860864" text:id="ct1852438860864">
          <text:deletion>
            <office:change-info>
              <dc:creator>Autore sconosciuto</dc:creator>
              <dc:date>2024-02-27T10:59:30</dc:date>
            </office:change-info>
            <text:p text:style-name="P104"><text:span text:style-name="T188">881</text:span></text:p>
          </text:deletion>
        </text:changed-region>
        <text:changed-region xml:id="ct1852438860624" text:id="ct1852438860624">
          <text:insertion>
            <office:change-info>
              <dc:creator>Autore sconosciuto</dc:creator>
              <dc:date>2024-02-27T10:59:33</dc:date>
            </office:change-info>
          </text:insertion>
        </text:changed-region>
        <text:changed-region xml:id="ct1852438855344" text:id="ct1852438855344">
          <text:deletion>
            <office:change-info>
              <dc:creator>Autore sconosciuto</dc:creator>
              <dc:date>2024-02-27T10:59:33</dc:date>
            </office:change-info>
            <text:p text:style-name="P104"><text:span text:style-name="T188">2</text:span></text:p>
          </text:deletion>
        </text:changed-region>
        <text:changed-region xml:id="ct1852438861104" text:id="ct1852438861104">
          <text:insertion>
            <office:change-info>
              <dc:creator>Autore sconosciuto</dc:creator>
              <dc:date>2024-02-27T10:59:35</dc:date>
            </office:change-info>
          </text:insertion>
        </text:changed-region>
        <text:changed-region xml:id="ct1852438850064" text:id="ct1852438850064">
          <text:deletion>
            <office:change-info>
              <dc:creator>Autore sconosciuto</dc:creator>
              <dc:date>2023-06-07T12:41:14</dc:date>
            </office:change-info>
            <text:p text:style-name="P115"><text:span text:style-name="Car._20_predefinito_20_paragrafo"><text:span text:style-name="T57"/></text:span></text:p>
            <text:p text:style-name="P115"><text:span text:style-name="Car._20_predefinito_20_paragrafo"><text:span text:style-name="T57"/></text:span></text:p>
          </text:deletion>
        </text:changed-region>
        <text:changed-region xml:id="ct1852438859904" text:id="ct1852438859904">
          <text:deletion>
            <office:change-info>
              <dc:creator>Autore sconosciuto</dc:creator>
              <dc:date>2024-02-27T11:00:43</dc:date>
            </office:change-info>
            <text:p text:style-name="P34"/>
            <text:p text:style-name="P34"/>
          </text:deletion>
        </text:changed-region>
        <text:changed-region xml:id="ct1852438847184" text:id="ct1852438847184">
          <text:insertion>
            <office:change-info>
              <dc:creator>Autore sconosciuto</dc:creator>
              <dc:date>2024-02-27T11:00:49</dc:date>
            </office:change-info>
          </text:insertion>
        </text:changed-region>
        <text:changed-region xml:id="ct1852438849104" text:id="ct1852438849104">
          <text:deletion>
            <office:change-info>
              <dc:creator>Autore sconosciuto</dc:creator>
              <dc:date>2024-02-27T11:00:49</dc:date>
            </office:change-info>
            <text:p text:style-name="P11"><text:span text:style-name="Car._20_predefinito_20_paragrafo3"><text:span text:style-name="T276">3</text:span></text:span></text:p>
          </text:deletion>
        </text:changed-region>
        <text:changed-region xml:id="ct1852438854144" text:id="ct1852438854144">
          <text:insertion>
            <office:change-info>
              <dc:creator>Autore sconosciuto</dc:creator>
              <dc:date>2024-02-27T11:00:51</dc:date>
            </office:change-info>
          </text:insertion>
        </text:changed-region>
        <text:changed-region xml:id="ct1852438848144" text:id="ct1852438848144">
          <text:deletion>
            <office:change-info>
              <dc:creator>Autore sconosciuto</dc:creator>
              <dc:date>2024-02-27T11:00:52</dc:date>
            </office:change-info>
            <text:p text:style-name="P11"><text:span text:style-name="Car._20_predefinito_20_paragrafo3"><text:span text:style-name="T276">024</text:span></text:span></text:p>
          </text:deletion>
        </text:changed-region>
        <text:changed-region xml:id="ct1852438820544" text:id="ct1852438820544">
          <text:insertion>
            <office:change-info>
              <dc:creator>Autore sconosciuto</dc:creator>
              <dc:date>2024-02-27T11:01:17</dc:date>
            </office:change-info>
          </text:insertion>
        </text:changed-region>
        <text:changed-region xml:id="ct1852438823904" text:id="ct1852438823904">
          <text:deletion>
            <office:change-info>
              <dc:creator>Autore sconosciuto</dc:creator>
              <dc:date>2024-02-27T11:01:15</dc:date>
            </office:change-info>
            <text:p text:style-name="P124"><text:span text:style-name="T3">ad euro </text:span><text:span text:style-name="T4">89.925</text:span><text:span text:style-name="T3">,00</text:span></text:p>
          </text:deletion>
        </text:changed-region>
        <text:changed-region xml:id="ct1852438858944" text:id="ct1852438858944">
          <text:insertion>
            <office:change-info>
              <dc:creator>Autore sconosciuto</dc:creator>
              <dc:date>2024-02-27T11:01:15</dc:date>
            </office:change-info>
          </text:insertion>
        </text:changed-region>
        <text:changed-region xml:id="ct1852438853424" text:id="ct1852438853424">
          <text:deletion>
            <office:change-info>
              <dc:creator>Autore sconosciuto</dc:creator>
              <dc:date>2024-02-27T11:01:27</dc:date>
            </office:change-info>
            <text:p text:style-name="P121"><text:span text:style-name="Car._20_predefinito_20_paragrafo3"><text:span text:style-name="T133">3</text:span></text:span></text:p>
          </text:deletion>
        </text:changed-region>
        <text:changed-region xml:id="ct1852438855824" text:id="ct1852438855824">
          <text:insertion>
            <office:change-info>
              <dc:creator>Autore sconosciuto</dc:creator>
              <dc:date>2024-02-27T11:01:27</dc:date>
            </office:change-info>
          </text:insertion>
        </text:changed-region>
        <text:changed-region xml:id="ct1852438858704" text:id="ct1852438858704">
          <text:insertion>
            <office:change-info>
              <dc:creator>Autore sconosciuto</dc:creator>
              <dc:date>2024-02-27T11:01:29</dc:date>
            </office:change-info>
          </text:insertion>
        </text:changed-region>
        <text:changed-region xml:id="ct1852438861344" text:id="ct1852438861344">
          <text:deletion>
            <office:change-info>
              <dc:creator>Autore sconosciuto</dc:creator>
              <dc:date>2023-06-07T12:42:08</dc:date>
            </office:change-info>
            <text:p text:style-name="P121"><text:span text:style-name="Car._20_predefinito_20_paragrafo3"><text:span text:style-name="T133">4</text:span></text:span></text:p>
            <text:p text:style-name="P121"><text:span text:style-name="Car._20_predefinito_20_paragrafo3"><text:span text:style-name="T133"/></text:span></text:p>
          </text:deletion>
        </text:changed-region>
        <text:changed-region xml:id="ct1852438850304" text:id="ct1852438850304">
          <text:deletion>
            <office:change-info>
              <dc:creator>Autore sconosciuto</dc:creator>
              <dc:date>2024-02-27T11:01:30</dc:date>
            </office:change-info>
            <text:p text:style-name="P121"><text:span text:style-name="Car._20_predefinito_20_paragrafo3"><text:span text:style-name="T133">02</text:span></text:span></text:p>
          </text:deletion>
        </text:changed-region>
        <text:changed-region xml:id="ct1852438856544" text:id="ct1852438856544">
          <text:insertion>
            <office:change-info>
              <dc:creator>Autore sconosciuto</dc:creator>
              <dc:date>2023-06-07T12:42:12</dc:date>
            </office:change-info>
          </text:insertion>
        </text:changed-region>
        <text:changed-region xml:id="ct1852438856064" text:id="ct1852438856064">
          <text:deletion>
            <office:change-info>
              <dc:creator>Autore sconosciuto</dc:creator>
              <dc:date>2024-02-27T11:01:40</dc:date>
            </office:change-info>
            <text:p text:style-name="P97"><text:span text:style-name="Car._20_predefinito_20_paragrafo"><text:span text:style-name="T319">dovranno essere</text:span></text:span></text:p>
          </text:deletion>
        </text:changed-region>
        <text:changed-region xml:id="ct1852438853664" text:id="ct1852438853664">
          <text:insertion>
            <office:change-info>
              <dc:creator>Autore sconosciuto</dc:creator>
              <dc:date>2024-02-27T11:01:40</dc:date>
            </office:change-info>
          </text:insertion>
        </text:changed-region>
        <text:changed-region xml:id="ct1852438847424" text:id="ct1852438847424">
          <text:insertion>
            <office:change-info>
              <dc:creator>Autore sconosciuto</dc:creator>
              <dc:date>2024-02-27T11:01:54</dc:date>
            </office:change-info>
          </text:insertion>
        </text:changed-region>
        <text:changed-region xml:id="ct1852438850544" text:id="ct1852438850544">
          <text:insertion>
            <office:change-info>
              <dc:creator>Autore sconosciuto</dc:creator>
              <dc:date>2024-02-27T11:02:00</dc:date>
            </office:change-info>
          </text:insertion>
        </text:changed-region>
        <text:changed-region xml:id="ct1852438851984" text:id="ct1852438851984">
          <text:deletion>
            <office:change-info>
              <dc:creator>Autore sconosciuto</dc:creator>
              <dc:date>2024-02-27T11:02:06</dc:date>
            </office:change-info>
            <text:p text:style-name="P174"><text:span text:style-name="T190"><text:s/></text:span><text:span text:style-name="T188">881</text:span><text:span text:style-name="T190">/202</text:span><text:span text:style-name="T188">2</text:span></text:p>
          </text:deletion>
        </text:changed-region>
        <text:changed-region xml:id="ct1852438852944" text:id="ct1852438852944">
          <text:deletion>
            <office:change-info>
              <dc:creator>Autore sconosciuto</dc:creator>
              <dc:date>2023-06-07T12:42:24</dc:date>
            </office:change-info>
            <text:p text:style-name="P115"><text:span text:style-name="Car._20_predefinito_20_paragrafo"><text:span text:style-name="T79"/></text:span></text:p>
            <text:p text:style-name="P115"><text:span text:style-name="Car._20_predefinito_20_paragrafo"><text:span text:style-name="T57"><text:s/></text:span></text:span></text:p>
          </text:deletion>
        </text:changed-region>
        <text:changed-region xml:id="ct1852438850784" text:id="ct1852438850784">
          <text:insertion>
            <office:change-info>
              <dc:creator>Autore sconosciuto</dc:creator>
              <dc:date>2024-02-27T11:02:46</dc:date>
            </office:change-info>
          </text:insertion>
        </text:changed-region>
        <text:changed-region xml:id="ct1852438857504" text:id="ct1852438857504">
          <text:deletion>
            <office:change-info>
              <dc:creator>Autore sconosciuto</dc:creator>
              <dc:date>2024-02-27T11:02:46</dc:date>
            </office:change-info>
            <text:p text:style-name="P69"><text:span text:style-name="Car._20_predefinito_20_paragrafo3"><text:span text:style-name="T276">3</text:span></text:span></text:p>
          </text:deletion>
        </text:changed-region>
        <text:changed-region xml:id="ct1852438851264" text:id="ct1852438851264">
          <text:insertion>
            <office:change-info>
              <dc:creator>Autore sconosciuto</dc:creator>
              <dc:date>2024-02-27T11:02:48</dc:date>
            </office:change-info>
          </text:insertion>
        </text:changed-region>
        <text:changed-region xml:id="ct1852438854384" text:id="ct1852438854384">
          <text:deletion>
            <office:change-info>
              <dc:creator>Autore sconosciuto</dc:creator>
              <dc:date>2024-02-27T11:02:48</dc:date>
            </office:change-info>
            <text:p text:style-name="P69"><text:span text:style-name="Car._20_predefinito_20_paragrafo3"><text:span text:style-name="T276">024</text:span></text:span></text:p>
          </text:deletion>
        </text:changed-region>
        <text:changed-region xml:id="ct1852438852224" text:id="ct1852438852224">
          <text:insertion>
            <office:change-info>
              <dc:creator>Autore sconosciuto</dc:creator>
              <dc:date>2024-02-27T11:03:13</dc:date>
            </office:change-info>
          </text:insertion>
        </text:changed-region>
        <text:changed-region xml:id="ct1852438852464" text:id="ct1852438852464">
          <text:deletion>
            <office:change-info>
              <dc:creator>Autore sconosciuto</dc:creator>
              <dc:date>2024-02-27T11:03:13</dc:date>
            </office:change-info>
            <text:p text:style-name="P124"><text:span text:style-name="T3">d euro </text:span><text:span text:style-name="T4">89.925</text:span><text:span text:style-name="T3">,00</text:span></text:p>
          </text:deletion>
        </text:changed-region>
        <text:changed-region xml:id="ct1852438854624" text:id="ct1852438854624">
          <text:insertion>
            <office:change-info>
              <dc:creator>Autore sconosciuto</dc:creator>
              <dc:date>2024-02-27T11:03:14</dc:date>
            </office:change-info>
          </text:insertion>
        </text:changed-region>
        <text:changed-region xml:id="ct1852438859184" text:id="ct1852438859184">
          <text:insertion>
            <office:change-info>
              <dc:creator>Autore sconosciuto</dc:creator>
              <dc:date>2024-02-27T11:03:19</dc:date>
            </office:change-info>
          </text:insertion>
        </text:changed-region>
        <text:changed-region xml:id="ct1852438857744" text:id="ct1852438857744">
          <text:deletion>
            <office:change-info>
              <dc:creator>Autore sconosciuto</dc:creator>
              <dc:date>2024-02-27T11:03:19</dc:date>
            </office:change-info>
            <text:p text:style-name="P121"><text:span text:style-name="Car._20_predefinito_20_paragrafo3"><text:span text:style-name="T133">3</text:span></text:span></text:p>
          </text:deletion>
        </text:changed-region>
        <text:changed-region xml:id="ct1852438858224" text:id="ct1852438858224">
          <text:insertion>
            <office:change-info>
              <dc:creator>Autore sconosciuto</dc:creator>
              <dc:date>2024-02-27T11:03:20</dc:date>
            </office:change-info>
          </text:insertion>
        </text:changed-region>
        <text:changed-region xml:id="ct1852438869024" text:id="ct1852438869024">
          <text:deletion>
            <office:change-info>
              <dc:creator>Autore sconosciuto</dc:creator>
              <dc:date>2024-02-27T11:03:21</dc:date>
            </office:change-info>
            <text:p text:style-name="P121"><text:span text:style-name="Car._20_predefinito_20_paragrafo3"><text:span text:style-name="T133">024</text:span></text:span></text:p>
          </text:deletion>
        </text:changed-region>
        <text:changed-region xml:id="ct1852438872864" text:id="ct1852438872864">
          <text:insertion>
            <office:change-info>
              <dc:creator>Autore sconosciuto</dc:creator>
              <dc:date>2023-06-07T12:42:36</dc:date>
            </office:change-info>
          </text:insertion>
        </text:changed-region>
        <text:changed-region xml:id="ct1852438876224" text:id="ct1852438876224">
          <text:deletion>
            <office:change-info>
              <dc:creator>Autore sconosciuto</dc:creator>
              <dc:date>2024-02-27T11:04:32</dc:date>
            </office:change-info>
            <text:p text:style-name="P130"><text:span text:style-name="T161"/></text:p>
            <text:p text:style-name="P130"><text:span text:style-name="T161"/></text:p>
          </text:deletion>
        </text:changed-region>
        <text:changed-region xml:id="ct1852438864464" text:id="ct1852438864464">
          <text:deletion>
            <office:change-info>
              <dc:creator>Autore sconosciuto</dc:creator>
              <dc:date>2024-02-27T11:03:33</dc:date>
            </office:change-info>
            <text:p text:style-name="P120"><text:span text:style-name="Car._20_predefinito_20_paragrafo"><text:span text:style-name="T153">dovranno essere</text:span></text:span></text:p>
          </text:deletion>
        </text:changed-region>
        <text:changed-region xml:id="ct1852438873104" text:id="ct1852438873104">
          <text:insertion>
            <office:change-info>
              <dc:creator>Autore sconosciuto</dc:creator>
              <dc:date>2024-02-27T11:03:33</dc:date>
            </office:change-info>
          </text:insertion>
        </text:changed-region>
        <text:changed-region xml:id="ct1852438873824" text:id="ct1852438873824">
          <text:insertion>
            <office:change-info>
              <dc:creator>Autore sconosciuto</dc:creator>
              <dc:date>2024-02-27T11:03:40</dc:date>
            </office:change-info>
          </text:insertion>
        </text:changed-region>
        <text:changed-region xml:id="ct1852438862784" text:id="ct1852438862784">
          <text:deletion>
            <office:change-info>
              <dc:creator>Autore sconosciuto</dc:creator>
              <dc:date>2024-02-27T11:03:52</dc:date>
            </office:change-info>
            <text:p text:style-name="P175"><text:span text:style-name="T142">881</text:span><text:span text:style-name="T148">/202</text:span><text:span text:style-name="T142">2</text:span></text:p>
          </text:deletion>
        </text:changed-region>
        <text:changed-region xml:id="ct1852438866384" text:id="ct1852438866384">
          <text:insertion>
            <office:change-info>
              <dc:creator>Autore sconosciuto</dc:creator>
              <dc:date>2024-02-27T11:04:43</dc:date>
            </office:change-info>
          </text:insertion>
        </text:changed-region>
        <text:changed-region xml:id="ct1852438871664" text:id="ct1852438871664">
          <text:deletion>
            <office:change-info>
              <dc:creator>Autore sconosciuto</dc:creator>
              <dc:date>2024-02-27T11:04:38</dc:date>
            </office:change-info>
            <text:p text:style-name="P16"/>
            <text:p text:style-name="P343"/>
          </text:deletion>
        </text:changed-region>
        <text:changed-region xml:id="ct1852438876944" text:id="ct1852438876944">
          <text:deletion>
            <office:change-info>
              <dc:creator>Autore sconosciuto</dc:creator>
              <dc:date>2024-02-27T11:04:59</dc:date>
            </office:change-info>
            <text:p text:style-name="P34"/>
            <text:p text:style-name="P34"/>
          </text:deletion>
        </text:changed-region>
        <text:changed-region xml:id="ct1852438870944" text:id="ct1852438870944">
          <text:deletion>
            <office:change-info>
              <dc:creator>Autore sconosciuto</dc:creator>
              <dc:date>2023-06-06T13:49:42</dc:date>
            </office:change-info>
            <text:p text:style-name="P122">Oggetto<text:span text:style-name="T311">: <text:s/></text:span></text:p>
            <text:p text:style-name="P372"/>
            <text:p text:style-name="P387"><text:span text:style-name="Car._20_predefinito_20_paragrafo"><text:span text:style-name="T75">Specificare l’annualità a cui si riferisce il percorso</text:span></text:span></text:p>
            <text:p text:style-name="Standard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4</text:span></text:span><text:span text:style-name="Car._20_predefinito_20_paragrafo"><text:span text:style-name="T89">-202</text:span></text:span><text:span text:style-name="Car._20_predefinito_20_paragrafo"><text:span text:style-name="T90">5</text:span></text:span><text:span text:style-name="Car._20_predefinito_20_paragrafo"><text:span text:style-name="T89"> (prima scadenza il 31/0</text:span></text:span><text:span text:style-name="Car._20_predefinito_20_paragrafo"><text:span text:style-name="T90">5</text:span></text:span><text:span text:style-name="Car._20_predefinito_20_paragrafo"><text:span text:style-name="T89">/202</text:span></text:span><text:span text:style-name="Car._20_predefinito_20_paragrafo"><text:span text:style-name="T90">3</text:span></text:span><text:span text:style-name="Car._20_predefinito_20_paragrafo"><text:span text:style-name="T89">)</text:span></text:span></text:p>
            <text:p text:style-name="P387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5</text:span></text:span><text:span text:style-name="Car._20_predefinito_20_paragrafo"><text:span text:style-name="T89">-202</text:span></text:span><text:span text:style-name="Car._20_predefinito_20_paragrafo"><text:span text:style-name="T90">6</text:span></text:span><text:span text:style-name="Car._20_predefinito_20_paragrafo"><text:span text:style-name="T89"> (seconda scadenza il </text:span></text:span><text:span text:style-name="Car._20_predefinito_20_paragrafo"><text:span text:style-name="T90">05</text:span></text:span><text:span text:style-name="Car._20_predefinito_20_paragrafo"><text:span text:style-name="T89">/0</text:span></text:span><text:span text:style-name="Car._20_predefinito_20_paragrafo"><text:span text:style-name="T90">4</text:span></text:span><text:span text:style-name="Car._20_predefinito_20_paragrafo"><text:span text:style-name="T89">/2024) </text:span></text:span></text:p>
            <text:p text:style-name="P285"><text:span text:style-name="Car._20_predefinito_20_paragrafo"><text:span text:style-name="T259">□</text:span></text:span><text:span text:style-name="Car._20_predefinito_20_paragrafo"><text:span text:style-name="T250"> </text:span></text:span><text:span text:style-name="Car._20_predefinito_20_paragrafo"><text:span text:style-name="T251">Annualità 2026-2027 (</text:span></text:span><text:span text:style-name="Car._20_predefinito_20_paragrafo"><text:span text:style-name="T252">terza </text:span></text:span><text:span text:style-name="Car._20_predefinito_20_paragrafo"><text:span text:style-name="T251">scadenza il 04/04/2025) </text:span></text:span></text:p>
            <text:p text:style-name="P122"><text:span text:style-name="T91"/></text:p>
          </text:deletion>
        </text:changed-region>
        <text:changed-region xml:id="ct1852438872144" text:id="ct1852438872144">
          <text:insertion>
            <office:change-info>
              <dc:creator>Autore sconosciuto</dc:creator>
              <dc:date>2023-06-06T13:51:07</dc:date>
            </office:change-info>
          </text:insertion>
        </text:changed-region>
        <text:changed-region xml:id="ct1852438874784" text:id="ct1852438874784">
          <text:deletion>
            <office:change-info>
              <dc:creator>Autore sconosciuto</dc:creator>
              <dc:date>2023-06-06T13:51:33</dc:date>
            </office:change-info>
            <text:p text:style-name="P124"><text:span text:style-name="T50">il finanziamento </text:span><text:span text:style-name="T3">per un importo </text:span><text:span text:style-name="T50">pubblico </text:span><text:span text:style-name="T3">pari ad euro </text:span><text:span text:style-name="Car._20_predefinito_20_paragrafo"><text:span text:style-name="T264">269.775,00</text:span></text:span><text:span text:style-name="T3"> </text:span></text:p>
            <text:p text:style-name="P71">del progetto dal titolo ………………………………………………………………………………………………………..………………….………………...………… </text:p>
            <text:p text:style-name="P117"><text:span text:style-name="T49">sull'avviso </text:span><text:span text:style-name="T220">pubblico per la presentazione di Percorsi</text:span><text:span text:style-name="T294"> FORMATIVI TRIENNALI DI</text:span><text:span text:style-name="T220"> IeFP realizzati da</text:span><text:span text:style-name="T221">gli </text:span><text:span text:style-name="T220">organismi formativi accreditati nell'ambito “obbligo d'istruzione” - Annualità 2024/25 – 2025/2026 – 2026/2027</text:span></text:p>
            <text:p text:style-name="P115"><text:span text:style-name="T114">per la figura</text:span><text:span text:style-name="T71"> (</text:span><text:span text:style-name="T72">indicare una delle figure elencate nell'allegato </text:span><text:span text:style-name="T73">8</text:span><text:span text:style-name="T72"> dell'Avviso. Nel caso di figura articolata in più indirizzi indicare anche l’/gli indirizzo/i preso/i a riferimento per la progettazione del percorso</text:span><text:span text:style-name="T71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      <text:p text:style-name="P279"><text:span text:style-name="T253">per il Sistema Locale del Lavoro di (</text:span><text:span text:style-name="T255">indica</text:span><text:span text:style-name="T254">re uno dei Sistemi Locali del Lavoro</text:span><text:span text:style-name="T255"> elenca</text:span><text:span text:style-name="T254">ti n</text:span><text:span text:style-name="T255">ell'allegato </text:span><text:span text:style-name="T256">9</text:span><text:span text:style-name="T255"> dell'Avviso</text:span><text:span text:style-name="T253">) …....................................................… Provincia di ………………….....</text:span></text:p>
            <text:p text:style-name="P124"><text:span text:style-name="T50"/></text:p>
          </text:deletion>
        </text:changed-region>
        <text:changed-region xml:id="ct1852438863264" text:id="ct1852438863264">
          <text:insertion>
            <office:change-info>
              <dc:creator>Autore sconosciuto</dc:creator>
              <dc:date>2023-06-06T13:51:33</dc:date>
            </office:change-info>
          </text:insertion>
        </text:changed-region>
        <text:changed-region xml:id="ct1852438867104" text:id="ct1852438867104">
          <text:deletion>
            <office:change-info>
              <dc:creator>Autore sconosciuto</dc:creator>
              <dc:date>2024-02-27T11:06:09</dc:date>
            </office:change-info>
            <text:p text:style-name="P87"><text:span text:style-name="Car._20_predefinito_20_paragrafo"><text:span text:style-name="T343">dovranno essere</text:span></text:span></text:p>
          </text:deletion>
        </text:changed-region>
        <text:changed-region xml:id="ct1852438867344" text:id="ct1852438867344">
          <text:insertion>
            <office:change-info>
              <dc:creator>Autore sconosciuto</dc:creator>
              <dc:date>2024-02-27T11:06:09</dc:date>
            </office:change-info>
          </text:insertion>
        </text:changed-region>
        <text:changed-region xml:id="ct1852438870704" text:id="ct1852438870704">
          <text:deletion>
            <office:change-info>
              <dc:creator>Autore sconosciuto</dc:creator>
              <dc:date>2023-06-06T13:51:45</dc:date>
            </office:change-info>
            <text:p text:style-name="P87"><text:span text:style-name="Car._20_predefinito_20_paragrafo"><text:span text:style-name="T344"><text:s/></text:span></text:span><text:span text:style-name="Car._20_predefinito_20_paragrafo"><text:span text:style-name="T342">o solo relativamente all’annualità </text:span></text:span><text:span text:style-name="Car._20_predefinito_20_paragrafo"><text:span text:style-name="T346">2024/25 </text:span></text:span><text:span text:style-name="Car._20_predefinito_20_paragrafo"><text:span text:style-name="T342">dell’avviso è</text:span></text:span><text:span text:style-name="Car._20_predefinito_20_paragrafo"><text:span text:style-name="T344"> già inviata la relativa richiesta di accreditamento dei locali al Settore regionale competente con le modalità previste dal medesimo Settore </text:span></text:span><text:span text:style-name="Car._20_predefinito_20_paragrafo"><text:span text:style-name="T342">protocollo invio …………………………. del ………………………………………</text:span></text:span></text:p>
          </text:deletion>
        </text:changed-region>
        <text:changed-region xml:id="ct1852438866624" text:id="ct1852438866624">
          <text:insertion>
            <office:change-info>
              <dc:creator>Autore sconosciuto</dc:creator>
              <dc:date>2024-02-27T11:06:18</dc:date>
            </office:change-info>
          </text:insertion>
        </text:changed-region>
        <text:changed-region xml:id="ct1852438866144" text:id="ct1852438866144">
          <text:deletion>
            <office:change-info>
              <dc:creator>Autore sconosciuto</dc:creator>
              <dc:date>2024-02-27T11:06:30</dc:date>
            </office:change-info>
            <text:p text:style-name="P175"><text:span text:style-name="T143">881</text:span><text:span text:style-name="T148">/202</text:span><text:span text:style-name="T143">2</text:span></text:p>
          </text:deletion>
        </text:changed-region>
        <text:changed-region xml:id="ct1852438876464" text:id="ct1852438876464">
          <text:deletion>
            <office:change-info>
              <dc:creator>Autore sconosciuto</dc:creator>
              <dc:date>2023-06-07T12:43:54</dc:date>
            </office:change-info>
            <text:p text:style-name="P117"><text:span text:style-name="Car._20_predefinito_20_paragrafo"><text:span text:style-name="T77"><text:s/></text:span></text:span></text:p>
          </text:deletion>
        </text:changed-region>
        <text:changed-region xml:id="ct1852438871424" text:id="ct1852438871424">
          <text:deletion>
            <office:change-info>
              <dc:creator>Autore sconosciuto</dc:creator>
              <dc:date>2023-06-06T13:52:16</dc:date>
            </office:change-info>
            <text:p text:style-name="P366"><text:span text:style-name="Car._20_predefinito_20_paragrafo"><text:span text:style-name="T260">□</text:span></text:span><text:span text:style-name="Car._20_predefinito_20_paragrafo"><text:span text:style-name="T234"> </text:span></text:span><text:span text:style-name="Car._20_predefinito_20_paragrafo"><text:span text:style-name="T235">Annualità 2026-2027 (</text:span></text:span><text:span text:style-name="Car._20_predefinito_20_paragrafo"><text:span text:style-name="T236">terza</text:span></text:span><text:span text:style-name="Car._20_predefinito_20_paragrafo"><text:span text:style-name="T235"> scadenza il 04/04/2025) </text:span></text:span><text:span text:style-name="T232">Avviso pubblico per la presentazione di percorsi formativi triennali di IeFP </text:span><text:span text:style-name="T233">realizzato dagli</text:span><text:span text:style-name="T232"> organismi formativi accreditati nell'ambito “obbligo d'istruzione” - Annualità 202</text:span><text:span text:style-name="T233">4</text:span><text:span text:style-name="T232">/2</text:span><text:span text:style-name="T233">5 – 2025/2026 – 2026/2027</text:span></text:p>
            <text:p text:style-name="P373"/>
            <text:p text:style-name="P388"><text:span text:style-name="Car._20_predefinito_20_paragrafo"><text:span text:style-name="T75">Specificare l’annualità a cui si riferisce il percorso</text:span></text:span></text:p>
            <text:p text:style-name="P388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4</text:span></text:span><text:span text:style-name="Car._20_predefinito_20_paragrafo"><text:span text:style-name="T89">-202</text:span></text:span><text:span text:style-name="Car._20_predefinito_20_paragrafo"><text:span text:style-name="T90">5</text:span></text:span><text:span text:style-name="Car._20_predefinito_20_paragrafo"><text:span text:style-name="T89"> (prima scadenza il 31/0</text:span></text:span><text:span text:style-name="Car._20_predefinito_20_paragrafo"><text:span text:style-name="T90">5</text:span></text:span><text:span text:style-name="Car._20_predefinito_20_paragrafo"><text:span text:style-name="T89">/202</text:span></text:span><text:span text:style-name="Car._20_predefinito_20_paragrafo"><text:span text:style-name="T90">3</text:span></text:span><text:span text:style-name="Car._20_predefinito_20_paragrafo"><text:span text:style-name="T89">)</text:span></text:span></text:p>
            <text:p text:style-name="P388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5</text:span></text:span><text:span text:style-name="Car._20_predefinito_20_paragrafo"><text:span text:style-name="T89">-202</text:span></text:span><text:span text:style-name="Car._20_predefinito_20_paragrafo"><text:span text:style-name="T90">6</text:span></text:span><text:span text:style-name="Car._20_predefinito_20_paragrafo"><text:span text:style-name="T89"> (seconda scadenza il </text:span></text:span><text:span text:style-name="Car._20_predefinito_20_paragrafo"><text:span text:style-name="T90">05</text:span></text:span><text:span text:style-name="Car._20_predefinito_20_paragrafo"><text:span text:style-name="T89">/0</text:span></text:span><text:span text:style-name="Car._20_predefinito_20_paragrafo"><text:span text:style-name="T90">4</text:span></text:span><text:span text:style-name="Car._20_predefinito_20_paragrafo"><text:span text:style-name="T89">/2024) </text:span></text:span></text:p>
            <text:p text:style-name="P366"><text:span text:style-name="Car._20_predefinito_20_paragrafo"><text:span text:style-name="T233"/></text:span></text:p>
          </text:deletion>
        </text:changed-region>
        <text:changed-region xml:id="ct1852438869264" text:id="ct1852438869264">
          <text:insertion>
            <office:change-info>
              <dc:creator>Autore sconosciuto</dc:creator>
              <dc:date>2023-06-06T13:52:16</dc:date>
            </office:change-info>
          </text:insertion>
        </text:changed-region>
        <text:changed-region xml:id="ct1852438864944" text:id="ct1852438864944">
          <text:deletion>
            <office:change-info>
              <dc:creator>Autore sconosciuto</dc:creator>
              <dc:date>2023-06-06T13:52:35</dc:date>
            </office:change-info>
            <text:p text:style-name="P125"><text:span text:style-name="T50">il finanziamento pubblico </text:span><text:span text:style-name="T3">per un importo pari ad euro </text:span><text:span text:style-name="Car._20_predefinito_20_paragrafo"><text:span text:style-name="T264">269.775,00</text:span></text:span><text:span text:style-name="T3"> </text:span></text:p>
            <text:p text:style-name="P71">del progetto dal titolo ………………………………………………………………………………………………………..………………….…………………… </text:p>
            <text:p text:style-name="P118"><text:span text:style-name="T49">sull'avviso </text:span><text:span text:style-name="T220">pubblico per la presentazione di Percorsi</text:span><text:span text:style-name="T294"> FORMATIVI TRIENNALI DI</text:span><text:span text:style-name="T220"> IeFP realizzati da</text:span><text:span text:style-name="T221">gli </text:span><text:span text:style-name="T220">organismi formativi accreditati nell'ambito “obbligo d'istruzione” - Annualità 2024/25 – 2025/2026 – 2026/2027</text:span></text:p>
            <text:p text:style-name="P115"><text:span text:style-name="T114">per la figura</text:span><text:span text:style-name="T71"> (</text:span><text:span text:style-name="T72">indicare una delle figure elencate nell'allegato </text:span><text:span text:style-name="T74">8</text:span><text:span text:style-name="T72"> dell'Avviso. Nel caso di figura articolata in più indirizzi indicare anche l’/gli indirizzo/i preso/i a riferimento per la progettazione del percorso</text:span><text:span text:style-name="T71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      <text:p text:style-name="P333"><text:span text:style-name="T224">per il Sistema Locale del Lavoro di (</text:span><text:span text:style-name="T228">indica</text:span><text:span text:style-name="T227">re uno dei Sistemi Locali del Lavoro</text:span><text:span text:style-name="T228"> elenca</text:span><text:span text:style-name="T227">ti n</text:span><text:span text:style-name="T228">ell'allegato </text:span><text:span text:style-name="T229">9</text:span><text:span text:style-name="T228"> dell'Avviso</text:span><text:span text:style-name="T224">) …....................................................… Provincia di ………………….....</text:span></text:p>
            <text:p text:style-name="P125"><text:span text:style-name="T50"/></text:p>
          </text:deletion>
        </text:changed-region>
        <text:changed-region xml:id="ct1852438862304" text:id="ct1852438862304">
          <text:insertion>
            <office:change-info>
              <dc:creator>Autore sconosciuto</dc:creator>
              <dc:date>2023-06-06T13:52:35</dc:date>
            </office:change-info>
          </text:insertion>
        </text:changed-region>
        <text:changed-region xml:id="ct1852438864224" text:id="ct1852438864224">
          <text:deletion>
            <office:change-info>
              <dc:creator>Autore sconosciuto</dc:creator>
              <dc:date>2024-02-27T11:08:01</dc:date>
            </office:change-info>
            <text:p text:style-name="P87"><text:span text:style-name="Car._20_predefinito_20_paragrafo"><text:span text:style-name="T343">dovranno essere</text:span></text:span></text:p>
          </text:deletion>
        </text:changed-region>
        <text:changed-region xml:id="ct1852438869744" text:id="ct1852438869744">
          <text:insertion>
            <office:change-info>
              <dc:creator>Autore sconosciuto</dc:creator>
              <dc:date>2024-02-27T11:08:01</dc:date>
            </office:change-info>
          </text:insertion>
        </text:changed-region>
        <text:changed-region xml:id="ct1852438870464" text:id="ct1852438870464">
          <text:deletion>
            <office:change-info>
              <dc:creator>Autore sconosciuto</dc:creator>
              <dc:date>2023-06-06T13:52:41</dc:date>
            </office:change-info>
            <text:p text:style-name="P87"><text:span text:style-name="Car._20_predefinito_20_paragrafo"><text:span text:style-name="T344"><text:s/></text:span></text:span><text:span text:style-name="Car._20_predefinito_20_paragrafo"><text:span text:style-name="T342">o solo relativamente all’annualità </text:span></text:span><text:span text:style-name="Car._20_predefinito_20_paragrafo"><text:span text:style-name="T346">2024/25 </text:span></text:span><text:span text:style-name="Car._20_predefinito_20_paragrafo"><text:span text:style-name="T342">dell’avviso è</text:span></text:span><text:span text:style-name="Car._20_predefinito_20_paragrafo"><text:span text:style-name="T344"> già inviata la relativa richiesta di accreditamento dei locali al Settore regionale competente con le modalità previste dal medesimo Settore </text:span></text:span><text:span text:style-name="Car._20_predefinito_20_paragrafo"><text:span text:style-name="T342">protocollo invio …………………………. del ………………………………………</text:span></text:span></text:p>
          </text:deletion>
        </text:changed-region>
        <text:changed-region xml:id="ct1852438867584" text:id="ct1852438867584">
          <text:insertion>
            <office:change-info>
              <dc:creator>Autore sconosciuto</dc:creator>
              <dc:date>2024-02-27T11:08:08</dc:date>
            </office:change-info>
          </text:insertion>
        </text:changed-region>
        <text:changed-region xml:id="ct1852438875264" text:id="ct1852438875264">
          <text:deletion>
            <office:change-info>
              <dc:creator>Autore sconosciuto</dc:creator>
              <dc:date>2024-02-27T11:08:18</dc:date>
            </office:change-info>
            <text:p text:style-name="P175"><text:span text:style-name="T144">881</text:span><text:span text:style-name="T149">/202</text:span><text:span text:style-name="T144">2</text:span></text:p>
          </text:deletion>
        </text:changed-region>
        <text:changed-region xml:id="ct1852438871184" text:id="ct1852438871184">
          <text:insertion>
            <office:change-info>
              <dc:creator>Autore sconosciuto</dc:creator>
              <dc:date>2024-02-27T11:08:33</dc:date>
            </office:change-info>
          </text:insertion>
        </text:changed-region>
        <text:changed-region xml:id="ct1852438876704" text:id="ct1852438876704">
          <text:deletion>
            <office:change-info>
              <dc:creator>Autore sconosciuto</dc:creator>
              <dc:date>2024-02-27T11:08:54</dc:date>
            </office:change-info>
            <text:p text:style-name="P16"/>
            <text:p text:style-name="P16"/>
          </text:deletion>
        </text:changed-region>
        <text:changed-region xml:id="ct1852438871904" text:id="ct1852438871904">
          <text:deletion>
            <office:change-info>
              <dc:creator>Autore sconosciuto</dc:creator>
              <dc:date>2023-06-06T13:53:24</dc:date>
            </office:change-info>
            <text:p text:style-name="P8"><text:span text:style-name="T237">Avviso pubblico per la presentazione di percorsi formativi triennali di IeFP </text:span><text:span text:style-name="T238">realizzato dagli</text:span><text:span text:style-name="T237"> organismi formativi accreditati nell'ambito “obbligo d'istruzione” - Annualità 202</text:span><text:span text:style-name="T238">4</text:span><text:span text:style-name="T237">/2</text:span><text:span text:style-name="T238">5 – 2025/2026 – 2026/2027</text:span></text:p>
            <text:p text:style-name="P373"/>
            <text:p text:style-name="P388"><text:span text:style-name="Car._20_predefinito_20_paragrafo"><text:span text:style-name="T75">Specificare l’annualità a cui si riferisce il percorso</text:span></text:span></text:p>
            <text:p text:style-name="P388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4</text:span></text:span><text:span text:style-name="Car._20_predefinito_20_paragrafo"><text:span text:style-name="T89">-202</text:span></text:span><text:span text:style-name="Car._20_predefinito_20_paragrafo"><text:span text:style-name="T90">5</text:span></text:span><text:span text:style-name="Car._20_predefinito_20_paragrafo"><text:span text:style-name="T89"> (prima scadenza il 31/0</text:span></text:span><text:span text:style-name="Car._20_predefinito_20_paragrafo"><text:span text:style-name="T90">5</text:span></text:span><text:span text:style-name="Car._20_predefinito_20_paragrafo"><text:span text:style-name="T89">/202</text:span></text:span><text:span text:style-name="Car._20_predefinito_20_paragrafo"><text:span text:style-name="T90">3</text:span></text:span><text:span text:style-name="Car._20_predefinito_20_paragrafo"><text:span text:style-name="T89">)</text:span></text:span></text:p>
            <text:p text:style-name="P388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5</text:span></text:span><text:span text:style-name="Car._20_predefinito_20_paragrafo"><text:span text:style-name="T89">-202</text:span></text:span><text:span text:style-name="Car._20_predefinito_20_paragrafo"><text:span text:style-name="T90">6</text:span></text:span><text:span text:style-name="Car._20_predefinito_20_paragrafo"><text:span text:style-name="T89"> (seconda scadenza il </text:span></text:span><text:span text:style-name="Car._20_predefinito_20_paragrafo"><text:span text:style-name="T90">05</text:span></text:span><text:span text:style-name="Car._20_predefinito_20_paragrafo"><text:span text:style-name="T89">/0</text:span></text:span><text:span text:style-name="Car._20_predefinito_20_paragrafo"><text:span text:style-name="T90">4</text:span></text:span><text:span text:style-name="Car._20_predefinito_20_paragrafo"><text:span text:style-name="T89">/2024) </text:span></text:span></text:p>
            <text:p text:style-name="P8"><text:span text:style-name="Car._20_predefinito_20_paragrafo"><text:span text:style-name="T261">□</text:span></text:span><text:span text:style-name="Car._20_predefinito_20_paragrafo"><text:span text:style-name="T246"> </text:span></text:span><text:span text:style-name="Car._20_predefinito_20_paragrafo"><text:span text:style-name="T241">Annualità 2026-2027 (</text:span></text:span><text:span text:style-name="Car._20_predefinito_20_paragrafo"><text:span text:style-name="T242">terza</text:span></text:span><text:span text:style-name="Car._20_predefinito_20_paragrafo"><text:span text:style-name="T241"> scadenza il 04/04/2025) </text:span></text:span></text:p>
          </text:deletion>
        </text:changed-region>
        <text:changed-region xml:id="ct1852438872384" text:id="ct1852438872384">
          <text:insertion>
            <office:change-info>
              <dc:creator>Autore sconosciuto</dc:creator>
              <dc:date>2023-06-06T13:53:24</dc:date>
            </office:change-info>
          </text:insertion>
        </text:changed-region>
        <text:changed-region xml:id="ct1852438868784" text:id="ct1852438868784">
          <text:deletion>
            <office:change-info>
              <dc:creator>Autore sconosciuto</dc:creator>
              <dc:date>2023-06-06T13:53:04</dc:date>
            </office:change-info>
            <text:p text:style-name="P132"><text:span text:style-name="T50">il finanziamento pubblico </text:span><text:span text:style-name="T3">per un importo pari ad euro </text:span><text:span text:style-name="Car._20_predefinito_20_paragrafo"><text:span text:style-name="T264">269.775,00</text:span></text:span><text:span text:style-name="T3"> </text:span></text:p>
            <text:p text:style-name="P71">del progetto dal titolo ………………………………………………………………………………………………………..………………….…………………… </text:p>
            <text:p text:style-name="P118"><text:span text:style-name="T49">sull'avviso </text:span><text:span text:style-name="T220">pubblico per la presentazione di Percorsi</text:span><text:span text:style-name="T294"> FORMATIVI TRIENNALI DI</text:span><text:span text:style-name="T220"> IeFP realizzati da</text:span><text:span text:style-name="T221">gli </text:span><text:span text:style-name="T220">organismi formativi accreditati nell'ambito “obbligo d'istruzione” - Annualità 2024/25 – 2025/2026 – 2026/2027</text:span></text:p>
            <text:p text:style-name="P115"><text:span text:style-name="T114">per la figura</text:span><text:span text:style-name="T71"> (</text:span><text:span text:style-name="T72">indicare una delle figure elencate nell'allegato </text:span><text:span text:style-name="T74">8</text:span><text:span text:style-name="T72"> dell'Avviso. Nel caso di figura articolata in più indirizzi indicare anche l’/gli indirizzo/i preso/i a riferimento per la progettazione del percorso</text:span><text:span text:style-name="T71">)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</text:span></text:p>
            <text:p text:style-name="P132"><text:span text:style-name="T220">per il Sistema Locale del Lavoro di (</text:span><text:span text:style-name="T230">indica</text:span><text:span text:style-name="T227">re uno dei Sistemi Locali del Lavoro</text:span><text:span text:style-name="T230"> elenca</text:span><text:span text:style-name="T227">ti n</text:span><text:span text:style-name="T230">ell'allegato </text:span><text:span text:style-name="T231">9</text:span><text:span text:style-name="T230"> dell'Avviso</text:span><text:span text:style-name="T220">) …....................................................… Provincia di ………………….....</text:span></text:p>
          </text:deletion>
        </text:changed-region>
        <text:changed-region xml:id="ct1852438872624" text:id="ct1852438872624">
          <text:insertion>
            <office:change-info>
              <dc:creator>Autore sconosciuto</dc:creator>
              <dc:date>2023-06-06T13:53:04</dc:date>
            </office:change-info>
          </text:insertion>
        </text:changed-region>
        <text:changed-region xml:id="ct1852438865424" text:id="ct1852438865424">
          <text:deletion>
            <office:change-info>
              <dc:creator>Autore sconosciuto</dc:creator>
              <dc:date>2023-06-06T13:53:06</dc:date>
            </office:change-info>
            <text:p text:style-name="P280"/>
            <text:p text:style-name="P280"/>
          </text:deletion>
        </text:changed-region>
        <text:changed-region xml:id="ct1852438877184" text:id="ct1852438877184">
          <text:deletion>
            <office:change-info>
              <dc:creator>Autore sconosciuto</dc:creator>
              <dc:date>2024-02-27T11:09:39</dc:date>
            </office:change-info>
            <text:p text:style-name="P87"><text:span text:style-name="Car._20_predefinito_20_paragrafo"><text:span text:style-name="T343">dovranno essere</text:span></text:span></text:p>
          </text:deletion>
        </text:changed-region>
        <text:changed-region xml:id="ct1852438862544" text:id="ct1852438862544">
          <text:insertion>
            <office:change-info>
              <dc:creator>Autore sconosciuto</dc:creator>
              <dc:date>2024-02-27T11:09:39</dc:date>
            </office:change-info>
          </text:insertion>
        </text:changed-region>
        <text:changed-region xml:id="ct1852438863744" text:id="ct1852438863744">
          <text:deletion>
            <office:change-info>
              <dc:creator>Autore sconosciuto</dc:creator>
              <dc:date>2024-02-27T11:10:22</dc:date>
            </office:change-info>
            <text:p text:style-name="P87"><text:span text:style-name="Car._20_predefinito_20_paragrafo"><text:span text:style-name="T344"><text:s/></text:span></text:span></text:p>
          </text:deletion>
        </text:changed-region>
        <text:changed-region xml:id="ct1852438865664" text:id="ct1852438865664">
          <text:deletion>
            <office:change-info>
              <dc:creator>Autore sconosciuto</dc:creator>
              <dc:date>2023-06-06T13:53:11</dc:date>
            </office:change-info>
            <text:p text:style-name="P87"><text:span text:style-name="Car._20_predefinito_20_paragrafo"><text:span text:style-name="T344"><text:s/></text:span></text:span><text:span text:style-name="Car._20_predefinito_20_paragrafo"><text:span text:style-name="T342">o solo relativamente all’annualità </text:span></text:span><text:span text:style-name="Car._20_predefinito_20_paragrafo"><text:span text:style-name="T346">2024/25 </text:span></text:span><text:span text:style-name="Car._20_predefinito_20_paragrafo"><text:span text:style-name="T342">dell’avviso è</text:span></text:span><text:span text:style-name="Car._20_predefinito_20_paragrafo"><text:span text:style-name="T344"> già inviata la relativa richiesta di accreditamento dei locali al Settore regionale competente con le modalità previste dal medesimo Settore </text:span></text:span><text:span text:style-name="Car._20_predefinito_20_paragrafo"><text:span text:style-name="T342">protocollo invio …………………………. del ………………………………………</text:span></text:span></text:p>
          </text:deletion>
        </text:changed-region>
        <text:changed-region xml:id="ct1852438887024" text:id="ct1852438887024">
          <text:insertion>
            <office:change-info>
              <dc:creator>Autore sconosciuto</dc:creator>
              <dc:date>2024-02-27T11:09:48</dc:date>
            </office:change-info>
          </text:insertion>
        </text:changed-region>
        <text:changed-region xml:id="ct1852438879584" text:id="ct1852438879584">
          <text:insertion>
            <office:change-info>
              <dc:creator>Autore sconosciuto</dc:creator>
              <dc:date>2024-02-27T11:10:01</dc:date>
            </office:change-info>
          </text:insertion>
        </text:changed-region>
        <text:changed-region xml:id="ct1852438889904" text:id="ct1852438889904">
          <text:deletion>
            <office:change-info>
              <dc:creator>Autore sconosciuto</dc:creator>
              <dc:date>2024-02-27T11:10:03</dc:date>
            </office:change-info>
            <text:p text:style-name="P175"><text:span text:style-name="T144">881</text:span><text:span text:style-name="T149">/202</text:span><text:span text:style-name="T144">2</text:span><text:span text:style-name="T149">, </text:span></text:p>
          </text:deletion>
        </text:changed-region>
        <text:changed-region xml:id="ct1852438890144" text:id="ct1852438890144">
          <text:deletion>
            <office:change-info>
              <dc:creator>Autore sconosciuto</dc:creator>
              <dc:date>2023-06-07T12:44:50</dc:date>
            </office:change-info>
            <text:p text:style-name="P118"><text:span text:style-name="Car._20_predefinito_20_paragrafo"><text:span text:style-name="T77"><text:s/></text:span></text:span></text:p>
          </text:deletion>
        </text:changed-region>
        <text:changed-region xml:id="ct1852438887744" text:id="ct1852438887744">
          <text:deletion>
            <office:change-info>
              <dc:creator>Autore sconosciuto</dc:creator>
              <dc:date>2024-02-27T11:10:59</dc:date>
            </office:change-info>
            <text:p text:style-name="P34"/>
            <text:p text:style-name="P34"/>
          </text:deletion>
        </text:changed-region>
        <text:changed-region xml:id="ct1852438890864" text:id="ct1852438890864">
          <text:deletion>
            <office:change-info>
              <dc:creator>Autore sconosciuto</dc:creator>
              <dc:date>2023-06-06T13:54:35</dc:date>
            </office:change-info>
            <text:p text:style-name="P9"><text:span text:style-name="T237">Avviso pubblico per la presentazione di percorsi formativi triennali di IeFP </text:span><text:span text:style-name="T238">realizzato dagli</text:span><text:span text:style-name="T237"> organismi formativi accreditati nell'ambito “obbligo d'istruzione” - Annualità 202</text:span><text:span text:style-name="T238">4</text:span><text:span text:style-name="T237">/2</text:span><text:span text:style-name="T238">5 – 2025/2026 – 2026/2027</text:span></text:p>
          </text:deletion>
        </text:changed-region>
        <text:changed-region xml:id="ct1852438881984" text:id="ct1852438881984">
          <text:insertion>
            <office:change-info>
              <dc:creator>Autore sconosciuto</dc:creator>
              <dc:date>2023-06-06T13:54:35</dc:date>
            </office:change-info>
          </text:insertion>
        </text:changed-region>
        <text:changed-region xml:id="ct1852438879824" text:id="ct1852438879824">
          <text:deletion>
            <office:change-info>
              <dc:creator>Autore sconosciuto</dc:creator>
              <dc:date>2023-06-06T13:54:40</dc:date>
            </office:change-info>
            <text:p text:style-name="P371"/>
            <text:p text:style-name="P389"><text:span text:style-name="Car._20_predefinito_20_paragrafo"><text:span text:style-name="T75">Specificare l’annualità a cui si riferisce il percorso</text:span></text:span></text:p>
            <text:p text:style-name="P389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4</text:span></text:span><text:span text:style-name="Car._20_predefinito_20_paragrafo"><text:span text:style-name="T89">-202</text:span></text:span><text:span text:style-name="Car._20_predefinito_20_paragrafo"><text:span text:style-name="T90">5</text:span></text:span><text:span text:style-name="Car._20_predefinito_20_paragrafo"><text:span text:style-name="T89"> (prima scadenza il 31/0</text:span></text:span><text:span text:style-name="Car._20_predefinito_20_paragrafo"><text:span text:style-name="T90">5</text:span></text:span><text:span text:style-name="Car._20_predefinito_20_paragrafo"><text:span text:style-name="T89">/202</text:span></text:span><text:span text:style-name="Car._20_predefinito_20_paragrafo"><text:span text:style-name="T90">3</text:span></text:span><text:span text:style-name="Car._20_predefinito_20_paragrafo"><text:span text:style-name="T89">)</text:span></text:span></text:p>
            <text:p text:style-name="P389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5</text:span></text:span><text:span text:style-name="Car._20_predefinito_20_paragrafo"><text:span text:style-name="T89">-202</text:span></text:span><text:span text:style-name="Car._20_predefinito_20_paragrafo"><text:span text:style-name="T90">6</text:span></text:span><text:span text:style-name="Car._20_predefinito_20_paragrafo"><text:span text:style-name="T89"> (seconda scadenza il </text:span></text:span><text:span text:style-name="Car._20_predefinito_20_paragrafo"><text:span text:style-name="T90">05</text:span></text:span><text:span text:style-name="Car._20_predefinito_20_paragrafo"><text:span text:style-name="T89">/0</text:span></text:span><text:span text:style-name="Car._20_predefinito_20_paragrafo"><text:span text:style-name="T90">4</text:span></text:span><text:span text:style-name="Car._20_predefinito_20_paragrafo"><text:span text:style-name="T89">/2024) </text:span></text:span></text:p>
            <text:p text:style-name="P362"><text:span text:style-name="Car._20_predefinito_20_paragrafo"><text:span text:style-name="T259">□</text:span></text:span><text:span text:style-name="Car._20_predefinito_20_paragrafo"><text:span text:style-name="T250"> </text:span></text:span><text:span text:style-name="Car._20_predefinito_20_paragrafo"><text:span text:style-name="T251">Annualità 2026-2027 (</text:span></text:span><text:span text:style-name="Car._20_predefinito_20_paragrafo"><text:span text:style-name="T252">terza</text:span></text:span><text:span text:style-name="Car._20_predefinito_20_paragrafo"><text:span text:style-name="T251"> scadenza il 04/04/2025) </text:span></text:span></text:p>
            <text:p text:style-name="P369"/>
          </text:deletion>
        </text:changed-region>
        <text:changed-region xml:id="ct1852438886544" text:id="ct1852438886544">
          <text:insertion>
            <office:change-info>
              <dc:creator>Autore sconosciuto</dc:creator>
              <dc:date>2023-06-07T12:47:49</dc:date>
            </office:change-info>
          </text:insertion>
        </text:changed-region>
        <text:changed-region xml:id="ct1852438884624" text:id="ct1852438884624">
          <text:deletion>
            <office:change-info>
              <dc:creator>Autore sconosciuto</dc:creator>
              <dc:date>2023-06-07T12:47:43</dc:date>
            </office:change-info>
            <text:p text:style-name="P23"/>
            <text:p text:style-name="P7"/>
          </text:deletion>
        </text:changed-region>
        <text:changed-region xml:id="ct1852438890384" text:id="ct1852438890384">
          <text:insertion>
            <office:change-info>
              <dc:creator>Autore sconosciuto</dc:creator>
              <dc:date>2023-06-07T12:47:44</dc:date>
            </office:change-info>
          </text:insertion>
        </text:changed-region>
        <text:changed-region xml:id="ct1852438885344" text:id="ct1852438885344">
          <text:deletion>
            <office:change-info>
              <dc:creator>Autore sconosciuto</dc:creator>
              <dc:date>2023-06-06T13:55:10</dc:date>
            </office:change-info>
            <text:p text:style-name="P9"><text:span text:style-name="T237">Avviso pubblico per la presentazione di percorsi formativi triennali di IeFP </text:span><text:span text:style-name="T238">realizzato dagli</text:span><text:span text:style-name="T237"> organismi formativi accreditati nell'ambito “obbligo d'istruzione” - Annualità 202</text:span><text:span text:style-name="T238">4</text:span><text:span text:style-name="T237">/2</text:span><text:span text:style-name="T238">5 – 2025/2026 – 2026/2027</text:span></text:p>
          </text:deletion>
        </text:changed-region>
        <text:changed-region xml:id="ct1852438888704" text:id="ct1852438888704">
          <text:insertion>
            <office:change-info>
              <dc:creator>Autore sconosciuto</dc:creator>
              <dc:date>2023-06-06T13:55:10</dc:date>
            </office:change-info>
          </text:insertion>
        </text:changed-region>
        <text:changed-region xml:id="ct1852438889424" text:id="ct1852438889424">
          <text:deletion>
            <office:change-info>
              <dc:creator>Autore sconosciuto</dc:creator>
              <dc:date>2023-06-06T13:55:13</dc:date>
            </office:change-info>
            <text:p text:style-name="P378"/>
            <text:p text:style-name="P371"/>
            <text:p text:style-name="P389"><text:span text:style-name="Car._20_predefinito_20_paragrafo"><text:span text:style-name="T75">Specificare l’annualità a cui si riferisce il percorso</text:span></text:span></text:p>
            <text:p text:style-name="P389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4</text:span></text:span><text:span text:style-name="Car._20_predefinito_20_paragrafo"><text:span text:style-name="T89">-202</text:span></text:span><text:span text:style-name="Car._20_predefinito_20_paragrafo"><text:span text:style-name="T90">5</text:span></text:span><text:span text:style-name="Car._20_predefinito_20_paragrafo"><text:span text:style-name="T89"> (prima scadenza il 31/0</text:span></text:span><text:span text:style-name="Car._20_predefinito_20_paragrafo"><text:span text:style-name="T90">5</text:span></text:span><text:span text:style-name="Car._20_predefinito_20_paragrafo"><text:span text:style-name="T89">/202</text:span></text:span><text:span text:style-name="Car._20_predefinito_20_paragrafo"><text:span text:style-name="T90">3</text:span></text:span><text:span text:style-name="Car._20_predefinito_20_paragrafo"><text:span text:style-name="T89">)</text:span></text:span></text:p>
            <text:p text:style-name="P389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5</text:span></text:span><text:span text:style-name="Car._20_predefinito_20_paragrafo"><text:span text:style-name="T89">-202</text:span></text:span><text:span text:style-name="Car._20_predefinito_20_paragrafo"><text:span text:style-name="T90">6</text:span></text:span><text:span text:style-name="Car._20_predefinito_20_paragrafo"><text:span text:style-name="T89"> (seconda scadenza il </text:span></text:span><text:span text:style-name="Car._20_predefinito_20_paragrafo"><text:span text:style-name="T90">05</text:span></text:span><text:span text:style-name="Car._20_predefinito_20_paragrafo"><text:span text:style-name="T89">/0</text:span></text:span><text:span text:style-name="Car._20_predefinito_20_paragrafo"><text:span text:style-name="T90">4</text:span></text:span><text:span text:style-name="Car._20_predefinito_20_paragrafo"><text:span text:style-name="T89">/2024) </text:span></text:span></text:p>
            <text:p text:style-name="P362"><text:span text:style-name="Car._20_predefinito_20_paragrafo"><text:span text:style-name="T259">□</text:span></text:span><text:span text:style-name="Car._20_predefinito_20_paragrafo"><text:span text:style-name="T250"> </text:span></text:span><text:span text:style-name="Car._20_predefinito_20_paragrafo"><text:span text:style-name="T251">Annualità 2026-2027 (</text:span></text:span><text:span text:style-name="Car._20_predefinito_20_paragrafo"><text:span text:style-name="T252">terza</text:span></text:span><text:span text:style-name="Car._20_predefinito_20_paragrafo"><text:span text:style-name="T251"> scadenza il 04/04/2025) </text:span></text:span></text:p>
            <text:p text:style-name="P370"/>
          </text:deletion>
        </text:changed-region>
        <text:changed-region xml:id="ct1852438886784" text:id="ct1852438886784">
          <text:deletion>
            <office:change-info>
              <dc:creator>Autore sconosciuto</dc:creator>
              <dc:date>2023-06-07T12:47:18</dc:date>
            </office:change-info>
            <text:p text:style-name="P370"/>
            <text:p text:style-name="P358"/>
          </text:deletion>
        </text:changed-region>
        <text:changed-region xml:id="ct1852438882224" text:id="ct1852438882224">
          <text:insertion>
            <office:change-info>
              <dc:creator>Autore sconosciuto</dc:creator>
              <dc:date>2023-06-07T12:47:31</dc:date>
            </office:change-info>
          </text:insertion>
        </text:changed-region>
        <text:changed-region xml:id="ct1852438881504" text:id="ct1852438881504">
          <text:deletion>
            <office:change-info>
              <dc:creator>Autore sconosciuto</dc:creator>
              <dc:date>2023-06-07T12:47:23</dc:date>
            </office:change-info>
            <text:p text:style-name="P295"/>
            <text:p text:style-name="P295"/>
          </text:deletion>
        </text:changed-region>
        <text:changed-region xml:id="ct1852438887984" text:id="ct1852438887984">
          <text:insertion>
            <office:change-info>
              <dc:creator>Autore sconosciuto</dc:creator>
              <dc:date>2023-06-07T12:47:35</dc:date>
            </office:change-info>
          </text:insertion>
        </text:changed-region>
        <text:changed-region xml:id="ct1852438888224" text:id="ct1852438888224">
          <text:insertion>
            <office:change-info>
              <dc:creator>Autore sconosciuto</dc:creator>
              <dc:date>2023-06-07T12:47:37</dc:date>
            </office:change-info>
          </text:insertion>
        </text:changed-region>
        <text:changed-region xml:id="ct1852438888944" text:id="ct1852438888944">
          <text:deletion>
            <office:change-info>
              <dc:creator>Autore sconosciuto</dc:creator>
              <dc:date>2023-06-07T12:47:25</dc:date>
            </office:change-info>
            <text:list xml:id="list3478397099" text:style-name="WW8Num26">
              <text:list-item>
                <text:p text:style-name="P315"><text:span text:style-name="T50"/></text:p>
              </text:list-item>
              <text:list-item>
                <text:p text:style-name="P315"><text:span text:style-name="T50"/></text:p>
              </text:list-item>
            </text:list>
          </text:deletion>
        </text:changed-region>
        <text:changed-region xml:id="ct1852438888464" text:id="ct1852438888464">
          <text:deletion>
            <office:change-info>
              <dc:creator>Autore sconosciuto</dc:creator>
              <dc:date>2024-02-27T11:16:53</dc:date>
            </office:change-info>
            <text:p text:style-name="P338"/>
            <text:p text:style-name="P382">DICHIARAZIONE DI AFFIDABILITA’ GIURIDICO-ECONOMICO-FINANZIARIA E DI RISPETTO DELLA L. 68/99 IN MATERIA DI INSERIMENTO AL LAVORO DEI DISABILI </text:p>
            <text:p text:style-name="P394"><text:span text:style-name="T28">ai sensi del DPR 445/2000 artt. 46 e 47</text:span><text:span text:style-name="T35"> </text:span></text:p>
            <text:p text:style-name="P340"/>
            <text:p text:style-name="P21"/>
            <text:p text:style-name="P348"><text:span text:style-name="T300">N.B. - IN </text:span><text:span text:style-name="T301">CASO</text:span><text:span text:style-name="T300"> DI ATI/ATS, RETE-CONTRATTO E ALTRO PARTENARIATO DEVE ESSERE RILASCIATA </text:span>DAL CAPOFILA <text:s/>E DA CIASCUN PARTNER</text:p>
          </text:deletion>
        </text:changed-region>
        <text:changed-region xml:id="ct1852438880784" text:id="ct1852438880784">
          <text:insertion>
            <office:change-info>
              <dc:creator>Autore sconosciuto</dc:creator>
              <dc:date>2024-02-27T11:16:53</dc:date>
            </office:change-info>
          </text:insertion>
        </text:changed-region>
        <text:changed-region xml:id="ct1852438885104" text:id="ct1852438885104">
          <text:deletion>
            <office:change-info>
              <dc:creator>Autore sconosciuto</dc:creator>
              <dc:date>2023-06-06T13:56:22</dc:date>
            </office:change-info>
            <text:p text:style-name="P359"><text:span text:style-name="T248">Avviso pubblico per la presentazione di percorsi formativi triennali di IeFP </text:span><text:span text:style-name="T249">realizzato dagli</text:span><text:span text:style-name="T248"> organismi formativi accreditati nell'ambito “obbligo d'istruzione” - Annualità 202</text:span><text:span text:style-name="T249">4</text:span><text:span text:style-name="T248">/2</text:span><text:span text:style-name="T249">5 – 2025/2026 – 2026/2027</text:span></text:p>
            <text:p text:style-name="P374"/>
            <text:p text:style-name="P390"><text:span text:style-name="Car._20_predefinito_20_paragrafo"><text:span text:style-name="T75">Specificare l’annualità a cui si riferisce il percorso</text:span></text:span></text:p>
            <text:p text:style-name="P390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4</text:span></text:span><text:span text:style-name="Car._20_predefinito_20_paragrafo"><text:span text:style-name="T89">-202</text:span></text:span><text:span text:style-name="Car._20_predefinito_20_paragrafo"><text:span text:style-name="T90">5</text:span></text:span><text:span text:style-name="Car._20_predefinito_20_paragrafo"><text:span text:style-name="T89"> (prima scadenza il 31/0</text:span></text:span><text:span text:style-name="Car._20_predefinito_20_paragrafo"><text:span text:style-name="T90">5</text:span></text:span><text:span text:style-name="Car._20_predefinito_20_paragrafo"><text:span text:style-name="T89">/202</text:span></text:span><text:span text:style-name="Car._20_predefinito_20_paragrafo"><text:span text:style-name="T90">3</text:span></text:span><text:span text:style-name="Car._20_predefinito_20_paragrafo"><text:span text:style-name="T89">)</text:span></text:span></text:p>
            <text:p text:style-name="P390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5</text:span></text:span><text:span text:style-name="Car._20_predefinito_20_paragrafo"><text:span text:style-name="T89">-202</text:span></text:span><text:span text:style-name="Car._20_predefinito_20_paragrafo"><text:span text:style-name="T90">6</text:span></text:span><text:span text:style-name="Car._20_predefinito_20_paragrafo"><text:span text:style-name="T89"> (seconda scadenza il </text:span></text:span><text:span text:style-name="Car._20_predefinito_20_paragrafo"><text:span text:style-name="T90">05</text:span></text:span><text:span text:style-name="Car._20_predefinito_20_paragrafo"><text:span text:style-name="T89">/0</text:span></text:span><text:span text:style-name="Car._20_predefinito_20_paragrafo"><text:span text:style-name="T90">4</text:span></text:span><text:span text:style-name="Car._20_predefinito_20_paragrafo"><text:span text:style-name="T89">/2024) </text:span></text:span></text:p>
            <text:p text:style-name="P359"><text:span text:style-name="Car._20_predefinito_20_paragrafo"><text:span text:style-name="T259">□</text:span></text:span><text:span text:style-name="Car._20_predefinito_20_paragrafo"><text:span text:style-name="T250"> </text:span></text:span><text:span text:style-name="Car._20_predefinito_20_paragrafo"><text:span text:style-name="T251">Annualità 2026-2027 (</text:span></text:span><text:span text:style-name="Car._20_predefinito_20_paragrafo"><text:span text:style-name="T252">terza</text:span></text:span><text:span text:style-name="Car._20_predefinito_20_paragrafo"><text:span text:style-name="T251"> scadenza il 04/04/2025) </text:span></text:span></text:p>
          </text:deletion>
        </text:changed-region>
        <text:changed-region xml:id="ct1852438889664" text:id="ct1852438889664">
          <text:insertion>
            <office:change-info>
              <dc:creator>Autore sconosciuto</dc:creator>
              <dc:date>2023-06-06T13:56:22</dc:date>
            </office:change-info>
          </text:insertion>
        </text:changed-region>
        <text:changed-region xml:id="ct1852438890624" text:id="ct1852438890624">
          <text:deletion>
            <office:change-info>
              <dc:creator>Autore sconosciuto</dc:creator>
              <dc:date>2024-02-27T11:18:22</dc:date>
            </office:change-info>
            <text:p text:style-name="P79">DICHIARA</text:p>
            <text:list xml:id="list3455920473" text:style-name="WW8Num18">
              <text:list-header>
                <text:p text:style-name="P293"/>
              </text:list-header>
            </text:list>
            <text:p text:style-name="P420">- 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    <text:p text:style-name="P420">- che non è stata pronunciata alcuna condanna nei confronti del sottoscritto, con sentenza passata in giudicato, per qualsiasi reato che determina l’incapacità a contrattare con la P.A.;</text:p>
            <text:p text:style-name="P421"><text:span text:style-name="T183">- </text:span><text:span text:style-name="T184">ai sensi d</text:span><text:span text:style-name="T206">ella vigente normativa antimafia, che nei propri confronti non sussistono le cause di divieto, di decadenza o di sospensione previste dall’art. 67 del D.Lgs. n. 159/2011 e successive modificazioni ed integrazioni;</text:span></text:p>
            <text:p text:style-name="P422">- di non aver compiuto gravi violazioni in merito agli obblighi relativi al pagamento dei contributi previdenziali e assistenziali a favore dei lavoratori, secondo la legislazione del proprio stato e di avere i seguenti dati di posizione assicurativa:</text:p>
            <text:p text:style-name="P432"><text:tab/>INPS______________ matricola ______________ sede di __________________</text:p>
            <text:p text:style-name="P433"><text:tab/>INAIL ____________ matricola ______________ sede di __________________</text:p>
            <text:p text:style-name="P434"><text:span text:style-name="T338">-</text:span><text:span text:style-name="T337"> </text:span><text:span text:style-name="T339">di non aver compiuto gravi violazioni in merito agli obblighi</text:span><text:span text:style-name="T337"> </text:span><text:span text:style-name="T336">concernenti le dichiarazioni in materia di imposte e tasse e con i conseguenti adempimenti, secondo la legislazione del proprio stato;</text:span></text:p>
            <text:p text:style-name="P303"/>
            <text:p text:style-name="P304">(barrare il riquadro solo se interessa)</text:p>
            <text:p text:style-name="P83">per le cooperative:</text:p>
            <text:list xml:id="list123737055652694" text:continue-numbering="true" text:style-name="WW8Num18">
              <text:list-item>
                <text:p text:style-name="P293">di applicare il contratto collettivo di lavoro anche per i soci della cooperativa.</text:p>
              </text:list-item>
            </text:list>
            <text:p text:style-name="P71"/>
            <text:p text:style-name="P71">In riferimento agli obblighi previsti dalla Legge 68/1999 in materia di inserimento al lavoro dei disabili:</text:p>
            <text:p text:style-name="P83">(scegliere una delle seguenti tre opzioni)</text:p>
            <text:list xml:id="list123737803430924" text:continue-numbering="true" text:style-name="WW8Num18">
              <text:list-item>
                <text:p text:style-name="P293">di non essere soggetto in quanto ha un numero di dipendenti inferiore a 15;</text:p>
              </text:list-item>
              <text:list-item>
                <text:p text:style-name="P293">di non essere soggetto in quanto pur avendo un numero di dipendenti compreso fra 15 e 35, non ha effettuato nuove assunzioni dal 18/01/2000 o, se anche le ha effettuate, rientra nel periodo di esenzione dalla presentazione della certificazione;</text:p>
              </text:list-item>
              <text:list-item>
                <text:p text:style-name="P293">di essere tenuto all’applicazione delle norme che disciplinano l’inserimento dei disabili e di essere in regola con le stesse.</text:p>
              </text:list-item>
            </text:list>
            <text:p text:style-name="P71"/>
            <text:p text:style-name="P71">Luogo e data</text:p>
            <text:p text:style-name="P71"/>
            <text:p text:style-name="P153">Firma e timbro del legale</text:p>
            <text:p text:style-name="P153">rappresentante</text:p>
            <text:p text:style-name="P153"/>
            <text:p text:style-name="P151"><text:span text:style-name="T57">…</text:span><text:span text:style-name="T50">...............................................</text:span></text:p>
            <text:p text:style-name="P153"/>
            <text:p text:style-name="P79"/>
          </text:deletion>
        </text:changed-region>
        <text:changed-region xml:id="ct1852438891104" text:id="ct1852438891104">
          <text:insertion>
            <office:change-info>
              <dc:creator>Autore sconosciuto</dc:creator>
              <dc:date>2024-02-27T11:18:22</dc:date>
            </office:change-info>
          </text:insertion>
        </text:changed-region>
        <text:changed-region xml:id="ct1852438878144" text:id="ct1852438878144">
          <text:deletion>
            <office:change-info>
              <dc:creator>Autore sconosciuto</dc:creator>
              <dc:date>2024-02-27T11:18:29</dc:date>
            </office:change-info>
            <text:p text:style-name="P401"/>
            <text:p text:style-name="P399"/>
          </text:deletion>
        </text:changed-region>
        <text:changed-region xml:id="ct1852438884144" text:id="ct1852438884144">
          <text:deletion>
            <office:change-info>
              <dc:creator>Autore sconosciuto</dc:creator>
              <dc:date>2024-02-27T11:21:52</dc:date>
            </office:change-info>
            <text:p text:style-name="P34">DICHIARAZIONE DI ATTIVITÀ DELEGATA</text:p>
            <text:p text:style-name="P365">ai sensi dell’art. 47 del DPR 445/2000 </text:p>
            <text:p text:style-name="P347">(se prevista delega)</text:p>
            <text:p text:style-name="P347"/>
            <text:p text:style-name="P31"><text:span text:style-name="T304">Deve essere rilasciata dal capofila mandatario nel caso di costituito/costituendo partenariato</text:span></text:p>
          </text:deletion>
        </text:changed-region>
        <text:changed-region xml:id="ct1852438885584" text:id="ct1852438885584">
          <text:insertion>
            <office:change-info>
              <dc:creator>Autore sconosciuto</dc:creator>
              <dc:date>2024-02-27T11:21:52</dc:date>
            </office:change-info>
          </text:insertion>
        </text:changed-region>
        <text:changed-region xml:id="ct1852438891584" text:id="ct1852438891584">
          <text:deletion>
            <office:change-info>
              <dc:creator>Autore sconosciuto</dc:creator>
              <dc:date>2023-06-06T13:56:37</dc:date>
            </office:change-info>
            <text:p text:style-name="P367"><text:span text:style-name="T232">Avviso pubblico per la presentazione di percorsi formativi triennali di IeFP </text:span><text:span text:style-name="T233">realizzato dagli</text:span><text:span text:style-name="T232"> organismi formativi accreditati nell'ambito “obbligo d'istruzione” - Annualità 202</text:span><text:span text:style-name="T233">4</text:span><text:span text:style-name="T232">/2</text:span><text:span text:style-name="T233">5 – 2025/2026 – 2026/2027</text:span></text:p>
            <text:p text:style-name="P374"/>
            <text:p text:style-name="P390"><text:span text:style-name="Car._20_predefinito_20_paragrafo"><text:span text:style-name="T75">Specificare l’annualità a cui si riferisce il percorso</text:span></text:span></text:p>
            <text:p text:style-name="P390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4</text:span></text:span><text:span text:style-name="Car._20_predefinito_20_paragrafo"><text:span text:style-name="T89">-202</text:span></text:span><text:span text:style-name="Car._20_predefinito_20_paragrafo"><text:span text:style-name="T90">5</text:span></text:span><text:span text:style-name="Car._20_predefinito_20_paragrafo"><text:span text:style-name="T89"> (prima scadenza il 31/0</text:span></text:span><text:span text:style-name="Car._20_predefinito_20_paragrafo"><text:span text:style-name="T90">5</text:span></text:span><text:span text:style-name="Car._20_predefinito_20_paragrafo"><text:span text:style-name="T89">/202</text:span></text:span><text:span text:style-name="Car._20_predefinito_20_paragrafo"><text:span text:style-name="T90">3</text:span></text:span><text:span text:style-name="Car._20_predefinito_20_paragrafo"><text:span text:style-name="T89">)</text:span></text:span></text:p>
            <text:p text:style-name="P390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5</text:span></text:span><text:span text:style-name="Car._20_predefinito_20_paragrafo"><text:span text:style-name="T89">-202</text:span></text:span><text:span text:style-name="Car._20_predefinito_20_paragrafo"><text:span text:style-name="T90">6</text:span></text:span><text:span text:style-name="Car._20_predefinito_20_paragrafo"><text:span text:style-name="T89"> (seconda scadenza il </text:span></text:span><text:span text:style-name="Car._20_predefinito_20_paragrafo"><text:span text:style-name="T90">05</text:span></text:span><text:span text:style-name="Car._20_predefinito_20_paragrafo"><text:span text:style-name="T89">/0</text:span></text:span><text:span text:style-name="Car._20_predefinito_20_paragrafo"><text:span text:style-name="T90">4</text:span></text:span><text:span text:style-name="Car._20_predefinito_20_paragrafo"><text:span text:style-name="T89">/2024) </text:span></text:span></text:p>
            <text:p text:style-name="P367"><text:span text:style-name="Car._20_predefinito_20_paragrafo"><text:span text:style-name="T260">□</text:span></text:span><text:span text:style-name="Car._20_predefinito_20_paragrafo"><text:span text:style-name="T234"> </text:span></text:span><text:span text:style-name="Car._20_predefinito_20_paragrafo"><text:span text:style-name="T235">Annualità 2026-2027 (</text:span></text:span><text:span text:style-name="Car._20_predefinito_20_paragrafo"><text:span text:style-name="T236">terza</text:span></text:span><text:span text:style-name="Car._20_predefinito_20_paragrafo"><text:span text:style-name="T235"> scadenza il 04/04/2025) </text:span></text:span></text:p>
          </text:deletion>
        </text:changed-region>
        <text:changed-region xml:id="ct1852438891824" text:id="ct1852438891824">
          <text:insertion>
            <office:change-info>
              <dc:creator>Autore sconosciuto</dc:creator>
              <dc:date>2023-06-06T13:56:37</dc:date>
            </office:change-info>
          </text:insertion>
        </text:changed-region>
        <text:changed-region xml:id="ct1852438878864" text:id="ct1852438878864">
          <text:deletion>
            <office:change-info>
              <dc:creator>Autore sconosciuto</dc:creator>
              <dc:date>2024-02-27T11:21:17</dc:date>
            </office:change-info>
            <text:p text:style-name="P367"><text:span text:style-name="Car._20_predefinito_20_paragrafo3"><text:span text:style-name="T289"/></text:span></text:p>
            <text:p text:style-name="P367"><text:span text:style-name="Car._20_predefinito_20_paragrafo3"><text:span text:style-name="T289"/></text:span></text:p>
          </text:deletion>
        </text:changed-region>
        <text:changed-region xml:id="ct1852438885824" text:id="ct1852438885824">
          <text:insertion>
            <office:change-info>
              <dc:creator>Autore sconosciuto</dc:creator>
              <dc:date>2024-02-27T11:24:36</dc:date>
            </office:change-info>
          </text:insertion>
        </text:changed-region>
        <text:changed-region xml:id="ct1852438881264" text:id="ct1852438881264">
          <text:deletion>
            <office:change-info>
              <dc:creator>Autore sconosciuto</dc:creator>
              <dc:date>2024-02-27T11:23:56</dc:date>
            </office:change-info>
            <text:p text:style-name="P71">Il sottoscritto ……………….……………………………… nato a ……………….…………………</text:p>
            <text:p text:style-name="P71">il …………………….... CF ........................................................................</text:p>
            <text:p text:style-name="P71">residente in .....................................................................................</text:p>
            <text:p text:style-name="P71">via …………………................................................... CAP ……....</text:p>
            <text:p text:style-name="P71">in qualità di legale rappresentante di ………………………………………………………</text:p>
            <text:p text:style-name="P115"><text:span text:style-name="T141">soggetto proponente unico/</text:span><text:span text:style-name="T50">capofila mandatario del partenariato costituito/costituendo </text:span><text:span text:style-name="T86">proponente</text:span><text:span text:style-name="T50"> il progetto denominato …………………………………………………………</text:span></text:p>
            <text:p text:style-name="P306"/>
            <text:p text:style-name="P115"><text:span text:style-name="T96">C</text:span><text:span text:style-name="T50">onsiderato che la delega dell’attività è resa necessaria per le seguenti ragioni: </text:span></text:p>
            <text:p text:style-name="P71">……………….…………………………………………………………………………………………....…………………</text:p>
            <text:p text:style-name="P77">E</text:p>
            <text:p text:style-name="P71"/>
            <text:p text:style-name="P71">Il sottoscritto ……………….……………………………… nato a ……………….………………….</text:p>
            <text:p text:style-name="P71">il …………………….... CF .........................................................................</text:p>
            <text:p text:style-name="P71">residente in ......................................................................................</text:p>
            <text:p text:style-name="P71">via …………………................................................... CAP ……....</text:p>
            <text:p text:style-name="P71">in qualità di legale rappresentante di ………………………………………………………</text:p>
            <text:p text:style-name="P115"><text:span text:style-name="T86">soggetto delegato</text:span><text:span text:style-name="T50"> del progetto ………………………………………………………</text:span></text:p>
            <text:p text:style-name="P71">avente C.F. o P.IVA ….………………………........…….,</text:p>
            <text:p text:style-name="P71">con sede a .....................................................................................</text:p>
            <text:p text:style-name="P71">via …………………................................................... CAP ……....</text:p>
            <text:p text:style-name="P71">P. IVA/CF ...............................................</text:p>
            <text:p text:style-name="P71">Tel. ............................................... E-mail .................................................…</text:p>
            <text:p text:style-name="P71">Accreditamento cod<text:span text:style-name="T311">. (nel caso di attività formativa): ………</text:span>…………………………...</text:p>
            <text:p text:style-name="P71"/>
            <text:p text:style-name="P71">Referente del progetto (se diverso dal rappresentante legale):</text:p>
            <text:p text:style-name="P71">Nome Cognome ...................................................................</text:p>
            <text:p text:style-name="P71">Tel. ............................................... E-mail ....................................................</text:p>
            <text:p text:style-name="P71"/>
            <text:p text:style-name="P71">consapevoli degli effetti penali per dichiarazioni mendaci, falsità in atti ed uso di atti falsi ai sensi dell’articolo 76 del citato DPR 445/2000, sotto la propria responsabilità</text:p>
            <text:p text:style-name="P71"/>
            <text:p text:style-name="P77">DICHIARANO</text:p>
            <text:p text:style-name="P77"/>
            <text:p text:style-name="P71">- che la delega riguarda attività di:……………………………………………………………...……………………………</text:p>
            <text:p text:style-name="P115"><text:span text:style-name="T50">- che il costo dell’attività delegata è pari al totale complessivo di euro ………………</text:span><text:span text:style-name="T60">...…, </text:span><text:span text:style-name="T50">pari al ...... % del costo totale del progetto stabilito dall’avviso in 269.775,00 euro</text:span></text:p>
            <text:p text:style-name="P115"><text:span text:style-name="T61">- </text:span><text:span text:style-name="T50">che l’attività di docenza delegata è articolata secondo le seguenti specifiche:</text:span></text:p>
            <text:p text:style-name="P115"><text:span text:style-name="T57">• </text:span><text:span text:style-name="T50">contenuto e durata dei singoli moduli didattici: ..........................................................</text:span></text:p>
            <text:p text:style-name="P115"><text:span text:style-name="T57">• </text:span><text:span text:style-name="T50">numero, tipologia e caratteristiche docenti (allegare curriculum): .............................</text:span></text:p>
            <text:p text:style-name="P115"><text:span text:style-name="T57">• </text:span><text:span text:style-name="T50">metodologie didattiche: ..........................................................</text:span></text:p>
            <text:p text:style-name="P115"><text:span text:style-name="T57">• </text:span><text:span text:style-name="T50">materiale didattico: ..........................................................</text:span></text:p>
            <text:p text:style-name="P115"><text:span text:style-name="T57">• </text:span><text:span text:style-name="T50">n° totale ore: ......................</text:span></text:p>
            <text:p text:style-name="P71"/>
            <text:p text:style-name="P77">SI IMPEGNANO ALTRESÌ</text:p>
            <text:p text:style-name="P71">a presentare, a seguito dell’approvazione del progetto, copia della convenzione o del contratto fra le parti, in cui sono specificati incarichi, tempi e costi.</text:p>
            <text:p text:style-name="P71"/>
            <text:p text:style-name="P71">Luogo e data</text:p>
            <text:p text:style-name="P64"/>
            <text:p text:style-name="P64">Firma/e timbro/i dei legali</text:p>
            <text:p text:style-name="P64">rappresentanti</text:p>
            <text:p text:style-name="P64"/>
            <text:p text:style-name="P301">…............................................…</text:p>
          </text:deletion>
        </text:changed-region>
        <text:changed-region xml:id="ct1852438886064" text:id="ct1852438886064">
          <text:deletion>
            <office:change-info>
              <dc:creator>Autore sconosciuto</dc:creator>
              <dc:date>2024-02-27T11:24:12</dc:date>
            </office:change-info>
            <text:p text:style-name="P301"/>
            <text:p text:style-name="P344"/>
            <text:p text:style-name="P301"/>
          </text:deletion>
        </text:changed-region>
        <text:changed-region xml:id="ct1852438892064" text:id="ct1852438892064">
          <text:insertion>
            <office:change-info>
              <dc:creator>Autore sconosciuto</dc:creator>
              <dc:date>2024-02-27T11:23:56</dc:date>
            </office:change-info>
          </text:insertion>
        </text:changed-region>
        <text:changed-region xml:id="ct1852438892304" text:id="ct1852438892304">
          <text:deletion>
            <office:change-info>
              <dc:creator>Autore sconosciuto</dc:creator>
              <dc:date>2024-02-27T11:27:01</dc:date>
            </office:change-info>
            <text:p text:style-name="P404"/>
            <text:p text:style-name="P403"/>
          </text:deletion>
        </text:changed-region>
        <text:changed-region xml:id="ct1852438892544" text:id="ct1852438892544">
          <text:insertion>
            <office:change-info>
              <dc:creator>Autore sconosciuto</dc:creator>
              <dc:date>2024-02-27T11:27:15</dc:date>
            </office:change-info>
          </text:insertion>
        </text:changed-region>
        <text:changed-region xml:id="ct1852438877424" text:id="ct1852438877424">
          <text:deletion>
            <office:change-info>
              <dc:creator>Autore sconosciuto</dc:creator>
              <dc:date>2024-02-27T11:27:23</dc:date>
            </office:change-info>
            <text:p text:style-name="P96"><text:span text:style-name="T396">el caso di attività formativa s</text:span></text:p>
          </text:deletion>
        </text:changed-region>
        <text:changed-region xml:id="ct1852438880064" text:id="ct1852438880064">
          <text:insertion>
            <office:change-info>
              <dc:creator>Autore sconosciuto</dc:creator>
              <dc:date>2024-02-27T11:27:24</dc:date>
            </office:change-info>
          </text:insertion>
        </text:changed-region>
        <text:changed-region xml:id="ct1852438877904" text:id="ct1852438877904">
          <text:deletion>
            <office:change-info>
              <dc:creator>Autore sconosciuto</dc:creator>
              <dc:date>2024-02-27T11:26:50</dc:date>
            </office:change-info>
            <text:p text:style-name="P313">(in caso di firma autografa <text:s/>allegare copia leggibile in corso di validità del documento di identità)</text:p>
          </text:deletion>
        </text:changed-region>
        <text:changed-region xml:id="ct1852438877664" text:id="ct1852438877664">
          <text:deletion>
            <office:change-info>
              <dc:creator>Autore sconosciuto</dc:creator>
              <dc:date>2024-02-27T11:27:43</dc:date>
            </office:change-info>
            <text:p text:style-name="P313"><text:span text:style-name="Car._20_predefinito_20_paragrafo"><text:span text:style-name="T10"/></text:span></text:p>
            <text:p text:style-name="P313"><text:span text:style-name="Car._20_predefinito_20_paragrafo"><text:span text:style-name="T10"/></text:span></text:p>
          </text:deletion>
        </text:changed-region>
        <text:changed-region xml:id="ct1852438882464" text:id="ct1852438882464">
          <text:deletion>
            <office:change-info>
              <dc:creator>Autore sconosciuto</dc:creator>
              <dc:date>2024-02-27T11:11:37</dc:date>
            </office:change-info>
            <text:p text:style-name="P186"/>
            <text:p text:style-name="P185"/>
          </text:deletion>
        </text:changed-region>
        <text:changed-region xml:id="ct1852438879104" text:id="ct1852438879104">
          <text:insertion>
            <office:change-info>
              <dc:creator>Autore sconosciuto</dc:creator>
              <dc:date>2024-02-27T11:11:39</dc:date>
            </office:change-info>
          </text:insertion>
        </text:changed-region>
        <text:changed-region xml:id="ct1852438883904" text:id="ct1852438883904">
          <text:deletion>
            <office:change-info>
              <dc:creator>Autore sconosciuto</dc:creator>
              <dc:date>2024-02-27T11:32:02</dc:date>
            </office:change-info>
            <text:p text:style-name="P51"><text:span text:style-name="Car._20_predefinito_20_paragrafo"><text:span text:style-name="T209"/></text:span></text:p>
            <text:p text:style-name="P50"><text:span text:style-name="T322">DICHIARAZIONE PER I LOC</text:span><text:span text:style-name="T299">ALI NON REGISTRATI </text:span></text:p>
            <text:p text:style-name="P50"><text:span text:style-name="T305">ai</text:span><text:span text:style-name="T303"> sensi della DGR n. 1407/2016 e smi </text:span></text:p>
            <text:p text:style-name="P51"><text:span text:style-name="Car._20_predefinito_20_paragrafo"><text:span text:style-name="T366">relativa alla </text:span></text:span><text:span text:style-name="Car._20_predefinito_20_paragrafo"><text:span text:style-name="T207">struttura adibita allo svolgimento delle attività motorie</text:span></text:span></text:p>
          </text:deletion>
        </text:changed-region>
        <text:changed-region xml:id="ct1852438878384" text:id="ct1852438878384">
          <text:insertion>
            <office:change-info>
              <dc:creator>Autore sconosciuto</dc:creator>
              <dc:date>2024-02-27T11:32:02</dc:date>
            </office:change-info>
          </text:insertion>
        </text:changed-region>
        <text:changed-region xml:id="ct1852438882704" text:id="ct1852438882704">
          <text:deletion>
            <office:change-info>
              <dc:creator>Autore sconosciuto</dc:creator>
              <dc:date>2024-02-27T11:41:06</dc:date>
            </office:change-info>
            <text:p text:style-name="P50"><text:span text:style-name="Car._20_predefinito_20_paragrafo"><text:span text:style-name="T208"/></text:span></text:p>
            <text:p text:style-name="P50"><text:span text:style-name="Car._20_predefinito_20_paragrafo"><text:span text:style-name="T208"/></text:span></text:p>
          </text:deletion>
        </text:changed-region>
        <text:changed-region xml:id="ct1852438886304" text:id="ct1852438886304">
          <text:format-change>
            <office:change-info>
              <dc:creator>Autore sconosciuto</dc:creator>
              <dc:date>2024-02-27T11:32:11</dc:date>
            </office:change-info>
          </text:format-change>
        </text:changed-region>
        <text:changed-region xml:id="ct1852438882944" text:id="ct1852438882944">
          <text:deletion>
            <office:change-info>
              <dc:creator>Autore sconosciuto</dc:creator>
              <dc:date>2023-06-06T14:00:15</dc:date>
            </office:change-info>
            <text:p text:style-name="P357"><text:span text:style-name="Car._20_predefinito_20_paragrafo"><text:span text:style-name="T261">□</text:span></text:span><text:span text:style-name="Car._20_predefinito_20_paragrafo"><text:span text:style-name="T246"> </text:span></text:span><text:span text:style-name="Car._20_predefinito_20_paragrafo"><text:span text:style-name="T241">Annualità 2026-2027 (</text:span></text:span><text:span text:style-name="Car._20_predefinito_20_paragrafo"><text:span text:style-name="T242">terza</text:span></text:span><text:span text:style-name="Car._20_predefinito_20_paragrafo"><text:span text:style-name="T241"> scadenza il 04/04/2025) </text:span></text:span></text:p>
            <text:p text:style-name="P395"><text:span text:style-name="Car._20_predefinito_20_paragrafo"><text:span text:style-name="T75">Specificare l’annualità a cui si riferisce il percorso</text:span></text:span></text:p>
            <text:p text:style-name="P395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4</text:span></text:span><text:span text:style-name="Car._20_predefinito_20_paragrafo"><text:span text:style-name="T89">-202</text:span></text:span><text:span text:style-name="Car._20_predefinito_20_paragrafo"><text:span text:style-name="T90">5</text:span></text:span><text:span text:style-name="Car._20_predefinito_20_paragrafo"><text:span text:style-name="T89"> (prima scadenza il 31/0</text:span></text:span><text:span text:style-name="Car._20_predefinito_20_paragrafo"><text:span text:style-name="T90">5</text:span></text:span><text:span text:style-name="Car._20_predefinito_20_paragrafo"><text:span text:style-name="T89">/202</text:span></text:span><text:span text:style-name="Car._20_predefinito_20_paragrafo"><text:span text:style-name="T90">3</text:span></text:span><text:span text:style-name="Car._20_predefinito_20_paragrafo"><text:span text:style-name="T89">)</text:span></text:span></text:p>
            <text:p text:style-name="P395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5</text:span></text:span><text:span text:style-name="Car._20_predefinito_20_paragrafo"><text:span text:style-name="T89">-202</text:span></text:span><text:span text:style-name="Car._20_predefinito_20_paragrafo"><text:span text:style-name="T90">6</text:span></text:span><text:span text:style-name="Car._20_predefinito_20_paragrafo"><text:span text:style-name="T89"> (seconda scadenza il </text:span></text:span><text:span text:style-name="Car._20_predefinito_20_paragrafo"><text:span text:style-name="T90">05</text:span></text:span><text:span text:style-name="Car._20_predefinito_20_paragrafo"><text:span text:style-name="T89">/0</text:span></text:span><text:span text:style-name="Car._20_predefinito_20_paragrafo"><text:span text:style-name="T90">4</text:span></text:span><text:span text:style-name="Car._20_predefinito_20_paragrafo"><text:span text:style-name="T89">/2024) </text:span></text:span></text:p>
            <text:p text:style-name="P357"><text:span text:style-name="T237">Avviso pubblico per la presentazione di percorsi formativi triennali di IeFP </text:span><text:span text:style-name="T238">realizzato dagli</text:span><text:span text:style-name="T237"> organismi formativi accreditati nell'ambito “obbligo d'istruzione” - Annualità 202</text:span><text:span text:style-name="T238">4</text:span><text:span text:style-name="T237">/2</text:span><text:span text:style-name="T238">5 – 2025/2026 – 2026/2027</text:span></text:p>
            <text:p text:style-name="P357"><text:span text:style-name="Car._20_predefinito_20_paragrafo"><text:span text:style-name="T241"/></text:span></text:p>
          </text:deletion>
        </text:changed-region>
        <text:changed-region xml:id="ct1852438878624" text:id="ct1852438878624">
          <text:insertion>
            <office:change-info>
              <dc:creator>Autore sconosciuto</dc:creator>
              <dc:date>2023-06-06T14:00:15</dc:date>
            </office:change-info>
          </text:insertion>
        </text:changed-region>
        <text:changed-region xml:id="ct1852438879344" text:id="ct1852438879344">
          <text:deletion>
            <office:change-info>
              <dc:creator>Autore sconosciuto</dc:creator>
              <dc:date>2023-06-06T14:00:16</dc:date>
            </office:change-info>
            <text:p text:style-name="P361"/>
            <text:p text:style-name="P384"/>
          </text:deletion>
        </text:changed-region>
        <text:changed-region xml:id="ct1852438905984" text:id="ct1852438905984">
          <text:deletion>
            <office:change-info>
              <dc:creator>Autore sconosciuto</dc:creator>
              <dc:date>2024-02-27T11:33:09</dc:date>
            </office:change-info>
            <text:p text:style-name="P148"><text:span text:style-name="T312">Il sottoscritto,…………………………………………………………</text:span><text:span text:style-name="T308"> </text:span><text:span text:style-name="T312">nato il ………………… a</text:span><text:span text:style-name="T324"> ……………………………………… non in proprio ma quale legale rappresentante di ………………………………………………………………………… con sede in …………………………… in relazione al progetto denominato ………………………………….………… presentato a valere sull’Avviso pubblico di cui al Decreto dirigenziale n. …………… del ……...…...</text:span></text:p>
            <text:p text:style-name="P232"/>
            <text:p text:style-name="P275">DICHIARA</text:p>
            <text:p text:style-name="P275"/>
            <text:p text:style-name="P271"><text:span text:style-name="T329">A</text:span><text:span text:style-name="T328">) </text:span><text:span text:style-name="T327">che i locali sotto descritti, non registrati </text:span><text:span text:style-name="T312">ai</text:span><text:span text:style-name="T324"> sensi della </text:span><text:span text:style-name="T325"><text:s/>DGR n. 1407/2016 e smi, sono utilizzati </text:span><text:span text:style-name="T313">per lo svolgimento delle attività fisiche e motorie:</text:span></text:p>
            <table:table table:name="Tabella1" table:style-name="Tabella1">
              <table:table-column table:style-name="Tabella1.A"/>
              <table:table-column table:style-name="Tabella1.B"/>
              <table:table-column table:style-name="Tabella1.C"/>
              <table:table-column table:style-name="Tabella1.D"/>
              <table:table-row table:style-name="Tabella1.1">
                <table:table-cell table:style-name="Tabella1.A1" office:value-type="string">
                  <text:p text:style-name="P241">Struttura utilizzata</text:p>
                </table:table-cell>
                <table:table-cell table:style-name="Tabella1.A1" office:value-type="string">
                  <text:h text:style-name="P255" text:outline-level="3">Indirizzo di ubicazione (Via, n.</text:h>
                  <text:p text:style-name="P411">civico, CAP, Comune)</text:p>
                </table:table-cell>
                <table:table-cell table:style-name="Tabella1.A1" office:value-type="string">
                  <text:h text:style-name="P258" text:outline-level="3">Metri quadri</text:h>
                </table:table-cell>
                <table:table-cell table:style-name="Tabella1.D1" office:value-type="string">
                  <text:h text:style-name="P261" text:outline-level="3">Disponibilità del locale (proprietà, locazione,</text:h>
                  <text:p text:style-name="P417">comodato)</text:p>
                </table:table-cell>
              </table:table-row>
              <table:table-row table:style-name="Tabella1.1">
                <table:table-cell table:style-name="Tabella1.A1" office:value-type="string">
                  <text:p text:style-name="P243"/>
                  <text:p text:style-name="P243"/>
                </table:table-cell>
                <table:table-cell table:style-name="Tabella1.A1" office:value-type="string">
                  <text:p text:style-name="P243"/>
                </table:table-cell>
                <table:table-cell table:style-name="Tabella1.A1" office:value-type="string">
                  <text:p text:style-name="P243"/>
                </table:table-cell>
                <table:table-cell table:style-name="Tabella1.D1" office:value-type="string">
                  <text:p text:style-name="P245"/>
                </table:table-cell>
              </table:table-row>
              <table:table-row table:style-name="Tabella1.1">
                <table:table-cell table:style-name="Tabella1.A1" office:value-type="string">
                  <text:p text:style-name="P243"/>
                  <text:p text:style-name="P243"/>
                </table:table-cell>
                <table:table-cell table:style-name="Tabella1.A1" office:value-type="string">
                  <text:p text:style-name="P243"/>
                </table:table-cell>
                <table:table-cell table:style-name="Tabella1.A1" office:value-type="string">
                  <text:p text:style-name="P243"/>
                </table:table-cell>
                <table:table-cell table:style-name="Tabella1.D1" office:value-type="string">
                  <text:p text:style-name="P245"/>
                </table:table-cell>
              </table:table-row>
            </table:table>
            <text:p text:style-name="P235"/>
            <text:p text:style-name="P235"/>
            <text:p text:style-name="P233">in relazione ai suddetti locali <text:span text:style-name="T331">DICHIARA</text:span> inoltre:</text:p>
            <text:p text:style-name="P234"/>
            <text:p text:style-name="P237">1) Obblighi in materia di salute e sicurezza nei luoghi di lavoro (D.Lgs. n. 81/2008 e ss.mm.ii.)</text:p>
            <text:p text:style-name="P234">- di conservare (o di rendere disponibili) presso i suddetti locali i seguenti documenti:</text:p>
            <text:p text:style-name="P234"><text:span text:style-name="T383"><text:s/>□</text:span> Documento di valutazione dei rischi (DVR), da cui risulti la presenza della valutazione del rischio per l’erogazione di attività di formazione con l’utilizzo di locali a complemento temporaneo;</text:p>
            <text:p text:style-name="P234"><text:span text:style-name="T383"><text:s/>□</text:span> Piano di emergenza ed evacuazione riferito ai locali suddetti.</text:p>
            <text:p text:style-name="P234"/>
            <text:p text:style-name="P237">2) Prevenzione incendi e conformità impianti (Decreto Ministeriale 10 marzo 1998, art. 18 e 43 del D.lgs. 81/08)</text:p>
            <text:p text:style-name="P234">- In merito al <text:span text:style-name="T331">personale addetto alla gestione delle emergenze, antincendio e primo soccorso</text:span>:</text:p>
            <text:p text:style-name="P234"><text:s/><text:span text:style-name="T383">□</text:span><text:span text:style-name="T384"> </text:span>La presenza, durante l’erogazione dell’attività di formazione, del personale addetto alla gestione delle emergenze, antincendio e primo soccorso, adeguatamente formato, è garantita dal personale della struttura ospitante. A tal fine conserva e rende disponibile relativa dichiarazione del proprietario/legale rappresentante della struttura stessa;</text:p>
            <text:p text:style-name="P234"><text:span text:style-name="T381"><text:s/></text:span><text:span text:style-name="T383">□</text:span><text:span text:style-name="T381"> </text:span>La presenza, durante l’erogazione dell’attività di formazione, del personale addetto alla gestione delle emergenze, antincendio e primo soccorso, adeguatamente formato, è garantita da personale proprio.</text:p>
            <text:p text:style-name="P234"/>
            <text:p text:style-name="P234">In merito a <text:span text:style-name="T331">tutti i</text:span> <text:span text:style-name="T331">presidi antincendio e primo soccorso</text:span>, richiesti dalla normativa di riferimento e previsti per le caratteristiche della struttura:</text:p>
            <text:p text:style-name="P234"><text:s/><text:span text:style-name="T383">□</text:span> La loro presenza ed efficienza è garantita dalla struttura ospitante. A tal fine conserva e rende disponibile relativa dichiarazione del proprietario/Legale rappresentante della struttura stessa.</text:p>
            <text:p text:style-name="P234">In merito agli <text:span text:style-name="T331">impianti presenti</text:span> (es. elettrico, termico, antincendio):</text:p>
            <text:p text:style-name="P234"><text:span text:style-name="T383"><text:s/>□</text:span> T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      <text:p text:style-name="P238"/>
            <text:p text:style-name="P233"><text:span text:style-name="T331">DICHIARA</text:span> altresì</text:p>
            <text:p text:style-name="P233"/>
            <text:p text:style-name="P234">- che sono disponibili presso la sede i documenti attestanti i titoli di proprietà/locazione/altro (comodato/altro di locali e attrezzature);</text:p>
            <text:p text:style-name="P234">- che consente i sopralluoghi per i locali in disponibilità.</text:p>
            <text:p text:style-name="P273">(N.B. - qualora talune certificazioni sopra dette non siano dovute, indicare il motivo)</text:p>
            <text:p text:style-name="P236"/>
            <text:p text:style-name="P239"><text:span text:style-name="T8">DICHIARA</text:span><text:span text:style-name="T9"> </text:span><text:span text:style-name="T76">inoltre</text:span></text:p>
            <text:p text:style-name="P240"/>
            <text:p text:style-name="P335"><text:span text:style-name="T16">B</text:span><text:span text:style-name="T17">) </text:span><text:span text:style-name="T18">che </text:span><text:span text:style-name="T19">saranno utilizzati </text:span><text:span text:style-name="T20">per lo svolgimento delle attività </text:span><text:span text:style-name="T21">formative,</text:span><text:span text:style-name="Car._20_predefinito_20_paragrafo"><text:span text:style-name="T372"> i laboratori finanziati con risorse regionali e comunitarie FESR, laboratori presso le Fondazioni ITS toscane, laboratori di cui all'art. 9 comma 2 dell'Intesa Stato Regioni dell'8 marzo 2018, </text:span></text:span><text:span text:style-name="Car._20_predefinito_20_paragrafo"><text:span text:style-name="T374">in riferimento a</text:span></text:span><text:span text:style-name="Car._20_predefinito_20_paragrafo"><text:span text:style-name="T373"> laboratori di università, laboratori di scuole e imprese riconosciute e certificati come eccellenza da atto pubblico </text:span></text:span><text:span text:style-name="Car._20_predefinito_20_paragrafo"><text:span text:style-name="T211">(</text:span></text:span><text:span text:style-name="Car._20_predefinito_20_paragrafo"><text:span text:style-name="T378">in riferimento ai</text:span></text:span><text:span text:style-name="Car._20_predefinito_20_paragrafo"><text:span text:style-name="T379"> laboratori di università, laboratori di scuole e imprese riconosciute e certificati come eccellenza da atto pubblico</text:span></text:span><text:span text:style-name="Car._20_predefinito_20_paragrafo"><text:span text:style-name="T380">)</text:span></text:span><text:span text:style-name="Car._20_predefinito_20_paragrafo"><text:span text:style-name="T373">, </text:span></text:span><text:span text:style-name="Car._20_predefinito_20_paragrafo"><text:span text:style-name="T372">o quelli di cui al Repertorio regionale dei laboratori di ricerca industriale ed</text:span></text:span><text:span text:style-name="Car._20_predefinito_20_paragrafo"><text:span text:style-name="T375"> </text:span></text:span><text:span text:style-name="Car._20_predefinito_20_paragrafo"><text:span text:style-name="T372">applicata e dei dimostratori tecnologici presenti in Toscana </text:span></text:span><text:a xlink:type="simple" xlink:href="http://www.cantieri40.it/i40/ricerca_laboratori.php" text:style-name="Internet_20_link" text:visited-style-name="Visited_20_Internet_20_Link"><text:span text:style-name="Car._20_predefinito_20_paragrafo">http://www.cantieri40.it/i40/ricerca_laboratori.php</text:span></text:a><text:span text:style-name="Car._20_predefinito_20_paragrafo"><text:span text:style-name="T372">, come di seguito specificato:</text:span></text:span></text:p>
            <text:p text:style-name="P336"><text:span text:style-name="Car._20_predefinito_20_paragrafo"><text:span text:style-name="T372"/></text:span></text:p>
            <text:p text:style-name="P336"><text:span text:style-name="Car._20_predefinito_20_paragrafo"><text:span text:style-name="T372"/></text:span></text:p>
            <text:p text:style-name="P336"><text:span text:style-name="Car._20_predefinito_20_paragrafo"><text:span text:style-name="T372"/></text:span></text:p>
            <text:p text:style-name="P336"><text:span text:style-name="Car._20_predefinito_20_paragrafo"><text:span text:style-name="T372"/></text:span></text:p>
            <table:table table:name="Tabella2" table:style-name="Tabella2">
              <table:table-column table:style-name="Tabella2.A"/>
              <table:table-column table:style-name="Tabella2.B"/>
              <table:table-column table:style-name="Tabella2.C"/>
              <table:table-column table:style-name="Tabella2.D" table:number-columns-repeated="2"/>
              <table:table-column table:style-name="Tabella2.F"/>
              <table:table-row table:style-name="Tabella2.1">
                <table:table-cell table:style-name="Tabella2.A1" office:value-type="string">
                  <text:p text:style-name="P242">Struttura utilizzata</text:p>
                </table:table-cell>
                <table:table-cell table:style-name="Tabella2.A1" office:value-type="string">
                  <text:h text:style-name="P256" text:outline-level="3">Indirizzo di ubicazione</text:h>
                  <text:h text:style-name="P256" text:outline-level="3">(Via, n.</text:h>
                  <text:p text:style-name="P412">civico, CAP, Comune)</text:p>
                </table:table-cell>
                <table:table-cell table:style-name="Tabella2.A1" office:value-type="string">
                  <text:h text:style-name="P259" text:outline-level="3">Metri quadri</text:h>
                </table:table-cell>
                <table:table-cell table:style-name="Tabella2.A1" office:value-type="string">
                  <text:h text:style-name="P262" text:outline-level="3">Disponibilità del locale (proprietà, locazione,</text:h>
                  <text:p text:style-name="P418">comodato)</text:p>
                </table:table-cell>
                <table:table-cell table:style-name="Tabella2.A1" office:value-type="string">
                  <text:h text:style-name="P264" text:outline-level="3">Specificare tipologia tra quelle indicate sopra (FESR, ITS…)</text:h>
                  <text:p text:style-name="P419"/>
                </table:table-cell>
                <table:table-cell table:style-name="Tabella2.F1" office:value-type="string">
                  <text:h text:style-name="P264" text:outline-level="3">Atto riconoscimento</text:h>
                </table:table-cell>
              </table:table-row>
              <table:table-row table:style-name="Tabella2.1">
                <table:table-cell table:style-name="Tabella2.A1" office:value-type="string">
                  <text:p text:style-name="P244"/>
                  <text:p text:style-name="P244"/>
                </table:table-cell>
                <table:table-cell table:style-name="Tabella2.A1" office:value-type="string">
                  <text:p text:style-name="P244"/>
                </table:table-cell>
                <table:table-cell table:style-name="Tabella2.A1" office:value-type="string">
                  <text:p text:style-name="P244"/>
                </table:table-cell>
                <table:table-cell table:style-name="Tabella2.A1" office:value-type="string">
                  <text:p text:style-name="P246"/>
                </table:table-cell>
                <table:table-cell table:style-name="Tabella2.A1" office:value-type="string">
                  <text:p text:style-name="P246"/>
                </table:table-cell>
                <table:table-cell table:style-name="Tabella2.F1" office:value-type="string">
                  <text:p text:style-name="P246"/>
                </table:table-cell>
              </table:table-row>
              <table:table-row table:style-name="Tabella2.1">
                <table:table-cell table:style-name="Tabella2.A1" office:value-type="string">
                  <text:p text:style-name="P244"/>
                  <text:p text:style-name="P244"/>
                </table:table-cell>
                <table:table-cell table:style-name="Tabella2.A1" office:value-type="string">
                  <text:p text:style-name="P244"/>
                </table:table-cell>
                <table:table-cell table:style-name="Tabella2.A1" office:value-type="string">
                  <text:p text:style-name="P244"/>
                </table:table-cell>
                <table:table-cell table:style-name="Tabella2.A1" office:value-type="string">
                  <text:p text:style-name="P246"/>
                </table:table-cell>
                <table:table-cell table:style-name="Tabella2.A1" office:value-type="string">
                  <text:p text:style-name="P246"/>
                </table:table-cell>
                <table:table-cell table:style-name="Tabella2.F1" office:value-type="string">
                  <text:p text:style-name="P246"/>
                </table:table-cell>
              </table:table-row>
            </table:table>
            <text:p text:style-name="P336"><text:span text:style-name="Car._20_predefinito_20_paragrafo"><text:span text:style-name="T372"/></text:span></text:p>
            <text:p text:style-name="P307">Luogo e data</text:p>
            <text:p text:style-name="P423">Firma e timbro </text:p>
            <text:p text:style-name="P424">del legale rappresentante </text:p>
            <text:p text:style-name="P424"/>
            <text:p text:style-name="P425"><text:span text:style-name="T57">…</text:span><text:span text:style-name="T50">......................................</text:span></text:p>
            <text:p text:style-name="P148"><text:span text:style-name="T312"/></text:p>
          </text:deletion>
        </text:changed-region>
        <text:changed-region xml:id="ct1852438895424" text:id="ct1852438895424">
          <text:insertion>
            <office:change-info>
              <dc:creator>Autore sconosciuto</dc:creator>
              <dc:date>2024-02-27T11:33:09</dc:date>
            </office:change-info>
          </text:insertion>
        </text:changed-region>
        <text:changed-region xml:id="ct1852438896864" text:id="ct1852438896864">
          <text:deletion>
            <office:change-info>
              <dc:creator>Autore sconosciuto</dc:creator>
              <dc:date>2024-02-27T11:42:25</dc:date>
            </office:change-info>
            <text:h text:style-name="P250" text:outline-level="1" text:is-list-header="true">DICHIARAZIONE RELATIVA ALLA REALIZZAZIONE DI CORSI FAD E PRODOTTI DIDATTICI MULTIMEDIALI</text:h>
            <text:p text:style-name="P347">(se prevista)</text:p>
            <text:p text:style-name="P347"/>
            <text:p text:style-name="P21"><text:span text:style-name="T60">Deve essere rilasciata dal capofila nel caso di </text:span><text:span text:style-name="T59">costituito/costituendo partenariato</text:span></text:p>
          </text:deletion>
        </text:changed-region>
        <text:changed-region xml:id="ct1852438903824" text:id="ct1852438903824">
          <text:insertion>
            <office:change-info>
              <dc:creator>Autore sconosciuto</dc:creator>
              <dc:date>2024-02-27T11:42:25</dc:date>
            </office:change-info>
          </text:insertion>
        </text:changed-region>
        <text:changed-region xml:id="ct1852438894464" text:id="ct1852438894464">
          <text:deletion>
            <office:change-info>
              <dc:creator>Autore sconosciuto</dc:creator>
              <dc:date>2023-06-06T14:00:26</dc:date>
            </office:change-info>
            <text:p text:style-name="P354"><text:span text:style-name="T237">Avviso pubblico per la presentazione di percorsi formativi triennali di IeFP </text:span><text:span text:style-name="T238">realizzato dagli</text:span><text:span text:style-name="T237"> organismi formativi accreditati nell'ambito “obbligo d'istruzione” - Annualità 202</text:span><text:span text:style-name="T238">4</text:span><text:span text:style-name="T237">/2</text:span><text:span text:style-name="T238">5 – 2025/2026 – 2026/2027</text:span></text:p>
            <text:p text:style-name="P375"/>
            <text:p text:style-name="P391"><text:span text:style-name="Car._20_predefinito_20_paragrafo"><text:span text:style-name="T75">Specificare l’annualità a cui si riferisce il percorso</text:span></text:span></text:p>
            <text:p text:style-name="P391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4</text:span></text:span><text:span text:style-name="Car._20_predefinito_20_paragrafo"><text:span text:style-name="T89">-202</text:span></text:span><text:span text:style-name="Car._20_predefinito_20_paragrafo"><text:span text:style-name="T90">5</text:span></text:span><text:span text:style-name="Car._20_predefinito_20_paragrafo"><text:span text:style-name="T89"> (prima scadenza il 31/0</text:span></text:span><text:span text:style-name="Car._20_predefinito_20_paragrafo"><text:span text:style-name="T90">5</text:span></text:span><text:span text:style-name="Car._20_predefinito_20_paragrafo"><text:span text:style-name="T89">/202</text:span></text:span><text:span text:style-name="Car._20_predefinito_20_paragrafo"><text:span text:style-name="T90">3</text:span></text:span><text:span text:style-name="Car._20_predefinito_20_paragrafo"><text:span text:style-name="T89">)</text:span></text:span></text:p>
            <text:p text:style-name="P391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5</text:span></text:span><text:span text:style-name="Car._20_predefinito_20_paragrafo"><text:span text:style-name="T89">-202</text:span></text:span><text:span text:style-name="Car._20_predefinito_20_paragrafo"><text:span text:style-name="T90">6</text:span></text:span><text:span text:style-name="Car._20_predefinito_20_paragrafo"><text:span text:style-name="T89"> (seconda scadenza il </text:span></text:span><text:span text:style-name="Car._20_predefinito_20_paragrafo"><text:span text:style-name="T90">05</text:span></text:span><text:span text:style-name="Car._20_predefinito_20_paragrafo"><text:span text:style-name="T89">/0</text:span></text:span><text:span text:style-name="Car._20_predefinito_20_paragrafo"><text:span text:style-name="T90">4</text:span></text:span><text:span text:style-name="Car._20_predefinito_20_paragrafo"><text:span text:style-name="T89">/2024) </text:span></text:span></text:p>
            <text:p text:style-name="P354"><text:span text:style-name="Car._20_predefinito_20_paragrafo"><text:span text:style-name="T261">□</text:span></text:span><text:span text:style-name="Car._20_predefinito_20_paragrafo"><text:span text:style-name="T246"> </text:span></text:span><text:span text:style-name="Car._20_predefinito_20_paragrafo"><text:span text:style-name="T241">Annualità 2026-2027 (</text:span></text:span><text:span text:style-name="Car._20_predefinito_20_paragrafo"><text:span text:style-name="T242">terza</text:span></text:span><text:span text:style-name="Car._20_predefinito_20_paragrafo"><text:span text:style-name="T241"> scadenza il 04/04/2025) </text:span></text:span></text:p>
          </text:deletion>
        </text:changed-region>
        <text:changed-region xml:id="ct1852438904304" text:id="ct1852438904304">
          <text:insertion>
            <office:change-info>
              <dc:creator>Autore sconosciuto</dc:creator>
              <dc:date>2023-06-06T14:00:26</dc:date>
            </office:change-info>
          </text:insertion>
        </text:changed-region>
        <text:changed-region xml:id="ct1852438894944" text:id="ct1852438894944">
          <text:deletion>
            <office:change-info>
              <dc:creator>Autore sconosciuto</dc:creator>
              <dc:date>2023-06-06T13:58:00</dc:date>
            </office:change-info>
            <text:p text:style-name="P311"/>
            <text:p text:style-name="P100"><text:span text:style-name="T390">A</text:span>llegato 1.h</text:p>
            <text:p text:style-name="P309"><text:span text:style-name="T393"/></text:p>
          </text:deletion>
        </text:changed-region>
        <text:changed-region xml:id="ct1852438902144" text:id="ct1852438902144">
          <text:deletion>
            <office:change-info>
              <dc:creator>Autore sconosciuto</dc:creator>
              <dc:date>2023-06-06T13:57:57</dc:date>
            </office:change-info>
            <text:p text:style-name="P309"><text:span text:style-name="T393">R</text:span><text:span text:style-name="T392">ICHI</text:span><text:span text:style-name="T393">ESTA MOTIVATA DI PARTECIPAZIONE D</text:span><text:span text:style-name="Car._20_predefinito_20_paragrafo"><text:span text:style-name="T395">ELL’ISTITUTO PROFESSIONALE AL PARTENARIATO</text:span></text:span></text:p>
            <text:p text:style-name="P381"><text:span text:style-name="Car._20_predefinito_20_paragrafo"><text:span text:style-name="T215">se prevista partecipazione </text:span></text:span><text:span text:style-name="Car._20_predefinito_20_paragrafo"><text:span text:style-name="T216">IP</text:span></text:span></text:p>
            <text:p text:style-name="P381"><text:span text:style-name="Car._20_predefinito_20_paragrafo"><text:span text:style-name="T43"/></text:span></text:p>
            <text:p text:style-name="P356"/>
            <text:p text:style-name="P356">Oggetto<text:span text:style-name="T311">: </text:span><text:span text:style-name="T237">Avviso pubblico per la presentazione di percorsi formativi triennali di IeFP </text:span><text:span text:style-name="T238">realizzato dagli</text:span><text:span text:style-name="T237"> organismi formativi accreditati nell'ambito “obbligo d'istruzione” - Annualità 202</text:span><text:span text:style-name="T238">4</text:span><text:span text:style-name="T237">/2</text:span><text:span text:style-name="T238">5 – 2025/2026 – 2026/2027</text:span></text:p>
            <text:p text:style-name="P376"/>
            <text:p text:style-name="P392"><text:span text:style-name="Car._20_predefinito_20_paragrafo"><text:span text:style-name="T75">Specificare l’annualità a cui si riferisce il percorso</text:span></text:span></text:p>
            <text:p text:style-name="P392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4</text:span></text:span><text:span text:style-name="Car._20_predefinito_20_paragrafo"><text:span text:style-name="T89">-202</text:span></text:span><text:span text:style-name="Car._20_predefinito_20_paragrafo"><text:span text:style-name="T90">5</text:span></text:span><text:span text:style-name="Car._20_predefinito_20_paragrafo"><text:span text:style-name="T89"> (prima scadenza il 31/0</text:span></text:span><text:span text:style-name="Car._20_predefinito_20_paragrafo"><text:span text:style-name="T90">5</text:span></text:span><text:span text:style-name="Car._20_predefinito_20_paragrafo"><text:span text:style-name="T89">/202</text:span></text:span><text:span text:style-name="Car._20_predefinito_20_paragrafo"><text:span text:style-name="T90">3</text:span></text:span><text:span text:style-name="Car._20_predefinito_20_paragrafo"><text:span text:style-name="T89">)</text:span></text:span></text:p>
            <text:p text:style-name="P392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5</text:span></text:span><text:span text:style-name="Car._20_predefinito_20_paragrafo"><text:span text:style-name="T89">-202</text:span></text:span><text:span text:style-name="Car._20_predefinito_20_paragrafo"><text:span text:style-name="T90">6</text:span></text:span><text:span text:style-name="Car._20_predefinito_20_paragrafo"><text:span text:style-name="T89"> (seconda scadenza il </text:span></text:span><text:span text:style-name="Car._20_predefinito_20_paragrafo"><text:span text:style-name="T90">05</text:span></text:span><text:span text:style-name="Car._20_predefinito_20_paragrafo"><text:span text:style-name="T89">/0</text:span></text:span><text:span text:style-name="Car._20_predefinito_20_paragrafo"><text:span text:style-name="T90">4</text:span></text:span><text:span text:style-name="Car._20_predefinito_20_paragrafo"><text:span text:style-name="T89">/2024) </text:span></text:span></text:p>
            <text:p text:style-name="P363"><text:span text:style-name="Car._20_predefinito_20_paragrafo"><text:span text:style-name="T259">□</text:span></text:span><text:span text:style-name="Car._20_predefinito_20_paragrafo"><text:span text:style-name="T250"> </text:span></text:span><text:span text:style-name="Car._20_predefinito_20_paragrafo"><text:span text:style-name="T251">Annualità 2026-2027 (</text:span></text:span><text:span text:style-name="Car._20_predefinito_20_paragrafo"><text:span text:style-name="T252">terza </text:span></text:span><text:span text:style-name="Car._20_predefinito_20_paragrafo"><text:span text:style-name="T251">scadenza il 04/04/2025) </text:span></text:span></text:p>
            <text:p text:style-name="P345"/>
            <text:p text:style-name="P346"/>
            <text:p text:style-name="P290">Il sottoscritto ……………….……………………………… nato a ……………….…………………</text:p>
            <text:p text:style-name="P290">il …………………….... CF ........................................................................</text:p>
            <text:p text:style-name="P290">residente in .....................................................................................</text:p>
            <text:p text:style-name="P290">via …………………................................................... CAP ……....</text:p>
            <text:p text:style-name="P290">in qualità di legale rappresentante di ………………………………………………………</text:p>
            <text:p text:style-name="P290"/>
            <text:p text:style-name="P298">DICHIARA</text:p>
            <text:p text:style-name="P314"/>
            <text:p text:style-name="P326"><text:span text:style-name="T146">di partecipare in qualità di </text:span><text:span text:style-name="T141">soggetto </text:span><text:span text:style-name="T146">partner all’interno del ………...…… ………………………………………………………………………………….. (</text:span><text:span text:style-name="T164">specificare se ATI o ATS, Rete-Contratto di imprese, altra forma di partenariato)</text:span><text:span text:style-name="T146"> con </text:span><text:span text:style-name="T147">i soggetti </text:span><text:span text:style-name="T146">………………………………………………………………………………………... </text:span></text:p>
            <text:p text:style-name="P314"/>
            <text:p text:style-name="P326"><text:span text:style-name="T146">a</text:span><text:span text:style-name="T50">l progetto denominato ………………………………………………………… , </text:span><text:span text:style-name="T54">nel rispetto dei vincoli e requisiti previsti dall’avviso,</text:span><text:span text:style-name="T53"> per le seguenti motivazioni</text:span></text:p>
            <text:p text:style-name="P29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291">Luogo e data</text:p>
            <text:p text:style-name="P407">Firma/e timbro/i de<text:span text:style-name="T390">l</text:span> legal<text:span text:style-name="T390">e</text:span></text:p>
            <text:p text:style-name="P407">rappresentant<text:span text:style-name="T390">e</text:span></text:p>
            <text:p text:style-name="P405">…............................................…</text:p>
            <text:p text:style-name="P408"/>
            <text:p text:style-name="P311">(in caso di firma autografa <text:s/>allegare copia leggibile in corso di validità del documento di identità)<draw:frame draw:style-name="fr1" draw:name="Immagine51" text:anchor-type="char" svg:x="5.41cm" svg:y="0.4cm" svg:width="1.914cm" svg:height="2.021cm" draw:z-index="15"><draw:image xlink:href="Pictures/10000000000005DB00000696C2CB5CFDC23B7FA7.jpg" xlink:type="simple" xlink:show="embed" xlink:actuate="onLoad" draw:mime-type="image/jpeg"/></draw:frame></text:p>
          </text:deletion>
        </text:changed-region>
        <text:changed-region xml:id="ct1852438904064" text:id="ct1852438904064">
          <text:deletion>
            <office:change-info>
              <dc:creator>Autore sconosciuto</dc:creator>
              <dc:date>2023-06-06T13:58:00</dc:date>
            </office:change-info>
            <text:p text:style-name="P311"/>
            <text:p text:style-name="P383"/>
            <text:p text:style-name="P311"/>
          </text:deletion>
        </text:changed-region>
        <text:changed-region xml:id="ct1852438897344" text:id="ct1852438897344">
          <text:deletion>
            <office:change-info>
              <dc:creator>Autore sconosciuto</dc:creator>
              <dc:date>2024-02-27T11:43:32</dc:date>
            </office:change-info>
            <text:p text:style-name="P193">DICHIARAZIONE RELATIVA ALLA PRESENZA DI ALLIEVI/E CON DISABILITÀ </text:p>
            <text:p text:style-name="P427">CERTIFICATA AI SENSI DELLA L. 104/92 ai sensi del DPR 445/2000 artt. 46 e 47<text:span text:style-name="T214"> </text:span></text:p>
            <text:p text:style-name="P267"><text:span text:style-name="Car._20_predefinito_20_paragrafo"><text:span text:style-name="T185"/></text:span></text:p>
            <text:p text:style-name="P428">Deve essere fornita entro il 30 novembre del primo anno scolastico e formativo e, in caso di nuovi ingressi, entro il 31 marzo dell’anno scolastico e formativo in cui avviene il nuovo ingresso)</text:p>
            <text:p text:style-name="P193"/>
          </text:deletion>
        </text:changed-region>
        <text:changed-region xml:id="ct1852438897104" text:id="ct1852438897104">
          <text:insertion>
            <office:change-info>
              <dc:creator>Autore sconosciuto</dc:creator>
              <dc:date>2024-02-27T11:43:32</dc:date>
            </office:change-info>
          </text:insertion>
        </text:changed-region>
        <text:changed-region xml:id="ct1852438902624" text:id="ct1852438902624">
          <text:insertion>
            <office:change-info>
              <dc:creator>Autore sconosciuto</dc:creator>
              <dc:date>2024-02-27T11:44:52</dc:date>
            </office:change-info>
          </text:insertion>
        </text:changed-region>
        <text:changed-region xml:id="ct1852438906224" text:id="ct1852438906224">
          <text:deletion>
            <office:change-info>
              <dc:creator>Autore sconosciuto</dc:creator>
              <dc:date>2023-06-06T14:00:29</dc:date>
            </office:change-info>
            <text:p text:style-name="P352"><text:span text:style-name="T237">Avviso pubblico per la presentazione di percorsi formativi triennali di IeFP </text:span><text:span text:style-name="T238">realizzato dagli</text:span><text:span text:style-name="T237"> organismi formativi accreditati nell'ambito “obbligo d'istruzione” - Annualità 202</text:span><text:span text:style-name="T238">4</text:span><text:span text:style-name="T237">/2</text:span><text:span text:style-name="T238">5 – 2025/2026 – 2026/2027</text:span></text:p>
            <text:p text:style-name="P377"/>
            <text:p text:style-name="P393"><text:span text:style-name="Car._20_predefinito_20_paragrafo"><text:span text:style-name="T75">Specificare l’annualità a cui si riferisce il percorso:</text:span></text:span></text:p>
            <text:p text:style-name="P393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4</text:span></text:span><text:span text:style-name="Car._20_predefinito_20_paragrafo"><text:span text:style-name="T89">-202</text:span></text:span><text:span text:style-name="Car._20_predefinito_20_paragrafo"><text:span text:style-name="T90">5</text:span></text:span></text:p>
            <text:p text:style-name="P393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5</text:span></text:span><text:span text:style-name="Car._20_predefinito_20_paragrafo"><text:span text:style-name="T89">-202</text:span></text:span><text:span text:style-name="Car._20_predefinito_20_paragrafo"><text:span text:style-name="T90">6</text:span></text:span></text:p>
            <text:p text:style-name="P352"><text:span text:style-name="Car._20_predefinito_20_paragrafo"><text:span text:style-name="T261">□</text:span></text:span><text:span text:style-name="Car._20_predefinito_20_paragrafo"><text:span text:style-name="T246"> </text:span></text:span><text:span text:style-name="Car._20_predefinito_20_paragrafo"><text:span text:style-name="T241">Annualità 2026-202</text:span></text:span><text:span text:style-name="Car._20_predefinito_20_paragrafo"><text:span text:style-name="T243">7</text:span></text:span></text:p>
          </text:deletion>
        </text:changed-region>
        <text:changed-region xml:id="ct1852438905744" text:id="ct1852438905744">
          <text:insertion>
            <office:change-info>
              <dc:creator>Autore sconosciuto</dc:creator>
              <dc:date>2023-06-06T14:00:29</dc:date>
            </office:change-info>
          </text:insertion>
        </text:changed-region>
        <text:changed-region xml:id="ct1852438893024" text:id="ct1852438893024">
          <text:deletion>
            <office:change-info>
              <dc:creator>Autore sconosciuto</dc:creator>
              <dc:date>2023-06-06T14:19:56</dc:date>
            </office:change-info>
            <text:p text:style-name="P115"><text:span text:style-name="T220">……………..….… </text:span></text:p>
          </text:deletion>
        </text:changed-region>
        <text:changed-region xml:id="ct1852438902384" text:id="ct1852438902384">
          <text:insertion>
            <office:change-info>
              <dc:creator>Autore sconosciuto</dc:creator>
              <dc:date>2023-06-06T14:19:56</dc:date>
            </office:change-info>
          </text:insertion>
        </text:changed-region>
        <text:changed-region xml:id="ct1852438903104" text:id="ct1852438903104">
          <text:deletion>
            <office:change-info>
              <dc:creator>Autore sconosciuto</dc:creator>
              <dc:date>2023-06-06T14:19:21</dc:date>
            </office:change-info>
            <text:p text:style-name="P115"><text:span text:style-name="T220"><text:s/>per gli interventi integrativi di formazione individualizzata,</text:span></text:p>
          </text:deletion>
        </text:changed-region>
        <text:changed-region xml:id="ct1852438907184" text:id="ct1852438907184">
          <text:insertion>
            <office:change-info>
              <dc:creator>Autore sconosciuto</dc:creator>
              <dc:date>2023-06-06T14:19:24</dc:date>
            </office:change-info>
          </text:insertion>
        </text:changed-region>
        <text:changed-region xml:id="ct1852438905264" text:id="ct1852438905264">
          <text:insertion>
            <office:change-info>
              <dc:creator>Autore sconosciuto</dc:creator>
              <dc:date>2024-02-27T11:46:05</dc:date>
            </office:change-info>
          </text:insertion>
        </text:changed-region>
        <text:changed-region xml:id="ct1852438895664" text:id="ct1852438895664">
          <text:deletion>
            <office:change-info>
              <dc:creator>Autore sconosciuto</dc:creator>
              <dc:date>2024-02-27T11:46:05</dc:date>
            </office:change-info>
            <text:p text:style-name="P115"><text:span text:style-name="T223">2</text:span></text:p>
          </text:deletion>
        </text:changed-region>
        <text:changed-region xml:id="ct1852438905504" text:id="ct1852438905504">
          <text:insertion>
            <office:change-info>
              <dc:creator>Autore sconosciuto</dc:creator>
              <dc:date>2023-06-06T14:20:25</dc:date>
            </office:change-info>
          </text:insertion>
        </text:changed-region>
        <text:changed-region xml:id="ct1852438895904" text:id="ct1852438895904">
          <text:deletion>
            <office:change-info>
              <dc:creator>Autore sconosciuto</dc:creator>
              <dc:date>2023-06-06T14:20:31</dc:date>
            </office:change-info>
            <text:p text:style-name="P115"><text:span text:style-name="T220">terzo</text:span><text:span text:style-name="T258"> □ </text:span><text:span text:style-name="T220"><text:s/></text:span><text:span text:style-name="T258">□ </text:span><text:span text:style-name="T220">primo anno <text:s/></text:span></text:p>
            <text:p text:style-name="P308"><text:span text:style-name="T257"><text:s/>□ </text:span><text:span text:style-name="T248">secondo anno <text:s/></text:span></text:p>
            <text:p text:style-name="P328"/>
            <text:p text:style-name="P331">(scegliere una delle seguenti tre opzioni)</text:p>
            <text:p text:style-name="P115"><text:span text:style-name="T222"/></text:p>
          </text:deletion>
        </text:changed-region>
        <text:changed-region xml:id="ct1852438902864" text:id="ct1852438902864">
          <text:insertion>
            <office:change-info>
              <dc:creator>Autore sconosciuto</dc:creator>
              <dc:date>2023-06-06T14:20:32</dc:date>
            </office:change-info>
          </text:insertion>
        </text:changed-region>
        <text:changed-region xml:id="ct1852438903344" text:id="ct1852438903344">
          <text:deletion>
            <office:change-info>
              <dc:creator>Autore sconosciuto</dc:creator>
              <dc:date>2024-02-27T11:46:15</dc:date>
            </office:change-info>
            <text:p text:style-name="P115"><text:span text:style-name="T220"/></text:p>
            <text:p text:style-name="P127"/>
            <text:p text:style-name="P115"><text:span text:style-name="T220"/></text:p>
          </text:deletion>
        </text:changed-region>
        <text:changed-region xml:id="ct1852438892784" text:id="ct1852438892784">
          <text:deletion>
            <office:change-info>
              <dc:creator>Autore sconosciuto</dc:creator>
              <dc:date>2024-02-27T11:47:05</dc:date>
            </office:change-info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6"/>
            <text:p text:style-name="P398"/>
          </text:deletion>
        </text:changed-region>
        <text:changed-region xml:id="ct1852438901904" text:id="ct1852438901904">
          <text:insertion>
            <office:change-info>
              <dc:creator>Autore sconosciuto</dc:creator>
              <dc:date>2024-02-27T11:47:14</dc:date>
            </office:change-info>
          </text:insertion>
        </text:changed-region>
        <text:changed-region xml:id="ct1852438904544" text:id="ct1852438904544">
          <text:insertion>
            <office:change-info>
              <dc:creator>Autore sconosciuto</dc:creator>
              <dc:date>2023-06-06T14:00:45</dc:date>
            </office:change-info>
          </text:insertion>
        </text:changed-region>
        <text:changed-region xml:id="ct1852438904784" text:id="ct1852438904784">
          <text:deletion>
            <office:change-info>
              <dc:creator>Autore sconosciuto</dc:creator>
              <dc:date>2023-06-06T13:58:12</dc:date>
            </office:change-info>
            <text:h text:style-name="P248" text:outline-level="1"><text:span text:style-name="T389">i</text:span></text:h>
          </text:deletion>
        </text:changed-region>
        <text:changed-region xml:id="ct1852438906704" text:id="ct1852438906704">
          <text:insertion>
            <office:change-info>
              <dc:creator>Autore sconosciuto</dc:creator>
              <dc:date>2023-06-06T13:58:12</dc:date>
            </office:change-info>
          </text:insertion>
        </text:changed-region>
        <text:changed-region xml:id="ct1852438903584" text:id="ct1852438903584">
          <text:insertion>
            <office:change-info>
              <dc:creator>Autore sconosciuto</dc:creator>
              <dc:date>2023-06-06T13:58:50</dc:date>
            </office:change-info>
          </text:insertion>
        </text:changed-region>
        <text:changed-region xml:id="ct1852438905024" text:id="ct1852438905024">
          <text:insertion>
            <office:change-info>
              <dc:creator>Autore sconosciuto</dc:creator>
              <dc:date>2024-02-27T11:47:52</dc:date>
            </office:change-info>
          </text:insertion>
        </text:changed-region>
        <text:changed-region xml:id="ct1852438898544" text:id="ct1852438898544">
          <text:deletion>
            <office:change-info>
              <dc:creator>Autore sconosciuto</dc:creator>
              <dc:date>2024-02-27T11:53:00</dc:date>
            </office:change-info>
            <text:p text:style-name="P385"><text:span text:style-name="T218"/></text:p>
            <text:p text:style-name="P385"><text:span text:style-name="T218"/></text:p>
          </text:deletion>
        </text:changed-region>
        <text:changed-region xml:id="ct1852438907664" text:id="ct1852438907664">
          <text:deletion>
            <office:change-info>
              <dc:creator>Autore sconosciuto</dc:creator>
              <dc:date>2023-06-06T14:00:37</dc:date>
            </office:change-info>
            <text:p text:style-name="P385"><text:span text:style-name="T239">Avviso pubblico per la presentazione di percorsi formativi triennali di IeFP </text:span><text:span text:style-name="T240">realizzato dagli</text:span><text:span text:style-name="T239"> organismi formativi accreditati nell'ambito “obbligo d'istruzione” - Annualità 202</text:span><text:span text:style-name="T240">4</text:span><text:span text:style-name="T239">/2</text:span><text:span text:style-name="T240">5 – 2025/2026 – 2026/2027</text:span></text:p>
            <text:p text:style-name="P377"/>
            <text:p text:style-name="P393"><text:span text:style-name="Car._20_predefinito_20_paragrafo"><text:span text:style-name="T75">Specificare l’annualità a cui si riferisce il percorso:</text:span></text:span></text:p>
            <text:p text:style-name="P393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4</text:span></text:span><text:span text:style-name="Car._20_predefinito_20_paragrafo"><text:span text:style-name="T89">-202</text:span></text:span><text:span text:style-name="Car._20_predefinito_20_paragrafo"><text:span text:style-name="T90">5</text:span></text:span></text:p>
            <text:p text:style-name="P393"><text:span text:style-name="Car._20_predefinito_20_paragrafo"><text:span text:style-name="T34">□</text:span></text:span><text:span text:style-name="Car._20_predefinito_20_paragrafo"><text:span text:style-name="T88"> </text:span></text:span><text:span text:style-name="Car._20_predefinito_20_paragrafo"><text:span text:style-name="T89">Annualità 202</text:span></text:span><text:span text:style-name="Car._20_predefinito_20_paragrafo"><text:span text:style-name="T90">5</text:span></text:span><text:span text:style-name="Car._20_predefinito_20_paragrafo"><text:span text:style-name="T89">-202</text:span></text:span><text:span text:style-name="Car._20_predefinito_20_paragrafo"><text:span text:style-name="T90">6</text:span></text:span></text:p>
            <text:p text:style-name="P385"><text:span text:style-name="Car._20_predefinito_20_paragrafo"><text:span text:style-name="T261">□</text:span></text:span><text:span text:style-name="Car._20_predefinito_20_paragrafo"><text:span text:style-name="T247"> </text:span></text:span><text:span text:style-name="Car._20_predefinito_20_paragrafo"><text:span text:style-name="T245">Annualità 2026-202</text:span></text:span><text:span text:style-name="Car._20_predefinito_20_paragrafo"><text:span text:style-name="T244">7</text:span></text:span></text:p>
          </text:deletion>
        </text:changed-region>
        <text:changed-region xml:id="ct1852438897584" text:id="ct1852438897584">
          <text:insertion>
            <office:change-info>
              <dc:creator>Autore sconosciuto</dc:creator>
              <dc:date>2023-06-06T14:00:37</dc:date>
            </office:change-info>
          </text:insertion>
        </text:changed-region>
        <text:changed-region xml:id="ct1852438898064" text:id="ct1852438898064">
          <text:deletion>
            <office:change-info>
              <dc:creator>Autore sconosciuto</dc:creator>
              <dc:date>2024-02-27T11:49:44</dc:date>
            </office:change-info>
            <text:p text:style-name="P287">Il sottoscritto ……………….……………………………… nato a ……………….…………………</text:p>
            <text:p text:style-name="P73">il …………………….... CF ........................................................................</text:p>
            <text:p text:style-name="P73">residente in .....................................................................................</text:p>
            <text:p text:style-name="P294">via …………………................................................... CAP ……....</text:p>
            <text:p text:style-name="P247">le<text:span text:style-name="T295">gale rappresentante dell’impresa: ……………………………………………………………………………………………….</text:span></text:p>
            <text:p text:style-name="P416">avente C.F. o P.IVA ….………………………........……. </text:p>
            <text:p text:style-name="P414"><text:span text:style-name="T321">con sede legale </text:span><text:span text:style-name="T302">(indicare indirizzo, Comune e Provincia) …………………………………………………………… </text:span><text:span text:style-name="T262">e sede operativa in cui far svolgere l'attività di stage </text:span><text:span text:style-name="T263">(indicare indirizzo, Comune, Provincia e SLL) </text:span><text:span text:style-name="T262">………………………………………………………………………………………………………………………………………..……..</text:span></text:p>
            <text:p text:style-name="P283"/>
          </text:deletion>
        </text:changed-region>
        <text:changed-region xml:id="ct1852438896144" text:id="ct1852438896144">
          <text:deletion>
            <office:change-info>
              <dc:creator>Autore sconosciuto</dc:creator>
              <dc:date>2024-02-27T11:53:29</dc:date>
            </office:change-info>
            <text:p text:style-name="P283"/>
            <text:p text:style-name="P284"/>
          </text:deletion>
        </text:changed-region>
        <text:changed-region xml:id="ct1852438906464" text:id="ct1852438906464">
          <text:deletion>
            <office:change-info>
              <dc:creator>Autore sconosciuto</dc:creator>
              <dc:date>2024-02-27T11:49:47</dc:date>
            </office:change-info>
            <text:p text:style-name="P284"/>
            <text:p text:style-name="P274"/>
          </text:deletion>
        </text:changed-region>
        <text:changed-region xml:id="ct1852438907424" text:id="ct1852438907424">
          <text:insertion>
            <office:change-info>
              <dc:creator>Autore sconosciuto</dc:creator>
              <dc:date>2024-02-27T11:49:04</dc:date>
            </office:change-info>
          </text:insertion>
        </text:changed-region>
        <text:changed-region xml:id="ct1852438898784" text:id="ct1852438898784">
          <text:deletion>
            <office:change-info>
              <dc:creator>Autore sconosciuto</dc:creator>
              <dc:date>2024-02-27T11:53:40</dc:date>
            </office:change-info>
            <text:p text:style-name="P270"><text:span text:style-name="T331"/></text:p>
            <text:p text:style-name="P430"/>
          </text:deletion>
        </text:changed-region>
        <text:changed-region xml:id="ct1852438907904" text:id="ct1852438907904">
          <text:deletion>
            <office:change-info>
              <dc:creator>Autore sconosciuto</dc:creator>
              <dc:date>2024-02-27T11:52:47</dc:date>
            </office:change-info>
            <text:p text:style-name="P430">DICHIARA</text:p>
            <text:p text:style-name="P431"/>
            <text:p text:style-name="P270">- di essere disponibile ad ospitare n° ………… allievi ai fini dello stage previsto dal progetto denominato ……………………………………………………. </text:p>
          </text:deletion>
        </text:changed-region>
        <text:changed-region xml:id="ct1852438893264" text:id="ct1852438893264">
          <text:format-change>
            <office:change-info>
              <dc:creator>Autore sconosciuto</dc:creator>
              <dc:date>2024-02-27T11:54:00</dc:date>
            </office:change-info>
          </text:format-change>
        </text:changed-region>
        <text:changed-region xml:id="ct1852438899744" text:id="ct1852438899744">
          <text:insertion>
            <office:change-info>
              <dc:creator>Autore sconosciuto</dc:creator>
              <dc:date>2024-02-27T11:54:04</dc:date>
            </office:change-info>
          </text:insertion>
        </text:changed-region>
        <text:changed-region xml:id="ct1852438893504" text:id="ct1852438893504">
          <text:deletion>
            <office:change-info>
              <dc:creator>Autore sconosciuto</dc:creator>
              <dc:date>2024-02-27T11:53:16</dc:date>
            </office:change-info>
            <text:p text:style-name="P397"/>
            <text:p text:style-name="P397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2" text:outline-level="1"><text:span text:style-name="Car._20_predefinito_20_paragrafo"><text:span text:style-name="T48">ALLEGATO 1</text:span></text:span></text:h>
      <text:p text:style-name="P197"><text:span text:style-name="Car._20_predefinito_20_paragrafo"><text:span text:style-name="T362"><text:tab/> <text:s text:c="3"/></text:span></text:span></text:p>
      <text:p text:style-name="P197"><text:span text:style-name="Car._20_predefinito_20_paragrafo"><text:span text:style-name="T362"/></text:span></text:p>
      <text:p text:style-name="P197"><text:span text:style-name="Car._20_predefinito_20_paragrafo"><text:span text:style-name="T362"><text:s/></text:span></text:span><draw:frame draw:style-name="fr2" draw:name="Immagine1" text:anchor-type="char" svg:x="0.132cm" svg:y="0.141cm" svg:width="17cm" svg:height="1.782cm" draw:z-index="0"><draw:image xlink:href="Pictures/1000000000000347000000585FE40875D35A4ACF.png" xlink:type="simple" xlink:show="embed" xlink:actuate="onLoad" draw:mime-type="image/png"/></draw:frame></text:p>
      <text:p text:style-name="P3"><text:span text:style-name="Car._20_predefinito_20_paragrafo"><text:span text:style-name="T31"/></text:span></text:p>
      <text:p text:style-name="P4"/>
      <text:p text:style-name="P47">DOMANDA DI FINANZIAMENTO E DICHIARAZIONI</text:p>
      <text:p text:style-name="P40"/>
      <text:p text:style-name="P35">1.a <text:tab/>Domanda di finanziamento</text:p>
      <text:p text:style-name="P41">1.a.1 in caso di soggetto proponente singolo</text:p>
      <text:p text:style-name="P41">1.a.2 in caso di Consorzio/Fondazione/Rete-soggetto</text:p>
      <text:p text:style-name="P41">1.a.3 in caso di costituenda ATI/ATS/Rete-contratto/altra forma di partenariato</text:p>
      <text:p text:style-name="P208">1.a.4 in caso di costituita ATI/ATS o altra forma di partenariato che preveda mandato <text:span text:style-name="T311">di rappresentanza specifico al capofila per l’avviso in oggetto</text:span></text:p>
      <text:p text:style-name="P209">1.a.5 in caso di costituita Rete-contratto dotata di organo comune con potere di rappresentanza</text:p>
      <text:p text:style-name="P209">1.a.6 in caso di partenariato costituito che non preveda mandato di rappresentanza specifico per l’avviso in oggetto</text:p>
      <text:p text:style-name="P209"/>
      <text:p text:style-name="P38">1.b. <text:tab/>Dichiarazione di intenti </text:p>
      <text:p text:style-name="P208"><text:span text:style-name="T311">1.b.1 in caso di costituenda ATI/ATS, Rete-Contratto o altra forma di</text:span> partenariato</text:p>
      <text:p text:style-name="P208">1.b.2 in caso di costituita Rete-Contratto di imprese o altra forma di partenariato, senza mandato di rappresentanza specifico per l’avviso</text:p>
      <text:p text:style-name="P208"/>
      <text:p text:style-name="P35">1.c. <text:tab/>Dichiarazione di affidabilità giuridico-economico-finanziaria <text:span text:style-name="T386">e</text:span> <text:span text:style-name="T386">di rispetto della</text:span> L. 68/99 <text:span text:style-name="T387">e ss.mm.ii.</text:span></text:p>
      <text:p text:style-name="P35"/>
      <text:p text:style-name="P35">1.d. <text:tab/>Dichiarazione di attività delegata ai sensi dell’art. 47 del DPR 445/2000</text:p>
      <text:p text:style-name="P35"/>
      <text:p text:style-name="P36">1.e. <text:tab/><text:span text:style-name="T311">Dichiarazione per i locali non registrati ai sensi della DGR 1407/2016 e s</text:span><text:span text:style-name="T315">s.m</text:span><text:span text:style-name="T311">m.</text:span><text:span text:style-name="T315">i</text:span><text:span text:style-name="T311">i</text:span></text:p>
      <text:p text:style-name="P39"/>
      <text:p text:style-name="P36">1.f. Dichiarazione relativa alla realizzazione di corsi Fad e prodotti didattici multimediali</text:p>
      <text:p text:style-name="P36"/>
      <text:p text:style-name="P54"><text:span text:style-name="T32">1.g <text:tab/></text:span><text:span text:style-name="T33">Dichiarazione relativa alla presenza di allievi/e con disabilità certificata ai sensi della L. 104/1992 </text:span><text:span text:style-name="Car._20_predefinito_20_paragrafo"><text:span text:style-name="T157">rilasciata ai sensi del DPR 445/2000 </text:span></text:span><text:span text:style-name="Car._20_predefinito_20_paragrafo"><text:span text:style-name="T165">(</text:span></text:span><text:span text:style-name="Car._20_predefinito_20_paragrafo"><text:span text:style-name="T168">entro il 3</text:span></text:span><text:span text:style-name="Car._20_predefinito_20_paragrafo"><text:span text:style-name="T169">0 novembre</text:span></text:span><text:span text:style-name="Car._20_predefinito_20_paragrafo"><text:span text:style-name="T167"> del primo anno</text:span></text:span><text:span text:style-name="Car._20_predefinito_20_paragrafo"><text:span text:style-name="T170"> scolastico e formativo</text:span></text:span><text:span text:style-name="Car._20_predefinito_20_paragrafo"><text:span text:style-name="T171"> </text:span></text:span><text:span text:style-name="Car._20_predefinito_20_paragrafo"><text:span text:style-name="T169">e,</text:span></text:span><text:span text:style-name="Car._20_predefinito_20_paragrafo"><text:span text:style-name="T171"> in caso di nuovi ingressi,</text:span></text:span><text:span text:style-name="Car._20_predefinito_20_paragrafo"><text:span text:style-name="T170"> </text:span></text:span><text:span text:style-name="Car._20_predefinito_20_paragrafo"><text:span text:style-name="T168">entro il 3</text:span></text:span><text:span text:style-name="Car._20_predefinito_20_paragrafo"><text:span text:style-name="T169">1</text:span></text:span><text:span text:style-name="Car._20_predefinito_20_paragrafo"><text:span text:style-name="T168"> </text:span></text:span><text:span text:style-name="Car._20_predefinito_20_paragrafo"><text:span text:style-name="T169">marzo</text:span></text:span><text:span text:style-name="Car._20_predefinito_20_paragrafo"><text:span text:style-name="T166"> dell’anno scolastico e formativo </text:span></text:span><text:span text:style-name="Car._20_predefinito_20_paragrafo"><text:span text:style-name="T170">in cui </text:span></text:span><text:span text:style-name="Car._20_predefinito_20_paragrafo"><text:span text:style-name="T169">avviene il nuovo ingresso</text:span></text:span><text:span text:style-name="Car._20_predefinito_20_paragrafo"><text:span text:style-name="T172">)</text:span></text:span></text:p>
      <text:p text:style-name="P56"><text:span text:style-name="Car._20_predefinito_20_paragrafo"><text:span text:style-name="T180"/></text:span></text:p>
      <text:p text:style-name="P177"><text:span text:style-name="Car._20_predefinito_20_paragrafo"><text:span text:style-name="T173">1.</text:span></text:span><text:span text:style-name="Car._20_predefinito_20_paragrafo"><text:span text:style-name="T179">h</text:span></text:span><text:span text:style-name="Car._20_predefinito_20_paragrafo"><text:span text:style-name="T173">. </text:span></text:span><text:span text:style-name="Car._20_predefinito_20_paragrafo"><text:span text:style-name="T174">Dichiarazioni</text:span></text:span><text:span text:style-name="Car._20_predefinito_20_paragrafo"><text:span text:style-name="T175"> </text:span></text:span><text:span text:style-name="Car._20_predefinito_20_paragrafo"><text:span text:style-name="T176">di </text:span></text:span><text:span text:style-name="Car._20_predefinito_20_paragrafo"><text:span text:style-name="T177">disponibili</text:span></text:span><text:span text:style-name="Car._20_predefinito_20_paragrafo"><text:span text:style-name="T176">tà </text:span></text:span><text:span text:style-name="Car._20_predefinito_20_paragrafo"><text:span text:style-name="T174">ad ospitare gli allievi/</text:span></text:span><text:span text:style-name="Car._20_predefinito_20_paragrafo"><text:span text:style-name="T177">e</text:span></text:span><text:span text:style-name="Car._20_predefinito_20_paragrafo"><text:span text:style-name="T174"> in </text:span></text:span><text:span text:style-name="Car._20_predefinito_20_paragrafo"><text:span text:style-name="T210">alternanza rafforzata</text:span></text:span><text:span text:style-name="Car._20_predefinito_20_paragrafo"><text:span text:style-name="T177"> </text:span></text:span><text:span text:style-name="Car._20_predefinito_20_paragrafo"><text:span text:style-name="T175">da parte delle imprese </text:span></text:span><text:span text:style-name="Car._20_predefinito_20_paragrafo"><text:span text:style-name="T178">in stage/apprendistato</text:span></text:span><text:span text:style-name="Car._20_predefinito_20_paragrafo"><text:span text:style-name="T167"> </text:span></text:span><text:span text:style-name="Car._20_predefinito_20_paragrafo"><text:span text:style-name="T181">(</text:span></text:span><text:span text:style-name="Car._20_predefinito_20_paragrafo"><text:span text:style-name="T165">entro </text:span></text:span><text:span text:style-name="Car._20_predefinito_20_paragrafo"><text:span text:style-name="T166">inizio dell’anno scolastico e formativo in cui prende avvio l’attivit</text:span></text:span><text:span text:style-name="Car._20_predefinito_20_paragrafo"><text:span text:style-name="T172">à)</text:span></text:span></text:p>
      <text:p text:style-name="P204"><text:span text:style-name="Car._20_predefinito_20_paragrafo"><text:span text:style-name="T376"/></text:span></text:p>
      <text:h text:style-name="P266" text:outline-level="3">Allegato 1.a.1 </text:h>
      <text:p text:style-name="P37"/>
      <text:p text:style-name="P187"><text:span text:style-name="Car._20_predefinito_20_paragrafo"><text:span text:style-name="T362"/></text:span></text:p>
      <text:p text:style-name="P180"><draw:frame draw:style-name="fr2" draw:name="Immagine2" text:anchor-type="char" svg:x="0.132cm" svg:y="0.238cm" svg:width="17cm" svg:height="1.782cm" draw:z-index="1"><draw:image xlink:href="Pictures/1000000000000347000000585FE40875D35A4ACF.png" xlink:type="simple" xlink:show="embed" xlink:actuate="onLoad" draw:mime-type="image/png"/></draw:frame></text:p>
      <text:p text:style-name="P34"/>
      <text:p text:style-name="P34"/>
      <text:p text:style-name="P34">DOMANDA DI FINANZIAMENTO</text:p>
      <text:p text:style-name="P5"><text:span text:style-name="T50">(in caso di </text:span><text:span text:style-name="T56">soggetto proponente singolo</text:span><text:span text:style-name="T50">)</text:span></text:p>
      <text:p text:style-name="P16"/>
      <text:p text:style-name="P17"/>
      <text:p text:style-name="P17">Alla Regione Toscana</text:p>
      <text:p text:style-name="P48">Settore Istruzione e Formazione Professionale (IeFP)</text:p>
      <text:p text:style-name="P48"><text:s/>e Istruzione e Formazione Tecnica Superiore (IFTS e ITS)</text:p>
      <text:p text:style-name="P48"/>
      <text:p text:style-name="P16"/>
      <text:p text:style-name="P55"><text:span text:style-name="T87">Oggetto: </text:span><text:span text:style-name="Car._20_predefinito_20_paragrafo3"><text:span text:style-name="T9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93">anno 202</text:span></text:span><text:change-start text:change-id="ct1852438843344"/><text:span text:style-name="Car._20_predefinito_20_paragrafo3"><text:span text:style-name="T94">4</text:span></text:span><text:change-end text:change-id="ct1852438843344"/><text:change text:change-id="ct1852438836864"/><text:span text:style-name="Car._20_predefinito_20_paragrafo3"><text:span text:style-name="T93">/2</text:span></text:span><text:change-start text:change-id="ct1852438840464"/><text:span text:style-name="Car._20_predefinito_20_paragrafo3"><text:span text:style-name="T94">5</text:span></text:span><text:change-end text:change-id="ct1852438840464"/><text:change text:change-id="ct1852438843824"/></text:p>
      <text:p text:style-name="P169"/>
      <text:p text:style-name="P115"><text:span text:style-name="T97">Il sottoscritto ...……………………………………………………………………..…………nato </text:span><text:span text:style-name="T50">a …………………...…………… il……………………....... CF …………………….…………… in qualità di legale rappresentante di ………………………………………………………………</text:span><text:span text:style-name="T82">..…………… </text:span><text:span text:style-name="T85">soggetto proponente singolo </text:span></text:p>
      <text:p text:style-name="P77"/>
      <text:p text:style-name="P77">CHIEDE </text:p>
      <text:p text:style-name="P77"/>
      <text:p text:style-name="P115"><text:span text:style-name="T50">il finanziamento </text:span><text:span text:style-name="T3">per un importo </text:span><text:span text:style-name="T50">pubblico </text:span><text:span text:style-name="T3">pari a</text:span><text:change text:change-id="ct1852438837344"/><text:span text:style-name="T3"> </text:span><text:change text:change-id="ct1852438837584"/><text:change-start text:change-id="ct1852438840944"/><text:span text:style-name="T24">99.810,00</text:span><text:change-end text:change-id="ct1852438840944"/><text:change-start text:change-id="ct1852438844064"/><text:span text:style-name="T24"> </text:span><text:change-end text:change-id="ct1852438844064"/><text:change-start text:change-id="ct1852438856784"/><text:span text:style-name="T25">Euro</text:span><text:change-end text:change-id="ct1852438856784"/></text:p>
      <text:p text:style-name="P71">del progetto dal titolo ………………………………………………………………………………………………………..</text:p>
      <text:p text:style-name="P121"><text:span text:style-name="T49">sull'</text:span><text:span text:style-name="Car._20_predefinito_20_paragrafo3"><text:span text:style-name="T13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133">anno 202</text:span></text:span><text:change-start text:change-id="ct1852438861584"/><text:span text:style-name="Car._20_predefinito_20_paragrafo3"><text:span text:style-name="T134">4</text:span></text:span><text:change-end text:change-id="ct1852438861584"/><text:change text:change-id="ct1852438855104"/><text:span text:style-name="Car._20_predefinito_20_paragrafo3"><text:span text:style-name="T133">/2</text:span></text:span><text:change-start text:change-id="ct1852438851744"/><text:span text:style-name="Car._20_predefinito_20_paragrafo3"><text:span text:style-name="T134">5</text:span></text:span><text:change-end text:change-id="ct1852438851744"/><text:change text:change-id="ct1852438860144"/><text:change-start text:change-id="ct1852438847664"/><text:span text:style-name="Car._20_predefinito_20_paragrafo3"><text:span text:style-name="T133"> </text:span></text:span><text:change-end text:change-id="ct1852438847664"/><text:change text:change-id="ct1852438861824"/></text:p>
      <text:p text:style-name="P123"><text:span text:style-name="T114">per la figura</text:span><text:span text:style-name="T71"> ………………………………………………………………………………………………………</text:span><text:change-start text:change-id="ct1852438855584"/><text:span text:style-name="T71">..........................</text:span></text:p>
      <text:p text:style-name="P85"><text:change-end text:change-id="ct1852438855584"/>.…………………………………………………………………………………………………………………………………………………………</text:p>
      <text:p text:style-name="P92"/>
      <text:p text:style-name="P90">DICHIARA </text:p>
      <text:p text:style-name="P128"><text:span text:style-name="T50">- </text:span><text:span text:style-name="T51">di essere accreditato per l’ambito “obbligo di istruzione” ai sensi dell’art. 70 comma 3 del Regolamento 8/08/2003 n. 47/R di esecuzione della L.R. 32/2002 e della DGR n. 1407/2016 e ss.mm.ii., codice accreditamento ………………………………………………………..;</text:span></text:p>
      <text:p text:style-name="P119"><text:span text:style-name="T98">- </text:span><text:span text:style-name="Car._20_predefinito_20_paragrafo"><text:span text:style-name="T106">che </text:span></text:span><text:span text:style-name="Car._20_predefinito_20_paragrafo"><text:span text:style-name="T105">i locali in cui si svolgeranno le attività formative </text:span></text:span><text:change text:change-id="ct1852438852704"/><text:change-start text:change-id="ct1852438859664"/><text:span text:style-name="Car._20_predefinito_20_paragrafo"><text:span text:style-name="T107">sono </text:span></text:span><text:change-end text:change-id="ct1852438859664"/><text:change text:change-id="ct1852438847904"/><text:span text:style-name="Car._20_predefinito_20_paragrafo"><text:span text:style-name="T105">in regola con quanto previsto </text:span></text:span><text:span text:style-name="Car._20_predefinito_20_paragrafo"><text:span text:style-name="T103">all’art. 4 del Disciplinare di accreditamento <text:s/>di cui all’Allegato A alla DGR </text:span></text:span><text:span text:style-name="Car._20_predefinito_20_paragrafo"><text:span text:style-name="T104">n. </text:span></text:span><text:span text:style-name="Car._20_predefinito_20_paragrafo"><text:span text:style-name="T103">1407/2016 e s</text:span></text:span><text:span text:style-name="Car._20_predefinito_20_paragrafo"><text:span text:style-name="T104">s.</text:span></text:span><text:span text:style-name="Car._20_predefinito_20_paragrafo"><text:span text:style-name="T103">m</text:span></text:span><text:span text:style-name="Car._20_predefinito_20_paragrafo"><text:span text:style-name="T104">m.</text:span></text:span><text:span text:style-name="Car._20_predefinito_20_paragrafo"><text:span text:style-name="T103">i</text:span></text:span><text:span text:style-name="Car._20_predefinito_20_paragrafo"><text:span text:style-name="T104">i. </text:span></text:span><text:span text:style-name="Car._20_predefinito_20_paragrafo"><text:span text:style-name="T103">per l’ambito “obbligo di istruzione” in attuazione del </text:span></text:span><text:span text:style-name="Car._20_predefinito_20_paragrafo"><text:span text:style-name="T105">requisito II.1.4.1 del vigente </text:span></text:span><text:span text:style-name="Car._20_predefinito_20_paragrafo"><text:span text:style-name="T103">Disciplinare</text:span></text:span><text:span text:style-name="Car._20_predefinito_20_paragrafo"><text:span text:style-name="T106">; </text:span></text:span></text:p>
      <text:p text:style-name="P175"><text:span text:style-name="Car._20_predefinito_20_paragrafo"><text:span text:style-name="T101">-</text:span></text:span><text:span text:style-name="Car._20_predefinito_20_paragrafo"><text:span text:style-name="T100"> </text:span></text:span><text:span text:style-name="Car._20_predefinito_20_paragrafo"><text:span text:style-name="T102">di non aver usufruito in precedenza di altri finanziamenti finalizzati alla realizzazione, anche parziale, delle stesse azioni previste nel progetto;</text:span></text:span></text:p>
      <text:p text:style-name="P104"><text:span text:style-name="T204">-</text:span><text:span text:style-name="T198"> </text:span><text:span text:style-name="T187">di conoscere la Delibera della giunta regionale </text:span><text:change-start text:change-id="ct1852438857984"/><text:span text:style-name="T190">610</text:span><text:change-end text:change-id="ct1852438857984"/><text:change text:change-id="ct1852438860864"/><text:span text:style-name="T188">/</text:span><text:span text:style-name="T187">202</text:span><text:change-start text:change-id="ct1852438860624"/><text:span text:style-name="T190">3</text:span><text:change-end text:change-id="ct1852438860624"/><text:change text:change-id="ct1852438855344"/><text:change-start text:change-id="ct1852438861104"/><text:span text:style-name="T188"> </text:span><text:span text:style-name="T190">e ss.mm.ii.</text:span><text:change-end text:change-id="ct1852438861104"/><text:span text:style-name="T187">, di tenerne conto in fase di gestione del progetto;</text:span></text:p>
      <text:p text:style-name="P115"><text:span text:style-name="T100">- </text:span><text:span text:style-name="T97">di non aver messo in pratica atti, patti o comportamenti discriminatori ai sensi degli artt. 25 e 26 del Decreto legislativo 198/2006 “Codice delle pari </text:span><text:span text:style-name="T50">opportunità tra uomo e donna ai sensi </text:span><text:soft-page-break/><text:span text:style-name="T50">dell’articolo 6 della legge 28 novembre 2005 n. 246”, accertati da parte della direzione provinciale del lavoro territorialmente competente.</text:span></text:p>
      <text:p text:style-name="P71"/>
      <text:p text:style-name="P71">Si trasmettono in allegato alla presente domanda:</text:p>
      <text:p text:style-name="P115"><text:span text:style-name="Car._20_predefinito_20_paragrafo"><text:span text:style-name="T108">- </text:span></text:span><text:span text:style-name="Car._20_predefinito_20_paragrafo"><text:span text:style-name="T11">Dichiarazione di affidabilità giuridico-economico-finanziaria </text:span></text:span><text:span text:style-name="Car._20_predefinito_20_paragrafo"><text:span text:style-name="T12">e </text:span></text:span><text:span text:style-name="Car._20_predefinito_20_paragrafo"><text:span text:style-name="T13">di </text:span></text:span><text:span text:style-name="Car._20_predefinito_20_paragrafo"><text:span text:style-name="T12">rispetto della L. 68/99 e s</text:span></text:span><text:span text:style-name="Car._20_predefinito_20_paragrafo"><text:span text:style-name="T14">s</text:span></text:span><text:span text:style-name="Car._20_predefinito_20_paragrafo"><text:span text:style-name="T12">.</text:span></text:span><text:span text:style-name="Car._20_predefinito_20_paragrafo"><text:span text:style-name="T14">m</text:span></text:span><text:span text:style-name="Car._20_predefinito_20_paragrafo"><text:span text:style-name="T12">m.i</text:span></text:span><text:span text:style-name="Car._20_predefinito_20_paragrafo"><text:span text:style-name="T14">i</text:span></text:span><text:span text:style-name="Car._20_predefinito_20_paragrafo"><text:span text:style-name="T12">. </text:span></text:span><text:span text:style-name="Car._20_predefinito_20_paragrafo"><text:span text:style-name="T15">(allegato 1.c);</text:span></text:span></text:p>
      <text:p text:style-name="P115"><text:span text:style-name="Car._20_predefinito_20_paragrafo"><text:span text:style-name="T42">-</text:span></text:span><text:span text:style-name="Car._20_predefinito_20_paragrafo"><text:span text:style-name="T126"> </text:span></text:span><text:span text:style-name="Car._20_predefinito_20_paragrafo"><text:span text:style-name="T119">Formulario descrittivo di progetto (allegato 3);</text:span></text:span></text:p>
      <text:p text:style-name="P115"><text:change text:change-id="ct1852438850064"/><text:span text:style-name="Car._20_predefinito_20_paragrafo"><text:span text:style-name="T57"><text:s/>Altre d</text:span></text:span><text:span text:style-name="Car._20_predefinito_20_paragrafo"><text:span text:style-name="T108">ichiarazioni (</text:span></text:span><text:span text:style-name="Car._20_predefinito_20_paragrafo"><text:span text:style-name="T68">s</text:span></text:span><text:span text:style-name="Car._20_predefinito_20_paragrafo"><text:span text:style-name="T70">e previste</text:span></text:span><text:span text:style-name="Car._20_predefinito_20_paragrafo"><text:span text:style-name="T108">):</text:span></text:span></text:p>
      <text:p text:style-name="P116"><text:span text:style-name="Car._20_predefinito_20_paragrafo"><text:span text:style-name="T47">□</text:span></text:span><text:span text:style-name="Car._20_predefinito_20_paragrafo"><text:span text:style-name="T108"> </text:span></text:span><text:span text:style-name="Car._20_predefinito_20_paragrafo"><text:span text:style-name="T78"><text:s text:c="2"/></text:span></text:span><text:span text:style-name="Car._20_predefinito_20_paragrafo"><text:span text:style-name="T117">Dichiarazione di attività delegata </text:span></text:span><text:span text:style-name="Car._20_predefinito_20_paragrafo"><text:span text:style-name="T118">ai </text:span></text:span><text:span text:style-name="Car._20_predefinito_20_paragrafo"><text:span text:style-name="T127">sensi </text:span></text:span><text:span text:style-name="Car._20_predefinito_20_paragrafo"><text:span text:style-name="T128">dell’art. 47 </text:span></text:span><text:span text:style-name="Car._20_predefinito_20_paragrafo"><text:span text:style-name="T127">del DPR 445/2000 </text:span></text:span><text:span text:style-name="Car._20_predefinito_20_paragrafo"><text:span text:style-name="T129">(allegato 1.d);</text:span></text:span></text:p>
      <text:p text:style-name="P116"><text:span text:style-name="Car._20_predefinito_20_paragrafo"><text:span text:style-name="T40">□</text:span></text:span><text:span text:style-name="Car._20_predefinito_20_paragrafo"><text:span text:style-name="T129"> <text:s/></text:span></text:span><text:span text:style-name="Car._20_predefinito_20_paragrafo"><text:span text:style-name="T368">Dichiarazione per i locali non registrati ai sensi della DGR n. 1407/2016 </text:span></text:span><text:span text:style-name="Car._20_predefinito_20_paragrafo"><text:span text:style-name="T369">e s</text:span></text:span><text:span text:style-name="Car._20_predefinito_20_paragrafo"><text:span text:style-name="T370">s.</text:span></text:span><text:span text:style-name="Car._20_predefinito_20_paragrafo"><text:span text:style-name="T369">m</text:span></text:span><text:span text:style-name="Car._20_predefinito_20_paragrafo"><text:span text:style-name="T370">m.</text:span></text:span><text:span text:style-name="Car._20_predefinito_20_paragrafo"><text:span text:style-name="T369">i</text:span></text:span><text:span text:style-name="Car._20_predefinito_20_paragrafo"><text:span text:style-name="T370">i. </text:span></text:span><text:span text:style-name="Car._20_predefinito_20_paragrafo"><text:span text:style-name="T371">(allegato </text:span></text:span><text:span text:style-name="Car._20_predefinito_20_paragrafo"><text:span text:style-name="T370">1.e.</text:span></text:span><text:span text:style-name="Car._20_predefinito_20_paragrafo"><text:span text:style-name="T371">);</text:span></text:span></text:p>
      <text:p text:style-name="P115"><text:span text:style-name="Car._20_predefinito_20_paragrafo"><text:span text:style-name="T41">□</text:span></text:span><text:span text:style-name="Car._20_predefinito_20_paragrafo"><text:span text:style-name="T130"> <text:s/></text:span></text:span><text:span text:style-name="Car._20_predefinito_20_paragrafo"><text:span text:style-name="T117">Dichiarazione relativa alla realizzazione di corsi FAD e prodotti didattici multimediali </text:span></text:span><text:span text:style-name="Car._20_predefinito_20_paragrafo"><text:span text:style-name="T119">(allegato 1.f);</text:span></text:span></text:p>
      <text:p text:style-name="P115"><text:span text:style-name="Car._20_predefinito_20_paragrafo"><text:span text:style-name="T78"/></text:span></text:p>
      <text:p text:style-name="P115"><text:span text:style-name="Car._20_predefinito_20_paragrafo"><text:span text:style-name="T57"><text:s/></text:span></text:span><text:span text:style-name="Car._20_predefinito_20_paragrafo"><text:span text:style-name="T108">Altri allegati (specificare):</text:span></text:span></text:p>
      <text:p text:style-name="P115"><text:span text:style-name="Car._20_predefinito_20_paragrafo"><text:span text:style-name="T47">□</text:span></text:span><text:span text:style-name="Car._20_predefinito_20_paragrafo"><text:span text:style-name="T108"> ………………………………………………………………….………..;</text:span></text:span></text:p>
      <text:p text:style-name="P115"><text:span text:style-name="Car._20_predefinito_20_paragrafo"><text:span text:style-name="T37">□</text:span></text:span><text:span text:style-name="Car._20_predefinito_20_paragrafo"><text:span text:style-name="T78"> ………………………………………………………………….………..;</text:span></text:span></text:p>
      <text:p text:style-name="P116"><text:span text:style-name="Car._20_predefinito_20_paragrafo"><text:span text:style-name="T367"/></text:span></text:p>
      <text:p text:style-name="P206"><text:span text:style-name="Car._20_predefinito_20_paragrafo"><text:span text:style-name="T108"/></text:span></text:p>
      <text:p text:style-name="P71"/>
      <text:p text:style-name="P71">Luogo e data</text:p>
      <text:p text:style-name="P64">Firma e timbro</text:p>
      <text:p text:style-name="P64">del legale rappresentante</text:p>
      <text:p text:style-name="P64"/>
      <text:p text:style-name="P149"><text:span text:style-name="T57">…………………………………………………</text:span><text:span text:style-name="T50">.</text:span></text:p>
      <text:p text:style-name="P80"/>
      <text:p text:style-name="P100">(in caso di firma autografa allegare copia leggibile e in corso di validità del documento di identità)</text:p>
      <text:h text:style-name="P253" text:outline-level="1">Allegato 1.a.2 </text:h>
      <text:p text:style-name="P183"><text:span text:style-name="Car._20_predefinito_20_paragrafo"><text:span text:style-name="T364"/></text:span></text:p>
      <text:p text:style-name="P183"><text:span text:style-name="Car._20_predefinito_20_paragrafo"><text:span text:style-name="T364"/></text:span></text:p>
      <text:p text:style-name="P183"><draw:frame draw:style-name="fr2" draw:name="Immagine3" text:anchor-type="char" svg:x="0.132cm" svg:y="0.238cm" svg:width="17cm" svg:height="1.782cm" draw:z-index="2"><draw:image xlink:href="Pictures/1000000000000347000000585FE40875D35A4ACF.png" xlink:type="simple" xlink:show="embed" xlink:actuate="onLoad" draw:mime-type="image/png"/></draw:frame><text:span text:style-name="Car._20_predefinito_20_paragrafo"><text:span text:style-name="T364"/></text:span></text:p>
      <text:p text:style-name="P16"/>
      <text:p text:style-name="P34"><text:change text:change-id="ct1852438859904"/></text:p>
      <text:p text:style-name="P34">DOMANDA DI FINANZIAMENTO</text:p>
      <text:p text:style-name="P5"><text:span text:style-name="T50">(in caso di </text:span><text:span text:style-name="T56">Consorzio/Fondazione/Rete-soggetto</text:span><text:span text:style-name="Footnote_20_Symbol"><text:span text:style-name="T56"><text:note text:id="ftn1" text:note-class="footnote"><text:note-citation>1</text:note-citation><text:note-body><text:p text:style-name="Footnote"><text:s/><text:span text:style-name="T27">Rete di imprese dotata di organo comune e di soggettività giuridica</text:span></text:p></text:note-body></text:note></text:span></text:span><text:span text:style-name="T50">)</text:span></text:p>
      <text:p text:style-name="P16"/>
      <text:p text:style-name="P17">Alla Regione Toscana</text:p>
      <text:p text:style-name="P48">Settore Istruzione e Formazione Professionale (IeFP)</text:p>
      <text:p text:style-name="P48"><text:s/>e Istruzione e Formazione Tecnica Superiore (IFTS e ITS)</text:p>
      <text:p text:style-name="P29"/>
      <text:p text:style-name="P11">Oggetto: <text:span text:style-name="Car._20_predefinito_20_paragrafo3"><text:span text:style-name="T275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76">anno 202</text:span></text:span><text:change-start text:change-id="ct1852438847184"/><text:span text:style-name="Car._20_predefinito_20_paragrafo3"><text:span text:style-name="T277">4</text:span></text:span><text:change-end text:change-id="ct1852438847184"/><text:change text:change-id="ct1852438849104"/><text:span text:style-name="Car._20_predefinito_20_paragrafo3"><text:span text:style-name="T276">/2</text:span></text:span><text:change-start text:change-id="ct1852438854144"/><text:span text:style-name="Car._20_predefinito_20_paragrafo3"><text:span text:style-name="T277">5</text:span></text:span><text:change-end text:change-id="ct1852438854144"/><text:change text:change-id="ct1852438848144"/></text:p>
      <text:p text:style-name="P57"/>
      <text:p text:style-name="P13"/>
      <text:p text:style-name="P115"><text:span text:style-name="T50">Il sottoscritto ...……………………………..……………………..…………….…………. nato a ……….….………………….… il………….…… CF ……………...…… in qualità di legale rappresentante del (</text:span><text:span text:style-name="T59">barrare uno dei seguenti</text:span><text:span text:style-name="T50">) </text:span></text:p>
      <text:list xml:id="list1333818322" text:style-name="WW8Num23">
        <text:list-item>
          <text:p text:style-name="P286">Consorzio ……………………………………………………………………</text:p>
        </text:list-item>
        <text:list-item>
          <text:p text:style-name="P286">Fondazione ……………………………………………..…………………………</text:p>
        </text:list-item>
        <text:list-item>
          <text:p text:style-name="P316"><text:span text:style-name="T86">Rete di imprese (Rete-soggetto) ………………………………</text:span><text:span text:style-name="T85">……………………………</text:span></text:p>
        </text:list-item>
      </text:list>
      <text:p text:style-name="P77"/>
      <text:p text:style-name="P77">CHIEDE </text:p>
      <text:p text:style-name="P77"/>
      <text:p text:style-name="P124"><text:span text:style-name="T50">il finanziamento </text:span><text:span text:style-name="T3">per un importo </text:span><text:span text:style-name="T50">pubblico </text:span><text:span text:style-name="T3">pari</text:span><text:change-start text:change-id="ct1852438820544"/><text:span text:style-name="T3"> </text:span><text:span text:style-name="T5">a</text:span><text:change-end text:change-id="ct1852438820544"/><text:span text:style-name="T3"> </text:span><text:change text:change-id="ct1852438823904"/><text:change-start text:change-id="ct1852438858944"/><text:span text:style-name="T24">99.810,00 </text:span><text:span text:style-name="T25">Euro</text:span><text:change-end text:change-id="ct1852438858944"/></text:p>
      <text:p text:style-name="P74">del progetto dal titolo ………………………………………………………………………………………………………..</text:p>
      <text:p text:style-name="P121"><text:span text:style-name="T49">sull'</text:span><text:span text:style-name="Car._20_predefinito_20_paragrafo3"><text:span text:style-name="T13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133">anno 202</text:span></text:span><text:change text:change-id="ct1852438853424"/><text:change-start text:change-id="ct1852438855824"/><text:span text:style-name="Car._20_predefinito_20_paragrafo3"><text:span text:style-name="T134">4</text:span></text:span><text:change-end text:change-id="ct1852438855824"/><text:span text:style-name="Car._20_predefinito_20_paragrafo3"><text:span text:style-name="T133">/2</text:span></text:span><text:change-start text:change-id="ct1852438858704"/><text:span text:style-name="Car._20_predefinito_20_paragrafo3"><text:span text:style-name="T134">5</text:span></text:span><text:change-end text:change-id="ct1852438858704"/><text:change text:change-id="ct1852438861344"/><text:change text:change-id="ct1852438850304"/></text:p>
      <text:p text:style-name="P123"><text:span text:style-name="T114">per la figura</text:span><text:span text:style-name="T71"> ………………………………………………………………………………………………………</text:span><text:change-start text:change-id="ct1852438856544"/><text:span text:style-name="T71">..........................</text:span></text:p>
      <text:p text:style-name="P85"><text:change-end text:change-id="ct1852438856544"/>.…………………………………………………………………………………………………………………………………………………………</text:p>
      <text:p text:style-name="P93"><text:span text:style-name="Car._20_predefinito_20_paragrafo"><text:span text:style-name="T265"/></text:span></text:p>
      <text:p text:style-name="P90">DICHIARA </text:p>
      <text:p text:style-name="P88">- <text:span text:style-name="T387">di essere accreditato per l’ambito “obbligo di istruzione” ai sensi dell’art. 70 comma 3 del Regolamento 8/08/2003 n. 47/R di esecuzione della L.R. 32/2002 e della DGR n. 1407/2016 e ss.mm.ii., codice accreditamento ………………………………………………………..;</text:span></text:p>
      <text:p text:style-name="P97"><text:span text:style-name="T315">- </text:span><text:span text:style-name="Car._20_predefinito_20_paragrafo"><text:span text:style-name="T318">che </text:span></text:span><text:span text:style-name="Car._20_predefinito_20_paragrafo"><text:span text:style-name="T319">i locali in cui si svolgeranno le attività formative </text:span></text:span><text:change text:change-id="ct1852438856064"/><text:change-start text:change-id="ct1852438853664"/><text:span text:style-name="Car._20_predefinito_20_paragrafo"><text:span text:style-name="T320">sono</text:span></text:span><text:change-end text:change-id="ct1852438853664"/><text:span text:style-name="Car._20_predefinito_20_paragrafo"><text:span text:style-name="T319"> in regola con quanto previsto </text:span></text:span><text:span text:style-name="Car._20_predefinito_20_paragrafo"><text:span text:style-name="T316">all’art. 4 del Disciplinare di accreditamento <text:s/>di cui all’Allegato A alla DGR </text:span></text:span><text:span text:style-name="Car._20_predefinito_20_paragrafo"><text:span text:style-name="T317">n. </text:span></text:span><text:span text:style-name="Car._20_predefinito_20_paragrafo"><text:span text:style-name="T316">1407/2016 e s</text:span></text:span><text:span text:style-name="Car._20_predefinito_20_paragrafo"><text:span text:style-name="T317">s.</text:span></text:span><text:span text:style-name="Car._20_predefinito_20_paragrafo"><text:span text:style-name="T316">m</text:span></text:span><text:span text:style-name="Car._20_predefinito_20_paragrafo"><text:span text:style-name="T317">m.</text:span></text:span><text:span text:style-name="Car._20_predefinito_20_paragrafo"><text:span text:style-name="T316">i</text:span></text:span><text:span text:style-name="Car._20_predefinito_20_paragrafo"><text:span text:style-name="T317">i. </text:span></text:span><text:span text:style-name="Car._20_predefinito_20_paragrafo"><text:span text:style-name="T316">per l’ambito “obbligo di istruzione” in attuazione del </text:span></text:span><text:span text:style-name="Car._20_predefinito_20_paragrafo"><text:span text:style-name="T319">requisito II.1.4.1 del vigente </text:span></text:span><text:span text:style-name="Car._20_predefinito_20_paragrafo"><text:span text:style-name="T316">Disciplinare</text:span></text:span><text:span text:style-name="Car._20_predefinito_20_paragrafo"><text:span text:style-name="T318">; </text:span></text:span></text:p>
      <text:p text:style-name="P176"><text:span text:style-name="Car._20_predefinito_20_paragrafo"><text:span text:style-name="T110">-</text:span></text:span><text:span text:style-name="Car._20_predefinito_20_paragrafo"><text:span text:style-name="T111"> </text:span></text:span><text:span text:style-name="Car._20_predefinito_20_paragrafo"><text:span text:style-name="T112">di non aver usufruito in precedenza di altri finanziamenti finalizzati alla realizzazione, anche parziale, delle stesse azioni previste nel progetto;</text:span></text:span></text:p>
      <text:p text:style-name="P174"><text:soft-page-break/><text:span text:style-name="T182">- </text:span><text:span text:style-name="T187">di conoscere la DGR</text:span><text:change-start text:change-id="ct1852438847424"/><text:span text:style-name="T187"> </text:span><text:span text:style-name="T190">n. 610/2023 e ss</text:span><text:change-end text:change-id="ct1852438847424"/><text:change-start text:change-id="ct1852438850544"/><text:span text:style-name="T190">.mm.ii.</text:span><text:change-end text:change-id="ct1852438850544"/><text:change text:change-id="ct1852438851984"/><text:span text:style-name="T187">, di tenerne conto in fase di gestione del progetto;</text:span></text:p>
      <text:p text:style-name="P175"><text:span text:style-name="T101">-</text:span><text:span text:style-name="T100"> </text:span><text:span text:style-name="T97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</text:span><text:span text:style-name="T50">orialmente competente.</text:span></text:p>
      <text:p text:style-name="P171"/>
      <text:p text:style-name="P71">Si trasmettono in allegato alla presente domanda:</text:p>
      <text:p text:style-name="P117"><text:span text:style-name="Car._20_predefinito_20_paragrafo"><text:span text:style-name="T102">- </text:span></text:span><text:span text:style-name="Car._20_predefinito_20_paragrafo"><text:span text:style-name="T117">Dichiarazione di affidabilità giuridico-economico-finanziaria </text:span></text:span><text:span text:style-name="Car._20_predefinito_20_paragrafo"><text:span text:style-name="T120">e </text:span></text:span><text:span text:style-name="Car._20_predefinito_20_paragrafo"><text:span text:style-name="T121">di </text:span></text:span><text:span text:style-name="Car._20_predefinito_20_paragrafo"><text:span text:style-name="T120">rispetto della L. 68/99 e s</text:span></text:span><text:span text:style-name="Car._20_predefinito_20_paragrafo"><text:span text:style-name="T122">s</text:span></text:span><text:span text:style-name="Car._20_predefinito_20_paragrafo"><text:span text:style-name="T120">.</text:span></text:span><text:span text:style-name="Car._20_predefinito_20_paragrafo"><text:span text:style-name="T122">m</text:span></text:span><text:span text:style-name="Car._20_predefinito_20_paragrafo"><text:span text:style-name="T120">m.i</text:span></text:span><text:span text:style-name="Car._20_predefinito_20_paragrafo"><text:span text:style-name="T122">i</text:span></text:span><text:span text:style-name="Car._20_predefinito_20_paragrafo"><text:span text:style-name="T120">. </text:span></text:span><text:span text:style-name="Car._20_predefinito_20_paragrafo"><text:span text:style-name="T119">(allegato 1.c);</text:span></text:span></text:p>
      <text:p text:style-name="P115"><text:span text:style-name="Car._20_predefinito_20_paragrafo"><text:span text:style-name="T36">-</text:span></text:span><text:span text:style-name="Car._20_predefinito_20_paragrafo"><text:span text:style-name="T79"> </text:span></text:span><text:span text:style-name="Car._20_predefinito_20_paragrafo"><text:span text:style-name="T69">Formulario descrittivo di progetto (allegato 3);</text:span></text:span><text:change text:change-id="ct1852438852944"/></text:p>
      <text:p text:style-name="P117"><text:span text:style-name="Car._20_predefinito_20_paragrafo"><text:span text:style-name="T57">Altre d</text:span></text:span><text:span text:style-name="Car._20_predefinito_20_paragrafo"><text:span text:style-name="T108">ichiarazioni (</text:span></text:span><text:span text:style-name="Car._20_predefinito_20_paragrafo"><text:span text:style-name="T68">s</text:span></text:span><text:span text:style-name="Car._20_predefinito_20_paragrafo"><text:span text:style-name="T70">e previste</text:span></text:span><text:span text:style-name="Car._20_predefinito_20_paragrafo"><text:span text:style-name="T108">):</text:span></text:span></text:p>
      <text:p text:style-name="P116"><text:span text:style-name="Car._20_predefinito_20_paragrafo"><text:span text:style-name="T47">□</text:span></text:span><text:span text:style-name="Car._20_predefinito_20_paragrafo"><text:span text:style-name="T108"> </text:span></text:span><text:span text:style-name="Car._20_predefinito_20_paragrafo"><text:span text:style-name="T78"><text:s text:c="2"/></text:span></text:span><text:span text:style-name="Car._20_predefinito_20_paragrafo"><text:span text:style-name="T117">Dichiarazione di attività delegata </text:span></text:span><text:span text:style-name="Car._20_predefinito_20_paragrafo"><text:span text:style-name="T118">ai </text:span></text:span><text:span text:style-name="Car._20_predefinito_20_paragrafo"><text:span text:style-name="T127">sensi </text:span></text:span><text:span text:style-name="Car._20_predefinito_20_paragrafo"><text:span text:style-name="T128">dell’art. 47 </text:span></text:span><text:span text:style-name="Car._20_predefinito_20_paragrafo"><text:span text:style-name="T127">del DPR 445/2000 </text:span></text:span><text:span text:style-name="Car._20_predefinito_20_paragrafo"><text:span text:style-name="T129">(allegato 1.d);</text:span></text:span></text:p>
      <text:p text:style-name="P116"><text:span text:style-name="Car._20_predefinito_20_paragrafo"><text:span text:style-name="T40">□</text:span></text:span><text:span text:style-name="Car._20_predefinito_20_paragrafo"><text:span text:style-name="T129"> <text:s/></text:span></text:span><text:span text:style-name="Car._20_predefinito_20_paragrafo"><text:span text:style-name="T368">Dichiarazione per i locali non registrati ai sensi della DGR n. 1407/2016 </text:span></text:span><text:span text:style-name="Car._20_predefinito_20_paragrafo"><text:span text:style-name="T369">e s</text:span></text:span><text:span text:style-name="Car._20_predefinito_20_paragrafo"><text:span text:style-name="T370">s.</text:span></text:span><text:span text:style-name="Car._20_predefinito_20_paragrafo"><text:span text:style-name="T369">m</text:span></text:span><text:span text:style-name="Car._20_predefinito_20_paragrafo"><text:span text:style-name="T370">m.</text:span></text:span><text:span text:style-name="Car._20_predefinito_20_paragrafo"><text:span text:style-name="T369">i</text:span></text:span><text:span text:style-name="Car._20_predefinito_20_paragrafo"><text:span text:style-name="T370">i. </text:span></text:span><text:span text:style-name="Car._20_predefinito_20_paragrafo"><text:span text:style-name="T371">(allegato </text:span></text:span><text:span text:style-name="Car._20_predefinito_20_paragrafo"><text:span text:style-name="T370">1.e.</text:span></text:span><text:span text:style-name="Car._20_predefinito_20_paragrafo"><text:span text:style-name="T371">);</text:span></text:span></text:p>
      <text:p text:style-name="P116"><text:span text:style-name="Car._20_predefinito_20_paragrafo"><text:span text:style-name="T41">□</text:span></text:span><text:span text:style-name="Car._20_predefinito_20_paragrafo"><text:span text:style-name="T130"> <text:s/></text:span></text:span><text:span text:style-name="Car._20_predefinito_20_paragrafo"><text:span text:style-name="T117">Dichiarazione relativa alla realizzazione di corsi FAD e prodotti didattici multimediali </text:span></text:span><text:span text:style-name="Car._20_predefinito_20_paragrafo"><text:span text:style-name="T119">(allegato 1.f);</text:span></text:span></text:p>
      <text:p text:style-name="P116"><text:span text:style-name="Car._20_predefinito_20_paragrafo"><text:span text:style-name="T119"/></text:span></text:p>
      <text:p text:style-name="P115"><text:span text:style-name="Car._20_predefinito_20_paragrafo"><text:span text:style-name="T57"><text:s/></text:span></text:span><text:span text:style-name="Car._20_predefinito_20_paragrafo"><text:span text:style-name="T108">Altri allegati (specificare):</text:span></text:span></text:p>
      <text:p text:style-name="P115"><text:span text:style-name="Car._20_predefinito_20_paragrafo"><text:span text:style-name="T47">□</text:span></text:span><text:span text:style-name="Car._20_predefinito_20_paragrafo"><text:span text:style-name="T108"> ………………………………………………………………….………..;</text:span></text:span></text:p>
      <text:p text:style-name="P115"><text:span text:style-name="Car._20_predefinito_20_paragrafo"><text:span text:style-name="T36">□</text:span></text:span><text:span text:style-name="Car._20_predefinito_20_paragrafo"><text:span text:style-name="T69"> ………………………………………………………………….………..;</text:span></text:span></text:p>
      <text:p text:style-name="P71"/>
      <text:p text:style-name="P71">Luogo e data</text:p>
      <text:p text:style-name="P64">Firma e timbro</text:p>
      <text:p text:style-name="P64">del legale rappresentante</text:p>
      <text:p text:style-name="P64"/>
      <text:p text:style-name="P149"><text:span text:style-name="T57">…………………………………………………</text:span><text:span text:style-name="T50">.</text:span></text:p>
      <text:p text:style-name="P150"/>
      <text:p text:style-name="P100">(in caso di firma autografa allegare copia leggibile e in corso di validità del documento di identità)</text:p>
      <text:h text:style-name="P253" text:outline-level="1">Allegato 1.a.3 </text:h>
      <text:p text:style-name="P16"/>
      <text:p text:style-name="P185"><draw:frame draw:style-name="fr2" draw:name="Immagine4" text:anchor-type="char" svg:x="0.132cm" svg:y="0.238cm" svg:width="17cm" svg:height="1.782cm" draw:z-index="3"><draw:image xlink:href="Pictures/1000000000000347000000585FE40875D35A4ACF.png" xlink:type="simple" xlink:show="embed" xlink:actuate="onLoad" draw:mime-type="image/png"/></draw:frame><text:span text:style-name="Car._20_predefinito_20_paragrafo"><text:span text:style-name="T364"/></text:span></text:p>
      <text:p text:style-name="P185"><text:span text:style-name="Car._20_predefinito_20_paragrafo"><text:span text:style-name="T364"/></text:span></text:p>
      <text:p text:style-name="P34"/>
      <text:p text:style-name="P34"/>
      <text:p text:style-name="P34">DOMANDA DI FINANZIAMENTO</text:p>
      <text:p text:style-name="P5"><text:span text:style-name="T50">(in caso di </text:span><text:span text:style-name="T56">costituenda ATI/ATS/Rete-contratto/altra forma di partenariato</text:span><text:span text:style-name="T50">)</text:span></text:p>
      <text:p text:style-name="P16"/>
      <text:p text:style-name="P17"/>
      <text:p text:style-name="P17">Alla Regione Toscana</text:p>
      <text:p text:style-name="P48">Settore Istruzione e Formazione Professionale (IeFP)</text:p>
      <text:p text:style-name="P30"><text:s/>e Istruzione e Formazione Tecnica Superiore (IFTS e ITS)</text:p>
      <text:p text:style-name="P29"/>
      <text:p text:style-name="P69">Oggetto: <text:span text:style-name="Car._20_predefinito_20_paragrafo3"><text:span text:style-name="T275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76">anno 202</text:span></text:span><text:change-start text:change-id="ct1852438850784"/><text:span text:style-name="Car._20_predefinito_20_paragrafo3"><text:span text:style-name="T277">4</text:span></text:span><text:change-end text:change-id="ct1852438850784"/><text:change text:change-id="ct1852438857504"/><text:span text:style-name="Car._20_predefinito_20_paragrafo3"><text:span text:style-name="T276">/2</text:span></text:span><text:change-start text:change-id="ct1852438851264"/><text:span text:style-name="Car._20_predefinito_20_paragrafo3"><text:span text:style-name="T277">5</text:span></text:span><text:change-end text:change-id="ct1852438851264"/><text:change text:change-id="ct1852438854384"/></text:p>
      <text:p text:style-name="P58"/>
      <text:p text:style-name="P14"/>
      <text:p text:style-name="P115"><text:span text:style-name="T50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</text:span><text:span text:style-name="T82">…………………………… (capofila) </text:span><text:span text:style-name="T84">codice accreditamento ………………………………...</text:span></text:p>
      <text:p text:style-name="P95"/>
      <text:p text:style-name="P71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…………………………… (partner 1) <text:span text:style-name="T388">codice accreditamento ………………………………..</text:span></text:p>
      <text:p text:style-name="P71"/>
      <text:p text:style-name="P72">Il sottoscritto ...………………………………………………………………………………….. nato a ………………………….… il …………………….... CF ……………………………………………… in qualità di legale rappresentante di ……………………………………………………………… (partner 2) <text:span text:style-name="T388">codice accreditamento ………………………………..</text:span></text:p>
      <text:p text:style-name="P71"/>
      <text:p text:style-name="P115"><text:span text:style-name="T50">proponenti della </text:span><text:span text:style-name="T86">costituenda </text:span><text:span text:style-name="T50">(</text:span><text:span text:style-name="T59">barrare uno dei seguenti</text:span><text:span text:style-name="T50">)</text:span></text:p>
      <text:list xml:id="list123736568715952" text:continue-numbering="true" text:style-name="WW8Num23">
        <text:list-item>
          <text:p text:style-name="P286">ATI/ATS</text:p>
        </text:list-item>
        <text:list-item>
          <text:p text:style-name="P286">Rete di imprese (Rete-Contratto)</text:p>
        </text:list-item>
        <text:list-item>
          <text:p text:style-name="P316"><text:span text:style-name="T86">Altra forma di partenariato (</text:span><text:span text:style-name="T66">specificare</text:span><text:span text:style-name="T86">) …………………………………………….</text:span></text:p>
        </text:list-item>
      </text:list>
      <text:p text:style-name="P86">fra i seguenti soggetti:</text:p>
      <text:p text:style-name="P128"><text:span text:style-name="T57">………………………………………………………………………………………………………</text:span><text:span text:style-name="T50">.</text:span></text:p>
      <text:p text:style-name="P128"><text:span text:style-name="T57">………………………………………………………………………………………………………</text:span><text:span text:style-name="T50">.</text:span></text:p>
      <text:p text:style-name="P129"><text:span text:style-name="T57">………………………………………………………………………………………………………</text:span><text:span text:style-name="T50">.</text:span></text:p>
      <text:p text:style-name="P78">CHIEDONO </text:p>
      <text:p text:style-name="P124"><text:span text:style-name="T50">il finanziamento </text:span><text:span text:style-name="T3">per un importo </text:span><text:span text:style-name="T50">pubblico </text:span><text:span text:style-name="T3">pari a</text:span><text:change-start text:change-id="ct1852438852224"/><text:span text:style-name="T3"> </text:span><text:change-end text:change-id="ct1852438852224"/><text:change text:change-id="ct1852438852464"/><text:change-start text:change-id="ct1852438854624"/><text:span text:style-name="T24">99.810,00 </text:span><text:span text:style-name="T25">Euro</text:span><text:change-end text:change-id="ct1852438854624"/></text:p>
      <text:p text:style-name="P74">del progetto dal titolo ………………………………………………………………………………………………………..</text:p>
      <text:p text:style-name="P121"><text:span text:style-name="T49">sull'</text:span><text:span text:style-name="Car._20_predefinito_20_paragrafo3"><text:span text:style-name="T13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133">anno 202</text:span></text:span><text:change-start text:change-id="ct1852438859184"/><text:span text:style-name="Car._20_predefinito_20_paragrafo3"><text:span text:style-name="T134">4</text:span></text:span><text:change-end text:change-id="ct1852438859184"/><text:change text:change-id="ct1852438857744"/><text:span text:style-name="Car._20_predefinito_20_paragrafo3"><text:span text:style-name="T133">/2</text:span></text:span><text:change-start text:change-id="ct1852438858224"/><text:span text:style-name="Car._20_predefinito_20_paragrafo3"><text:span text:style-name="T134">5</text:span></text:span><text:change-end text:change-id="ct1852438858224"/><text:change text:change-id="ct1852438869024"/></text:p>
      <text:p text:style-name="P170"><text:soft-page-break/></text:p>
      <text:p text:style-name="P123"><text:span text:style-name="T114">per la figura</text:span><text:span text:style-name="T71"> ………………………………………………………………………………………………………</text:span><text:change-start text:change-id="ct1852438872864"/><text:span text:style-name="T71">..........................</text:span></text:p>
      <text:p text:style-name="P85"><text:change-end text:change-id="ct1852438872864"/>.…………………………………………………………………………………………………………………………………………………………</text:p>
      <text:p text:style-name="P103"><text:span text:style-name="Car._20_predefinito_20_paragrafo"><text:span text:style-name="T265"/></text:span></text:p>
      <text:p text:style-name="P102">DICHIARANO</text:p>
      <text:p text:style-name="P130"><text:change text:change-id="ct1852438876224"/><text:span text:style-name="T161">- </text:span><text:span text:style-name="T162">di essere accreditat</text:span><text:span text:style-name="T163">i</text:span><text:span text:style-name="T162"> per l’ambito “obbligo di istruzione” ai sensi dell’art. 70 comma 3 del Regolamento 8/08/2003 n. 47/R di esecuzione della L.R. 32/2002 e della DGR n. 1407/2016 e ss.mm.ii., </text:span><text:span text:style-name="T163">con </text:span><text:span text:style-name="T162">codice accreditamento </text:span><text:span text:style-name="T163">sopra indicato</text:span><text:span text:style-name="T162">;</text:span></text:p>
      <text:p text:style-name="P120"><text:span text:style-name="T145">- </text:span><text:span text:style-name="Car._20_predefinito_20_paragrafo"><text:span text:style-name="T152">che </text:span></text:span><text:span text:style-name="Car._20_predefinito_20_paragrafo"><text:span text:style-name="T153">i locali in cui si svolgeranno le attività formative </text:span></text:span><text:change text:change-id="ct1852438864464"/><text:change-start text:change-id="ct1852438873104"/><text:span text:style-name="Car._20_predefinito_20_paragrafo"><text:span text:style-name="T156">sono</text:span></text:span><text:change-end text:change-id="ct1852438873104"/><text:span text:style-name="Car._20_predefinito_20_paragrafo"><text:span text:style-name="T153"> in regola con quanto previsto </text:span></text:span><text:span text:style-name="Car._20_predefinito_20_paragrafo"><text:span text:style-name="T154">all’art. 4 del Disciplinare di accreditamento <text:s/>di cui all’Allegato A alla DGR </text:span></text:span><text:span text:style-name="Car._20_predefinito_20_paragrafo"><text:span text:style-name="T155">n. </text:span></text:span><text:span text:style-name="Car._20_predefinito_20_paragrafo"><text:span text:style-name="T154">1407/2016 e s</text:span></text:span><text:span text:style-name="Car._20_predefinito_20_paragrafo"><text:span text:style-name="T155">s.</text:span></text:span><text:span text:style-name="Car._20_predefinito_20_paragrafo"><text:span text:style-name="T154">m</text:span></text:span><text:span text:style-name="Car._20_predefinito_20_paragrafo"><text:span text:style-name="T155">m.</text:span></text:span><text:span text:style-name="Car._20_predefinito_20_paragrafo"><text:span text:style-name="T154">i</text:span></text:span><text:span text:style-name="Car._20_predefinito_20_paragrafo"><text:span text:style-name="T155">i. </text:span></text:span><text:span text:style-name="Car._20_predefinito_20_paragrafo"><text:span text:style-name="T154">per l’ambito “obbligo di istruzione” in attuazione del </text:span></text:span><text:span text:style-name="Car._20_predefinito_20_paragrafo"><text:span text:style-name="T153">requisito II.1.4.1 del vigente </text:span></text:span><text:span text:style-name="Car._20_predefinito_20_paragrafo"><text:span text:style-name="T154">Disciplinare</text:span></text:span><text:span text:style-name="Car._20_predefinito_20_paragrafo"><text:span text:style-name="T152">; </text:span></text:span></text:p>
      <text:p text:style-name="P176"><text:span text:style-name="Car._20_predefinito_20_paragrafo"><text:span text:style-name="T110">-</text:span></text:span><text:span text:style-name="Car._20_predefinito_20_paragrafo"><text:span text:style-name="T111"> </text:span></text:span><text:span text:style-name="Car._20_predefinito_20_paragrafo"><text:span text:style-name="T112">di non aver usufruito in precedenza di altri finanziamenti finalizzati alla realizzazione, anche parziale, delle stesse azioni previste nel progetto;</text:span></text:span></text:p>
      <text:p text:style-name="P175"><text:span text:style-name="T151">- </text:span><text:span text:style-name="T141">di conoscere la DGR </text:span><text:change-start text:change-id="ct1852438873824"/><text:span text:style-name="T148">n. 610/2023 e ss.mm.ii.</text:span><text:change-end text:change-id="ct1852438873824"/><text:change text:change-id="ct1852438862784"/><text:span text:style-name="T141">, di tenerne conto in fase di gestione del progetto;</text:span></text:p>
      <text:p text:style-name="P115"><text:span text:style-name="T150">- </text:span><text:span text:style-name="T141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</text:span><text:span text:style-name="T50"> provinciale del lavoro territorialmente competente.</text:span></text:p>
      <text:p text:style-name="P71"/>
      <text:p text:style-name="P71">Si trasmettono in allegato alla presente domanda:</text:p>
      <text:p text:style-name="P115"><text:span text:style-name="Car._20_predefinito_20_paragrafo"><text:span text:style-name="T108">- </text:span></text:span><text:span text:style-name="Car._20_predefinito_20_paragrafo"><text:span text:style-name="T55">Dichiarazione di intenti alla costituzione dell’ATI/ATS, della Rete-contratto, di altra forma di partenariato, e a conferire mandato con rappresentanza </text:span></text:span><text:span text:style-name="Car._20_predefinito_20_paragrafo"><text:span text:style-name="T113">(allegato 1.b)</text:span></text:span><text:span text:style-name="Car._20_predefinito_20_paragrafo"><text:span text:style-name="T55">;</text:span></text:span></text:p>
      <text:p text:style-name="P117"><text:span text:style-name="Car._20_predefinito_20_paragrafo"><text:span text:style-name="T77">- <text:s/></text:span></text:span><text:span text:style-name="Car._20_predefinito_20_paragrafo"><text:span text:style-name="T124">n. ….. </text:span></text:span><text:span text:style-name="Car._20_predefinito_20_paragrafo"><text:span text:style-name="T125">d</text:span></text:span><text:span text:style-name="Car._20_predefinito_20_paragrafo"><text:span text:style-name="T123">ichiarazione di affidabilità giuridico-economico-finanziaria </text:span></text:span><text:span text:style-name="Car._20_predefinito_20_paragrafo"><text:span text:style-name="T120">e </text:span></text:span><text:span text:style-name="Car._20_predefinito_20_paragrafo"><text:span text:style-name="T121">di </text:span></text:span><text:span text:style-name="Car._20_predefinito_20_paragrafo"><text:span text:style-name="T120">rispetto della L. 68/99 e s</text:span></text:span><text:span text:style-name="Car._20_predefinito_20_paragrafo"><text:span text:style-name="T122">s</text:span></text:span><text:span text:style-name="Car._20_predefinito_20_paragrafo"><text:span text:style-name="T120">.</text:span></text:span><text:span text:style-name="Car._20_predefinito_20_paragrafo"><text:span text:style-name="T122">m</text:span></text:span><text:span text:style-name="Car._20_predefinito_20_paragrafo"><text:span text:style-name="T120">m.i</text:span></text:span><text:span text:style-name="Car._20_predefinito_20_paragrafo"><text:span text:style-name="T122">i</text:span></text:span><text:span text:style-name="Car._20_predefinito_20_paragrafo"><text:span text:style-name="T120">. </text:span></text:span><text:span text:style-name="Car._20_predefinito_20_paragrafo"><text:span text:style-name="T119">(allegato 1.c);</text:span></text:span></text:p>
      <text:p text:style-name="P115"><text:span text:style-name="Car._20_predefinito_20_paragrafo"><text:span text:style-name="T41">-</text:span></text:span><text:span text:style-name="Car._20_predefinito_20_paragrafo"><text:span text:style-name="T131"> </text:span></text:span><text:span text:style-name="Car._20_predefinito_20_paragrafo"><text:span text:style-name="T130">Formulario descrittivo di progetto (allegato 3);</text:span></text:span></text:p>
      <text:p text:style-name="P115"><text:span text:style-name="Car._20_predefinito_20_paragrafo"><text:span text:style-name="T130"/></text:span></text:p>
      <text:p text:style-name="P117"><text:span text:style-name="Car._20_predefinito_20_paragrafo"><text:span text:style-name="T57"><text:s/>Altre d</text:span></text:span><text:span text:style-name="Car._20_predefinito_20_paragrafo"><text:span text:style-name="T108">ichiarazioni (</text:span></text:span><text:span text:style-name="Car._20_predefinito_20_paragrafo"><text:span text:style-name="T68">s</text:span></text:span><text:span text:style-name="Car._20_predefinito_20_paragrafo"><text:span text:style-name="T70">e previste</text:span></text:span><text:span text:style-name="Car._20_predefinito_20_paragrafo"><text:span text:style-name="T108">):</text:span></text:span></text:p>
      <text:p text:style-name="P117"><text:span text:style-name="Car._20_predefinito_20_paragrafo"><text:span text:style-name="T47">□</text:span></text:span><text:span text:style-name="Car._20_predefinito_20_paragrafo"><text:span text:style-name="T108"> </text:span></text:span><text:span text:style-name="Car._20_predefinito_20_paragrafo"><text:span text:style-name="T78"><text:s text:c="2"/></text:span></text:span><text:span text:style-name="Car._20_predefinito_20_paragrafo"><text:span text:style-name="T117">Dichiarazione di attività delegata </text:span></text:span><text:span text:style-name="Car._20_predefinito_20_paragrafo"><text:span text:style-name="T118">ai </text:span></text:span><text:span text:style-name="Car._20_predefinito_20_paragrafo"><text:span text:style-name="T127">sensi </text:span></text:span><text:span text:style-name="Car._20_predefinito_20_paragrafo"><text:span text:style-name="T128">dell’art. 47 </text:span></text:span><text:span text:style-name="Car._20_predefinito_20_paragrafo"><text:span text:style-name="T127">del DPR 445/2000 </text:span></text:span><text:span text:style-name="Car._20_predefinito_20_paragrafo"><text:span text:style-name="T129">(allegato 1.d);</text:span></text:span></text:p>
      <text:p text:style-name="P117"><text:span text:style-name="Car._20_predefinito_20_paragrafo"><text:span text:style-name="T40">□</text:span></text:span><text:span text:style-name="Car._20_predefinito_20_paragrafo"><text:span text:style-name="T129"> <text:s/></text:span></text:span><text:span text:style-name="Car._20_predefinito_20_paragrafo"><text:span text:style-name="T368">Dichiarazione per i locali non registrati ai sensi della DGR n. 1407/2016 </text:span></text:span><text:span text:style-name="Car._20_predefinito_20_paragrafo"><text:span text:style-name="T369">e s</text:span></text:span><text:span text:style-name="Car._20_predefinito_20_paragrafo"><text:span text:style-name="T370">s.</text:span></text:span><text:span text:style-name="Car._20_predefinito_20_paragrafo"><text:span text:style-name="T369">m</text:span></text:span><text:span text:style-name="Car._20_predefinito_20_paragrafo"><text:span text:style-name="T370">m.</text:span></text:span><text:span text:style-name="Car._20_predefinito_20_paragrafo"><text:span text:style-name="T369">i</text:span></text:span><text:span text:style-name="Car._20_predefinito_20_paragrafo"><text:span text:style-name="T370">i. </text:span></text:span><text:span text:style-name="Car._20_predefinito_20_paragrafo"><text:span text:style-name="T371">(allegato </text:span></text:span><text:span text:style-name="Car._20_predefinito_20_paragrafo"><text:span text:style-name="T370">1.e.</text:span></text:span><text:span text:style-name="Car._20_predefinito_20_paragrafo"><text:span text:style-name="T371">);</text:span></text:span></text:p>
      <text:p text:style-name="P117"><text:span text:style-name="Car._20_predefinito_20_paragrafo"><text:span text:style-name="T41">□</text:span></text:span><text:span text:style-name="Car._20_predefinito_20_paragrafo"><text:span text:style-name="T130"> <text:s/></text:span></text:span><text:span text:style-name="Car._20_predefinito_20_paragrafo"><text:span text:style-name="T117">Dichiarazione relativa alla realizzazione di corsi FAD e prodotti didattici multimediali </text:span></text:span><text:span text:style-name="Car._20_predefinito_20_paragrafo"><text:span text:style-name="T119">(allegato 1.f);</text:span></text:span></text:p>
      <text:p text:style-name="P117"><text:span text:style-name="Car._20_predefinito_20_paragrafo"><text:span text:style-name="T119"/></text:span></text:p>
      <text:p text:style-name="P115"><text:span text:style-name="Car._20_predefinito_20_paragrafo"><text:span text:style-name="T57"><text:s/></text:span></text:span><text:span text:style-name="Car._20_predefinito_20_paragrafo"><text:span text:style-name="T108">Altri allegati (specificare):</text:span></text:span></text:p>
      <text:p text:style-name="P115"><text:span text:style-name="Car._20_predefinito_20_paragrafo"><text:span text:style-name="T47">□</text:span></text:span><text:span text:style-name="Car._20_predefinito_20_paragrafo"><text:span text:style-name="T108"> ………………………………………………………………….………..;</text:span></text:span></text:p>
      <text:p text:style-name="P115"><text:span text:style-name="Car._20_predefinito_20_paragrafo"><text:span text:style-name="T47">□</text:span></text:span><text:span text:style-name="Car._20_predefinito_20_paragrafo"><text:span text:style-name="T108"> ………………………………………………………………….………..;</text:span></text:span></text:p>
      <text:p text:style-name="P71">Luogo e data</text:p>
      <text:p text:style-name="P64">Firme e timbri</text:p>
      <text:p text:style-name="P64">dei legali rappresentanti</text:p>
      <text:p text:style-name="P64"/>
      <text:p text:style-name="P63"><text:span text:style-name="T57">…………………………………………………</text:span><text:span text:style-name="T50">.</text:span></text:p>
      <text:p text:style-name="P100">(in caso di firma autografa allegare copia leggibile e in corso di validità del documento di identità)</text:p>
      <text:h text:style-name="P253" text:outline-level="1">Allegato 1.a.4 </text:h>
      <text:p text:style-name="P183"><text:span text:style-name="Car._20_predefinito_20_paragrafo"><text:span text:style-name="T364"/></text:span></text:p>
      <text:p text:style-name="P183"><text:span text:style-name="Car._20_predefinito_20_paragrafo"><text:span text:style-name="T364"/></text:span></text:p>
      <text:p text:style-name="P183"><draw:frame draw:style-name="fr2" draw:name="Immagine5" text:anchor-type="char" svg:x="0.132cm" svg:y="0.238cm" svg:width="17cm" svg:height="1.782cm" draw:z-index="4"><draw:image xlink:href="Pictures/1000000000000347000000585FE40875D35A4ACF.png" xlink:type="simple" xlink:show="embed" xlink:actuate="onLoad" draw:mime-type="image/png"/></draw:frame><text:change-start text:change-id="ct1852438866384"/><text:span text:style-name="Car._20_predefinito_20_paragrafo"><text:span text:style-name="T364"/></text:span></text:p>
      <text:p text:style-name="P183"><text:change-end text:change-id="ct1852438866384"/><text:span text:style-name="Car._20_predefinito_20_paragrafo"><text:span text:style-name="T364"/></text:span></text:p>
      <text:p text:style-name="P343"><text:change text:change-id="ct1852438871664"/></text:p>
      <text:p text:style-name="P34"><text:change text:change-id="ct1852438876944"/>DOMANDA DI FINANZIAMENTO</text:p>
      <text:p text:style-name="P5"><text:span text:style-name="T59">(in caso di </text:span><text:span text:style-name="T63">costituita</text:span><text:span text:style-name="T67"> </text:span><text:span text:style-name="T59">ATI/ATS o altra forma di partenariato che preveda mandato di rappresentanza specifico al capofila per l’avviso in oggetto)</text:span></text:p>
      <text:p text:style-name="P17"/>
      <text:p text:style-name="P17"/>
      <text:p text:style-name="P17">Alla Regione Toscana</text:p>
      <text:p text:style-name="P48">Settore Istruzione e Formazione Professionale (IeFP)</text:p>
      <text:p text:style-name="P30"><text:s/>e Istruzione e Formazione Tecnica Superiore (IFTS e ITS)</text:p>
      <text:p text:style-name="P16"/>
      <text:p text:style-name="P122"><text:change text:change-id="ct1852438870944"/><text:change-start text:change-id="ct1852438872144"/><text:span text:style-name="T91">Oggetto: </text:span><text:span text:style-name="Car._20_predefinito_20_paragrafo3"><text:span text:style-name="T266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67">anno 202</text:span></text:span><text:span text:style-name="Car._20_predefinito_20_paragrafo3"><text:span text:style-name="T268">4</text:span></text:span><text:span text:style-name="Car._20_predefinito_20_paragrafo3"><text:span text:style-name="T267">/2</text:span></text:span><text:span text:style-name="Car._20_predefinito_20_paragrafo3"><text:span text:style-name="T268">5</text:span></text:span></text:p>
      <text:p text:style-name="P59"><text:change-end text:change-id="ct1852438872144"/></text:p>
      <text:p text:style-name="P107"><text:span text:style-name="T187">Il sottoscritto ...………………………………………….…………………………………………………….. nato a ………………………….… il…………………….... CF ……………………………………………… in qualità di legale rappresentante della </text:span><text:span text:style-name="T192">costituita</text:span><text:span text:style-name="T187"> </text:span></text:p>
      <text:list xml:id="list123737319422587" text:continue-numbering="true" text:style-name="WW8Num23">
        <text:list-item>
          <text:p text:style-name="P286">ATI/ATS</text:p>
        </text:list-item>
        <text:list-item>
          <text:p text:style-name="P276"><text:span text:style-name="T192">Altra forma di partenariato</text:span><text:span text:style-name="T193"> (</text:span><text:span text:style-name="T194">specificare</text:span><text:span text:style-name="T193">) ………………………………………………...</text:span></text:p>
        </text:list-item>
      </text:list>
      <text:p text:style-name="P71"/>
      <text:p text:style-name="P71">fra i seguenti soggetti:</text:p>
      <text:p text:style-name="P108"><text:span text:style-name="T198">……………………………………………………………………………………</text:span><text:span text:style-name="T187">..</text:span><text:span text:style-name="T189">codice accreditamento ………………………</text:span></text:p>
      <text:p text:style-name="P108"><text:span text:style-name="T198">……………………………………………………………………………………..</text:span><text:span text:style-name="T189">codice accreditamento ………………………..</text:span></text:p>
      <text:p text:style-name="P108"><text:span text:style-name="T198">…………………………………………………………………………………… <text:s/></text:span><text:span text:style-name="T189">codice accreditamento ………………………..</text:span></text:p>
      <text:p text:style-name="P77"/>
      <text:p text:style-name="P77">CHIEDE</text:p>
      <text:p text:style-name="P124"><text:change text:change-id="ct1852438874784"/><text:change-start text:change-id="ct1852438863264"/><text:span text:style-name="T50">il finanziamento </text:span><text:span text:style-name="T3">per un importo </text:span><text:span text:style-name="T50">pubblico </text:span><text:span text:style-name="T3">pari a </text:span><text:span text:style-name="T24">99.810,00 </text:span><text:span text:style-name="T25">Euro</text:span></text:p>
      <text:p text:style-name="P75">del progetto dal titolo ………………………………………………………………………………………………………..</text:p>
      <text:p text:style-name="P122"><text:span text:style-name="T49">sull'</text:span><text:span text:style-name="Car._20_predefinito_20_paragrafo3"><text:span text:style-name="T13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133">anno 202</text:span></text:span><text:span text:style-name="Car._20_predefinito_20_paragrafo3"><text:span text:style-name="T134">4</text:span></text:span><text:span text:style-name="Car._20_predefinito_20_paragrafo3"><text:span text:style-name="T133">/2</text:span></text:span><text:span text:style-name="Car._20_predefinito_20_paragrafo3"><text:span text:style-name="T134">5</text:span></text:span></text:p>
      <text:p text:style-name="P123"><text:span text:style-name="T114">per la figura</text:span><text:span text:style-name="T71"> …………………………………………………………………………………………………………………………………….</text:span></text:p>
      <text:p text:style-name="P85">.…………………………………………………………………………………………………………………………………………………………</text:p>
      <text:p text:style-name="P91"><text:span text:style-name="Car._20_predefinito_20_paragrafo"><text:span text:style-name="T265"/></text:span></text:p>
      <text:p text:style-name="P91"><text:change-end text:change-id="ct1852438863264"/>DICHIARA </text:p>
      <text:p text:style-name="P89"><text:span text:style-name="T335">- </text:span><text:span text:style-name="T341">di essere accreditat</text:span><text:span text:style-name="T349">i</text:span><text:span text:style-name="T341"> per l’ambito “obbligo di istruzione” ai sensi dell’art. 70 comma 3 del Regolamento 8/08/2003 n. 47/R di esecuzione della L.R. 32/2002 e della DGR n. 1407/2016 e ss.mm.ii., </text:span><text:span text:style-name="T349">con </text:span><text:span text:style-name="T341">codice accreditamento </text:span><text:span text:style-name="T349">sopra indicato</text:span><text:span text:style-name="T341">;</text:span></text:p>
      <text:p text:style-name="P87"><text:span text:style-name="T341">- </text:span><text:span text:style-name="Car._20_predefinito_20_paragrafo"><text:span text:style-name="T342">che </text:span></text:span><text:span text:style-name="Car._20_predefinito_20_paragrafo"><text:span text:style-name="T343">i locali in cui si svolgeranno le attività formative </text:span></text:span><text:change text:change-id="ct1852438867104"/><text:change-start text:change-id="ct1852438867344"/><text:span text:style-name="Car._20_predefinito_20_paragrafo"><text:span text:style-name="T347">sono</text:span></text:span><text:change-end text:change-id="ct1852438867344"/><text:span text:style-name="Car._20_predefinito_20_paragrafo"><text:span text:style-name="T343"> in regola con quanto previsto </text:span></text:span><text:span text:style-name="Car._20_predefinito_20_paragrafo"><text:span text:style-name="T344">all’art. 4 del Disciplinare di accreditamento <text:s/>di cui all’Allegato A alla DGR </text:span></text:span><text:span text:style-name="Car._20_predefinito_20_paragrafo"><text:span text:style-name="T345">n. </text:span></text:span><text:span text:style-name="Car._20_predefinito_20_paragrafo"><text:span text:style-name="T344">1407/2016 e </text:span></text:span><text:soft-page-break/><text:span text:style-name="Car._20_predefinito_20_paragrafo"><text:span text:style-name="T344">s</text:span></text:span><text:span text:style-name="Car._20_predefinito_20_paragrafo"><text:span text:style-name="T345">s.</text:span></text:span><text:span text:style-name="Car._20_predefinito_20_paragrafo"><text:span text:style-name="T344">m</text:span></text:span><text:span text:style-name="Car._20_predefinito_20_paragrafo"><text:span text:style-name="T345">m.</text:span></text:span><text:span text:style-name="Car._20_predefinito_20_paragrafo"><text:span text:style-name="T344">i</text:span></text:span><text:span text:style-name="Car._20_predefinito_20_paragrafo"><text:span text:style-name="T345">i. </text:span></text:span><text:span text:style-name="Car._20_predefinito_20_paragrafo"><text:span text:style-name="T344">per l’ambito “obbligo di istruzione” in attuazione del </text:span></text:span><text:span text:style-name="Car._20_predefinito_20_paragrafo"><text:span text:style-name="T343">requisito II.1.4.1 del vigente </text:span></text:span><text:span text:style-name="Car._20_predefinito_20_paragrafo"><text:span text:style-name="T344">Disciplinare</text:span></text:span><text:change text:change-id="ct1852438870704"/><text:span text:style-name="Car._20_predefinito_20_paragrafo"><text:span text:style-name="T342">; </text:span></text:span></text:p>
      <text:p text:style-name="P176"><text:span text:style-name="Car._20_predefinito_20_paragrafo"><text:span text:style-name="T110">-</text:span></text:span><text:span text:style-name="Car._20_predefinito_20_paragrafo"><text:span text:style-name="T111"> </text:span></text:span><text:span text:style-name="Car._20_predefinito_20_paragrafo"><text:span text:style-name="T112">di non aver usufruito in precedenza di altri finanziamenti finalizzati alla realizzazione, anche parziale, delle stesse azioni previste nel progetto;</text:span></text:span></text:p>
      <text:p text:style-name="P175"><text:span text:style-name="T158">- </text:span><text:span text:style-name="T159">di conoscere la DGR </text:span><text:change-start text:change-id="ct1852438866624"/><text:span text:style-name="T160">n. 610/2023 e ss.mm.ii.</text:span><text:change-end text:change-id="ct1852438866624"/><text:change text:change-id="ct1852438866144"/><text:span text:style-name="T159">, di</text:span><text:span text:style-name="T141"> tenerne conto in fase di gestione del progetto;</text:span></text:p>
      <text:p text:style-name="P107"><text:span text:style-name="T199">-</text:span><text:span text:style-name="T200"> </text:span><text:span text:style-name="T201">di non aver messo in pratica atti, patti o comportamenti discriminatori ai sensi degli artt. 25 e 26 del Decreto legislativ</text:span><text:span text:style-name="T187">o 198/2006 “Codice delle pari opportunità tra uomo e donna ai sensi dell’articolo 6 della legge 28 novembre 2005 n. 246”, accertati da parte della direzione provinciale del lavoro territorialmente competente.</text:span></text:p>
      <text:p text:style-name="P71"/>
      <text:p text:style-name="P71">Si trasmettono in allegato alla presente domanda:</text:p>
      <text:p text:style-name="P115"><text:span text:style-name="Car._20_predefinito_20_paragrafo"><text:span text:style-name="T205">-</text:span></text:span><text:span text:style-name="Car._20_predefinito_20_paragrafo"><text:span text:style-name="T57"> </text:span></text:span><text:span text:style-name="Car._20_predefinito_20_paragrafo"><text:span text:style-name="T108">Formulario descrittivo di progetto (allegato 3);</text:span></text:span></text:p>
      <text:p text:style-name="P115"><text:span text:style-name="Car._20_predefinito_20_paragrafo"><text:span text:style-name="T102">- </text:span></text:span><text:span text:style-name="Car._20_predefinito_20_paragrafo"><text:span text:style-name="T109">Copia dell'atto costitutivo dell’ATI/ATS o di altra forma di partenariato;</text:span></text:span></text:p>
      <text:p text:style-name="P117"><text:span text:style-name="Car._20_predefinito_20_paragrafo"><text:span text:style-name="T77">- </text:span></text:span><text:change text:change-id="ct1852438876464"/><text:span text:style-name="Car._20_predefinito_20_paragrafo"><text:span text:style-name="T124">n. ….. </text:span></text:span><text:span text:style-name="Car._20_predefinito_20_paragrafo"><text:span text:style-name="T125">d</text:span></text:span><text:span text:style-name="Car._20_predefinito_20_paragrafo"><text:span text:style-name="T123">ichiarazione di affidabilità giuridico-economico-finanziaria </text:span></text:span><text:span text:style-name="Car._20_predefinito_20_paragrafo"><text:span text:style-name="T120">e </text:span></text:span><text:span text:style-name="Car._20_predefinito_20_paragrafo"><text:span text:style-name="T121">di </text:span></text:span><text:span text:style-name="Car._20_predefinito_20_paragrafo"><text:span text:style-name="T120">rispetto della L. 68/99 e s</text:span></text:span><text:span text:style-name="Car._20_predefinito_20_paragrafo"><text:span text:style-name="T122">s</text:span></text:span><text:span text:style-name="Car._20_predefinito_20_paragrafo"><text:span text:style-name="T120">.</text:span></text:span><text:span text:style-name="Car._20_predefinito_20_paragrafo"><text:span text:style-name="T122">m</text:span></text:span><text:span text:style-name="Car._20_predefinito_20_paragrafo"><text:span text:style-name="T120">m.i</text:span></text:span><text:span text:style-name="Car._20_predefinito_20_paragrafo"><text:span text:style-name="T122">i</text:span></text:span><text:span text:style-name="Car._20_predefinito_20_paragrafo"><text:span text:style-name="T120">. </text:span></text:span><text:span text:style-name="Car._20_predefinito_20_paragrafo"><text:span text:style-name="T119">(allegato 1.c);</text:span></text:span></text:p>
      <text:p text:style-name="P117"><text:span text:style-name="Car._20_predefinito_20_paragrafo"><text:span text:style-name="T44">-</text:span></text:span><text:span text:style-name="Car._20_predefinito_20_paragrafo"><text:span text:style-name="T115"> </text:span></text:span><text:span text:style-name="Car._20_predefinito_20_paragrafo"><text:span text:style-name="T116">Formulario descrittivo di progetto (allegato 3);</text:span></text:span></text:p>
      <text:p text:style-name="P115"><text:span text:style-name="Car._20_predefinito_20_paragrafo"><text:span text:style-name="T60"/></text:span></text:p>
      <text:p text:style-name="P117"><text:span text:style-name="Car._20_predefinito_20_paragrafo"><text:span text:style-name="T57"><text:s/>Altre d</text:span></text:span><text:span text:style-name="Car._20_predefinito_20_paragrafo"><text:span text:style-name="T108">ichiarazioni (</text:span></text:span><text:span text:style-name="Car._20_predefinito_20_paragrafo"><text:span text:style-name="T68">s</text:span></text:span><text:span text:style-name="Car._20_predefinito_20_paragrafo"><text:span text:style-name="T70">e previste</text:span></text:span><text:span text:style-name="Car._20_predefinito_20_paragrafo"><text:span text:style-name="T108">):</text:span></text:span></text:p>
      <text:p text:style-name="P117"><text:span text:style-name="Car._20_predefinito_20_paragrafo"><text:span text:style-name="T47">□</text:span></text:span><text:span text:style-name="Car._20_predefinito_20_paragrafo"><text:span text:style-name="T108"> </text:span></text:span><text:span text:style-name="Car._20_predefinito_20_paragrafo"><text:span text:style-name="T78"><text:s text:c="2"/></text:span></text:span><text:span text:style-name="Car._20_predefinito_20_paragrafo"><text:span text:style-name="T117">Dichiarazione di attività delegata </text:span></text:span><text:span text:style-name="Car._20_predefinito_20_paragrafo"><text:span text:style-name="T118">ai </text:span></text:span><text:span text:style-name="Car._20_predefinito_20_paragrafo"><text:span text:style-name="T127">sensi </text:span></text:span><text:span text:style-name="Car._20_predefinito_20_paragrafo"><text:span text:style-name="T128">dell’art. 47 </text:span></text:span><text:span text:style-name="Car._20_predefinito_20_paragrafo"><text:span text:style-name="T127">del DPR 445/2000 </text:span></text:span><text:span text:style-name="Car._20_predefinito_20_paragrafo"><text:span text:style-name="T129">(allegato 1.d);</text:span></text:span></text:p>
      <text:p text:style-name="P117"><text:span text:style-name="Car._20_predefinito_20_paragrafo"><text:span text:style-name="T40">□</text:span></text:span><text:span text:style-name="Car._20_predefinito_20_paragrafo"><text:span text:style-name="T129"> <text:s/></text:span></text:span><text:span text:style-name="Car._20_predefinito_20_paragrafo"><text:span text:style-name="T368">Dichiarazione per i locali non registrati ai sensi della DGR n. 1407/2016 </text:span></text:span><text:span text:style-name="Car._20_predefinito_20_paragrafo"><text:span text:style-name="T369">e s</text:span></text:span><text:span text:style-name="Car._20_predefinito_20_paragrafo"><text:span text:style-name="T370">s.</text:span></text:span><text:span text:style-name="Car._20_predefinito_20_paragrafo"><text:span text:style-name="T369">m</text:span></text:span><text:span text:style-name="Car._20_predefinito_20_paragrafo"><text:span text:style-name="T370">m.</text:span></text:span><text:span text:style-name="Car._20_predefinito_20_paragrafo"><text:span text:style-name="T369">i</text:span></text:span><text:span text:style-name="Car._20_predefinito_20_paragrafo"><text:span text:style-name="T370">i. </text:span></text:span><text:span text:style-name="Car._20_predefinito_20_paragrafo"><text:span text:style-name="T371">(allegato </text:span></text:span><text:span text:style-name="Car._20_predefinito_20_paragrafo"><text:span text:style-name="T370">1.e.</text:span></text:span><text:span text:style-name="Car._20_predefinito_20_paragrafo"><text:span text:style-name="T371">);</text:span></text:span></text:p>
      <text:p text:style-name="P117"><text:span text:style-name="Car._20_predefinito_20_paragrafo"><text:span text:style-name="T41">□</text:span></text:span><text:span text:style-name="Car._20_predefinito_20_paragrafo"><text:span text:style-name="T130"> <text:s/></text:span></text:span><text:span text:style-name="Car._20_predefinito_20_paragrafo"><text:span text:style-name="T117">Dichiarazione relativa alla realizzazione di corsi FAD e prodotti didattici multimediali </text:span></text:span><text:span text:style-name="Car._20_predefinito_20_paragrafo"><text:span text:style-name="T119">(allegato 1.f);</text:span></text:span></text:p>
      <text:p text:style-name="P117"><text:span text:style-name="Car._20_predefinito_20_paragrafo"><text:span text:style-name="T119"/></text:span></text:p>
      <text:p text:style-name="P115"><text:span text:style-name="Car._20_predefinito_20_paragrafo"><text:span text:style-name="T57"><text:s/></text:span></text:span><text:span text:style-name="Car._20_predefinito_20_paragrafo"><text:span text:style-name="T108">Altri allegati (specificare):</text:span></text:span></text:p>
      <text:p text:style-name="P115"><text:span text:style-name="Car._20_predefinito_20_paragrafo"><text:span text:style-name="T47">□</text:span></text:span><text:span text:style-name="Car._20_predefinito_20_paragrafo"><text:span text:style-name="T108"> ………………………………………………………………….………..;</text:span></text:span></text:p>
      <text:p text:style-name="P71"><text:span text:style-name="Car._20_predefinito_20_paragrafo"><text:span text:style-name="T358">□</text:span></text:span><text:span text:style-name="Car._20_predefinito_20_paragrafo"><text:span text:style-name="T361"> ………………………………………………………………….………..;</text:span></text:span></text:p>
      <text:p text:style-name="P71">Luogo e data</text:p>
      <text:p text:style-name="P64">Firma e timbro</text:p>
      <text:p text:style-name="P64">del legale rappresentante</text:p>
      <text:p text:style-name="P211"><text:span text:style-name="T198">…………………………………………………</text:span><text:span text:style-name="T187">.</text:span></text:p>
      <text:p text:style-name="P210"/>
      <text:p text:style-name="P173">(in caso di firma autografa allegare copia leggibile e in corso di validità del documento di identità)</text:p>
      <text:h text:style-name="P253" text:outline-level="1">Allegato 1.a.5 </text:h>
      <text:p text:style-name="P183"><text:span text:style-name="Car._20_predefinito_20_paragrafo"><text:span text:style-name="T364"/></text:span></text:p>
      <text:p text:style-name="P183"><draw:frame draw:style-name="fr2" draw:name="Immagine6" text:anchor-type="char" svg:x="0.132cm" svg:y="0.141cm" svg:width="17cm" svg:height="1.782cm" draw:z-index="5"><draw:image xlink:href="Pictures/1000000000000347000000585FE40875D35A4ACF.png" xlink:type="simple" xlink:show="embed" xlink:actuate="onLoad" draw:mime-type="image/png"/></draw:frame><text:span text:style-name="Car._20_predefinito_20_paragrafo"><text:span text:style-name="T364"/></text:span></text:p>
      <text:p text:style-name="P183"><text:span text:style-name="Car._20_predefinito_20_paragrafo"><text:span text:style-name="T364"/></text:span></text:p>
      <text:p text:style-name="P183"><text:span text:style-name="Car._20_predefinito_20_paragrafo"><text:span text:style-name="T364"/></text:span></text:p>
      <text:p text:style-name="P16"/>
      <text:p text:style-name="P34">DOMANDA DI FINANZIAMENTO</text:p>
      <text:p text:style-name="P53"><text:span text:style-name="T50">(in caso di </text:span><text:span text:style-name="T56">costituita Rete-contratto</text:span><text:span text:style-name="T50"> dotata di organo comune con potere di rappresentanza)</text:span></text:p>
      <text:p text:style-name="P17"/>
      <text:p text:style-name="P17"/>
      <text:p text:style-name="P17">Alla Regione Toscana</text:p>
      <text:p text:style-name="P48">Settore Istruzione e Formazione Professionale (IeFP)</text:p>
      <text:p text:style-name="P30"><text:s/>e Istruzione e Formazione Tecnica Superiore (IFTS e ITS)</text:p>
      <text:p text:style-name="P16"/>
      <text:p text:style-name="P8"/>
      <text:p text:style-name="P366"><text:span text:style-name="T331">Ogg</text:span><text:span text:style-name="T333">etto: </text:span><text:change text:change-id="ct1852438871424"/><text:change-start text:change-id="ct1852438869264"/><text:span text:style-name="Car._20_predefinito_20_paragrafo"><text:span text:style-name="T290"><text:s/></text:span></text:span><text:span text:style-name="Car._20_predefinito_20_paragrafo3"><text:span text:style-name="T286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87">anno 202</text:span></text:span><text:span text:style-name="Car._20_predefinito_20_paragrafo3"><text:span text:style-name="T288">4</text:span></text:span><text:span text:style-name="Car._20_predefinito_20_paragrafo3"><text:span text:style-name="T287">/2</text:span></text:span><text:span text:style-name="Car._20_predefinito_20_paragrafo3"><text:span text:style-name="T288">5</text:span></text:span><text:change-end text:change-id="ct1852438869264"/></text:p>
      <text:p text:style-name="P61"/>
      <text:p text:style-name="P131"><text:span text:style-name="T50">Il sottoscritto ...………………………………………….….…………….……………….. nato a ………………….…..……….… il…………………….... CF ……………………………………………… in qualità di legale rappresentante dell’impresa …………………………………</text:span><text:span text:style-name="T82">……………………………</text:span><text:span text:style-name="T52">codice accreditamento ………………………</text:span></text:p>
      <text:p text:style-name="P67"><text:span text:style-name="T50">(</text:span><text:span text:style-name="T61">ripetere per ogni soggetto partner)</text:span></text:p>
      <text:p text:style-name="P83"/>
      <text:p text:style-name="P115"><text:span text:style-name="T50">Aderente alla </text:span><text:span text:style-name="T86">Rete-Contratto </text:span><text:span text:style-name="T59">………………………..(inserire riferimenti)</text:span></text:p>
      <text:p text:style-name="P77"/>
      <text:p text:style-name="P77">CHIEDONO </text:p>
      <text:p text:style-name="P77"/>
      <text:p text:style-name="P125"><text:change text:change-id="ct1852438864944"/><text:change-start text:change-id="ct1852438862304"/><text:span text:style-name="T50">il finanziamento </text:span><text:span text:style-name="T3">per un importo </text:span><text:span text:style-name="T50">pubblico </text:span><text:span text:style-name="T3">pari a </text:span><text:span text:style-name="T24">99.810,00 </text:span><text:span text:style-name="T25">Euro</text:span></text:p>
      <text:p text:style-name="P75">del progetto dal titolo ………………………………………………………………………………………………………..</text:p>
      <text:p text:style-name="P122"><text:span text:style-name="T49">sull'</text:span><text:span text:style-name="Car._20_predefinito_20_paragrafo3"><text:span text:style-name="T13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133">anno 202</text:span></text:span><text:span text:style-name="Car._20_predefinito_20_paragrafo3"><text:span text:style-name="T135">4</text:span></text:span><text:span text:style-name="Car._20_predefinito_20_paragrafo3"><text:span text:style-name="T133">/2</text:span></text:span><text:span text:style-name="Car._20_predefinito_20_paragrafo3"><text:span text:style-name="T135">5</text:span></text:span></text:p>
      <text:p text:style-name="P123"><text:span text:style-name="T114">per la figura</text:span><text:span text:style-name="T71"> …………………………………………………………………………………………………………………………………….</text:span></text:p>
      <text:p text:style-name="P85">.…………………………………………………………………………………………………………………………………………………………</text:p>
      <text:p text:style-name="P172"><text:change-end text:change-id="ct1852438862304"/><text:span text:style-name="Car._20_predefinito_20_paragrafo"><text:span text:style-name="T265"/></text:span></text:p>
      <text:p text:style-name="P77">DICHIARANO </text:p>
      <text:p text:style-name="P89"><text:span text:style-name="T335">- </text:span><text:span text:style-name="T341">di essere accreditat</text:span><text:span text:style-name="T349">i</text:span><text:span text:style-name="T341"> per l’ambito “obbligo di istruzione” ai sensi dell’art. 70 comma 3 del Regolamento 8/08/2003 n. 47/R di esecuzione della L.R. 32/2002 e della DGR n. 1407/2016 e ss.mm.ii., </text:span><text:span text:style-name="T349">con </text:span><text:span text:style-name="T341">codice accreditamento </text:span><text:span text:style-name="T349">sopra indicato</text:span><text:span text:style-name="T341">;</text:span></text:p>
      <text:p text:style-name="P87"><text:span text:style-name="T341">- </text:span><text:span text:style-name="Car._20_predefinito_20_paragrafo"><text:span text:style-name="T342">che </text:span></text:span><text:span text:style-name="Car._20_predefinito_20_paragrafo"><text:span text:style-name="T343">i locali in cui si svolgeranno le attività formative </text:span></text:span><text:change text:change-id="ct1852438864224"/><text:change-start text:change-id="ct1852438869744"/><text:span text:style-name="Car._20_predefinito_20_paragrafo"><text:span text:style-name="T348">sono</text:span></text:span><text:change-end text:change-id="ct1852438869744"/><text:span text:style-name="Car._20_predefinito_20_paragrafo"><text:span text:style-name="T343"> in regola con quanto previsto </text:span></text:span><text:span text:style-name="Car._20_predefinito_20_paragrafo"><text:span text:style-name="T344">all’art. 4 del Disciplinare di accreditamento <text:s/>di cui all’Allegato A alla DGR </text:span></text:span><text:span text:style-name="Car._20_predefinito_20_paragrafo"><text:span text:style-name="T345">n. </text:span></text:span><text:span text:style-name="Car._20_predefinito_20_paragrafo"><text:span text:style-name="T344">1407/2016 e s</text:span></text:span><text:span text:style-name="Car._20_predefinito_20_paragrafo"><text:span text:style-name="T345">s.</text:span></text:span><text:span text:style-name="Car._20_predefinito_20_paragrafo"><text:span text:style-name="T344">m</text:span></text:span><text:span text:style-name="Car._20_predefinito_20_paragrafo"><text:span text:style-name="T345">m.</text:span></text:span><text:span text:style-name="Car._20_predefinito_20_paragrafo"><text:span text:style-name="T344">i</text:span></text:span><text:span text:style-name="Car._20_predefinito_20_paragrafo"><text:span text:style-name="T345">i. </text:span></text:span><text:span text:style-name="Car._20_predefinito_20_paragrafo"><text:span text:style-name="T344">per l’ambito “obbligo di istruzione” in attuazione del </text:span></text:span><text:span text:style-name="Car._20_predefinito_20_paragrafo"><text:span text:style-name="T343">requisito II.1.4.1 del vigente </text:span></text:span><text:span text:style-name="Car._20_predefinito_20_paragrafo"><text:span text:style-name="T344">Disciplinare</text:span></text:span><text:change text:change-id="ct1852438870464"/><text:span text:style-name="Car._20_predefinito_20_paragrafo"><text:span text:style-name="T342">; </text:span></text:span></text:p>
      <text:p text:style-name="P176"><text:span text:style-name="Car._20_predefinito_20_paragrafo"><text:span text:style-name="T110">-</text:span></text:span><text:span text:style-name="Car._20_predefinito_20_paragrafo"><text:span text:style-name="T111"> </text:span></text:span><text:span text:style-name="Car._20_predefinito_20_paragrafo"><text:span text:style-name="T112">di non aver usufruito in precedenza di altri finanziamenti finalizzati alla realizzazione, anche parziale, delle stesse azioni previste nel progetto;</text:span></text:span></text:p>
      <text:p text:style-name="P175"><text:soft-page-break/><text:span text:style-name="T151">- </text:span><text:span text:style-name="T141">di conoscere la DGR </text:span><text:change-start text:change-id="ct1852438867584"/><text:span text:style-name="T149">n. 610/2023 e ss.mm.ii.</text:span><text:change-end text:change-id="ct1852438867584"/><text:change text:change-id="ct1852438875264"/><text:span text:style-name="T141">, di tenerne conto in fase di gestione del progetto;</text:span></text:p>
      <text:p text:style-name="P115"><text:span text:style-name="T150">- </text:span><text:span text:style-name="T141">di non aver messo in pratica atti, patti o comportamenti discriminatori ai sensi degli artt. 25 e </text:span><text:span text:style-name="T50">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71"/>
      <text:p text:style-name="P71">Si trasmettono in allegato alla presente domanda:</text:p>
      <text:p text:style-name="P115"><text:span text:style-name="Car._20_predefinito_20_paragrafo"><text:span text:style-name="T205">-</text:span></text:span><text:span text:style-name="Car._20_predefinito_20_paragrafo"><text:span text:style-name="T102"> </text:span></text:span><text:span text:style-name="Car._20_predefinito_20_paragrafo"><text:span text:style-name="T99">Copia dell'atto costitutivo della Rete-contratto</text:span></text:span><text:span text:style-name="Car._20_predefinito_20_paragrafo"><text:span text:style-name="T109">;</text:span></text:span></text:p>
      <text:p text:style-name="P118"><text:span text:style-name="Car._20_predefinito_20_paragrafo"><text:span text:style-name="T77">- <text:s/></text:span></text:span><text:span text:style-name="Car._20_predefinito_20_paragrafo"><text:span text:style-name="T124">n. ….. </text:span></text:span><text:span text:style-name="Car._20_predefinito_20_paragrafo"><text:span text:style-name="T125">d</text:span></text:span><text:span text:style-name="Car._20_predefinito_20_paragrafo"><text:span text:style-name="T123">ichiarazione di affidabilità giuridico-economico-finanziaria </text:span></text:span><text:span text:style-name="Car._20_predefinito_20_paragrafo"><text:span text:style-name="T120">e </text:span></text:span><text:span text:style-name="Car._20_predefinito_20_paragrafo"><text:span text:style-name="T121">di </text:span></text:span><text:span text:style-name="Car._20_predefinito_20_paragrafo"><text:span text:style-name="T120">rispetto della L. 68/99 e s</text:span></text:span><text:span text:style-name="Car._20_predefinito_20_paragrafo"><text:span text:style-name="T122">s</text:span></text:span><text:span text:style-name="Car._20_predefinito_20_paragrafo"><text:span text:style-name="T120">.</text:span></text:span><text:span text:style-name="Car._20_predefinito_20_paragrafo"><text:span text:style-name="T122">m</text:span></text:span><text:span text:style-name="Car._20_predefinito_20_paragrafo"><text:span text:style-name="T120">m.i</text:span></text:span><text:span text:style-name="Car._20_predefinito_20_paragrafo"><text:span text:style-name="T122">i</text:span></text:span><text:span text:style-name="Car._20_predefinito_20_paragrafo"><text:span text:style-name="T120">. </text:span></text:span><text:span text:style-name="Car._20_predefinito_20_paragrafo"><text:span text:style-name="T119">(allegato 1.c);</text:span></text:span></text:p>
      <text:p text:style-name="P118"><text:span text:style-name="Car._20_predefinito_20_paragrafo"><text:span text:style-name="T44">-</text:span></text:span><text:span text:style-name="Car._20_predefinito_20_paragrafo"><text:span text:style-name="T115"> </text:span></text:span><text:span text:style-name="Car._20_predefinito_20_paragrafo"><text:span text:style-name="T116">Formulario descrittivo di progetto (allegato 3);</text:span></text:span></text:p>
      <text:p text:style-name="P115"><text:span text:style-name="Car._20_predefinito_20_paragrafo"><text:span text:style-name="T109"/></text:span></text:p>
      <text:p text:style-name="P118"><text:span text:style-name="Car._20_predefinito_20_paragrafo"><text:span text:style-name="T57"><text:s/>Altre d</text:span></text:span><text:span text:style-name="Car._20_predefinito_20_paragrafo"><text:span text:style-name="T108">ichiarazioni (</text:span></text:span><text:span text:style-name="Car._20_predefinito_20_paragrafo"><text:span text:style-name="T68">s</text:span></text:span><text:span text:style-name="Car._20_predefinito_20_paragrafo"><text:span text:style-name="T70">e previste</text:span></text:span><text:span text:style-name="Car._20_predefinito_20_paragrafo"><text:span text:style-name="T108">):</text:span></text:span></text:p>
      <text:p text:style-name="P118"><text:span text:style-name="Car._20_predefinito_20_paragrafo"><text:span text:style-name="T47">□</text:span></text:span><text:span text:style-name="Car._20_predefinito_20_paragrafo"><text:span text:style-name="T108"> </text:span></text:span><text:span text:style-name="Car._20_predefinito_20_paragrafo"><text:span text:style-name="T78"><text:s text:c="2"/></text:span></text:span><text:span text:style-name="Car._20_predefinito_20_paragrafo"><text:span text:style-name="T117">Dichiarazione di attività delegata </text:span></text:span><text:span text:style-name="Car._20_predefinito_20_paragrafo"><text:span text:style-name="T118">ai </text:span></text:span><text:span text:style-name="Car._20_predefinito_20_paragrafo"><text:span text:style-name="T127">sensi </text:span></text:span><text:span text:style-name="Car._20_predefinito_20_paragrafo"><text:span text:style-name="T128">dell’art. 47 </text:span></text:span><text:span text:style-name="Car._20_predefinito_20_paragrafo"><text:span text:style-name="T127">del DPR 445/2000 </text:span></text:span><text:span text:style-name="Car._20_predefinito_20_paragrafo"><text:span text:style-name="T129">(allegato 1.d);</text:span></text:span></text:p>
      <text:p text:style-name="P118"><text:span text:style-name="Car._20_predefinito_20_paragrafo"><text:span text:style-name="T40">□</text:span></text:span><text:span text:style-name="Car._20_predefinito_20_paragrafo"><text:span text:style-name="T129"> <text:s/></text:span></text:span><text:span text:style-name="Car._20_predefinito_20_paragrafo"><text:span text:style-name="T368">Dichiarazione per i locali non registrati ai sensi della DGR n. 1407/2016 </text:span></text:span><text:span text:style-name="Car._20_predefinito_20_paragrafo"><text:span text:style-name="T369">e s</text:span></text:span><text:span text:style-name="Car._20_predefinito_20_paragrafo"><text:span text:style-name="T370">s.</text:span></text:span><text:span text:style-name="Car._20_predefinito_20_paragrafo"><text:span text:style-name="T369">m</text:span></text:span><text:span text:style-name="Car._20_predefinito_20_paragrafo"><text:span text:style-name="T370">m.</text:span></text:span><text:span text:style-name="Car._20_predefinito_20_paragrafo"><text:span text:style-name="T369">i</text:span></text:span><text:span text:style-name="Car._20_predefinito_20_paragrafo"><text:span text:style-name="T370">i. </text:span></text:span><text:span text:style-name="Car._20_predefinito_20_paragrafo"><text:span text:style-name="T371">(allegato </text:span></text:span><text:span text:style-name="Car._20_predefinito_20_paragrafo"><text:span text:style-name="T370">1.e.</text:span></text:span><text:span text:style-name="Car._20_predefinito_20_paragrafo"><text:span text:style-name="T371">);</text:span></text:span></text:p>
      <text:p text:style-name="P118"><text:span text:style-name="Car._20_predefinito_20_paragrafo"><text:span text:style-name="T41">□</text:span></text:span><text:span text:style-name="Car._20_predefinito_20_paragrafo"><text:span text:style-name="T130"> <text:s/></text:span></text:span><text:span text:style-name="Car._20_predefinito_20_paragrafo"><text:span text:style-name="T117">Dichiarazione relativa alla realizzazione di corsi FAD e prodotti didattici multimediali </text:span></text:span><text:span text:style-name="Car._20_predefinito_20_paragrafo"><text:span text:style-name="T119">(allegato 1.f);</text:span></text:span></text:p>
      <text:p text:style-name="P118"><text:span text:style-name="Car._20_predefinito_20_paragrafo"><text:span text:style-name="T119"/></text:span></text:p>
      <text:p text:style-name="P115"><text:span text:style-name="Car._20_predefinito_20_paragrafo"><text:span text:style-name="T57"><text:s/></text:span></text:span><text:span text:style-name="Car._20_predefinito_20_paragrafo"><text:span text:style-name="T108">Altri allegati (specificare):</text:span></text:span></text:p>
      <text:p text:style-name="P115"><text:span text:style-name="Car._20_predefinito_20_paragrafo"><text:span text:style-name="T47">□</text:span></text:span><text:span text:style-name="Car._20_predefinito_20_paragrafo"><text:span text:style-name="T108"> ………………………………………………………………….………..;</text:span></text:span></text:p>
      <text:p text:style-name="P71"><text:span text:style-name="Car._20_predefinito_20_paragrafo"><text:span text:style-name="T358">□</text:span></text:span><text:span text:style-name="Car._20_predefinito_20_paragrafo"><text:span text:style-name="T361"> ………………………………………………………………….………..;</text:span></text:span></text:p>
      <text:p text:style-name="P71"/>
      <text:p text:style-name="P71">Luogo e data</text:p>
      <text:p text:style-name="P64">Firme e timbri</text:p>
      <text:p text:style-name="P64">dei legali rappresentanti</text:p>
      <text:p text:style-name="P65"/>
      <text:p text:style-name="P63"><text:span text:style-name="T57">…………………………………………………</text:span><text:span text:style-name="T50">.</text:span></text:p>
      <text:p text:style-name="P99"/>
      <text:p text:style-name="P173">(in caso di firma autografa allegare copia leggibile e in corso di validità del documento di identità)</text:p>
      <text:h text:style-name="P253" text:outline-level="1">Allegato 1.a.6 </text:h>
      <text:p text:style-name="P183"><text:span text:style-name="Car._20_predefinito_20_paragrafo"><text:span text:style-name="T364"/></text:span></text:p>
      <text:p text:style-name="P16"><draw:frame draw:style-name="fr2" draw:name="Immagine7" text:anchor-type="char" svg:x="0.132cm" svg:y="0.141cm" svg:width="17cm" svg:height="1.782cm" draw:z-index="6"><draw:image xlink:href="Pictures/1000000000000347000000585FE40875D35A4ACF.png" xlink:type="simple" xlink:show="embed" xlink:actuate="onLoad" draw:mime-type="image/png"/></draw:frame><text:change-start text:change-id="ct1852438871184"/></text:p>
      <text:p text:style-name="P16"/>
      <text:p text:style-name="P16"><text:change-end text:change-id="ct1852438871184"/><text:change text:change-id="ct1852438876704"/></text:p>
      <text:p text:style-name="P34">DOMANDA DI FINANZIAMENTO</text:p>
      <text:p text:style-name="P5"><text:span text:style-name="T59">(in caso di </text:span><text:span text:style-name="T63">partenariato costituito che non preveda mandato di rappresentanza specifico per l’avviso in oggetto</text:span><text:span text:style-name="T59">)</text:span></text:p>
      <text:p text:style-name="P20"/>
      <text:p text:style-name="P17"/>
      <text:p text:style-name="P17">Alla Regione Toscana</text:p>
      <text:p text:style-name="P48">Settore Istruzione e Formazione Professionale (IeFP)</text:p>
      <text:p text:style-name="P30"><text:s/>e Istruzione e Formazione Tecnica Superiore (IFTS e ITS)</text:p>
      <text:p text:style-name="P7"/>
      <text:p text:style-name="P8">Oggetto<text:span text:style-name="T311">: </text:span><text:change text:change-id="ct1852438871904"/><text:change-start text:change-id="ct1852438872384"/><text:span text:style-name="Car._20_predefinito_20_paragrafo3"><text:span text:style-name="T280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81">anno 202</text:span></text:span><text:span text:style-name="Car._20_predefinito_20_paragrafo3"><text:span text:style-name="T282">4</text:span></text:span><text:span text:style-name="Car._20_predefinito_20_paragrafo3"><text:span text:style-name="T281">/2</text:span></text:span><text:span text:style-name="Car._20_predefinito_20_paragrafo3"><text:span text:style-name="T282">5</text:span></text:span><text:change-end text:change-id="ct1852438872384"/></text:p>
      <text:p text:style-name="P70"/>
      <text:p text:style-name="P104"><text:span text:style-name="T187">Il sottoscritto ...………………………………………….…………………………………………nato a ………………………….… il…………………….... CF ……………………………………………… in qualità di legale rappresentante di <text:s/>…………………………………</text:span><text:span text:style-name="T202">……………………………</text:span></text:p>
      <text:p text:style-name="P106"><text:span text:style-name="T187">(</text:span><text:span text:style-name="T196">ripetere per ogni soggetto partner)</text:span></text:p>
      <text:p text:style-name="P86"/>
      <text:p text:style-name="P104"><text:span text:style-name="T187">Del </text:span><text:span text:style-name="T192">partenariato</text:span><text:span text:style-name="T187"> costituito (</text:span><text:span text:style-name="T195">specificare forma e atto)…………………………………………</text:span><text:span text:style-name="T187">.</text:span></text:p>
      <text:p text:style-name="P86">fra i seguenti soggetti:</text:p>
      <text:p text:style-name="P105"><text:span text:style-name="T198">……………………………………………………………………………………</text:span><text:span text:style-name="T189">codice accreditamento ………………………</text:span></text:p>
      <text:p text:style-name="P105"><text:span text:style-name="T198">………………………………………………………..…………………………</text:span><text:span text:style-name="T189">codice accreditamento ………………………</text:span></text:p>
      <text:p text:style-name="P105"><text:span text:style-name="T198">……………………………………………………..……………………………</text:span><text:span text:style-name="T189">codice accreditamento ………………………</text:span><text:span text:style-name="T198">…</text:span><text:span text:style-name="T187">.</text:span></text:p>
      <text:p text:style-name="P90"/>
      <text:p text:style-name="P90">CHIEDONO</text:p>
      <text:p text:style-name="P90"/>
      <text:p text:style-name="P132"><text:change text:change-id="ct1852438868784"/><text:change-start text:change-id="ct1852438872624"/><text:span text:style-name="T269">il finanziamento </text:span><text:span text:style-name="T220">per un importo </text:span><text:span text:style-name="T269">pubblico </text:span><text:span text:style-name="T220">pari a </text:span><text:span text:style-name="T225">99.810,00 </text:span><text:span text:style-name="T226">Euro</text:span></text:p>
      <text:p text:style-name="P75">del progetto dal titolo ………………………………………………………………………………………………………..</text:p>
      <text:p text:style-name="P122"><text:span text:style-name="T49">sull'</text:span><text:span text:style-name="Car._20_predefinito_20_paragrafo3"><text:span text:style-name="T13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133">anno 202</text:span></text:span><text:span text:style-name="Car._20_predefinito_20_paragrafo3"><text:span text:style-name="T135">4</text:span></text:span><text:span text:style-name="Car._20_predefinito_20_paragrafo3"><text:span text:style-name="T133">/2</text:span></text:span><text:span text:style-name="Car._20_predefinito_20_paragrafo3"><text:span text:style-name="T135">5</text:span></text:span></text:p>
      <text:p text:style-name="P123"><text:span text:style-name="T114">per la figura</text:span><text:span text:style-name="T71"> …………………………………………………………………………………………………………………………………….</text:span></text:p>
      <text:p text:style-name="P85">.…………………………………………………………………………………………………………………………………………………………</text:p>
      <text:p text:style-name="P280"><text:change-end text:change-id="ct1852438872624"/><text:change text:change-id="ct1852438865424"/></text:p>
      <text:p text:style-name="P90">DICHIARANO</text:p>
      <text:p text:style-name="P89"><text:span text:style-name="T335">- </text:span><text:span text:style-name="T341">di essere accreditat</text:span><text:span text:style-name="T349">i</text:span><text:span text:style-name="T341"> per l’ambito “obbligo di istruzione” ai sensi dell’art. 70 comma 3 del Regolamento 8/08/2003 n. 47/R di esecuzione della L.R. 32/2002 e della DGR n. 1407/2016 e ss.mm.ii., </text:span><text:span text:style-name="T349">con </text:span><text:span text:style-name="T341">codice accreditamento </text:span><text:span text:style-name="T349">sopra indicato</text:span><text:span text:style-name="T341">;</text:span></text:p>
      <text:p text:style-name="P87"><text:span text:style-name="T341">- </text:span><text:span text:style-name="Car._20_predefinito_20_paragrafo"><text:span text:style-name="T342">che </text:span></text:span><text:span text:style-name="Car._20_predefinito_20_paragrafo"><text:span text:style-name="T343">i locali in cui si svolgeranno le attività formative </text:span></text:span><text:change text:change-id="ct1852438877184"/><text:change-start text:change-id="ct1852438862544"/><text:span text:style-name="Car._20_predefinito_20_paragrafo"><text:span text:style-name="T348">sono</text:span></text:span><text:change-end text:change-id="ct1852438862544"/><text:span text:style-name="Car._20_predefinito_20_paragrafo"><text:span text:style-name="T343"> in regola con quanto previsto </text:span></text:span><text:soft-page-break/><text:span text:style-name="Car._20_predefinito_20_paragrafo"><text:span text:style-name="T344">all’art. 4 del Disciplinare di accreditamento </text:span></text:span><text:change text:change-id="ct1852438863744"/><text:span text:style-name="Car._20_predefinito_20_paragrafo"><text:span text:style-name="T344">di cui all’Allegato A alla DGR </text:span></text:span><text:span text:style-name="Car._20_predefinito_20_paragrafo"><text:span text:style-name="T345">n. </text:span></text:span><text:span text:style-name="Car._20_predefinito_20_paragrafo"><text:span text:style-name="T344">1407/2016 e s</text:span></text:span><text:span text:style-name="Car._20_predefinito_20_paragrafo"><text:span text:style-name="T345">s.</text:span></text:span><text:span text:style-name="Car._20_predefinito_20_paragrafo"><text:span text:style-name="T344">m</text:span></text:span><text:span text:style-name="Car._20_predefinito_20_paragrafo"><text:span text:style-name="T345">m.</text:span></text:span><text:span text:style-name="Car._20_predefinito_20_paragrafo"><text:span text:style-name="T344">i</text:span></text:span><text:span text:style-name="Car._20_predefinito_20_paragrafo"><text:span text:style-name="T345">i. </text:span></text:span><text:span text:style-name="Car._20_predefinito_20_paragrafo"><text:span text:style-name="T344">per l’ambito “obbligo di istruzione” in attuazione del </text:span></text:span><text:span text:style-name="Car._20_predefinito_20_paragrafo"><text:span text:style-name="T343">requisito II.1.4.1 del vigente </text:span></text:span><text:span text:style-name="Car._20_predefinito_20_paragrafo"><text:span text:style-name="T344">Disciplinare</text:span></text:span><text:change text:change-id="ct1852438865664"/><text:span text:style-name="Car._20_predefinito_20_paragrafo"><text:span text:style-name="T342">; </text:span></text:span></text:p>
      <text:p text:style-name="P176"><text:span text:style-name="Car._20_predefinito_20_paragrafo"><text:span text:style-name="T110">-</text:span></text:span><text:span text:style-name="Car._20_predefinito_20_paragrafo"><text:span text:style-name="T111"> </text:span></text:span><text:span text:style-name="Car._20_predefinito_20_paragrafo"><text:span text:style-name="T112">di non aver usufruito in precedenza di altri finanziamenti finalizzati alla realizzazione, anche parziale, delle stesse azioni previste nel progetto;</text:span></text:span></text:p>
      <text:p text:style-name="P175"><text:span text:style-name="T151">- </text:span><text:span text:style-name="T141">di conoscere la DGR </text:span><text:change-start text:change-id="ct1852438887024"/><text:span text:style-name="T149">n. 610/2023 e ss.mm.ii.</text:span><text:change-end text:change-id="ct1852438887024"/><text:change-start text:change-id="ct1852438879584"/><text:span text:style-name="T149">, </text:span><text:change-end text:change-id="ct1852438879584"/><text:change text:change-id="ct1852438889904"/><text:span text:style-name="T141">di tenerne conto in fase di gestione del progetto;</text:span></text:p>
      <text:p text:style-name="P104"><text:span text:style-name="T204">-</text:span><text:span text:style-name="T198"> </text:span><text:span text:style-name="T187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71"/>
      <text:p text:style-name="P71">Si trasmettono in allegato alla presente domanda:</text:p>
      <text:p text:style-name="P115"><text:span text:style-name="Car._20_predefinito_20_paragrafo"><text:span text:style-name="T108">- </text:span></text:span><text:span text:style-name="Car._20_predefinito_20_paragrafo"><text:span text:style-name="T55">Copia dell'atto costitutivo del partenariato</text:span></text:span><text:span text:style-name="Car._20_predefinito_20_paragrafo"><text:span text:style-name="T109">;</text:span></text:span></text:p>
      <text:p text:style-name="P115"><text:span text:style-name="Car._20_predefinito_20_paragrafo"><text:span text:style-name="T109">- Dichiarazione di intenti a conferire mandato con rappresentanza;</text:span></text:span></text:p>
      <text:p text:style-name="P118"><text:span text:style-name="Car._20_predefinito_20_paragrafo"><text:span text:style-name="T77">- </text:span></text:span><text:change text:change-id="ct1852438890144"/><text:span text:style-name="Car._20_predefinito_20_paragrafo"><text:span text:style-name="T124">n. ….. </text:span></text:span><text:span text:style-name="Car._20_predefinito_20_paragrafo"><text:span text:style-name="T125">d</text:span></text:span><text:span text:style-name="Car._20_predefinito_20_paragrafo"><text:span text:style-name="T123">ichiarazione di affidabilità giuridico-economico-finanziaria </text:span></text:span><text:span text:style-name="Car._20_predefinito_20_paragrafo"><text:span text:style-name="T120">e </text:span></text:span><text:span text:style-name="Car._20_predefinito_20_paragrafo"><text:span text:style-name="T121">di </text:span></text:span><text:span text:style-name="Car._20_predefinito_20_paragrafo"><text:span text:style-name="T120">rispetto della L. 68/99 e s</text:span></text:span><text:span text:style-name="Car._20_predefinito_20_paragrafo"><text:span text:style-name="T122">s</text:span></text:span><text:span text:style-name="Car._20_predefinito_20_paragrafo"><text:span text:style-name="T120">.</text:span></text:span><text:span text:style-name="Car._20_predefinito_20_paragrafo"><text:span text:style-name="T122">m</text:span></text:span><text:span text:style-name="Car._20_predefinito_20_paragrafo"><text:span text:style-name="T120">m.i</text:span></text:span><text:span text:style-name="Car._20_predefinito_20_paragrafo"><text:span text:style-name="T122">i</text:span></text:span><text:span text:style-name="Car._20_predefinito_20_paragrafo"><text:span text:style-name="T120">. </text:span></text:span><text:span text:style-name="Car._20_predefinito_20_paragrafo"><text:span text:style-name="T119">(allegato 1.c);</text:span></text:span></text:p>
      <text:p text:style-name="P118"><text:span text:style-name="Car._20_predefinito_20_paragrafo"><text:span text:style-name="T44">-</text:span></text:span><text:span text:style-name="Car._20_predefinito_20_paragrafo"><text:span text:style-name="T115"> </text:span></text:span><text:span text:style-name="Car._20_predefinito_20_paragrafo"><text:span text:style-name="T116">Formulario descrittivo di progetto (allegato 3);</text:span></text:span></text:p>
      <text:p text:style-name="P118"><text:span text:style-name="Car._20_predefinito_20_paragrafo"><text:span text:style-name="T109"/></text:span></text:p>
      <text:p text:style-name="P118"><text:span text:style-name="Car._20_predefinito_20_paragrafo"><text:span text:style-name="T57"><text:s/>Altre d</text:span></text:span><text:span text:style-name="Car._20_predefinito_20_paragrafo"><text:span text:style-name="T108">ichiarazioni (</text:span></text:span><text:span text:style-name="Car._20_predefinito_20_paragrafo"><text:span text:style-name="T68">s</text:span></text:span><text:span text:style-name="Car._20_predefinito_20_paragrafo"><text:span text:style-name="T70">e previste</text:span></text:span><text:span text:style-name="Car._20_predefinito_20_paragrafo"><text:span text:style-name="T108">):</text:span></text:span></text:p>
      <text:p text:style-name="P118"><text:span text:style-name="Car._20_predefinito_20_paragrafo"><text:span text:style-name="T47">□</text:span></text:span><text:span text:style-name="Car._20_predefinito_20_paragrafo"><text:span text:style-name="T108"> </text:span></text:span><text:span text:style-name="Car._20_predefinito_20_paragrafo"><text:span text:style-name="T78"><text:s text:c="2"/></text:span></text:span><text:span text:style-name="Car._20_predefinito_20_paragrafo"><text:span text:style-name="T117">Dichiarazione di attività delegata </text:span></text:span><text:span text:style-name="Car._20_predefinito_20_paragrafo"><text:span text:style-name="T118">ai </text:span></text:span><text:span text:style-name="Car._20_predefinito_20_paragrafo"><text:span text:style-name="T127">sensi </text:span></text:span><text:span text:style-name="Car._20_predefinito_20_paragrafo"><text:span text:style-name="T128">dell’art. 47 </text:span></text:span><text:span text:style-name="Car._20_predefinito_20_paragrafo"><text:span text:style-name="T127">del DPR 445/2000 </text:span></text:span><text:span text:style-name="Car._20_predefinito_20_paragrafo"><text:span text:style-name="T129">(allegato 1.d);</text:span></text:span></text:p>
      <text:p text:style-name="P118"><text:span text:style-name="Car._20_predefinito_20_paragrafo"><text:span text:style-name="T40">□</text:span></text:span><text:span text:style-name="Car._20_predefinito_20_paragrafo"><text:span text:style-name="T129"> <text:s/></text:span></text:span><text:span text:style-name="Car._20_predefinito_20_paragrafo"><text:span text:style-name="T368">Dichiarazione per i locali non registrati ai sensi della DGR n. 1407/2016 </text:span></text:span><text:span text:style-name="Car._20_predefinito_20_paragrafo"><text:span text:style-name="T369">e s</text:span></text:span><text:span text:style-name="Car._20_predefinito_20_paragrafo"><text:span text:style-name="T370">s.</text:span></text:span><text:span text:style-name="Car._20_predefinito_20_paragrafo"><text:span text:style-name="T369">m</text:span></text:span><text:span text:style-name="Car._20_predefinito_20_paragrafo"><text:span text:style-name="T370">m.</text:span></text:span><text:span text:style-name="Car._20_predefinito_20_paragrafo"><text:span text:style-name="T369">i</text:span></text:span><text:span text:style-name="Car._20_predefinito_20_paragrafo"><text:span text:style-name="T370">i. </text:span></text:span><text:span text:style-name="Car._20_predefinito_20_paragrafo"><text:span text:style-name="T371">(allegato </text:span></text:span><text:span text:style-name="Car._20_predefinito_20_paragrafo"><text:span text:style-name="T370">1.e.</text:span></text:span><text:span text:style-name="Car._20_predefinito_20_paragrafo"><text:span text:style-name="T371">);</text:span></text:span></text:p>
      <text:p text:style-name="P118"><text:span text:style-name="Car._20_predefinito_20_paragrafo"><text:span text:style-name="T41">□</text:span></text:span><text:span text:style-name="Car._20_predefinito_20_paragrafo"><text:span text:style-name="T130"> <text:s/></text:span></text:span><text:span text:style-name="Car._20_predefinito_20_paragrafo"><text:span text:style-name="T117">Dichiarazione relativa alla realizzazione di corsi FAD e prodotti didattici multimediali </text:span></text:span><text:span text:style-name="Car._20_predefinito_20_paragrafo"><text:span text:style-name="T119">(allegato 1.f);</text:span></text:span></text:p>
      <text:p text:style-name="P118"><text:span text:style-name="Car._20_predefinito_20_paragrafo"><text:span text:style-name="T119"/></text:span></text:p>
      <text:p text:style-name="P115"><text:span text:style-name="Car._20_predefinito_20_paragrafo"><text:span text:style-name="T57"><text:s/></text:span></text:span><text:span text:style-name="Car._20_predefinito_20_paragrafo"><text:span text:style-name="T108">Altri allegati (specificare):</text:span></text:span></text:p>
      <text:p text:style-name="P115"><text:span text:style-name="Car._20_predefinito_20_paragrafo"><text:span text:style-name="T47">□</text:span></text:span><text:span text:style-name="Car._20_predefinito_20_paragrafo"><text:span text:style-name="T108"> ………………………………………………………………….………..;</text:span></text:span></text:p>
      <text:p text:style-name="P81"><text:span text:style-name="Car._20_predefinito_20_paragrafo"><text:span text:style-name="T358">□</text:span></text:span><text:span text:style-name="Car._20_predefinito_20_paragrafo"><text:span text:style-name="T361"> ………………………………………………………………….………..;</text:span></text:span></text:p>
      <text:p text:style-name="P71">Luogo e data</text:p>
      <text:p text:style-name="P64">Firme e timbri</text:p>
      <text:p text:style-name="P64">dei legali rappresentanti</text:p>
      <text:p text:style-name="P64"/>
      <text:p text:style-name="P66"><text:span text:style-name="T198">…………………………………………………</text:span><text:span text:style-name="T187">.</text:span></text:p>
      <text:p text:style-name="P173">(in caso di firma autografa allegare copia leggibile e in corso di validità del documento di identità)</text:p>
      <text:h text:style-name="P253" text:outline-level="1">Allegato 1.b.1 </text:h>
      <text:p text:style-name="P19"/>
      <text:p text:style-name="P186"><draw:frame draw:style-name="fr2" draw:name="Immagine8" text:anchor-type="char" svg:x="0.132cm" svg:y="0.141cm" svg:width="17cm" svg:height="1.782cm" draw:z-index="7"><draw:image xlink:href="Pictures/1000000000000347000000585FE40875D35A4ACF.png" xlink:type="simple" xlink:show="embed" xlink:actuate="onLoad" draw:mime-type="image/png"/></draw:frame><text:span text:style-name="Car._20_predefinito_20_paragrafo"><text:span text:style-name="T364"/></text:span></text:p>
      <text:p text:style-name="P43"/>
      <text:p text:style-name="P34"><text:change text:change-id="ct1852438887744"/>DICHIARAZIONE DI INTENTI </text:p>
      <text:p text:style-name="P5"><text:span text:style-name="T65">(in caso di </text:span><text:span text:style-name="T64">costituenda</text:span><text:span text:style-name="T65"> ATI/ATS, Rete-Contratto o altra forma di partenariato)</text:span></text:p>
      <text:p text:style-name="P23"/>
      <text:p text:style-name="P9">Oggetto:<text:span text:style-name="T311"> </text:span><text:change text:change-id="ct1852438890864"/><text:change-start text:change-id="ct1852438881984"/><text:span text:style-name="Car._20_predefinito_20_paragrafo3"><text:span text:style-name="T280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81">anno 202</text:span></text:span><text:span text:style-name="Car._20_predefinito_20_paragrafo3"><text:span text:style-name="T283">4</text:span></text:span><text:span text:style-name="Car._20_predefinito_20_paragrafo3"><text:span text:style-name="T281">/2</text:span></text:span><text:span text:style-name="Car._20_predefinito_20_paragrafo3"><text:span text:style-name="T283">5</text:span></text:span></text:p>
      <text:p text:style-name="P59"><text:change-end text:change-id="ct1852438881984"/></text:p>
      <text:p text:style-name="P369"><text:change text:change-id="ct1852438879824"/></text:p>
      <text:p text:style-name="P86">I sottoscritti:</text:p>
      <text:p text:style-name="P71">1) ……………….…………………………………... nato a ………………………….……..</text:p>
      <text:p text:style-name="P71">il …………………….... CF ......................................................................... </text:p>
      <text:p text:style-name="P71">residente in ..................................................................................................... </text:p>
      <text:p text:style-name="P107"><text:span text:style-name="T187">in qualità di legale rappresentante di …………………………………</text:span><text:span text:style-name="T202">……………….... </text:span></text:p>
      <text:p text:style-name="P107"><text:span text:style-name="T187">con sede legale in (indicare indirizzo, Comune e Provincia) </text:span><text:span text:style-name="T198">……………………..……………………….…….</text:span></text:p>
      <text:p text:style-name="P71"/>
      <text:p text:style-name="P71">2) ……………….…………………………………... nato a ………………………….…</text:p>
      <text:p text:style-name="P71">il …………………….... CF .........................................................................</text:p>
      <text:p text:style-name="P71">residente in .....................................................................................................</text:p>
      <text:p text:style-name="P107"><text:span text:style-name="T187">in qualità di legale rappresentante di …………………………………</text:span><text:span text:style-name="T202">………………....</text:span></text:p>
      <text:p text:style-name="P107"><text:span text:style-name="T187">con sede legale in (indicare indirizzo, Comune e Provincia) </text:span><text:span text:style-name="T198">……………………..……………………….……</text:span><text:span text:style-name="T202">.</text:span></text:p>
      <text:p text:style-name="P71"/>
      <text:p text:style-name="P71">3) ……………….…………………………………... nato a ………………………….…</text:p>
      <text:p text:style-name="P71">il …………………….... CF .........................................................................</text:p>
      <text:p text:style-name="P71">residente in .....................................................................................................</text:p>
      <text:p text:style-name="P107"><text:span text:style-name="T187">in qualità di legale rappresentante di …………………………………</text:span><text:span text:style-name="T202">………………....</text:span></text:p>
      <text:p text:style-name="P107"><text:span text:style-name="T187">con sede legale in (indicare indirizzo, Comune e Provincia) </text:span><text:span text:style-name="T198">………………………………</text:span><text:span text:style-name="T187">....………………....</text:span></text:p>
      <text:p text:style-name="P84"/>
      <text:p text:style-name="P71"/>
      <text:p text:style-name="P77">DICHIARANO</text:p>
      <text:p text:style-name="P71"/>
      <text:list xml:id="list123736777417755" text:continue-list="list3478397099" text:style-name="WW8Num26">
        <text:list-item>
          <text:p text:style-name="P277"><text:span text:style-name="T187">che in caso di approvazione del progetto denominato…………………………………..………… presentato a valere sull’avviso per la concessione di finanziamenti secondo quanto in oggetto, provvederanno,</text:span><text:span text:style-name="T201"> entro 30 giorni dalla data di pubblicazione sul BURT del decreto che approva la graduatoria ed assume l’impegno di spesa, ad associarsi formalmente in …………………...……………… (</text:span><text:span text:style-name="T197">specificare se ATI o ATS, Rete-Contratto di imprese, altra forma di partenariato);</text:span></text:p>
        </text:list-item>
        <text:list-item>
          <text:p text:style-name="P277"><text:span text:style-name="T187">che all’interno del ………...…… (</text:span><text:span text:style-name="T196">specificare se ATI o ATS,</text:span> <text:span text:style-name="T196">Rete-Contratto di imprese, altra </text:span><text:soft-page-break/><text:span text:style-name="T196">forma di partenariato) </text:span><text:span text:style-name="T187">verrà conferito mandato speciale con rappresentanza, incluso il mandato unico all’incasso della sovvenzione, a …………………………………………………………………</text:span></text:p>
        </text:list-item>
      </text:list>
      <text:p text:style-name="P81"/>
      <text:p text:style-name="P71">Luogo e data</text:p>
      <text:p text:style-name="P153"/>
      <text:p text:style-name="P160"><text:span text:style-name="T187">Firma e timbro dei legali rappresentanti di tutti i componenti il</text:span><text:span text:style-name="T203"> partenariato</text:span></text:p>
      <text:p text:style-name="P159"/>
      <text:p text:style-name="P158">………………………………………………………………</text:p>
      <text:p text:style-name="P159"/>
      <text:p text:style-name="P156"/>
      <text:p text:style-name="P100">(in caso di firma autografa allegare copia leggibile ed in corso di validità dei documenti di identità)</text:p>
      <text:h text:style-name="P253" text:outline-level="1">Allegato 1.b.2 <text:s/></text:h>
      <text:p text:style-name="P19"/>
      <text:p text:style-name="P186"><text:span text:style-name="Car._20_predefinito_20_paragrafo"><text:span text:style-name="T364"/></text:span></text:p>
      <text:p text:style-name="P44"><draw:frame draw:style-name="fr2" draw:name="Immagine9" text:anchor-type="char" svg:x="0.132cm" svg:y="0.141cm" svg:width="17cm" svg:height="1.782cm" draw:z-index="8"><draw:image xlink:href="Pictures/1000000000000347000000585FE40875D35A4ACF.png" xlink:type="simple" xlink:show="embed" xlink:actuate="onLoad" draw:mime-type="image/png"/></draw:frame><text:change-start text:change-id="ct1852438886544"/></text:p>
      <text:p text:style-name="P44"/>
      <text:p text:style-name="P44"><text:change-end text:change-id="ct1852438886544"/></text:p>
      <text:p text:style-name="P5"><text:span text:style-name="T38"><text:s/></text:span><text:span text:style-name="T39">DICHIARAZIONE DI INTENTI </text:span></text:p>
      <text:p text:style-name="P5"><text:span text:style-name="T65">(in caso di </text:span><text:span text:style-name="T64">costituita</text:span><text:span text:style-name="T65"> Rete-Contratto di imprese o altra forma di partenariato, </text:span><text:span text:style-name="T64">senza mandato di rappresentanza specifico per l’avviso</text:span><text:span text:style-name="T65">)</text:span></text:p>
      <text:p text:style-name="P23"/>
      <text:p text:style-name="P7"><text:change text:change-id="ct1852438884624"/><text:change-start text:change-id="ct1852438890384"/></text:p>
      <text:p text:style-name="P9"/>
      <text:p text:style-name="P9"><text:change-end text:change-id="ct1852438890384"/>Oggetto:<text:span text:style-name="T311"> </text:span><text:change text:change-id="ct1852438885344"/><text:change-start text:change-id="ct1852438888704"/><text:span text:style-name="Car._20_predefinito_20_paragrafo3"><text:span text:style-name="T280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81">anno 202</text:span></text:span><text:span text:style-name="Car._20_predefinito_20_paragrafo3"><text:span text:style-name="T283">4</text:span></text:span><text:span text:style-name="Car._20_predefinito_20_paragrafo3"><text:span text:style-name="T281">/2</text:span></text:span><text:span text:style-name="Car._20_predefinito_20_paragrafo3"><text:span text:style-name="T283">5</text:span></text:span></text:p>
      <text:p text:style-name="P358"><text:change-end text:change-id="ct1852438888704"/><text:change text:change-id="ct1852438889424"/><text:change text:change-id="ct1852438886784"/><text:change-start text:change-id="ct1852438882224"/></text:p>
      <text:p text:style-name="P70"><text:change-end text:change-id="ct1852438882224"/></text:p>
      <text:p text:style-name="P86">I sottoscritti:</text:p>
      <text:p text:style-name="P71">1) ……………….…………………………………... nato a ………………………….……..</text:p>
      <text:p text:style-name="P71">il …………………….... CF ......................................................................... </text:p>
      <text:p text:style-name="P71">residente in ..................................................................................................... </text:p>
      <text:p text:style-name="P115"><text:span text:style-name="T50">in qualità di legale rappresentante di …………………………………</text:span><text:span text:style-name="T82">……………….... </text:span></text:p>
      <text:p text:style-name="P71">con sede legale in (indicare indirizzo, Comune e Provincia) <text:span text:style-name="T30">……………………..……………………….……</text:span><text:span text:style-name="T1">.</text:span></text:p>
      <text:p text:style-name="P71"/>
      <text:p text:style-name="P71">2) ……………….…………………………………... nato a ………………………….…</text:p>
      <text:p text:style-name="P71">il …………………….... CF .........................................................................</text:p>
      <text:p text:style-name="P71">residente in .....................................................................................................</text:p>
      <text:p text:style-name="P115"><text:span text:style-name="T50">in qualità di legale rappresentante di …………………………………</text:span><text:span text:style-name="T82">………………....</text:span></text:p>
      <text:p text:style-name="P115"><text:span text:style-name="T50">con sede legale in (indicare indirizzo, Comune e Provincia) </text:span><text:span text:style-name="T57">……………………..……………………….……</text:span><text:span text:style-name="T50">.</text:span></text:p>
      <text:p text:style-name="P71"/>
      <text:p text:style-name="P71">3) ……………….…………………………………... nato a ………………………….…</text:p>
      <text:p text:style-name="P71">il …………………….... CF .........................................................................</text:p>
      <text:p text:style-name="P71">residente in .....................................................................................................</text:p>
      <text:p text:style-name="P115"><text:span text:style-name="T50">in qualità di legale rappresentante di …………………………………</text:span><text:span text:style-name="T82">………………....</text:span></text:p>
      <text:p text:style-name="P71">con sede legale in (indicare indirizzo, Comune e Provincia) <text:span text:style-name="T30">……………………..……………………….……</text:span><text:span text:style-name="T1">.</text:span></text:p>
      <text:p text:style-name="P295"><text:change text:change-id="ct1852438881504"/><text:change-start text:change-id="ct1852438887984"/></text:p>
      <text:p text:style-name="P77"><text:change-end text:change-id="ct1852438887984"/>DICHIARANO<text:change-start text:change-id="ct1852438888224"/></text:p>
      <text:p text:style-name="P77"><text:change-end text:change-id="ct1852438888224"/></text:p>
      <text:list xml:id="list123736882767093" text:continue-numbering="true" text:style-name="WW8Num26">
        <text:list-item>
          <text:p text:style-name="P315"><text:change text:change-id="ct1852438888944"/><text:span text:style-name="T50">che in caso di approvazione del progetto denominato……………………………………………………… presentato a valere sull’avviso per la concessione di finanziamenti secondo quanto in oggetto, all’interno della Rete di imprese/Partenariato, costituita/o con atto…………….., verrà conferito mandato speciale con rappresentanza, incluso il mandato unico </text:span><text:soft-page-break/><text:span text:style-name="T50">all’incasso della sovvenzione, a </text:span><text:span text:style-name="T59">…………………………………………………………………………….……………</text:span></text:p>
        </text:list-item>
      </text:list>
      <text:p text:style-name="P82"/>
      <text:p text:style-name="P71">Luogo e data</text:p>
      <text:p text:style-name="P153"/>
      <text:p text:style-name="P151"><text:span text:style-name="T50">Firma e timbro dei legali rappresentanti di tutti i componenti il</text:span><text:span text:style-name="T83"> partenariato</text:span></text:p>
      <text:p text:style-name="P159"/>
      <text:p text:style-name="P158">………………………………………………………………</text:p>
      <text:p text:style-name="P155"/>
      <text:p text:style-name="P156"/>
      <text:p text:style-name="P100">(in caso di firma autografa allegare copia leggibile ed in corso di validità dei documenti di identità)</text:p>
      <text:h text:style-name="P253" text:outline-level="1">Allegato 1.c <text:s/></text:h>
      <text:p text:style-name="P19"/>
      <text:p text:style-name="P184"><draw:frame draw:style-name="fr2" draw:name="Immagine10" text:anchor-type="char" svg:x="0.132cm" svg:y="0.141cm" svg:width="17cm" svg:height="1.782cm" draw:z-index="9"><draw:image xlink:href="Pictures/1000000000000347000000585FE40875D35A4ACF.png" xlink:type="simple" xlink:show="embed" xlink:actuate="onLoad" draw:mime-type="image/png"/></draw:frame><text:span text:style-name="Car._20_predefinito_20_paragrafo"><text:span text:style-name="T364"/></text:span></text:p>
      <text:p text:style-name="P348"><text:change text:change-id="ct1852438888464"/><text:change-start text:change-id="ct1852438880784"/></text:p>
      <text:p text:style-name="P341"/>
      <text:p text:style-name="P341">DICHIARAZIONE DI AFFIDABILITA’ GIURIDICO-ECONOMICO-FINANZIARIA E DI RISPETTO DELLA L. 68/99 IN MATERIA DI INSERIMENTO AL LAVORO DEI DISABILI </text:p>
      <text:p text:style-name="P62"><text:span text:style-name="T28">ai sensi del DPR 445/2000 </text:span><text:span text:style-name="T29">e s.m.i. </text:span><text:span text:style-name="T28">artt. 46 e 47</text:span><text:span text:style-name="T39"> </text:span></text:p>
      <text:p text:style-name="P42"/>
      <text:p text:style-name="P22"/>
      <text:p text:style-name="P22"><text:span text:style-name="T355">N.B. - IN </text:span><text:span text:style-name="T357">CASO</text:span><text:span text:style-name="T355"> DI ATI/ATS, RETE-CONTRATTO E ALTRO PARTENARIATO </text:span><text:span text:style-name="T356">LA PRESENTE DICHIARAZIONE </text:span><text:span text:style-name="T355">DEVE ESSERE RILASCIATA </text:span><text:span text:style-name="T354">DAL CAPOFILA <text:s/>E DA CIASCUN PARTNER</text:span></text:p>
      <text:p text:style-name="P339"><text:change-end text:change-id="ct1852438880784"/></text:p>
      <text:p text:style-name="P21"/>
      <text:p text:style-name="P26"/>
      <text:p text:style-name="P359">Oggetto: <text:change text:change-id="ct1852438885104"/><text:change-start text:change-id="ct1852438889664"/><text:span text:style-name="Car._20_predefinito_20_paragrafo"><text:span text:style-name="T279"><text:s/></text:span></text:span><text:span text:style-name="Car._20_predefinito_20_paragrafo3"><text:span text:style-name="T275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76">anno 202</text:span></text:span><text:span text:style-name="Car._20_predefinito_20_paragrafo3"><text:span text:style-name="T278">4</text:span></text:span><text:span text:style-name="Car._20_predefinito_20_paragrafo3"><text:span text:style-name="T276">/2</text:span></text:span><text:span text:style-name="Car._20_predefinito_20_paragrafo3"><text:span text:style-name="T278">5</text:span></text:span><text:change-end text:change-id="ct1852438889664"/></text:p>
      <text:p text:style-name="P60"/>
      <text:p text:style-name="P86">Il sottoscritto ………………………......................................................</text:p>
      <text:p text:style-name="P71"><text:span text:style-name="T311">nato a ………………………….… il…………………….... CF ...................</text:span>.........</text:p>
      <text:p text:style-name="P71">residente a ………………….............................................................</text:p>
      <text:p text:style-name="P71">via …………………................................................... CAP …….........</text:p>
      <text:p text:style-name="P71">in qualità di legale rappresentante di ………………………………………………………………</text:p>
      <text:p text:style-name="P71">avente C<text:span text:style-name="T311">.F. o P.IVA ….………………………………., </text:span></text:p>
      <text:list xml:id="list1959765974" text:style-name="WW8Num14">
        <text:list-item>
          <text:p text:style-name="P268">proponente unico</text:p>
        </text:list-item>
        <text:list-item>
          <text:p text:style-name="P269"><text:span text:style-name="T311">capofila dell'ATI/A</text:span>TS, Rete-Contratto e altro partenariato</text:p>
        </text:list-item>
        <text:list-item>
          <text:p text:style-name="P269">partner dell'ATI/ATS, Rete-Contratto e altro partenariato</text:p>
        </text:list-item>
      </text:list>
      <text:p text:style-name="P71">proponente il progetto …………………………………………………………………………………………..</text:p>
      <text:p text:style-name="P71">consapevole degli effetti penali per dichiarazioni mendaci, falsità in atti ed uso di atti falsi ai sensi dell’articolo 76 del citato DPR 445/2000, sotto la propria responsabilità:</text:p>
      <text:p text:style-name="P71"/>
      <text:p text:style-name="P79"><text:change text:change-id="ct1852438890624"/><text:change-start text:change-id="ct1852438891104"/>DICHIARA</text:p>
      <text:p text:style-name="P76"/>
      <text:p text:style-name="P228"><text:span text:style-name="Car._20_predefinito_20_paragrafo"><text:span text:style-name="T359">□</text:span></text:span> - 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<text:p text:style-name="P228"><text:span text:style-name="Car._20_predefinito_20_paragrafo"><text:span text:style-name="T359">□ </text:span></text:span>- di non essere inibito a contrarre con la P.A a seguito di una sentenza passata in giudicato che preveda tale incapacità;</text:p>
      <text:p text:style-name="P229"><text:span text:style-name="Car._20_predefinito_20_paragrafo"><text:span text:style-name="T350">□ </text:span></text:span><text:span text:style-name="T335">- di non aver compiuto gravi violazioni definitivamente accertate in merito agli obblighi concernenti le dichiarazioni in materia di imposte e tasse con i conseguenti adempimenti, secondo la legislazione del proprio stato, </text:span><text:span text:style-name="T351">a</text:span><text:span text:style-name="T335">i sensi dell’art. 48-bis, commi 1 e 2-bis del DPR n. 602/1973.</text:span></text:p>
      <text:p text:style-name="P231"><text:soft-page-break/></text:p>
      <text:p text:style-name="P229"><text:span text:style-name="T352">Dichiara, inoltre, i</text:span><text:span text:style-name="T335">n riferimento agli obblighi previsti dalla Legge 68/1999 e ss.mm.ii in materia di inserimento al lavoro dei disabili, come modificata dal D.Lgs n. 151/2015, </text:span><text:span text:style-name="T351">di</text:span><text:span text:style-name="T335">:</text:span></text:p>
      <text:p text:style-name="P229"><text:span text:style-name="Car._20_predefinito_20_paragrafo"><text:span text:style-name="T350">□ </text:span></text:span><text:span text:style-name="T335">- non essere soggetto in quanto ha un numero di dipendenti inferiore a 15;</text:span></text:p>
      <text:p text:style-name="P229"><text:span text:style-name="Car._20_predefinito_20_paragrafo"><text:span text:style-name="T350">□ </text:span></text:span><text:span text:style-name="T335">- </text:span><text:span text:style-name="T351">n</text:span><text:span text:style-name="T335">on essere soggetto in quanto pur avendo un numero di dipendenti compreso fra 15 e 35, non ha effettuato nuove assunzioni dal 18/01/2000 o, se anche le ha effettuate, rientra nel periodo di esenzione dalla presentazione della certificazione;</text:span></text:p>
      <text:p text:style-name="P229"><text:span text:style-name="Car._20_predefinito_20_paragrafo"><text:span text:style-name="T350">□ </text:span></text:span><text:span text:style-name="T335">- </text:span><text:span text:style-name="T351">n</text:span><text:span text:style-name="T335">on essere tenuto in quanto……………………..…………………….…..(specificare fattispecie che prevede l’esclusione dall’obbligo, ad esempio Istituto Scolastico);</text:span></text:p>
      <text:p text:style-name="P229"><text:span text:style-name="Car._20_predefinito_20_paragrafo"><text:span text:style-name="T350">□ </text:span></text:span><text:span text:style-name="T335">- essere tenuto all’applicazione delle norme che disciplinano l’inserimento dei disabili e di essere in regola con le stesse; </text:span></text:p>
      <text:p text:style-name="P230"/>
      <text:p text:style-name="P76"/>
      <text:p text:style-name="P76">Luogo e data</text:p>
      <text:p text:style-name="P76"/>
      <text:p text:style-name="P154">Firma e timbro del legale</text:p>
      <text:p text:style-name="P154">rappresentante</text:p>
      <text:p text:style-name="P154"/>
      <text:p text:style-name="P152"><text:span text:style-name="T57">…</text:span><text:span text:style-name="T50">...............................................</text:span></text:p>
      <text:p text:style-name="P154"/>
      <text:p text:style-name="P399"><text:change-end text:change-id="ct1852438891104"/><text:change text:change-id="ct1852438878144"/></text:p>
      <text:p text:style-name="P100">(in caso di firma autografa allegare copia leggibile ed in corso di validità del documento di identità)</text:p>
      <text:h text:style-name="P253" text:outline-level="1">Allegato 1.d</text:h>
      <text:p text:style-name="P19"/>
      <text:p text:style-name="P184"><draw:frame draw:style-name="fr2" draw:name="Immagine11" text:anchor-type="char" svg:x="0.132cm" svg:y="0.141cm" svg:width="17cm" svg:height="1.782cm" draw:z-index="10"><draw:image xlink:href="Pictures/1000000000000347000000585FE40875D35A4ACF.png" xlink:type="simple" xlink:show="embed" xlink:actuate="onLoad" draw:mime-type="image/png"/></draw:frame><text:span text:style-name="Car._20_predefinito_20_paragrafo"><text:span text:style-name="T364"/></text:span></text:p>
      <text:p text:style-name="P43"/>
      <text:p text:style-name="P33"/>
      <text:p text:style-name="P31"><text:change text:change-id="ct1852438884144"/><text:change-start text:change-id="ct1852438885584"/><text:span text:style-name="T304"><text:s text:c="5"/></text:span><text:span text:style-name="T394"><text:s/></text:span><text:span text:style-name="T360"><text:s/>DICHIARAZIONE DI ATTIVITÀ DELEGATA AI SENSI DELL’ART. 47 DEL DPR 445/2000 E S.M.I. </text:span></text:p>
      <text:p text:style-name="P46"/>
      <text:p text:style-name="P27"><text:s/>(la presente dichiarazione sostitutiva di atto di notorietà deve essere presentata se è prevista la delega; nel caso di costituita/costituendo partenariato </text:p>
      <text:p text:style-name="P27">deve essere rilasciata dal capofila mandatario)<text:change-end text:change-id="ct1852438885584"/></text:p>
      <text:p text:style-name="P24"/>
      <text:p text:style-name="P367"><text:span text:style-name="T331">Oggetto</text:span><text:span text:style-name="T333">: </text:span><text:change text:change-id="ct1852438891584"/><text:change-start text:change-id="ct1852438891824"/><text:span text:style-name="Car._20_predefinito_20_paragrafo"><text:span text:style-name="T290"><text:s/></text:span></text:span><text:span text:style-name="Car._20_predefinito_20_paragrafo3"><text:span text:style-name="T286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87">anno 202</text:span></text:span><text:span text:style-name="Car._20_predefinito_20_paragrafo3"><text:span text:style-name="T289">4</text:span></text:span><text:span text:style-name="Car._20_predefinito_20_paragrafo3"><text:span text:style-name="T287">/2</text:span></text:span><text:span text:style-name="Car._20_predefinito_20_paragrafo3"><text:span text:style-name="T289">5</text:span></text:span><text:change-end text:change-id="ct1852438891824"/><text:change text:change-id="ct1852438878864"/><text:change-start text:change-id="ct1852438885824"/></text:p>
      <text:p text:style-name="P45"/>
      <text:p text:style-name="P301"><text:change-end text:change-id="ct1852438885824"/><text:change text:change-id="ct1852438881264"/><text:change text:change-id="ct1852438886064"/><text:change-start text:change-id="ct1852438892064"/></text:p>
      <text:p text:style-name="P214"><text:span text:style-name="Car._20_predefinito_20_paragrafo"><text:span text:style-name="T137">Il sottoscritto ………………………………………………………… nato a ………………………………………………….</text:span></text:span></text:p>
      <text:p text:style-name="P214"><text:span text:style-name="Car._20_predefinito_20_paragrafo"><text:span text:style-name="T136">il ……</text:span></text:span><text:span text:style-name="Car._20_predefinito_20_paragrafo"><text:span text:style-name="T138">……………….... CF ........................................................................</text:span></text:span></text:p>
      <text:p text:style-name="P214"><text:span text:style-name="Car._20_predefinito_20_paragrafo"><text:span text:style-name="T138">residente in .....................................................................................</text:span></text:span></text:p>
      <text:p text:style-name="P214"><text:span text:style-name="Car._20_predefinito_20_paragrafo"><text:span text:style-name="T138">via …………………................................................... CAP ……....</text:span></text:span></text:p>
      <text:p text:style-name="P214"><text:span text:style-name="Car._20_predefinito_20_paragrafo"><text:span text:style-name="T138">in qualità di legale rappresentante di ………………………………………………………</text:span></text:span></text:p>
      <text:p text:style-name="P214"><text:span text:style-name="Car._20_predefinito_20_paragrafo"><text:span text:style-name="T80">(se del caso)</text:span></text:span><text:span text:style-name="Car._20_predefinito_20_paragrafo"><text:span text:style-name="T138"> capofila mandatario del partenariato costituito/costituendo </text:span></text:span><text:span text:style-name="Car._20_predefinito_20_paragrafo"><text:span text:style-name="T95">proponente</text:span></text:span><text:span text:style-name="Car._20_predefinito_20_paragrafo"><text:span text:style-name="T138"> il progetto denominato “…………………………………………………………”</text:span></text:span></text:p>
      <text:p text:style-name="P217"/>
      <text:p text:style-name="P214"><text:span text:style-name="Car._20_predefinito_20_paragrafo"><text:span text:style-name="T139">C</text:span></text:span><text:span text:style-name="Car._20_predefinito_20_paragrafo"><text:span text:style-name="T138">onsiderato che la delega dell’attività è resa necessaria per le seguenti ragioni: ………………. </text:span></text:span><text:span text:style-name="Car._20_predefinito_20_paragrafo"><text:span text:style-name="T136">………………………………….………………………………………………………………………………………………………………</text:span></text:span><text:span text:style-name="Car._20_predefinito_20_paragrafo"><text:span text:style-name="T138">.</text:span></text:span></text:p>
      <text:p text:style-name="P214"><text:span text:style-name="Car._20_predefinito_20_paragrafo"><text:span text:style-name="T138"/></text:span></text:p>
      <text:p text:style-name="P218">E</text:p>
      <text:p text:style-name="P219"/>
      <text:p text:style-name="P214"><text:span text:style-name="Car._20_predefinito_20_paragrafo"><text:span text:style-name="T137">Il sottoscritto ………………………………………………………… nato a ………………………………………………….</text:span></text:span></text:p>
      <text:p text:style-name="P214"><text:span text:style-name="Car._20_predefinito_20_paragrafo"><text:span text:style-name="T138">il …………………….... CF .........................................................................</text:span></text:span></text:p>
      <text:p text:style-name="P214"><text:span text:style-name="Car._20_predefinito_20_paragrafo"><text:span text:style-name="T138">residente in ......................................................................................</text:span></text:span></text:p>
      <text:p text:style-name="P214"><text:span text:style-name="Car._20_predefinito_20_paragrafo"><text:span text:style-name="T138">via …………………................................................... CAP ……....</text:span></text:span></text:p>
      <text:p text:style-name="P214"><text:span text:style-name="Car._20_predefinito_20_paragrafo"><text:span text:style-name="T138">in qualità di legale rappresentante di ………………………………………………………</text:span></text:span></text:p>
      <text:p text:style-name="P214"><text:span text:style-name="Car._20_predefinito_20_paragrafo"><text:span text:style-name="T95">soggetto delegato</text:span></text:span><text:span text:style-name="Car._20_predefinito_20_paragrafo"><text:span text:style-name="T138"> del progetto ………………………………………………………</text:span></text:span></text:p>
      <text:p text:style-name="P214"><text:span text:style-name="Car._20_predefinito_20_paragrafo"><text:span text:style-name="T138">avente C.F. o P.IVA ….………………………........…….,</text:span></text:span></text:p>
      <text:p text:style-name="P214"><text:span text:style-name="Car._20_predefinito_20_paragrafo"><text:span text:style-name="T138">con sede a .....................................................................................</text:span></text:span></text:p>
      <text:p text:style-name="P214"><text:span text:style-name="Car._20_predefinito_20_paragrafo"><text:span text:style-name="T138">via …………………................................................... CAP ……....</text:span></text:span></text:p>
      <text:p text:style-name="P214"><text:span text:style-name="Car._20_predefinito_20_paragrafo"><text:span text:style-name="T138">Tel. ............................................... E-mail ....................................................</text:span></text:span></text:p>
      <text:p text:style-name="P223"/>
      <text:p text:style-name="P215"/>
      <text:p text:style-name="P214"><text:span text:style-name="Car._20_predefinito_20_paragrafo"><text:span text:style-name="T138">Referente del progetto (se diverso dal rappresentante legale):</text:span></text:span></text:p>
      <text:p text:style-name="P214"><text:span text:style-name="Car._20_predefinito_20_paragrafo"><text:span text:style-name="T138">Nome Cognome ...................................................................</text:span></text:span></text:p>
      <text:p text:style-name="P214"><text:span text:style-name="Car._20_predefinito_20_paragrafo"><text:span text:style-name="T138">Tel. ............................................... E-mail ....................................................</text:span></text:span></text:p>
      <text:p text:style-name="P219"/>
      <text:p text:style-name="P214"><text:span text:style-name="Car._20_predefinito_20_paragrafo"><text:span text:style-name="T138">consapevoli degli effetti penali per dichiarazioni mendaci, falsità in atti ed uso di atti falsi ai sensi dell’articolo 76 del citato DPR 445/2000 e s.m.i., sotto la propria responsabilità</text:span></text:span></text:p>
      <text:p text:style-name="P219"/>
      <text:p text:style-name="P218">DICHIARANO</text:p>
      <text:p text:style-name="P218"/>
      <text:p text:style-name="P214"><text:soft-page-break/><text:span text:style-name="Car._20_predefinito_20_paragrafo"><text:span text:style-name="T138">- che la delega riguarda attività di:</text:span></text:span></text:p>
      <text:p text:style-name="P214"><text:span text:style-name="Car._20_predefinito_20_paragrafo"><text:span text:style-name="T58">……………………………</text:span></text:span><text:span text:style-name="Car._20_predefinito_20_paragrafo"><text:span text:style-name="T138">... </text:span></text:span></text:p>
      <text:p text:style-name="P214"><text:span text:style-name="Car._20_predefinito_20_paragrafo"><text:span text:style-name="T138">- che il costo dell’attività delegata è: totale complessivo </text:span></text:span><text:span text:style-name="Car._20_predefinito_20_paragrafo"><text:span text:style-name="T140">€</text:span></text:span><text:span text:style-name="Car._20_predefinito_20_paragrafo"><text:span text:style-name="T138"> …………….,</text:span></text:span><text:span text:style-name="Car._20_predefinito_20_paragrafo"><text:span text:style-name="T62"> </text:span></text:span><text:span text:style-name="Car._20_predefinito_20_paragrafo"><text:span text:style-name="T138">pari a ...... % del costo totale del progetto</text:span></text:span></text:p>
      <text:p text:style-name="P221"/>
      <text:p text:style-name="P214"><text:span text:style-name="Car._20_predefinito_20_paragrafo"><text:span text:style-name="T62">- </text:span></text:span><text:span text:style-name="Car._20_predefinito_20_paragrafo"><text:span text:style-name="T138">che l’attività di Docenza delegata è articolata secondo le seguenti specifiche (</text:span></text:span><text:span text:style-name="Car._20_predefinito_20_paragrafo"><text:span text:style-name="T81">se la delega riguarda la docenza</text:span></text:span><text:span text:style-name="Car._20_predefinito_20_paragrafo"><text:span text:style-name="T138">):</text:span></text:span></text:p>
      <text:p text:style-name="P214"><text:span text:style-name="Car._20_predefinito_20_paragrafo"><text:span text:style-name="T58">• </text:span></text:span><text:span text:style-name="Car._20_predefinito_20_paragrafo"><text:span text:style-name="T138">contenuto e durata dei singoli moduli didattici ..........................................................</text:span></text:span></text:p>
      <text:p text:style-name="P214"><text:span text:style-name="Car._20_predefinito_20_paragrafo"><text:span text:style-name="T58">• </text:span></text:span><text:span text:style-name="Car._20_predefinito_20_paragrafo"><text:span text:style-name="T138">numero, tipologia e caratteristiche docenti (allegare curriculum): .............................</text:span></text:span></text:p>
      <text:p text:style-name="P214"><text:span text:style-name="Car._20_predefinito_20_paragrafo"><text:span text:style-name="T58">• </text:span></text:span><text:span text:style-name="Car._20_predefinito_20_paragrafo"><text:span text:style-name="T138">metodologie didattiche: ..........................................................</text:span></text:span></text:p>
      <text:p text:style-name="P214"><text:span text:style-name="Car._20_predefinito_20_paragrafo"><text:span text:style-name="T58">• </text:span></text:span><text:span text:style-name="Car._20_predefinito_20_paragrafo"><text:span text:style-name="T138">materiale didattico: ..........................................................</text:span></text:span></text:p>
      <text:p text:style-name="P214"><text:span text:style-name="Car._20_predefinito_20_paragrafo"><text:span text:style-name="T58">• </text:span></text:span><text:span text:style-name="Car._20_predefinito_20_paragrafo"><text:span text:style-name="T138">n° totale ore: ......................</text:span></text:span></text:p>
      <text:p text:style-name="P219"/>
      <text:p text:style-name="P219"/>
      <text:p text:style-name="P218">SI IMPEGNANO ALTRESÌ</text:p>
      <text:p text:style-name="P224"/>
      <text:p text:style-name="P214"><text:span text:style-name="Car._20_predefinito_20_paragrafo"><text:span text:style-name="T138">a presentare, a seguito dell’approvazione del progetto, copia della convenzione o del contratto fra le parti, in cui sono specificati incarichi, tempi e costi. </text:span></text:span></text:p>
      <text:p text:style-name="P219"/>
      <text:p text:style-name="P219">Luogo e data</text:p>
      <text:p text:style-name="P225"/>
      <text:p text:style-name="P225">Firma/e timbro/i dei legali</text:p>
      <text:p text:style-name="P226"><text:span text:style-name="Car._20_predefinito_20_paragrafo"><text:span text:style-name="T138">rappresentanti</text:span></text:span></text:p>
      <text:p text:style-name="P225"/>
      <text:p text:style-name="P220"/>
      <text:p text:style-name="P225"/>
      <text:p text:style-name="P225"/>
      <text:p text:style-name="P222"><text:span text:style-name="Car._20_predefinito_20_paragrafo"><text:span text:style-name="T80">(allegare copia leggibile ed in corso di validità del documento di identità)</text:span></text:span></text:p>
      <text:p text:style-name="P220"/>
      <text:p text:style-name="P220"/>
      <text:p text:style-name="P216"/>
      <text:p text:style-name="P403"><text:change-end text:change-id="ct1852438892064"/><text:change text:change-id="ct1852438892304"/></text:p>
      <text:p text:style-name="P96">* N<text:change-start text:change-id="ct1852438892544"/>.<text:span text:style-name="T396">B. - </text:span><text:change-end text:change-id="ct1852438892544"/><text:change text:change-id="ct1852438877424"/><text:change-start text:change-id="ct1852438880064"/><text:span text:style-name="T396">S</text:span><text:change-end text:change-id="ct1852438880064"/>ono delegabili solo le attività di progettazione, docenza e orientamento fino ad un terzo del costo totale del progetto (al netto dell'eventuale cofinanziamento privato rappresentato dalla “retribuzione e oneri agli occupati”).</text:p>
      <text:p text:style-name="P94">** Allegare documentazione attestante il rispetto delle procedure per l’affidamento a terzi e fasce di affidamento</text:p>
      <text:p text:style-name="P313"><text:change text:change-id="ct1852438877904"/><text:change text:change-id="ct1852438877664"/><text:span text:style-name="Car._20_predefinito_20_paragrafo"><text:span text:style-name="T10"/></text:span></text:p>
      <text:p text:style-name="P68"/>
      <text:h text:style-name="P253" text:outline-level="1">Allegato 1.e</text:h>
      <text:p text:style-name="P19"/>
      <text:p text:style-name="P185"><draw:frame draw:style-name="fr2" draw:name="Immagine16" text:anchor-type="char" svg:x="0.132cm" svg:y="0.238cm" svg:width="17cm" svg:height="1.782cm" draw:z-index="14"><draw:image xlink:href="Pictures/1000000000000347000000585FE40875D35A4ACF.png" xlink:type="simple" xlink:show="embed" xlink:actuate="onLoad" draw:mime-type="image/png"/></draw:frame><text:change text:change-id="ct1852438882464"/><text:change-start text:change-id="ct1852438879104"/></text:p>
      <text:p text:style-name="P33"/>
      <text:p text:style-name="P33"/>
      <text:p text:style-name="P51"><text:change-end text:change-id="ct1852438879104"/><text:change text:change-id="ct1852438883904"/><text:change-start text:change-id="ct1852438878384"/><text:span text:style-name="Car._20_predefinito_20_paragrafo"><text:span text:style-name="T212">DICHIARAZIONE PER I LOC</text:span></text:span><text:span text:style-name="Car._20_predefinito_20_paragrafo"><text:span text:style-name="T213">ALI NON REGISTRATI </text:span></text:span></text:p>
      <text:p text:style-name="P52"><text:span text:style-name="T299">ai</text:span><text:span text:style-name="T321"> sensi della DGR n. 1407/2016 e s</text:span><text:span text:style-name="T323">s.</text:span><text:span text:style-name="T321">m</text:span><text:span text:style-name="T323">m.i</text:span><text:span text:style-name="T321">i. </text:span></text:p>
      <text:p text:style-name="P50"><text:change-end text:change-id="ct1852438878384"/><text:change text:change-id="ct1852438882704"/><text:change-start text:change-id="ct1852438886304"/><text:span text:style-name="Car._20_predefinito_20_paragrafo"><text:span text:style-name="T208"><text:s/></text:span></text:span><text:change-end text:change-id="ct1852438886304"/></text:p>
      <text:p text:style-name="P10"/>
      <text:p text:style-name="P357">Oggetto<text:span text:style-name="T311">: </text:span><text:change text:change-id="ct1852438882944"/><text:change-start text:change-id="ct1852438878624"/><text:span text:style-name="Car._20_predefinito_20_paragrafo3"><text:span text:style-name="T280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81">anno 202</text:span></text:span><text:span text:style-name="Car._20_predefinito_20_paragrafo3"><text:span text:style-name="T284">4</text:span></text:span><text:span text:style-name="Car._20_predefinito_20_paragrafo3"><text:span text:style-name="T281">/2</text:span></text:span><text:span text:style-name="Car._20_predefinito_20_paragrafo3"><text:span text:style-name="T284">5</text:span></text:span></text:p>
      <text:p text:style-name="P384"><text:change-end text:change-id="ct1852438878624"/><text:change text:change-id="ct1852438879344"/></text:p>
      <text:p text:style-name="P148"><text:change text:change-id="ct1852438905984"/><text:change-start text:change-id="ct1852438895424"/><text:span text:style-name="T312">Il sottoscritto,…………………………………………………………</text:span><text:span text:style-name="T308"> </text:span><text:span text:style-name="T312">nato il ………………… a</text:span><text:span text:style-name="T324"> ……………………………………… non in proprio ma quale legale rappresentante di ………………………………………………………………………… con sede in …………………………… in relazione al progetto denominato ………………………………….………… presentato a valere sull’Avviso pubblico di cui a</text:span><text:span text:style-name="T330">l</text:span><text:span text:style-name="T324"> Decreto dirigenziale n. …………… del ……...…...</text:span></text:p>
      <text:p text:style-name="P139"/>
      <text:p text:style-name="P110">DICHIARA</text:p>
      <text:p text:style-name="P111"><text:span text:style-name="T332">A</text:span><text:span text:style-name="T328">) </text:span><text:span text:style-name="T327">che i locali sotto descritti, non registrati </text:span><text:span text:style-name="T312">ai</text:span><text:span text:style-name="T324"> sensi della </text:span><text:span text:style-name="T325">DGR n. 1407/2016 e s</text:span><text:span text:style-name="T326">s.</text:span><text:span text:style-name="T325">m</text:span><text:span text:style-name="T326">m.i</text:span><text:span text:style-name="T325">i., sono utilizzati </text:span><text:span text:style-name="T313">per lo svolgimento delle </text:span><text:span text:style-name="T334">attività fisiche e motorie</text:span><text:span text:style-name="T313"> </text:span><text:span text:style-name="T314">in relazione al progetto sopra indicato</text:span><text:span text:style-name="T313">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98">Struttura utilizzata</text:p>
          </table:table-cell>
          <table:table-cell table:style-name="Tabella3.A1" office:value-type="string">
            <text:h text:style-name="P257" text:outline-level="3">Indirizzo di ubicazione (Via, n.</text:h>
            <text:p text:style-name="P191">civico, CAP, Comune)</text:p>
          </table:table-cell>
          <table:table-cell table:style-name="Tabella3.A1" office:value-type="string">
            <text:h text:style-name="P260" text:outline-level="3">Metri quadri</text:h>
          </table:table-cell>
          <table:table-cell table:style-name="Tabella3.D1" office:value-type="string">
            <text:h text:style-name="P263" text:outline-level="3">Disponibilità del locale (proprietà, locazione,</text:h>
            <text:p text:style-name="P181">comodato)</text:p>
          </table:table-cell>
        </table:table-row>
        <table:table-row table:style-name="Tabella3.1">
          <table:table-cell table:style-name="Tabella3.A1" office:value-type="string">
            <text:p text:style-name="P199"/>
            <text:p text:style-name="P199"/>
          </table:table-cell>
          <table:table-cell table:style-name="Tabella3.A1" office:value-type="string">
            <text:p text:style-name="P199"/>
          </table:table-cell>
          <table:table-cell table:style-name="Tabella3.A1" office:value-type="string">
            <text:p text:style-name="P199"/>
          </table:table-cell>
          <table:table-cell table:style-name="Tabella3.D1" office:value-type="string">
            <text:p text:style-name="P200"/>
          </table:table-cell>
        </table:table-row>
        <table:table-row table:style-name="Tabella3.1">
          <table:table-cell table:style-name="Tabella3.A1" office:value-type="string">
            <text:p text:style-name="P199"/>
            <text:p text:style-name="P199"/>
          </table:table-cell>
          <table:table-cell table:style-name="Tabella3.A1" office:value-type="string">
            <text:p text:style-name="P199"/>
          </table:table-cell>
          <table:table-cell table:style-name="Tabella3.A1" office:value-type="string">
            <text:p text:style-name="P199"/>
          </table:table-cell>
          <table:table-cell table:style-name="Tabella3.D1" office:value-type="string">
            <text:p text:style-name="P200"/>
          </table:table-cell>
        </table:table-row>
      </table:table>
      <text:p text:style-name="P142"/>
      <text:p text:style-name="P146"><text:span text:style-name="T7">e </text:span><text:span text:style-name="T6">in relazione ai suddetti locali </text:span><text:span text:style-name="T26">DICHIARA</text:span><text:span text:style-name="T6"> inoltre:</text:span></text:p>
      <text:p text:style-name="P140"/>
      <text:p text:style-name="P144">1) Obblighi in materia di salute e sicurezza nei luoghi di lavoro (D.Lgs. n. 81/2008 e ss.mm.ii.)</text:p>
      <text:p text:style-name="P140">- di conservare (o di rendere disponibili) presso i suddetti locali i seguenti documenti:</text:p>
      <text:p text:style-name="P140"><text:span text:style-name="T383"><text:s/>□</text:span> Documento di valutazione dei rischi (DVR), da cui risulti la presenza della valutazione del rischio per l’erogazione di attività di formazione con l’utilizzo di locali a complemento temporaneo.</text:p>
      <text:p text:style-name="P140"><text:span text:style-name="T383"><text:s/>□</text:span> Piano di emergenza ed evacuazione riferito ai locali suddetti.</text:p>
      <text:p text:style-name="P140"/>
      <text:p text:style-name="P144">2) Prevenzione incendi e conformità impianti (Decreto Ministeriale 10 marzo 1998, art. 18 e 43 del D.lgs. 81/08 <text:span text:style-name="T397">e ss.mm.ii.</text:span>)</text:p>
      <text:p text:style-name="P140">- In merito al <text:span text:style-name="T331">personale addetto alla gestione delle emergenze, antincendio e primo soccorso</text:span>:</text:p>
      <text:p text:style-name="P140"><text:soft-page-break/><text:s/><text:span text:style-name="T383">□</text:span><text:span text:style-name="T384"> </text:span><text:span text:style-name="T385">l</text:span>a presenza, durante l’erogazione dell’attività di formazione, del personale addetto alla gestione delle emergenze, antincendio e primo soccorso, adeguatamente formato, è garantita dal personale della struttura ospitante. A tal fine conserva e rende disponibile relativa dichiarazione del proprietario/legale rappresentante della struttura stessa;</text:p>
      <text:p text:style-name="P140"><text:span text:style-name="T381"><text:s/></text:span><text:span text:style-name="T383">□</text:span><text:span text:style-name="T381"> </text:span><text:span text:style-name="T382">l</text:span>a presenza, durante l’erogazione dell’attività di formazione, del personale addetto alla gestione delle emergenze, antincendio e primo soccorso, adeguatamente formato, è garantita da personale proprio.</text:p>
      <text:p text:style-name="P140"/>
      <text:p text:style-name="P140">In merito a <text:span text:style-name="T331">tutti i</text:span> <text:span text:style-name="T331">presidi antincendio e primo soccorso</text:span>, richiesti dalla normativa di riferimento e previsti per le caratteristiche della struttura:</text:p>
      <text:p text:style-name="P140"><text:s/><text:span text:style-name="T383">□</text:span> <text:span text:style-name="T397">l</text:span>a loro presenza ed efficienza è garantita dalla struttura ospitante. A tal fine conserva e rende disponibile relativa dichiarazione del proprietario/Legale rappresentante della struttura stessa.</text:p>
      <text:p text:style-name="P140">In merito agli <text:span text:style-name="T331">impianti presenti</text:span> (es. elettrico, termico, antincendio):</text:p>
      <text:p text:style-name="P140"><text:span text:style-name="T383"><text:s/>□</text:span> <text:span text:style-name="T397">t</text:span>utti gli impianti presenti sono conformi e manutenuti secondo quanto previsto dalle vigenti normative di riferimento dalla struttura ospitante. A tal fine conserva e rende disponibile relativa dichiarazione del proprietario/Legale rappresentante della struttura stessa.</text:p>
      <text:p text:style-name="P145"/>
      <text:p text:style-name="P141"><text:span text:style-name="T331">DICHIARA</text:span> altresì</text:p>
      <text:p text:style-name="P140">- che è assicurata una superficie di almeno 1,8 mq per allievo nel corso delle attività d’aula;</text:p>
      <text:p text:style-name="P140">- che sono disponibili presso la sede i documenti attestanti i titoli di proprietà/locazione/altro (comodato/altro di locali e attrezzature);</text:p>
      <text:p text:style-name="P140">- che consente i sopralluoghi per i locali in disponibilità.</text:p>
      <text:p text:style-name="P113"/>
      <text:p text:style-name="P112"><text:span text:style-name="T306">(N.B. - qualora talune </text:span><text:span text:style-name="T307">dichiarazioni</text:span><text:span text:style-name="T306"> sopra dette non siano dovute, indicare il motivo)</text:span></text:p>
      <text:p text:style-name="P113"/>
      <text:p text:style-name="P143"><text:span text:style-name="T331">DICHIARA</text:span> <text:span text:style-name="T398">inoltre </text:span></text:p>
      <text:p text:style-name="P143"/>
      <text:p text:style-name="P133"><text:span text:style-name="T23">B</text:span><text:span text:style-name="T22">) </text:span><text:span text:style-name="T17">che saranno utilizzati per lo svolgimento delle </text:span><text:span text:style-name="T22">attività formative</text:span><text:span text:style-name="T17">, i laboratori finanziati con risorse regionali e comunitarie FESR, laboratori presso le Fondazioni ITS toscane, laboratori di cui all'art. 9 comma 2 dell'Intesa Stato Regioni dell'8 marzo 2018, in riferimento a laboratori di università, laboratori di scuole e imprese riconosciute e certificati come eccellenza da atto pubblico (in riferimento ai laboratori di università, laboratori di scuole e imprese riconosciute e certificati come eccellenza da atto pubblico), o quelli di cui al Repertorio regionale dei laboratori di ricerca industriale ed applicata e dei dimostratori tecnologici presenti in Toscana: </text:span><text:a xlink:type="simple" xlink:href="http://www.cantieri40.it/i40/ricerca_laboratori.php" text:style-name="Internet_20_link" text:visited-style-name="Visited_20_Internet_20_Link"><text:span text:style-name="T17">http://www.cantieri40.it/i40/ricerca_laboratori.php</text:span></text:a><text:span text:style-name="T17"> come di seguito specificato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98">Struttura utilizzata</text:p>
          </table:table-cell>
          <table:table-cell table:style-name="Tabella4.A1" office:value-type="string">
            <text:h text:style-name="P257" text:outline-level="3">Indirizzo di ubicazione</text:h>
            <text:h text:style-name="P257" text:outline-level="3">(Via, n.</text:h>
            <text:p text:style-name="P191">civico, CAP, Comune)</text:p>
          </table:table-cell>
          <table:table-cell table:style-name="Tabella4.A1" office:value-type="string">
            <text:h text:style-name="P260" text:outline-level="3">Metri quadri</text:h>
          </table:table-cell>
          <table:table-cell table:style-name="Tabella4.A1" office:value-type="string">
            <text:h text:style-name="P263" text:outline-level="3">Disponibilità del locale (proprietà, locazione,</text:h>
            <text:p text:style-name="P181">comodato)</text:p>
          </table:table-cell>
          <table:table-cell table:style-name="Tabella4.A1" office:value-type="string">
            <text:h text:style-name="P265" text:outline-level="3">Specificare tipologia tra quelle indicate sopra (FESR, ITS…)</text:h>
            <text:p text:style-name="P182"/>
          </table:table-cell>
          <table:table-cell table:style-name="Tabella4.F1" office:value-type="string">
            <text:h text:style-name="P265" text:outline-level="3">Atto riconoscimento</text:h>
          </table:table-cell>
        </table:table-row>
        <table:table-row table:style-name="Tabella4.1">
          <table:table-cell table:style-name="Tabella4.A1" office:value-type="string">
            <text:p text:style-name="P199"/>
            <text:p text:style-name="P199"/>
          </table:table-cell>
          <table:table-cell table:style-name="Tabella4.A1" office:value-type="string">
            <text:p text:style-name="P199"/>
          </table:table-cell>
          <table:table-cell table:style-name="Tabella4.A1" office:value-type="string">
            <text:p text:style-name="P199"/>
          </table:table-cell>
          <table:table-cell table:style-name="Tabella4.A1" office:value-type="string">
            <text:p text:style-name="P200"/>
          </table:table-cell>
          <table:table-cell table:style-name="Tabella4.A1" office:value-type="string">
            <text:p text:style-name="P200"/>
          </table:table-cell>
          <table:table-cell table:style-name="Tabella4.F1" office:value-type="string">
            <text:p text:style-name="P200"/>
          </table:table-cell>
        </table:table-row>
        <table:table-row table:style-name="Tabella4.1">
          <table:table-cell table:style-name="Tabella4.A3" office:value-type="string">
            <text:p text:style-name="P199"/>
            <text:p text:style-name="P199"/>
          </table:table-cell>
          <table:table-cell table:style-name="Tabella4.A3" office:value-type="string">
            <text:p text:style-name="P199"/>
          </table:table-cell>
          <table:table-cell table:style-name="Tabella4.A3" office:value-type="string">
            <text:p text:style-name="P199"/>
          </table:table-cell>
          <table:table-cell table:style-name="Tabella4.A3" office:value-type="string">
            <text:p text:style-name="P200"/>
          </table:table-cell>
          <table:table-cell table:style-name="Tabella4.A3" office:value-type="string">
            <text:p text:style-name="P200"/>
          </table:table-cell>
          <table:table-cell table:style-name="Tabella4.F3" office:value-type="string">
            <text:p text:style-name="P200"/>
          </table:table-cell>
        </table:table-row>
        <table:table-row table:style-name="Tabella4.1">
          <table:table-cell table:style-name="Tabella4.A1" office:value-type="string">
            <text:p text:style-name="P199"/>
            <text:p text:style-name="P199"/>
          </table:table-cell>
          <table:table-cell table:style-name="Tabella4.A1" office:value-type="string">
            <text:p text:style-name="P199"/>
          </table:table-cell>
          <table:table-cell table:style-name="Tabella4.A1" office:value-type="string">
            <text:p text:style-name="P199"/>
          </table:table-cell>
          <table:table-cell table:style-name="Tabella4.A1" office:value-type="string">
            <text:p text:style-name="P200"/>
          </table:table-cell>
          <table:table-cell table:style-name="Tabella4.A1" office:value-type="string">
            <text:p text:style-name="P200"/>
          </table:table-cell>
          <table:table-cell table:style-name="Tabella4.F1" office:value-type="string">
            <text:p text:style-name="P200"/>
          </table:table-cell>
        </table:table-row>
      </table:table>
      <text:p text:style-name="P133"><text:soft-page-break/><text:span text:style-name="Car._20_predefinito_20_paragrafo"><text:span text:style-name="T372"/></text:span></text:p>
      <text:p text:style-name="P147"/>
      <text:p text:style-name="P98">Luogo e data</text:p>
      <text:p text:style-name="P168">Firma e timbro </text:p>
      <text:p text:style-name="P166">del legale rappresentante </text:p>
      <text:p text:style-name="P166"/>
      <text:p text:style-name="P167"><text:span text:style-name="T57">…</text:span><text:span text:style-name="T50">......................................</text:span></text:p>
      <text:p text:style-name="P178"><text:change-end text:change-id="ct1852438895424"/></text:p>
      <text:h text:style-name="P310" text:outline-level="1">(in caso di firma autografa allegare copia leggibile ed in corso di validità del documento di identità)</text:h>
      <text:h text:style-name="P249" text:outline-level="1"/>
      <text:h text:style-name="P253" text:outline-level="1">Allegato 1.f</text:h>
      <text:p text:style-name="P184"><text:span text:style-name="Car._20_predefinito_20_paragrafo"><text:span text:style-name="T363"/></text:span></text:p>
      <text:p text:style-name="P184"><draw:frame draw:style-name="fr2" draw:name="Immagine13" text:anchor-type="char" svg:x="0.132cm" svg:y="0.141cm" svg:width="17cm" svg:height="1.782cm" draw:z-index="11"><draw:image xlink:href="Pictures/1000000000000347000000585FE40875D35A4ACF.png" xlink:type="simple" xlink:show="embed" xlink:actuate="onLoad" draw:mime-type="image/png"/></draw:frame><text:span text:style-name="Car._20_predefinito_20_paragrafo"><text:span text:style-name="T363"/></text:span></text:p>
      <text:p text:style-name="P43"/>
      <text:h text:style-name="P251" text:outline-level="1" text:is-list-header="true"><text:change text:change-id="ct1852438896864"/><text:change-start text:change-id="ct1852438903824"/></text:h>
      <text:p text:style-name="P6"><text:span text:style-name="T45">DICHIARAZIONE RELATIVA ALLA REALIZZAZIONE DI CORSI FAD </text:span><text:span text:style-name="T46">ASINCRONA </text:span><text:span text:style-name="T45">E PRODOTTI DIDATTICI MULTIMEDIALI </text:span><text:span text:style-name="T46">NON PRESENTI SULLA PIATTAFORMA TRIO</text:span></text:p>
      <text:p text:style-name="P28">(se prevista)</text:p>
      <text:p text:style-name="P28"/>
      <text:p text:style-name="P6"><text:span text:style-name="T60">Deve essere rilasciata dal capofila nel caso di </text:span><text:span text:style-name="T59">costituito/costituendo partenariato</text:span><text:change-end text:change-id="ct1852438903824"/></text:p>
      <text:p text:style-name="P25"/>
      <text:p text:style-name="P24"/>
      <text:p text:style-name="P354">Oggetto: <text:change text:change-id="ct1852438894464"/><text:change-start text:change-id="ct1852438904304"/><text:span text:style-name="Car._20_predefinito_20_paragrafo3"><text:span text:style-name="T280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81">anno 202</text:span></text:span><text:span text:style-name="Car._20_predefinito_20_paragrafo3"><text:span text:style-name="T285">4</text:span></text:span><text:span text:style-name="Car._20_predefinito_20_paragrafo3"><text:span text:style-name="T281">/2</text:span></text:span><text:span text:style-name="Car._20_predefinito_20_paragrafo3"><text:span text:style-name="T285">5</text:span></text:span></text:p>
      <text:p text:style-name="P15"><text:change-end text:change-id="ct1852438904304"/><text:span text:style-name="Car._20_predefinito_20_paragrafo"><text:span text:style-name="T270"/></text:span></text:p>
      <text:p text:style-name="P12"/>
      <text:p text:style-name="P86">Il sottoscritto ……………….……………………………… nato a ……………….…………………</text:p>
      <text:p text:style-name="P71"><text:span text:style-name="T311">il …………………….... CF .......................................................................</text:span>.</text:p>
      <text:p text:style-name="P71">residente in .....................................................................................</text:p>
      <text:p text:style-name="P71">via …………………................................................... CAP ……....</text:p>
      <text:p text:style-name="P71">in qualità di legale rappresentante di ……………………………………………………………………………………………</text:p>
      <text:p text:style-name="P80"><text:span text:style-name="T340">soggetto attuatore unico/</text:span><text:span text:style-name="T311">c</text:span>apofila mandatario del partenariato costituito/costituendo proponente il progetto denominato …………………………………………………………</text:p>
      <text:p text:style-name="P80"/>
      <text:p text:style-name="P77">DICHIARA</text:p>
      <text:p text:style-name="P86"/>
      <text:p text:style-name="P128"><text:span text:style-name="T57">• </text:span><text:span text:style-name="T50">di aver preso visione dei corsi FAD e dei prodotti didattici multimediali già presenti nell’ambito del progetto TRIO;</text:span></text:p>
      <text:p text:style-name="P128"><text:span text:style-name="T57">• </text:span><text:span text:style-name="T50">che quanto proposto nel suddetto progetto, così come descritto nella Sezione E del Formulario,</text:span><text:span text:style-name="T57"> </text:span><text:span text:style-name="T50">non risulta già essere realizzato nell’ambito di TRIO.</text:span></text:p>
      <text:p text:style-name="P71"/>
      <text:p text:style-name="P73">Luogo e data<text:tab/><text:tab/><text:tab/><text:tab/><text:tab/><text:tab/><text:tab/><text:tab/></text:p>
      <text:p text:style-name="P73"><text:tab/><text:tab/><text:tab/><text:tab/><text:tab/><text:tab/><text:tab/><text:tab/><text:tab/>Firma e timbro </text:p>
      <text:p text:style-name="P164">del legale rappresentante </text:p>
      <text:p text:style-name="P164"/>
      <text:p text:style-name="P163"><text:span text:style-name="T57">…</text:span><text:span text:style-name="T50">......................................</text:span></text:p>
      <text:p text:style-name="P101"/>
      <text:p text:style-name="P101">(in caso di firma autografa allegare copia leggibile in corso di validità del documento di identità)</text:p>
      <text:h text:style-name="P254" text:outline-level="1" text:is-list-header="true"><text:span text:style-name="Car._20_predefinito_20_paragrafo"><text:span text:style-name="T309">Allegato 1.</text:span></text:span><text:span text:style-name="Car._20_predefinito_20_paragrafo"><text:span text:style-name="T310">g</text:span></text:span></text:h>
      <text:p text:style-name="P311"><text:change text:change-id="ct1852438894944"/><text:change text:change-id="ct1852438902144"/><text:change text:change-id="ct1852438904064"/></text:p>
      <text:p text:style-name="P202"><draw:frame draw:style-name="fr2" draw:name="Immagine15" text:anchor-type="char" svg:x="0.132cm" svg:y="0.141cm" svg:width="17cm" svg:height="1.782cm" draw:z-index="12"><draw:image xlink:href="Pictures/1000000000000347000000585FE40875D35A4ACF.png" xlink:type="simple" xlink:show="embed" xlink:actuate="onLoad" draw:mime-type="image/png"/></draw:frame></text:p>
      <text:p text:style-name="P179"><text:span text:style-name="Car._20_predefinito_20_paragrafo"><text:span text:style-name="T365"/></text:span></text:p>
      <text:p text:style-name="P193"><text:change text:change-id="ct1852438897344"/><text:change-start text:change-id="ct1852438897104"/>DICHIARAZIONE RELATIVA ALLA PRESENZA DI ALLIEVI/E CON DISABILITÀ </text:p>
      <text:p text:style-name="P193">CERTIFICATA AI SENSI DELLA L. 104/92 </text:p>
      <text:p text:style-name="P193">ai sensi del DPR 445/2000 <text:span text:style-name="T400">e ss.mm.ii. </text:span>artt. 46 e 47<text:span text:style-name="T214"> </text:span></text:p>
      <text:p text:style-name="P227"><text:span text:style-name="Car._20_predefinito_20_paragrafo"><text:span text:style-name="T185"/></text:span></text:p>
      <text:p text:style-name="P195">Deve essere fornita entro il 30 novembre del primo anno scolastico e formativo e, in caso di <text:span text:style-name="T399">successivi n</text:span>uovi ingressi, entro il 31 marzo )</text:p>
      <text:p text:style-name="P205"/>
      <text:p text:style-name="P18"/>
      <text:p text:style-name="P32">Alla Regione Toscana</text:p>
      <text:p text:style-name="P49">Settore Istruzione e Formazione Professionale (IeFP)</text:p>
      <text:p text:style-name="P207"><text:span text:style-name="Car._20_predefinito_20_paragrafo"><text:span text:style-name="T353"><text:s/>e Istruzione e Formazione Tecnica Superiore (IFTS e ITS)</text:span></text:span><text:change-end text:change-id="ct1852438897104"/><text:change-start text:change-id="ct1852438902624"/></text:p>
      <text:p text:style-name="P207"><text:change-end text:change-id="ct1852438902624"/><text:span text:style-name="Car._20_predefinito_20_paragrafo"><text:span text:style-name="T186"/></text:span></text:p>
      <text:p text:style-name="P352">Oggetto<text:span text:style-name="T311">: </text:span><text:change text:change-id="ct1852438906224"/><text:change-start text:change-id="ct1852438905744"/><text:span text:style-name="Car._20_predefinito_20_paragrafo3"><text:span text:style-name="T280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81">anno 202</text:span></text:span><text:span text:style-name="Car._20_predefinito_20_paragrafo3"><text:span text:style-name="T285">4</text:span></text:span><text:span text:style-name="Car._20_predefinito_20_paragrafo3"><text:span text:style-name="T281">/2</text:span></text:span><text:span text:style-name="Car._20_predefinito_20_paragrafo3"><text:span text:style-name="T285">5</text:span></text:span></text:p>
      <text:p text:style-name="P15"><text:change-end text:change-id="ct1852438905744"/><text:span text:style-name="Car._20_predefinito_20_paragrafo"><text:span text:style-name="T271"/></text:span></text:p>
      <text:p text:style-name="P70"/>
      <text:p text:style-name="P71">Il sottoscritto ………………………...................................................… nato a ………………………….… il…………………….... CF .........................… residente in …………………........................................</text:p>
      <text:p text:style-name="P71">via …………………................................................... CAP ……......… in qualità di legale rappresentante di <text:s/>…………………………………………………………… </text:p>
      <text:p text:style-name="P86">soggetto attuatore unico/capofila mandatario del partenariato costituito/costituendo proponente il progetto denominato …………………………………………………………</text:p>
      <text:p text:style-name="P71">consapevole degli effetti penali per dichiarazioni mendaci, falsità in atti ed uso di atti falsi ai sensi dell’articolo 76 del citato DPR 445/2000, sotto la propria responsabilità:</text:p>
      <text:p text:style-name="P71"/>
      <text:p text:style-name="P126">DICHIARA</text:p>
      <text:p text:style-name="P126"/>
      <text:p text:style-name="P115"><text:span text:style-name="T220">- che, nell’anno scolastico e formativo </text:span><text:change text:change-id="ct1852438893024"/><text:change-start text:change-id="ct1852438902384"/><text:span text:style-name="T222">202</text:span><text:span text:style-name="T223">4</text:span><text:span text:style-name="T222">/2</text:span><text:span text:style-name="T223">5</text:span><text:change-end text:change-id="ct1852438902384"/><text:span text:style-name="T220"> in relazione al contributo aggiuntivo previsto dall’Avviso</text:span><text:change text:change-id="ct1852438903104"/><text:change-start text:change-id="ct1852438907184"/><text:span text:style-name="T220"> </text:span><text:span text:style-name="T222">suddetto,</text:span><text:change-end text:change-id="ct1852438907184"/><text:span text:style-name="T220"> pari a Euro 4</text:span><text:change-start text:change-id="ct1852438905264"/><text:span text:style-name="T223">5</text:span><text:change-end text:change-id="ct1852438905264"/><text:change text:change-id="ct1852438895664"/><text:span text:style-name="T220"> ora/partecipante fino a un massimo di 100 ore annue/allievo, destinati al sostegno e supporto di allievi/e con disabilità certificata ai sensi della L. 104/92, si sono iscritti al</text:span><text:change-start text:change-id="ct1852438905504"/><text:span text:style-name="T220"> </text:span><text:change-end text:change-id="ct1852438905504"/><text:change text:change-id="ct1852438895904"/><text:change-start text:change-id="ct1852438902864"/><text:span text:style-name="T222">quarto</text:span><text:change-end text:change-id="ct1852438902864"/><text:span text:style-name="T220"> anno <text:s/></text:span><text:change text:change-id="ct1852438903344"/><text:span text:style-name="T220">del percorso i seguenti allievi/e (fino ad un massimo di tre) per i quali si richiede il suddetto contributo a valere sulla presente annualità e su quelle rimanenti alla conclusione del percorso:</text:span></text:p>
      <text:p text:style-name="P188"/>
      <text:p text:style-name="P127">1) Cognome/Nome …………………………………………………………… Data di iscrizione …………………………….</text:p>
      <text:p text:style-name="P127">2) Cognome/Nome …………………………………………………………… Data di iscrizione …………………………….</text:p>
      <text:p text:style-name="P127">3) Cognome/Nome …………………………………………………………… Data di iscrizione …………………………….</text:p>
      <text:p text:style-name="P127"/>
      <text:p text:style-name="P127">- che, in relazione agli allievi/e di cui al punto precedente, presso gli uffici del soggetto <text:soft-page-break/>attuatore è conservata (ed è resa disponibile per eventuali verifiche) copia della seguente documentazione attestante ai sensi della L. 104/92 quanto sopra dichiarato:</text:p>
      <text:p text:style-name="P127">- Cognome/Nome ………………………………………………: documentazione rilasciata da ……………………….. in data ………………………….</text:p>
      <text:p text:style-name="P127">- Cognome/Nome ………………………………………………: documentazione rilasciata da ……………………….. in data ………………………….</text:p>
      <text:p text:style-name="P127">- Cognome/Nome ………………………………………………: documentazione rilasciata da ……………………….. in data ………………………….</text:p>
      <text:p text:style-name="P127"/>
      <text:p text:style-name="P71">Luogo e data</text:p>
      <text:p text:style-name="P71"/>
      <text:p text:style-name="P153">Firma e timbro del legale</text:p>
      <text:p text:style-name="P153">rappresentante del soggetto attuatore</text:p>
      <text:p text:style-name="P153"/>
      <text:p text:style-name="P161">…............................................…</text:p>
      <text:p text:style-name="P162"/>
      <text:p text:style-name="P157"/>
      <text:p text:style-name="P212">(in caso di firma autografa allegare copia leggibile e in corso di validità del documento di identità)</text:p>
      <text:p text:style-name="P398"><text:change text:change-id="ct1852438892784"/><text:change-start text:change-id="ct1852438901904"/></text:p>
      <text:p text:style-name="P213"><text:change-end text:change-id="ct1852438901904"/><text:change-start text:change-id="ct1852438904544"/></text:p>
      <text:h text:style-name="P248" text:outline-level="1"><text:change-end text:change-id="ct1852438904544"/>Allegato 1.<text:change text:change-id="ct1852438904784"/><text:change-start text:change-id="ct1852438906704"/><text:span text:style-name="T391">h</text:span><text:change-end text:change-id="ct1852438906704"/><text:span text:style-name="T389">.</text:span></text:h>
      <text:p text:style-name="P201"><text:span text:style-name="Car._20_predefinito_20_paragrafo"><text:span text:style-name="T377"/></text:span></text:p>
      <text:p text:style-name="P203"><draw:frame draw:style-name="fr2" draw:name="Immagine14" text:anchor-type="char" svg:x="0.132cm" svg:y="0.141cm" svg:width="17cm" svg:height="1.782cm" draw:z-index="13"><draw:image xlink:href="Pictures/1000000000000347000000585FE40875D35A4ACF.png" xlink:type="simple" xlink:show="embed" xlink:actuate="onLoad" draw:mime-type="image/png"/></draw:frame></text:p>
      <text:p text:style-name="P192"><text:change-start text:change-id="ct1852438903584"/></text:p>
      <text:p text:style-name="P192"><text:change-end text:change-id="ct1852438903584"/>DICHIARAZIONE DI DISPONIBILITÀ AD OSPITARE </text:p>
      <text:p text:style-name="P192">GLI ALLIEVI/E IN ALTERNANZA RAFFORZATA DA PARTE DELLE IMPRESE IN STAGE/APPRENDISTATO</text:p>
      <text:p text:style-name="P196"/>
      <text:p text:style-name="P194">Deve essere fornita <text:span text:style-name="T389">entro l</text:span>'inizio dell’anno scolastico e formativo in cui prende avvio l’attività</text:p>
      <text:p text:style-name="P189"/>
      <text:p text:style-name="P190"><text:change-start text:change-id="ct1852438905024"/></text:p>
      <text:p text:style-name="P385"><text:change-end text:change-id="ct1852438905024"/><text:change text:change-id="ct1852438898544"/><text:span text:style-name="T218">Oggetto</text:span><text:span text:style-name="T219">: </text:span><text:change text:change-id="ct1852438907664"/><text:change-start text:change-id="ct1852438897584"/><text:span text:style-name="Car._20_predefinito_20_paragrafo3"><text:span text:style-name="T272">Avviso pubblico per la presentazione di progetti formativi di IeFP di IV anno realizzati dagli organismi formativi accreditati nell’ambito “obbligo di istruzione” </text:span></text:span><text:span text:style-name="Car._20_predefinito_20_paragrafo3"><text:span text:style-name="T273">anno 202</text:span></text:span><text:span text:style-name="Car._20_predefinito_20_paragrafo3"><text:span text:style-name="T274">4</text:span></text:span><text:span text:style-name="Car._20_predefinito_20_paragrafo3"><text:span text:style-name="T273">/2</text:span></text:span><text:span text:style-name="Car._20_predefinito_20_paragrafo3"><text:span text:style-name="T274">5</text:span></text:span></text:p>
      <text:p text:style-name="P274"><text:change-end text:change-id="ct1852438897584"/><text:change text:change-id="ct1852438898064"/><text:change text:change-id="ct1852438896144"/><text:change text:change-id="ct1852438906464"/><text:change-start text:change-id="ct1852438907424"/></text:p>
      <text:p text:style-name="P289">Il sottoscritto ……………….…….……………… nato a ……….………..………… il …………….... CF ...................</text:p>
      <text:p text:style-name="P109"><text:span text:style-name="T187">residente </text:span><text:span text:style-name="T191">a ……………..……… in </text:span><text:span text:style-name="T187"><text:s/>via/</text:span><text:span text:style-name="T191">piazza</text:span><text:span text:style-name="T187"> …………………….......................… </text:span><text:span text:style-name="T191">n. </text:span><text:span text:style-name="T187">............ CAP ……....</text:span></text:p>
      <text:p text:style-name="P109"><text:span text:style-name="T191">legale rappresentante </text:span><text:span text:style-name="T296">dell’impresa </text:span><text:span text:style-name="T297">denominata </text:span><text:span text:style-name="T296">: ………………………………………………………………………...</text:span></text:p>
      <text:p text:style-name="P109"><text:span text:style-name="T291">C.F. ……………........……. P.IVA ….……………......…. </text:span><text:span text:style-name="T292">tel. ………………..………… E-mail ………………………..……</text:span></text:p>
      <text:p text:style-name="P109"><text:span text:style-name="T296">con sede legale </text:span><text:span text:style-name="T298">(indicare indirizzo, Comune e Provincia) ……………………………………………………..………</text:span></text:p>
      <text:p text:style-name="P272">…………………………………………………………………………………………………………………………………………………………</text:p>
      <text:p text:style-name="P109"><text:span text:style-name="T291">e sede operativa in cui <text:s/>far svolgere l'attività di stage </text:span><text:span text:style-name="T293">(indicare indirizzo, Comune, Provincia e SLL) ……………………………………………………………………………………………………………………………………………….</text:span></text:p>
      <text:p text:style-name="P329">…………………………………………………………………………………………………………………………………………………………</text:p>
      <text:p text:style-name="P330"/>
      <text:p text:style-name="P137">DICHIARA</text:p>
      <text:p text:style-name="P114">- di essere disponibile ad ospitare n° ………… allievi ai fini dello stage previsto dal progetto denominato ……………………………………………………. </text:p>
      <text:p text:style-name="P138"/>
      <text:p text:style-name="P429"><text:change-end text:change-id="ct1852438907424"/><text:change text:change-id="ct1852438898784"/><text:change text:change-id="ct1852438907904"/><text:span text:style-name="T331"/></text:p>
      <text:p text:style-name="P136">Luogo e data<text:tab/><text:tab/><text:tab/><text:tab/><text:tab/><text:tab/><text:tab/><text:tab/><text:span text:style-name="T217">Firma e timbro </text:span></text:p>
      <text:p text:style-name="P165">del legale rappresentante</text:p>
      <text:p text:style-name="P136"><text:tab/><text:tab/><text:tab/><text:tab/><text:tab/><text:tab/><text:tab/><text:tab/><text:tab/><text:tab/><text:tab/><text:tab/><text:tab/><text:tab/><text:tab/><text:tab/><text:tab/><text:tab/><text:tab/><text:tab/><text:tab/>…………………….……………………….</text:p>
      <text:p text:style-name="P134"/>
      <text:p text:style-name="P135"><text:change-start text:change-id="ct1852438893264"/>* La sede di svolgimento delle attività di stage deve essere localizzata in un comune rientrate nel SLL in cui si svolge il percorso o in un comune dei SLL con esso confinanti.</text:p>
      <text:p text:style-name="P135">** La presente dichiarazione deve essere compilata da tutti i soggetti disponibili a ospitare in stage gli allievi <text:change-end text:change-id="ct1852438893264"/><text:change-start text:change-id="ct1852438899744"/></text:p>
      <text:p text:style-name="P135"><text:change-end text:change-id="ct1852438899744"/></text:p>
      <text:p text:style-name="P397"><text:change text:change-id="ct1852438893504"/>(in caso di firma autografa allegare copia leggibile ed in corso di validità del documento di identit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, 'Times"/>
    <style:font-face style:name="TimesNewRomanPS-BoldMT1" svg:font-family="TimesNewRomanPS-BoldMT, 'Times New Roman'"/>
    <style:font-face style:name="Verdana,Bold" svg:font-family="'Verdana,Bold'"/>
    <style:font-face style:name="TimesNewRomanPS-BoldMT2" svg:font-family="TimesNewRomanPS-BoldMT" style:font-family-generic="roman"/>
    <style:font-face style:name="TimesNewRomanPSMT2" svg:font-family="TimesNewRomanPSMT, ''Times New R'" style:font-family-generic="roman"/>
    <style:font-face style:name="TimesNewRomanPSMT" svg:font-family="TimesNewRomanPSMT, 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TimesNewRomanPSMT1" svg:font-family="TimesNewRomanPSMT" style:font-family-generic="swiss"/>
    <style:font-face style:name="Verdana1" svg:font-family="Verdana" style:font-family-generic="swiss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NewRomanPSMT3" svg:font-family="TimesNewRomanPSMT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Unicode MS" style:font-family-complex="'Arial Unicode MS', Arial" style:font-family-generic-complex="swiss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chiamo_20_2" style:display-name="richiamo 2" style:family="paragraph" style:parent-style-name="Standard">
      <style:paragraph-properties style:line-height-at-least="0.635cm" fo:text-align="justify" style:justify-single-word="false" fo:orphans="0" fo:widows="0" style:vertical-align="baseline"/>
      <style:text-properties style:font-size-complex="10pt"/>
    </style:style>
    <style:style style:name="Corpo_20_testo1" style:display-name="Corpo testo1" style:family="paragraph" style:parent-style-name="Standard" style:default-outline-level="">
      <style:paragraph-properties fo:text-align="start" style:justify-single-word="false" fo:orphans="0" fo:widows="0" fo:hyphenation-ladder-count="no-limit" style:snap-to-layout-grid="false" style:writing-mode="lr-tb"/>
      <style:text-properties fo:color="#000000" loext:opacity="100%" fo:font-size="14pt" style:font-size-asian="14pt" style:language-asian="zh" style:country-asian="C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WW8Num23z0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WW8Num26z0" style:family="text">
      <style:text-properties fo:color="#000000" loext:opacity="100%" style:font-name="Wingdings" fo:font-family="Wingdings" style:font-pitch="variable" style:font-charset="x-symbol" fo:font-size="10pt" style:font-name-asian="TimesNewRomanPSMT" style:font-family-asian="TimesNewRomanPSMT, 'Times New Roman'" style:font-family-generic-asian="roman" style:font-size-asian="10pt" style:font-name-complex="Wingdings" style:font-family-complex="Wingdings" style:font-pitch-complex="variable" style:font-charset-complex="x-symbol" style:font-size-complex="10pt"/>
    </style:style>
    <style:style style:name="WW8Num14z0" style:family="text">
      <style:text-properties style:text-underline-style="solid" style:text-underline-width="auto" style:text-underline-color="font-color"/>
    </style:style>
    <style:style style:name="WW8Num18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Zeichenforma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3" style:display-name="Car. predefinito paragrafo3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249cm" fo:text-indent="-1cm" fo:margin-left="1cm"/>
        </style:list-level-properties>
        <style:text-properties style:font-name="Verdana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note">
      <style:paragraph-properties fo:margin-top="0.106cm" fo:margin-bottom="0cm" style:contextual-spacing="false" fo:text-align="end" style:justify-single-word="false">
        <style:tab-stops>
          <style:tab-stop style:position="10.252cm"/>
        </style:tab-stops>
      </style:paragraph-properties>
    </style:style>
    <style:style style:name="MT1" style:family="text">
      <style:text-properties style:font-name="Verdana" fo:font-size="12pt" fo:language="it" fo:country="IT" fo:font-weight="bold" style:font-size-asian="12pt" style:font-weight-asian="bold" style:font-name-complex="Verdana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MP0" style:page-layout-name="Mpm2">
      <style:header>
        <text:p text:style-name="MP2"><text:span text:style-name="Car._20_predefinito_20_paragrafo"><text:span text:style-name="MT1"/></text:span></text:p>
      </style:header>
      <style:footer>
        <text:p text:style-name="MP1"><text:page-number text:select-page="current">2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27T13:32:35.89</meta:creation-date>
    <meta:editing-duration>P1DT14H53M8S</meta:editing-duration>
    <meta:editing-cycles>124</meta:editing-cycles>
    <meta:generator>LibreOffice/7.1.7.2$Windows_X86_64 LibreOffice_project/c6a4e3954236145e2acb0b65f68614365aeee33f</meta:generator>
    <dc:date>2024-02-28T12:37:35.115000000</dc:date>
    <meta:print-date>2024-02-28T12:37:20.240000000</meta:print-date>
    <meta:document-statistic meta:table-count="4" meta:image-count="17" meta:object-count="0" meta:page-count="28" meta:paragraph-count="509" meta:word-count="5574" meta:character-count="44069" meta:non-whitespace-character-count="38821"/>
  </office:meta>
</office:document-meta>
</file>