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.798cm" fo:margin-right="2.829cm" fo:margin-top="0cm" fo:margin-bottom="0cm" loext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.203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left="0.203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0pt" officeooo:paragraph-rsid="0006d7e3" style:font-size-asian="10pt" style:font-size-complex="10pt"/>
    </style:style>
    <style:style style:name="P4" style:family="paragraph" style:parent-style-name="Text_20_body">
      <style:paragraph-properties fo:margin-left="0.203cm" fo:margin-right="0cm" fo:margin-top="0.406cm" fo:margin-bottom="0cm" loext:contextual-spacing="false" fo:text-indent="0cm" style:auto-text-indent="false">
        <style:tab-stops>
          <style:tab-stop style:position="6.766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.159cm" fo:margin-bottom="0cm" loext:contextual-spacing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.159cm" fo:margin-bottom="0cm" loext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7.668cm"/>
          <style:tab-stop style:position="11.663cm"/>
          <style:tab-stop style:position="14.864cm"/>
        </style:tab-stops>
      </style:paragraph-properties>
      <style:text-properties style:font-name="Times New Roman" fo:font-size="12pt" officeooo:paragraph-rsid="0006f567" style:font-size-asian="12pt" style:font-size-complex="12pt"/>
    </style:style>
    <style:style style:name="P8" style:family="paragraph" style:parent-style-name="Text_20_body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11.663cm"/>
          <style:tab-stop style:position="14.864cm"/>
        </style:tab-stops>
      </style:paragraph-properties>
      <style:text-properties style:font-name="Times New Roman" fo:font-size="12pt" officeooo:paragraph-rsid="000836c3" style:font-size-asian="12pt" style:font-size-complex="12p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.212cm" fo:margin-bottom="0cm" loext:contextual-spacing="false" fo:line-height="105%" fo:text-align="justify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0.343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3.909cm"/>
          <style:tab-stop style:position="7.059cm"/>
          <style:tab-stop style:position="7.615cm"/>
          <style:tab-stop style:position="9.308cm"/>
          <style:tab-stop style:position="11.541cm"/>
          <style:tab-stop style:position="13.949cm"/>
          <style:tab-stop style:position="14.28cm"/>
          <style:tab-stop style:position="14.676cm"/>
        </style:tab-stops>
      </style:paragraph-properties>
      <style:text-properties style:font-name="Times New Roman" fo:font-size="12pt" officeooo:paragraph-rsid="000836c3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6.145cm"/>
          <style:tab-stop style:position="10.978cm"/>
        </style:tab-stops>
      </style:paragraph-properties>
      <style:text-properties style:font-name="Times New Roman" fo:font-size="12pt" officeooo:paragraph-rsid="000836c3" style:font-size-asian="12pt" style:font-size-complex="12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officeooo:paragraph-rsid="000836c3"/>
    </style:style>
    <style:style style:name="P14" style:family="paragraph" style:parent-style-name="Text_20_body">
      <style:paragraph-properties fo:margin-top="0.018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cm" fo:margin-right="0.192cm" fo:margin-top="0.134cm" fo:margin-bottom="0cm" loext:contextual-spacing="false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.002cm" fo:margin-bottom="0cm" loext:contextual-spacing="false"/>
      <style:text-properties style:font-name="Times New Roman" fo:font-size="12pt" fo:font-style="italic" style:font-size-asian="12pt" style:font-style-asian="italic" style:font-size-complex="12pt"/>
    </style:style>
    <style:style style:name="P19" style:family="paragraph" style:parent-style-name="Text_20_body">
      <style:paragraph-properties fo:margin-top="0.005cm" fo:margin-bottom="0cm" loext:contextual-spacing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left="0cm" fo:margin-right="0.191cm" fo:text-align="end" style:justify-single-word="false" fo:text-indent="0cm" style:auto-text-indent="false"/>
      <style:text-properties officeooo:paragraph-rsid="0006c5eb"/>
    </style:style>
    <style:style style:name="P21" style:family="paragraph" style:parent-style-name="Text_20_body">
      <style:paragraph-properties fo:margin-left="2.753cm" fo:margin-right="2.829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2.798cm" fo:margin-right="2.79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Text_20_body" style:master-page-name="">
      <loext:graphic-properties draw:fill="none"/>
      <style:paragraph-properties fo:margin-left="11cm" fo:margin-right="0.199cm" fo:margin-top="0cm" fo:margin-bottom="0cm" loext:contextual-spacing="false" fo:line-height="100%" fo:text-align="end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2pt" officeooo:paragraph-rsid="0006c5eb" style:font-size-asian="12pt" style:font-size-complex="12pt"/>
    </style:style>
    <style:style style:name="P24" style:family="paragraph" style:parent-style-name="Text_20_body">
      <loext:graphic-properties draw:fill="none"/>
      <style:paragraph-properties fo:margin-left="11cm" fo:margin-right="0.199cm" fo:margin-top="0cm" fo:margin-bottom="0cm" loext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Times New Roman" fo:font-size="12pt" officeooo:paragraph-rsid="0006c5eb" style:font-size-asian="12pt" style:font-size-complex="12pt"/>
    </style:style>
    <style:style style:name="P25" style:family="paragraph" style:parent-style-name="Text_20_body">
      <style:paragraph-properties fo:margin-left="0cm" fo:margin-right="0.199cm" fo:line-height="115%" fo:text-align="justify" style:justify-single-word="false" fo:text-indent="0cm" style:auto-text-indent="false">
        <style:tab-stops>
          <style:tab-stop style:position="7.729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Text_20_body" style:master-page-name="">
      <loext:graphic-properties draw:fill="none"/>
      <style:paragraph-properties fo:margin-left="0cm" fo:margin-right="2.799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.203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8pt" fo:font-style="italic" officeooo:rsid="0006d7e3" officeooo:paragraph-rsid="0006d7e3" style:font-size-asian="8pt" style:font-style-asian="italic" style:font-size-complex="8pt" style:font-style-complex="italic"/>
    </style:style>
    <style:style style:name="P28" style:family="paragraph" style:parent-style-name="Standard">
      <style:paragraph-properties fo:margin-left="0cm" fo:margin-right="0cm" fo:margin-top="0.406cm" fo:margin-bottom="0cm" loext:contextual-spacing="false" fo:text-indent="0cm" style:auto-text-indent="false">
        <style:tab-stops>
          <style:tab-stop style:position="6.766cm"/>
        </style:tab-stops>
      </style:paragraph-properties>
      <style:text-properties style:font-name="TimesNewRomanPS-ItalicMT" fo:font-size="10pt" fo:font-style="italic" style:text-underline-style="none" officeooo:rsid="000836c3" style:font-size-asian="10pt" style:font-style-asian="italic" style:font-size-complex="10pt"/>
    </style:style>
    <style:style style:name="P29" style:family="paragraph" style:parent-style-name="List_20_Paragraph" style:list-style-name="L1">
      <style:paragraph-properties fo:margin-top="0cm" fo:margin-bottom="0cm" loext:contextual-spacing="false" fo:line-height="100%" fo:text-align="start" style:justify-single-word="false">
        <style:tab-stops>
          <style:tab-stop style:position="0.452cm"/>
        </style:tab-stops>
      </style:paragraph-properties>
      <style:text-properties officeooo:paragraph-rsid="000836c3"/>
    </style:style>
    <style:style style:name="P30" style:family="paragraph" style:parent-style-name="List_20_Paragraph" style:list-style-name="L1">
      <style:paragraph-properties fo:margin-top="0cm" fo:margin-bottom="0cm" loext:contextual-spacing="false" fo:line-height="100%" fo:text-align="start" style:justify-single-word="false">
        <style:tab-stops>
          <style:tab-stop style:position="0.452cm"/>
        </style:tab-stops>
      </style:paragraph-properties>
      <style:text-properties style:font-name="Times New Roman" fo:font-size="8pt" fo:letter-spacing="-0.002cm" fo:font-style="italic" officeooo:rsid="000836c3" officeooo:paragraph-rsid="000836c3" style:font-size-asian="8pt" style:font-style-asian="italic" style:font-size-complex="8pt" style:font-style-complex="italic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6.766cm"/>
        </style:tab-stops>
      </style:paragraph-properties>
      <style:text-properties style:font-name="Times New Roman" fo:font-size="12pt" officeooo:paragraph-rsid="000a3634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6.766cm"/>
        </style:tab-stops>
      </style:paragraph-properties>
      <style:text-properties style:font-name="Times New Roman" fo:font-size="12pt" style:text-underline-style="none" officeooo:rsid="000836c3" style:font-size-asian="12pt" style:font-size-complex="12pt"/>
    </style:style>
    <style:style style:name="T1" style:family="text">
      <style:text-properties fo:letter-spacing="-0.004cm"/>
    </style:style>
    <style:style style:name="T2" style:family="text">
      <style:text-properties fo:letter-spacing="-0.002cm"/>
    </style:style>
    <style:style style:name="T3" style:family="text">
      <style:text-properties fo:letter-spacing="-0.002cm" officeooo:rsid="0006f567"/>
    </style:style>
    <style:style style:name="T4" style:family="text">
      <style:text-properties fo:letter-spacing="-0.101cm"/>
    </style:style>
    <style:style style:name="T5" style:family="text">
      <style:text-properties fo:color="#333333"/>
    </style:style>
    <style:style style:name="T6" style:family="text">
      <style:text-properties fo:color="#333333" fo:letter-spacing="-0.016cm"/>
    </style:style>
    <style:style style:name="T7" style:family="text">
      <style:text-properties fo:color="#333333" fo:letter-spacing="-0.018cm"/>
    </style:style>
    <style:style style:name="T8" style:family="text">
      <style:text-properties fo:color="#333333" officeooo:rsid="0006c5eb"/>
    </style:style>
    <style:style style:name="T9" style:family="text">
      <style:text-properties fo:color="#00007f" style:font-name="Times New Roman" fo:font-size="12pt" style:text-underline-style="solid" style:text-underline-width="auto" style:text-underline-color="#00007f" style:font-size-asian="12pt" style:font-size-complex="12pt"/>
    </style:style>
    <style:style style:name="T10" style:family="text">
      <style:text-properties fo:letter-spacing="0.085cm"/>
    </style:style>
    <style:style style:name="T11" style:family="text">
      <style:text-properties fo:letter-spacing="0.086cm"/>
    </style:style>
    <style:style style:name="T12" style:family="text">
      <style:text-properties fo:letter-spacing="0.09cm"/>
    </style:style>
    <style:style style:name="T13" style:family="text">
      <style:text-properties fo:color="#000009"/>
    </style:style>
    <style:style style:name="T14" style:family="text">
      <style:text-properties fo:color="#000009" fo:letter-spacing="-0.101cm"/>
    </style:style>
    <style:style style:name="T15" style:family="text">
      <style:text-properties fo:color="#000009" fo:letter-spacing="0.002cm"/>
    </style:style>
    <style:style style:name="T16" style:family="text">
      <style:text-properties fo:color="#000009" officeooo:rsid="0006afa6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letter-spacing="-0.005cm"/>
    </style:style>
    <style:style style:name="T19" style:family="text">
      <style:text-properties fo:letter-spacing="-0.025cm"/>
    </style:style>
    <style:style style:name="T20" style:family="text">
      <style:text-properties fo:letter-spacing="-0.019cm"/>
    </style:style>
    <style:style style:name="T21" style:family="text">
      <style:text-properties fo:letter-spacing="0.002cm"/>
    </style:style>
    <style:style style:name="T22" style:family="text">
      <style:text-properties fo:letter-spacing="-0.014cm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0836c3"/>
    </style:style>
    <style:style style:name="T25" style:family="text">
      <style:text-properties style:text-underline-style="none" officeooo:rsid="000a3634"/>
    </style:style>
    <style:style style:name="T26" style:family="text">
      <style:text-properties officeooo:rsid="0006c5eb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officeooo:rsid="0006c5eb" style:font-size-asian="12pt" style:font-size-complex="12pt"/>
    </style:style>
    <style:style style:name="T30" style:family="text">
      <style:text-properties style:font-name="Times New Roman" fo:font-size="12pt" officeooo:rsid="000836c3" style:font-size-asian="12pt" style:font-size-complex="12pt"/>
    </style:style>
    <style:style style:name="T31" style:family="text">
      <style:text-properties style:font-name="Times New Roman" fo:font-size="12pt" fo:letter-spacing="-0.101cm" style:font-size-asian="12pt" style:font-size-complex="12pt"/>
    </style:style>
    <style:style style:name="T32" style:family="text">
      <style:text-properties style:font-name="Times New Roman" fo:font-size="12pt" fo:letter-spacing="-0.007cm" style:font-size-asian="12pt" style:font-size-complex="12pt"/>
    </style:style>
    <style:style style:name="T33" style:family="text">
      <style:text-properties style:font-name="Times New Roman" fo:font-size="12pt" fo:letter-spacing="-0.007cm" fo:font-style="italic" style:font-size-asian="12pt" style:font-style-asian="italic" style:font-size-complex="12pt"/>
    </style:style>
    <style:style style:name="T34" style:family="text">
      <style:text-properties style:font-name="Times New Roman" fo:font-size="12pt" fo:letter-spacing="-0.004cm" style:font-size-asian="12pt" style:font-size-complex="12pt"/>
    </style:style>
    <style:style style:name="T35" style:family="text">
      <style:text-properties style:font-name="Times New Roman" fo:font-size="12pt" fo:letter-spacing="-0.002cm" style:font-size-asian="12pt" style:font-size-complex="12pt"/>
    </style:style>
    <style:style style:name="T36" style:family="text">
      <style:text-properties style:font-name="Times New Roman" fo:font-size="12pt" fo:letter-spacing="-0.002cm" officeooo:rsid="000836c3" style:font-size-asian="12pt" style:font-size-complex="12pt"/>
    </style:style>
    <style:style style:name="T37" style:family="text">
      <style:text-properties style:font-name="Times New Roman" fo:font-size="12pt" fo:language="it" fo:country="IT" officeooo:rsid="0006c5eb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38" style:family="text">
      <style:text-properties style:font-name="Times New Roman" fo:font-size="12pt" fo:language="it" fo:country="IT" officeooo:rsid="000836c3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39" style:family="text">
      <style:text-properties style:font-name="Times New Roman" fo:font-size="12pt" fo:language="it" fo:country="IT" fo:font-style="italic" officeooo:rsid="0006d7e3" style:font-name-asian="Times New Roman1" style:font-size-asian="12pt" style:language-asian="en" style:country-asian="US" style:font-style-asian="italic" style:font-name-complex="Times New Roman1" style:font-size-complex="12pt" style:language-complex="ar" style:country-complex="SA"/>
    </style:style>
    <style:style style:name="T40" style:family="text">
      <style:text-properties style:font-name="Times New Roman" fo:font-size="12pt" fo:font-style="italic" style:font-size-asian="12pt" style:font-style-asian="italic" style:font-size-complex="12pt"/>
    </style:style>
    <style:style style:name="T41" style:family="text">
      <style:text-properties style:font-name="Times New Roman" fo:font-size="12pt" fo:letter-spacing="-0.011cm" fo:font-style="italic" style:font-size-asian="12pt" style:font-style-asian="italic" style:font-size-complex="12pt"/>
    </style:style>
    <style:style style:name="T42" style:family="text">
      <style:text-properties style:font-name="Times New Roman" fo:font-size="12pt" fo:letter-spacing="-0.009cm" fo:font-style="italic" style:font-size-asian="12pt" style:font-style-asian="italic" style:font-size-complex="12pt"/>
    </style:style>
    <style:style style:name="T43" style:family="text">
      <style:text-properties style:font-name="Times New Roman" fo:font-size="12pt" fo:letter-spacing="-0.012cm" fo:font-style="italic" style:font-size-asian="12pt" style:font-style-asian="italic" style:font-size-complex="12pt"/>
    </style:style>
    <style:style style:name="T44" style:family="text">
      <style:text-properties style:font-name="Times New Roman" fo:font-size="12pt" fo:letter-spacing="0.025cm" style:font-size-asian="12pt" style:font-size-complex="12pt"/>
    </style:style>
    <style:style style:name="T45" style:family="text">
      <style:text-properties style:font-name="Times New Roman" fo:font-size="12pt" fo:letter-spacing="0.03cm" style:font-size-asian="12pt" style:font-size-complex="12pt"/>
    </style:style>
    <style:style style:name="T46" style:family="text">
      <style:text-properties style:font-name="Times New Roman" fo:font-size="12pt" fo:letter-spacing="0.026cm" style:font-size-asian="12pt" style:font-size-complex="12pt"/>
    </style:style>
    <style:style style:name="T47" style:family="text">
      <style:text-properties style:font-name="Times New Roman" fo:font-size="12pt" fo:letter-spacing="0.023cm" style:font-size-asian="12pt" style:font-size-complex="12pt"/>
    </style:style>
    <style:style style:name="T48" style:family="text">
      <style:text-properties style:font-name="Times New Roman" fo:font-size="12pt" fo:letter-spacing="0.002cm" style:font-size-asian="12pt" style:font-size-complex="12pt"/>
    </style:style>
    <style:style style:name="T49" style:family="text">
      <style:text-properties style:font-name="Times New Roman" fo:font-size="12pt" fo:letter-spacing="-0.005cm" style:font-size-asian="12pt" style:font-size-complex="12pt"/>
    </style:style>
    <style:style style:name="T50" style:family="text">
      <style:text-properties officeooo:rsid="0006d7e3"/>
    </style:style>
    <style:style style:name="T51" style:family="text">
      <style:text-properties officeooo:rsid="0006f567"/>
    </style:style>
    <style:style style:name="T52" style:family="text">
      <style:text-properties officeooo:rsid="000836c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llegato<text:span text:style-name="T1"> </text:span>1<text:span text:style-name="T1"> </text:span>–<text:span text:style-name="T2"> </text:span>Domanda<text:span text:style-name="T2"> </text:span>di<text:span text:style-name="T1"> </text:span>candidatura</text:p>
      <text:p text:style-name="P15"/>
      <text:p text:style-name="P1"><text:span text:style-name="T40">Da</text:span><text:span text:style-name="T41"> </text:span><text:span text:style-name="T40">presentare</text:span><text:span text:style-name="T33"> </text:span><text:span text:style-name="T40">su</text:span><text:span text:style-name="T42"> </text:span><text:span text:style-name="T40">carta</text:span><text:span text:style-name="T42"> </text:span><text:span text:style-name="T40">intestata</text:span><text:span text:style-name="T33"> </text:span><text:span text:style-name="T39">della scuola secondaria di secondo grado, statale o paritaria, </text:span><text:span text:style-name="T33"><text:s/></text:span><text:span text:style-name="T40">di</text:span><text:span text:style-name="T43"> </text:span><text:span text:style-name="T40">riferimento</text:span></text:p>
      <text:p text:style-name="P18"/>
      <text:p text:style-name="P2"/>
      <text:p text:style-name="P3">Bollo<text:span text:style-name="T1"> </text:span></text:p>
      <text:p text:style-name="P3">o<text:span text:style-name="T50">ppure Esenzione ai sensi della </text:span></text:p>
      <text:p text:style-name="P27">(indicare la norma di Legge)</text:p>
      <text:p text:style-name="P23"><text:span text:style-name="T2">Alla Regione Toscana</text:span><text:span text:style-name="T4"> </text:span></text:p>
      <text:p text:style-name="P24"><text:span text:style-name="T5">SETTORE</text:span><text:span text:style-name="T6"> </text:span><text:span text:style-name="T5">I</text:span><text:span text:style-name="T8">e</text:span><text:span text:style-name="T5">FP,</text:span><text:span text:style-name="T7"> </text:span><text:span text:style-name="T5">IFTS</text:span><text:span text:style-name="T7"> </text:span><text:span text:style-name="T5">e</text:span><text:span text:style-name="T7"> </text:span><text:span text:style-name="T5">ITS</text:span></text:p>
      <text:p text:style-name="P20"><text:span text:style-name="T28">Piazza</text:span><text:span text:style-name="T32"> </text:span><text:span text:style-name="T28">dell’Unità</text:span><text:span text:style-name="T34"> </text:span><text:span text:style-name="T28">Italiana</text:span><text:span text:style-name="T35"> </text:span><text:span text:style-name="T28">1, </text:span><text:span text:style-name="T29">Firenze</text:span></text:p>
      <text:p text:style-name="P20"><text:span text:style-name="T37">PEC</text:span><text:span text:style-name="T31"> </text:span><text:a xlink:type="simple" xlink:href="mailto:regionetoscana@postacert.toscana.it" text:style-name="Standard" text:visited-style-name="Standard"><text:span text:style-name="T9">regionetoscana@postacert.toscana.it</text:span></text:a></text:p>
      <text:p text:style-name="P19"/>
      <text:p text:style-name="P9"><text:span text:style-name="T27">Oggetto</text:span>:<text:span text:style-name="T10"> </text:span>Presentazione<text:span text:style-name="T11"> </text:span>della<text:span text:style-name="T10"> </text:span>candidatura<text:span text:style-name="T10"> </text:span>per<text:span text:style-name="T12"> </text:span>la<text:span text:style-name="T10"> </text:span>costituzion<text:span text:style-name="T26">e di un ITS Academy </text:span>nell’<text:span text:style-name="T13">Area</text:span><text:span text:style-name="T14"> </text:span><text:span text:style-name="T13">Tecnologica </text:span><text:span text:style-name="T16">Servizi alle imprese e agli enti senza fine di lucro</text:span></text:p>
      <text:p text:style-name="P14"/>
      <text:p text:style-name="P7">Il/La<text:span text:style-name="T2"> </text:span>sottoscritt<text:span text:style-name="T51">o/a</text:span><text:span text:style-name="T17"><text:tab/></text:span>nat<text:span text:style-name="T51">o/a</text:span> a<text:span text:style-name="T17"><text:tab/></text:span>il<text:span text:style-name="T17"><text:tab/></text:span></text:p>
      <text:p text:style-name="P7">codice<text:span text:style-name="T1"> </text:span>fiscale _____________________________</text:p>
      <text:p text:style-name="P8">in <text:span text:style-name="T51">qualità di legale rappresentante della scuola secondaria di secondo grado ___________________</text:span><text:tab/></text:p>
      <text:p text:style-name="P16"/>
      <text:p text:style-name="P21"><text:span text:style-name="T18">PRESENTA</text:span><text:span text:style-name="T19"> </text:span><text:span text:style-name="T18">LA</text:span><text:span text:style-name="T20"> </text:span><text:span text:style-name="T18">CANDIDATURA</text:span></text:p>
      <text:p text:style-name="P17"/>
      <text:p text:style-name="P25">per<text:span text:style-name="T21"> </text:span>la<text:span text:style-name="T2"> </text:span>costituzione<text:span text:style-name="T21"> </text:span>di<text:span text:style-name="T2"> </text:span><text:span text:style-name="T3">un </text:span>ITS <text:span text:style-name="T51">Academy </text:span>nell’<text:span text:style-name="T13">Area Tecnologica</text:span><text:span text:style-name="T15"> </text:span><text:span text:style-name="T16">Servizi alle imprese e agli enti senza fine di lucro</text:span>,<text:span text:style-name="T1"> </text:span>denominat<text:span text:style-name="T51">o</text:span><text:span text:style-name="T23"> ___________________________ </text:span>.</text:p>
      <text:p text:style-name="P19"/>
      <text:p text:style-name="P6">a tal<text:span text:style-name="T1"> </text:span>fine</text:p>
      <text:p text:style-name="P22">DICHIARA</text:p>
      <text:p text:style-name="P26"/>
      <text:p text:style-name="P13"><text:span text:style-name="T30">che la scuola secondaria di secondo grado </text:span><text:span text:style-name="T28">di</text:span><text:span text:style-name="T45"> </text:span><text:span text:style-name="T28">riferimento,</text:span><text:span text:style-name="T46"> </text:span><text:span text:style-name="T28">unico</text:span><text:span text:style-name="T44"> </text:span><text:span text:style-name="T28">referente</text:span><text:span text:style-name="T44"> </text:span><text:span text:style-name="T28">per</text:span><text:span text:style-name="T45"> </text:span><text:span text:style-name="T28">la</text:span><text:span text:style-name="T44"> </text:span><text:span text:style-name="T28">presente</text:span><text:span text:style-name="T45"> </text:span><text:span text:style-name="T28">candidatura</text:span><text:span text:style-name="T45"> </text:span><text:span text:style-name="T28">nei</text:span><text:span text:style-name="T47"> </text:span><text:span text:style-name="T28">confronti</text:span><text:span text:style-name="T31"> </text:span><text:span text:style-name="T28">dell’Amministrazione</text:span><text:span text:style-name="T34"> </text:span><text:span text:style-name="T28">regionale,</text:span><text:span text:style-name="T48"> </text:span><text:span text:style-name="T28">è:</text:span></text:p>
      <text:p text:style-name="P10">istituto<text:span text:style-name="T18"> </text:span>scolastico<text:span text:style-name="T21"> </text:span><text:span text:style-name="T17"><text:s/><text:tab/></text:span></text:p>
      <text:p text:style-name="P11">codice<text:span text:style-name="T18"> </text:span>fiscale<text:span text:style-name="T17"><text:tab/><text:tab/></text:span></text:p>
      <text:p text:style-name="P11">codice<text:span text:style-name="T22"> </text:span>meccanografico<text:span text:style-name="T17"> <text:tab/><text:tab/><text:tab/><text:tab/></text:span> </text:p>
      <text:p text:style-name="P11">con<text:span text:style-name="T2"> </text:span>sede legale<text:span text:style-name="T1"> </text:span>nel comune<text:span text:style-name="T2"> </text:span>di<text:span text:style-name="T23">_________________ </text:span>CAP<text:span text:style-name="T17"><text:tab/></text:span> <text:span text:style-name="T52">(__)</text:span></text:p>
      <text:p text:style-name="P11">via<text:span text:style-name="T17"><text:tab/><text:tab/><text:tab/><text:tab/></text:span>numero<text:span text:style-name="T18"> </text:span>civico <text:span text:style-name="T17"><text:s/><text:tab/><text:tab/></text:span> </text:p>
      <text:p text:style-name="P11">telefono <text:span text:style-name="T17"><text:s/><text:tab/></text:span></text:p>
      <text:p text:style-name="P12">mail :<text:span text:style-name="T17"><text:tab/></text:span></text:p>
      <text:p text:style-name="P12">pec: <text:span text:style-name="T21"><text:s/></text:span><text:span text:style-name="T17"><text:s/><text:tab/></text:span></text:p>
      <text:p text:style-name="P5">e<text:span text:style-name="T1"> </text:span>trasmette<text:span text:style-name="T18"> </text:span>a<text:span text:style-name="T2"> </text:span>corredo<text:span text:style-name="T18"> </text:span>della<text:span text:style-name="T18"> </text:span>presente<text:span text:style-name="T2"> </text:span>candidatura<text:span text:style-name="T1"> </text:span>la<text:span text:style-name="T18"> </text:span>seguente<text:span text:style-name="T2"> </text:span>documentazione:</text:p>
      <text:list xml:id="list1595626745" text:style-name="L1">
        <text:list-item>
          <text:p text:style-name="P29"><text:span text:style-name="T30">Allegato 2 - </text:span><text:span text:style-name="T28">Formulario</text:span><text:span text:style-name="T49"> </text:span><text:span text:style-name="T28">di</text:span><text:span text:style-name="T35"> </text:span><text:span text:style-name="T38">progetto;</text:span></text:p>
        </text:list-item>
        <text:list-item>
          <text:p text:style-name="P29"><text:span text:style-name="T28">Allegato</text:span><text:span text:style-name="T49"> </text:span><text:span text:style-name="T38">3 - D</text:span><text:span text:style-name="T28">ichiarazioni sostitutive</text:span><text:span text:style-name="T35"> </text:span><text:span text:style-name="T36">n. __________ </text:span></text:p>
          <text:p text:style-name="P30">(una dichiarazione per ogni socio fondatore dell’ITS Academy)</text:p>
        </text:list-item>
      </text:list>
      <text:p text:style-name="P4">Luogo,<text:span text:style-name="T2"> </text:span>data<text:span text:style-name="T23"> ______________________</text:span></text:p>
      <text:p text:style-name="P31"><text:span text:style-name="T23"><text:tab/><text:tab/><text:tab/><text:tab/><text:tab/></text:span><text:span text:style-name="T24">Firma </text:span><text:span text:style-name="T25">digitale </text:span></text:p>
      <text:p text:style-name="P31"><text:span text:style-name="T25"><text:tab/><text:tab/><text:tab/><text:tab/> <text:s/>del</text:span><text:span text:style-name="T24"> legale rappresentante</text:span></text:p>
      <text:p text:style-name="P32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45cm" fo:margin-right="0cm" fo:text-indent="-0.249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0.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15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3.84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47cm" fo:margin-left="5.5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47cm" fo:margin-left="7.23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47cm" fo:margin-left="8.93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47cm" fo:margin-left="10.62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47cm" fo:margin-left="12.31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47cm" fo:margin-left="14.0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1.799cm" fo:margin-right="1.799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7T11:01:50</meta:creation-date>
    <dc:date>2024-02-13T15:16:59.489000000</dc:date>
    <meta:editing-duration>PT18M24S</meta:editing-duration>
    <meta:generator>LibreOffice/6.4.7.2$Windows_X86_64 LibreOffice_project/639b8ac485750d5696d7590a72ef1b496725cfb5</meta:generator>
    <meta:editing-cycles>4</meta:editing-cycles>
    <meta:document-statistic meta:table-count="0" meta:image-count="0" meta:object-count="0" meta:page-count="1" meta:paragraph-count="33" meta:word-count="202" meta:character-count="1491" meta:non-whitespace-character-count="1277"/>
    <meta:user-defined meta:name="AppVersion">12.0000</meta:user-defined>
    <meta:user-defined meta:name="Created" meta:value-type="date">2021-08-20T00:00:00</meta:user-defined>
    <meta:user-defined meta:name="Creator">Writer</meta:user-defined>
    <meta:user-defined meta:name="LastSaved" meta:value-type="date">2021-08-20T00:00:00</meta:user-defined>
    <meta:template xlink:type="simple" xlink:actuate="onRequest" xlink:title="Normal" xlink:href=""/>
  </office:meta>
</office:document-meta>
</file>